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d6725" officeooo:paragraph-rsid="000d672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CONSULTA</text:p>
      <text:p text:style-name="Standard"/>
      <text:p text:style-name="Standard"/>
      <text:p text:style-name="Standard">BUENOS DÍAS;</text:p>
      <text:p text:style-name="Standard">en referencia a la LA 7/2024 solicitamos a ustedes la siguientes aclaraciones:</text:p>
      <text:p text:style-name="Standard"/>
      <text:p text:style-name="Standard">Item 7 y 8 - Si pueden ser aceptadas ofertas en roll-on sin alcohol.</text:p>
      <text:p text:style-name="Standard">Item 22 - si puede ser presentada en una presentación aproximada</text:p>
      <text:p text:style-name="Standard">Item 30 - Si puede ser presentada en envase de 500 ml</text:p>
      <text:p text:style-name="Standard">Item 36 - Si se puede presentar en envases aproximados</text:p>
      <text:p text:style-name="Standard">Item 5 y 37 - Si se admite presentacion de 930 ml</text:p>
      <text:p text:style-name="Standard"/>
      <text:p text:style-name="Standard">Se adjunta catalogo de referencia de nuestros productos.</text:p>
      <text:p text:style-name="Standard">Gracias y nos ponemos a la orden por cual necesidad.</text:p>
      <text:p text:style-name="Standard"/>
      <text:p text:style-name="Standard"/>
      <text:p text:style-name="P1">RESPUESTA</text:p>
      <text:p text:style-name="P1"/>
      <text:p text:style-name="P1"/>
      <text:p text:style-name="Standard">Buenos días estimados, respecto a su consulta aclaramos que en el punto 2.1  de la página N°3 del Pliego de Condiciones Particulares <text:span text:style-name="Strong_20_Emphasis">NO SE ACEPTAN COTIZACIONES ALTERNATIVAS O VARIANTES.</text:span></text:p>
      <text:p text:style-name="Standard">Cualquier otra consulta quedo a las órdenes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0T07:35:14.257311137</meta:creation-date>
    <dc:date>2024-05-10T07:49:20.288574060</dc:date>
    <meta:editing-duration>PT3M56S</meta:editing-duration>
    <meta:editing-cycles>1</meta:editing-cycles>
    <meta:document-statistic meta:table-count="0" meta:image-count="0" meta:object-count="0" meta:page-count="1" meta:paragraph-count="13" meta:word-count="129" meta:character-count="732" meta:non-whitespace-character-count="615"/>
    <meta:generator>LibreOffice/5.1.6.2$Linux_x86 LibreOffice_project/10m0$Build-2</meta:generator>
  </office:meta>
</office:document-meta>
</file>