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0.79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0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29cm"/>
    </style:style>
    <style:style style:name="co16" style:family="table-column">
      <style:table-column-properties fo:break-before="auto" style:column-width="0.801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1.49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1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01cm" fo:break-before="page" style:use-optimal-row-height="false"/>
    </style:style>
    <style:style style:name="ro7" style:family="table-row">
      <style:table-row-properties style:row-height="0.605cm" fo:break-before="page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605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741cm" fo:break-before="page" style:use-optimal-row-height="true"/>
    </style:style>
    <style:style style:name="ro16" style:family="table-row">
      <style:table-row-properties style:row-height="1.342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2.08cm" fo:break-before="auto" style:use-optimal-row-height="true"/>
    </style:style>
    <style:style style:name="ro19" style:family="table-row">
      <style:table-row-properties style:row-height="0.242cm" fo:break-before="auto" style:use-optimal-row-height="true"/>
    </style:style>
    <style:style style:name="ta1" style:family="table" style:master-page-name="Default">
      <style:table-properties table:display="true" style:writing-mode="lr-tb" tableooo:tab-color="#336633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5pt" style:font-size-asian="5pt" style:font-size-complex="5pt"/>
    </style:style>
    <style:style style:name="ce2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color="#000000" fo:font-size="5pt" style:font-size-asian="5pt" style:font-size-complex="5pt"/>
    </style:style>
    <style:style style:name="ce3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5pt" style:font-size-asian="5pt" style:font-size-complex="5pt"/>
    </style:style>
    <style:style style:name="ce4" style:family="table-cell" style:parent-style-name="Default">
      <style:table-cell-properties fo:border-bottom="0.002cm solid #000080" style:text-align-source="fix" style:repeat-content="false" fo:border-left="0.002cm solid #00008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80" style:text-align-source="fix" style:repeat-content="false" fo:border-left="0.002cm solid #000080" fo:border-right="none" fo:border-top="0.002cm solid #000080" style:vertical-align="middle"/>
      <style:paragraph-properties fo:text-align="center" fo:margin-left="0cm"/>
      <style:text-properties fo:color="#000000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80" style:text-align-source="fix" style:repeat-content="false" fo:border-left="0.002cm solid #000080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pt" style:language-asian="en" style:country-asian="US" style:font-style-asian="normal" style:font-weight-asian="bold" style:font-size-complex="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80" style:text-align-source="fix" style:repeat-content="false" fo:border-left="0.002cm solid #000080" fo:border-right="none" fo:border-top="0.002cm solid #000080" style:vertical-align="middle"/>
      <style:paragraph-properties fo:text-align="center" fo:margin-left="0cm"/>
      <style:text-properties fo:color="#000000" style:text-outline="false" style:text-line-through-style="none" style:font-name="Arial" fo:font-size="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pt" style:language-asian="en" style:country-asian="US" style:font-style-asian="normal" style:font-weight-asian="bold" style:font-size-complex="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start" fo:margin-left="0cm"/>
      <style:text-properties fo:color="#000000" style:font-name="Arial Black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02cm solid #000080" style:text-align-source="fix" style:repeat-content="false" fo:border-left="0.002cm solid #000080" fo:border-right="none" fo:border-top="none" style:vertical-align="middle"/>
      <style:paragraph-properties fo:text-align="center" fo:margin-left="0cm"/>
      <style:text-properties fo:color="#111111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start" fo:margin-left="0cm"/>
      <style:text-properties fo:color="#000000" style:font-name="Arial Black" fo:font-size="8pt" fo:font-weight="bold" style:font-name-asian="Arial Black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02cm solid #000080" style:text-align-source="fix" style:repeat-content="false" fo:border-left="0.002cm solid #00008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80" style:text-align-source="fix" style:repeat-content="false" fo:border-left="0.002cm solid #000080" fo:border-right="none" fo:border-top="0.002cm solid #00008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80" style:vertical-align="middle"/>
      <style:paragraph-properties fo:text-align="center" fo:margin-left="0cm"/>
      <style:text-properties fo:color="#000000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80" style:text-align-source="fix" style:repeat-content="false" fo:border-left="0.002cm solid #000080" fo:border-right="0.002cm solid #000080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pt" style:language-asian="en" style:country-asian="US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5pt" fo:font-weight="normal" style:font-weight-asian="normal" style:font-weight-complex="normal"/>
    </style:style>
    <style:style style:name="T2" style:family="text">
      <style:text-properties fo:color="#000000" fo:font-size="5pt" fo:letter-spacing="-0.005cm" fo:font-weight="normal" style:font-weight-asian="normal" style:font-weight-complex="normal"/>
    </style:style>
    <style:style style:name="T3" style:family="text">
      <style:text-properties fo:color="#000000" fo:font-size="5pt" fo:letter-spacing="0.002cm" fo:font-weight="normal" style:font-weight-asian="normal" style:font-weight-complex="normal"/>
    </style:style>
    <style:style style:name="T4" style:family="text">
      <style:text-properties fo:color="#000000" fo:font-size="5pt" fo:letter-spacing="normal" fo:font-weight="normal" style:font-weight-asian="normal" style:font-weight-complex="normal"/>
    </style:style>
    <style:style style:name="T5" style:family="text">
      <style:text-properties fo:color="#000000" fo:font-size="5pt" fo:letter-spacing="-0.039cm" fo:font-weight="normal" style:font-weight-asian="normal" style:font-weight-complex="normal"/>
    </style:style>
    <style:style style:name="T6" style:family="text">
      <style:text-properties fo:color="#000000" fo:font-size="5pt" fo:letter-spacing="-0.011cm" fo:font-weight="normal" style:font-weight-asian="normal" style:font-weight-complex="normal"/>
    </style:style>
    <style:style style:name="T7" style:family="text">
      <style:text-properties fo:color="#000000" fo:font-size="5pt" fo:letter-spacing="-0.004cm" fo:font-weight="normal" style:font-weight-asian="normal" style:font-weight-complex="normal"/>
    </style:style>
    <style:style style:name="T8" style:family="text">
      <style:text-properties fo:color="#000000" fo:font-size="5pt" fo:letter-spacing="-0.009cm" fo:font-weight="normal" style:font-weight-asian="normal" style:font-weight-complex="normal"/>
    </style:style>
    <style:style style:name="T9" style:family="text">
      <style:text-properties fo:color="#000000" fo:font-size="5pt" fo:letter-spacing="-0.018cm" fo:font-weight="normal" style:font-weight-asian="normal" style:font-weight-complex="normal"/>
    </style:style>
    <style:style style:name="T10" style:family="text">
      <style:text-properties fo:color="#000000" fo:font-size="5pt" fo:letter-spacing="-0.007cm" fo:font-weight="normal" style:font-weight-asian="normal" style:font-weight-complex="normal"/>
    </style:style>
    <style:style style:name="T11" style:family="text">
      <style:text-properties fo:color="#111111" fo:font-size="5pt" fo:font-weight="normal" style:font-weight-asian="normal" style:font-weight-complex="normal"/>
    </style:style>
    <style:style style:name="T12" style:family="text">
      <style:text-properties fo:color="#111111" fo:font-size="5pt" fo:letter-spacing="0.002cm" fo:font-weight="normal" style:font-weight-asian="normal" style:font-weight-complex="normal"/>
    </style:style>
    <style:style style:name="T13" style:family="text">
      <style:text-properties fo:color="#111111" fo:font-size="5pt" fo:letter-spacing="-0.004cm" fo:font-weight="normal" style:font-weight-asian="normal" style:font-weight-complex="normal"/>
    </style:style>
    <style:style style:name="T14" style:family="text">
      <style:text-properties style:font-name="Arial Black" fo:font-size="8pt" fo:font-weight="bold" style:font-name-asian="Arial Black" style:font-size-asian="8pt" style:font-weight-asian="bold" style:font-size-complex="8pt" style:font-weight-complex="bold"/>
    </style:style>
    <style:style style:name="T15" style:family="text">
      <style:text-properties style:font-name="Arial Black" fo:font-size="8pt" fo:letter-spacing="0.002cm" fo:font-weight="bold" style:font-name-asian="Arial Black" style:font-size-asian="8pt" style:font-weight-asian="bold" style:font-size-complex="8pt" style:font-weight-complex="bold"/>
    </style:style>
    <style:style style:name="T16" style:family="text">
      <style:text-properties style:font-name="Arial Black" fo:font-size="8pt" fo:letter-spacing="normal" fo:font-weight="bold" style:font-name-asian="Arial Black" style:font-size-asian="8pt" style:font-weight-asian="bold" style:font-size-complex="8pt" style:font-weight-complex="bold"/>
    </style:style>
    <style:style style:name="T17" style:family="text">
      <style:text-properties style:font-name="Arial Black" fo:font-size="8pt" fo:letter-spacing="-0.039cm" fo:font-weight="bold" style:font-name-asian="Arial Black" style:font-size-asian="8pt" style:font-weight-asian="bold" style:font-size-complex="8pt" style:font-weight-complex="bold"/>
    </style:style>
    <style:style style:name="T18" style:family="text">
      <style:text-properties style:font-name="Arial Black" fo:font-size="8pt" fo:letter-spacing="-0.004cm" fo:font-weight="bold" style:font-name-asian="Arial Black" style:font-size-asian="8pt" style:font-weight-asian="bold" style:font-size-complex="8pt" style:font-weight-complex="bold"/>
    </style:style>
    <style:style style:name="T19" style:family="text">
      <style:text-properties fo:color="#000000" fo:font-size="5pt" fo:letter-spacing="-0.012cm" fo:font-weight="normal" style:font-weight-asian="normal" style:font-weight-complex="normal"/>
    </style:style>
    <style:style style:name="T20" style:family="text">
      <style:text-properties fo:color="#000000" fo:font-size="5pt" fo:letter-spacing="0.004cm" fo:font-weight="normal" style:font-weight-asian="normal" style:font-weight-complex="normal"/>
    </style:style>
    <style:style style:name="T21" style:family="text">
      <style:text-properties style:use-window-font-color="true" fo:font-size="5pt" fo:letter-spacing="normal" fo:font-weight="normal" style:font-weight-asian="normal" style:font-weight-complex="normal"/>
    </style:style>
    <style:style style:name="T22" style:family="text">
      <style:text-properties style:use-window-font-color="true" fo:font-size="5pt" fo:letter-spacing="-0.009cm" fo:font-weight="normal" style:font-weight-asian="normal" style:font-weight-complex="normal"/>
    </style:style>
    <style:style style:name="T23" style:family="text">
      <style:text-properties style:use-window-font-color="true" fo:font-size="5pt" fo:letter-spacing="-0.007cm" fo:font-weight="normal" style:font-weight-asian="normal" style:font-weight-complex="normal"/>
    </style:style>
    <style:style style:name="T24" style:family="text">
      <style:text-properties style:use-window-font-color="true" fo:font-size="5pt" fo:letter-spacing="-0.005cm" fo:font-weight="normal" style:font-weight-asian="normal" style:font-weight-complex="normal"/>
    </style:style>
    <style:style style:name="T25" style:family="text">
      <style:text-properties style:use-window-font-color="true" fo:font-size="5pt" fo:letter-spacing="-0.039cm" fo:font-weight="normal" style:font-weight-asian="normal" style:font-weight-complex="normal"/>
    </style:style>
    <style:style style:name="T26" style:family="text">
      <style:text-properties style:use-window-font-color="true" fo:font-size="5pt" fo:font-weight="normal" style:font-weight-asian="normal" style:font-weight-complex="normal"/>
    </style:style>
    <style:style style:name="T27" style:family="text">
      <style:text-properties style:use-window-font-color="true" fo:font-size="5pt" fo:letter-spacing="0.002cm" fo:font-weight="normal" style:font-weight-asian="normal" style:font-weight-complex="normal"/>
    </style:style>
    <style:style style:name="T28" style:family="text">
      <style:text-properties style:use-window-font-color="true" fo:font-size="5pt" fo:letter-spacing="-0.004cm" fo:font-weight="normal" style:font-weight-asian="normal" style:font-weight-complex="normal"/>
    </style:style>
    <style:style style:name="T29" style:family="text">
      <style:text-properties style:use-window-font-color="true" fo:font-size="5pt" fo:letter-spacing="-0.016cm" fo:font-weight="normal" style:font-weight-asian="normal" style:font-weight-complex="normal"/>
    </style:style>
    <style:style style:name="T30" style:family="text">
      <style:text-properties style:use-window-font-color="true" fo:font-size="5pt" fo:letter-spacing="-0.014cm" fo:font-weight="normal" style:font-weight-asian="normal" style:font-weight-complex="normal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fo:font-size="5pt" fo:letter-spacing="0.004cm" fo:font-weight="normal" style:font-weight-asian="normal" style:font-weight-complex="normal"/>
    </style:style>
    <style:style style:name="T33" style:family="text">
      <style:text-properties style:use-window-font-color="true" fo:font-size="5pt" fo:letter-spacing="-0.011cm" fo:font-weight="normal" style:font-weight-asian="normal" style:font-weight-complex="normal"/>
    </style:style>
    <style:style style:name="T34" style:family="text">
      <style:text-properties style:use-window-font-color="true" fo:font-size="5pt" fo:letter-spacing="-0.041cm" fo:font-weight="normal" style:font-weight-asian="normal" style:font-weight-complex="normal"/>
    </style:style>
    <style:style style:name="T35" style:family="text">
      <style:text-properties style:font-name="Arial Black" fo:font-size="8pt" fo:letter-spacing="-0.009cm" fo:font-weight="bold" style:font-name-asian="Arial Black" style:font-size-asian="8pt" style:font-weight-asian="bold" style:font-size-complex="8pt" style:font-weight-complex="bold"/>
    </style:style>
    <style:style style:name="T36" style:family="text">
      <style:text-properties style:use-window-font-color="true" fo:font-size="5pt" fo:letter-spacing="-0.012cm" fo:font-weight="normal" style:font-weight-asian="normal" style:font-weight-complex="normal"/>
    </style:style>
    <style:style style:name="T37" style:family="text">
      <style:text-properties style:use-window-font-color="true" fo:font-size="5pt" fo:letter-spacing="0.009cm" fo:font-weight="normal" style:font-weight-asian="normal" style:font-weight-complex="normal"/>
    </style:style>
    <style:style style:name="T38" style:family="text">
      <style:text-properties style:font-name="Arial Black" fo:font-size="8pt" fo:letter-spacing="-0.005cm" fo:font-weight="bold" style:font-name-asian="Arial Black" style:font-size-asian="8pt" style:font-weight-asian="bold" style:font-size-complex="8pt" style:font-weight-complex="bold"/>
    </style:style>
  </office:automatic-styles>
  <office:body>
    <office:spreadsheet>
      <table:table table:name="LP 5-2023 - ANEXO I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" table:default-cell-style-name="ce1"/>
        <table:table-column table:style-name="co19" table:visibility="collapse" table:number-columns-repeated="99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2 equipos integrados “en espejo” de inmunoquímica para Laboratorio Rap Metropolitana</text:p>
            <text:p>1 equipo de bioquímica para Laboratorio Rap La Costa</text:p>
          </table:table-cell>
          <table:covered-table-cell table:number-columns-repeated="21" table:style-name="ce8"/>
          <table:table-cell table:number-columns-repeated="997"/>
        </table:table-row>
        <table:table-row table:style-name="ro3">
          <table:table-cell table:number-columns-repeated="3"/>
          <table:table-cell table:style-name="ce3" office:value-type="string">
            <text:p>CAPÍTULO</text:p>
          </table:table-cell>
          <table:table-cell table:style-name="ce3" office:value-type="string">
            <text:p>A</text:p>
          </table:table-cell>
          <table:table-cell table:style-name="ce9" office:value-type="string" table:number-columns-spanned="22" table:number-rows-spanned="1">
            <text:p>INSUMOS PARA EQUIPOS MULTICANAL PARA DETERMINACIONES DE BIOQUÍMICA, INMUNOANÁLISIS E IONES EN SANGRE, ORINA Y LÍQUIDOS BIOLÓGICOS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 table:number-columns-repeated="3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1">
            <text:p>1</text:p>
          </table:table-cell>
          <table:table-cell/>
          <table:table-cell table:style-name="ce4" office:value-type="float" office:value="1">
            <text:p>1</text:p>
          </table:table-cell>
          <table:table-cell table:style-name="ce6" office:value-type="float" office:value="63069">
            <text:p>63069</text:p>
          </table:table-cell>
          <table:table-cell table:style-name="ce4" office:value-type="string">
            <text:p>GLICEMI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324000">
            <text:p>324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2">
            <text:p>2</text:p>
          </table:table-cell>
          <table:table-cell/>
          <table:table-cell table:style-name="ce5" office:value-type="float" office:value="2">
            <text:p>2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URE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34000">
            <text:p>234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CREATIN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70000">
            <text:p>270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4">
            <text:p>4</text:p>
          </table:table-cell>
          <table:table-cell/>
          <table:table-cell table:style-name="ce5" office:value-type="float" office:value="4">
            <text:p>4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1">ÁCIDO</text:span><text:span text:style-name="T2"> </text:span><text:span text:style-name="T1">ÚRICO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144000">
            <text:p>144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table:style-name="ce4" office:value-type="float" office:value="5">
            <text:p>5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COLESTEROL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52000">
            <text:p>252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table:style-name="ce5" office:value-type="float" office:value="6">
            <text:p>6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1">HDL-</text:span><text:span text:style-name="T3"> </text:span><text:span text:style-name="T1">COLESTEROL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52000">
            <text:p>252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7">
            <text:p>7</text:p>
          </table:table-cell>
          <table:table-cell/>
          <table:table-cell table:style-name="ce4" office:value-type="float" office:value="7">
            <text:p>7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TRIGLICÉRIDOS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52000">
            <text:p>252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8">
            <text:p>8</text:p>
          </table:table-cell>
          <table:table-cell/>
          <table:table-cell table:style-name="ce5" office:value-type="float" office:value="8">
            <text:p>8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4">PROTEÍNAS</text:span><text:span text:style-name="T5"> </text:span><text:span text:style-name="T1">TOTALES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16000">
            <text:p>216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9">
            <text:p>9</text:p>
          </table:table-cell>
          <table:table-cell/>
          <table:table-cell table:style-name="ce4" office:value-type="float" office:value="9">
            <text:p>9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ALBUM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16000">
            <text:p>216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4">BILIRRUBINA</text:span><text:span text:style-name="T5"> </text:span><text:span text:style-name="T1">TOTAL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16000">
            <text:p>216000</text:p>
          </table:table-cell>
          <table:table-cell table:style-name="ce4"/>
          <table:table-cell table:style-name="ce5" table:number-columns-repeated="7"/>
          <table:table-cell table:style-name="ce14"/>
          <table:table-cell table:style-name="ce5" table:number-columns-repeated="9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11">
            <text:p>11</text:p>
          </table:table-cell>
          <table:table-cell/>
          <table:table-cell table:style-name="ce4" office:value-type="float" office:value="11">
            <text:p>11</text:p>
          </table:table-cell>
          <table:table-cell table:style-name="ce6" office:value-type="float" office:value="63069">
            <text:p>63069</text:p>
          </table:table-cell>
          <table:table-cell table:style-name="ce4" office:value-type="string">
            <text:p><text:span text:style-name="T4">BILIRRUBINA</text:span><text:span text:style-name="T5"> </text:span><text:span text:style-name="T1">DIRECT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16000">
            <text:p>216000</text:p>
          </table:table-cell>
          <table:table-cell table:style-name="ce4" table:number-columns-repeated="9"/>
          <table:table-cell table:style-name="ce5" table:number-columns-repeated="9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12">
            <text:p>12</text:p>
          </table:table-cell>
          <table:table-cell/>
          <table:table-cell table:style-name="ce5" office:value-type="float" office:value="12">
            <text:p>12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TGO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16000">
            <text:p>216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13">
            <text:p>13</text:p>
          </table:table-cell>
          <table:table-cell/>
          <table:table-cell table:style-name="ce5" office:value-type="float" office:value="13">
            <text:p>13</text:p>
          </table:table-cell>
          <table:table-cell table:style-name="ce6" office:value-type="float" office:value="63069">
            <text:p>63069</text:p>
          </table:table-cell>
          <table:table-cell table:style-name="ce4" office:value-type="string">
            <text:p>TGP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216000">
            <text:p>216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14">
            <text:p>14</text:p>
          </table:table-cell>
          <table:table-cell/>
          <table:table-cell table:style-name="ce4" office:value-type="float" office:value="14">
            <text:p>14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2">FOSFATASA</text:span><text:span text:style-name="T5"> </text:span><text:span text:style-name="T1">ALCALIN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16000">
            <text:p>216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6">
          <table:table-cell table:number-columns-repeated="3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15">
            <text:p>15</text:p>
          </table:table-cell>
          <table:table-cell/>
          <table:table-cell table:style-name="ce5" office:value-type="float" office:value="15">
            <text:p>15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4">GAMMA</text:span><text:span text:style-name="T6"> </text:span><text:span text:style-name="T4">GT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16000">
            <text:p>216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16">
            <text:p>16</text:p>
          </table:table-cell>
          <table:table-cell/>
          <table:table-cell table:style-name="ce5" office:value-type="float" office:value="16">
            <text:p>16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LDH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16000">
            <text:p>216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17">
            <text:p>17</text:p>
          </table:table-cell>
          <table:table-cell/>
          <table:table-cell table:style-name="ce4" office:value-type="float" office:value="17">
            <text:p>17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FÓSFORO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10800">
            <text:p>10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18">
            <text:p>18</text:p>
          </table:table-cell>
          <table:table-cell/>
          <table:table-cell table:style-name="ce5" office:value-type="float" office:value="18">
            <text:p>18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7">CK</text:span><text:span text:style-name="T2"> </text:span><text:span text:style-name="T7">TOTAL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1800">
            <text:p>1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19">
            <text:p>19</text:p>
          </table:table-cell>
          <table:table-cell/>
          <table:table-cell table:style-name="ce5" office:value-type="float" office:value="19">
            <text:p>19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4">CALCIO</text:span><text:span text:style-name="T8"> </text:span><text:span text:style-name="T4">TOTAL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9600">
            <text:p>96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20">
            <text:p>20</text:p>
          </table:table-cell>
          <table:table-cell/>
          <table:table-cell table:style-name="ce4" office:value-type="float" office:value="20">
            <text:p>20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SIDEREMI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5200">
            <text:p>252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21">
            <text:p>21</text:p>
          </table:table-cell>
          <table:table-cell/>
          <table:table-cell table:style-name="ce5" office:value-type="float" office:value="21">
            <text:p>21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TRANSFERR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25200">
            <text:p>252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22">
            <text:p>22</text:p>
          </table:table-cell>
          <table:table-cell/>
          <table:table-cell table:style-name="ce5" office:value-type="float" office:value="22">
            <text:p>22</text:p>
          </table:table-cell>
          <table:table-cell table:style-name="ce6" office:value-type="float" office:value="37237">
            <text:p>37237</text:p>
          </table:table-cell>
          <table:table-cell table:style-name="ce4" office:value-type="string">
            <text:p><text:span text:style-name="T4">PROTEÍNA </text:span><text:span text:style-name="T1">C</text:span><text:span text:style-name="T3"> </text:span><text:span text:style-name="T1">REACTIV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28800">
            <text:p>28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23">
            <text:p>23</text:p>
          </table:table-cell>
          <table:table-cell/>
          <table:table-cell table:style-name="ce4" office:value-type="float" office:value="23">
            <text:p>23</text:p>
          </table:table-cell>
          <table:table-cell table:style-name="ce7" office:value-type="float" office:value="63069">
            <text:p>63069</text:p>
          </table:table-cell>
          <table:table-cell table:style-name="ce5" office:value-type="string">
            <text:p><text:span text:style-name="T4">PROTEÍNAS </text:span><text:span text:style-name="T1">EN</text:span><text:span text:style-name="T5"> </text:span><text:span text:style-name="T4">ORINA</text:span><text:span text:style-name="T9"> </text:span><text:span text:style-name="T4">Y</text:span><text:span text:style-name="T10"> </text:span><text:span text:style-name="T1">LCR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162000">
            <text:p>162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24">
            <text:p>24</text:p>
          </table:table-cell>
          <table:table-cell/>
          <table:table-cell table:style-name="ce5" office:value-type="float" office:value="24">
            <text:p>24</text:p>
          </table:table-cell>
          <table:table-cell table:style-name="ce6" office:value-type="float" office:value="37240">
            <text:p>37240</text:p>
          </table:table-cell>
          <table:table-cell table:style-name="ce4" office:value-type="string">
            <text:p><text:span text:style-name="T4">MICROALBUMIN</text:span><text:span text:style-name="T5"> </text:span><text:span text:style-name="T1">URI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28800">
            <text:p>28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25">
            <text:p>25</text:p>
          </table:table-cell>
          <table:table-cell/>
          <table:table-cell table:style-name="ce5" office:value-type="float" office:value="25">
            <text:p>25</text:p>
          </table:table-cell>
          <table:table-cell table:style-name="ce6" office:value-type="float" office:value="37248">
            <text:p>37248</text:p>
          </table:table-cell>
          <table:table-cell table:style-name="ce4" office:value-type="string">
            <text:p><text:span text:style-name="T4">SODIO, POTASIO,</text:span><text:span text:style-name="T5"> </text:span></text:p>
            <text:p><text:span text:style-name="T1">CLORO EN</text:span><text:span text:style-name="T3"> </text:span><text:span text:style-name="T1">SANGRE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62000">
            <text:p>162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26">
            <text:p>26</text:p>
          </table:table-cell>
          <table:table-cell/>
          <table:table-cell table:style-name="ce4" office:value-type="float" office:value="26">
            <text:p>26</text:p>
          </table:table-cell>
          <table:table-cell table:style-name="ce6" office:value-type="float" office:value="22164">
            <text:p>22164</text:p>
          </table:table-cell>
          <table:table-cell table:style-name="ce10" office:value-type="string">
            <text:p><text:span text:style-name="T11">FACTOR</text:span><text:span text:style-name="T12"> </text:span><text:span text:style-name="T13">REUMATOIDEO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7200">
            <text:p>72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27">
            <text:p>27</text:p>
          </table:table-cell>
          <table:table-cell/>
          <table:table-cell table:style-name="ce5" office:value-type="float" office:value="27">
            <text:p>27</text:p>
          </table:table-cell>
          <table:table-cell table:style-name="ce6" office:value-type="float" office:value="37246">
            <text:p>37246</text:p>
          </table:table-cell>
          <table:table-cell table:style-name="ce4" office:value-type="string">
            <text:p><text:span text:style-name="T4">CARBAMAZEPIN</text:span><text:span text:style-name="T5"> </text:span><text:span text:style-name="T1">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28">
            <text:p>28</text:p>
          </table:table-cell>
          <table:table-cell/>
          <table:table-cell table:style-name="ce5" office:value-type="float" office:value="28">
            <text:p>28</text:p>
          </table:table-cell>
          <table:table-cell table:style-name="ce6" office:value-type="float" office:value="37246">
            <text:p>37246</text:p>
          </table:table-cell>
          <table:table-cell table:style-name="ce4" office:value-type="string">
            <text:p>FENITO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29">
            <text:p>29</text:p>
          </table:table-cell>
          <table:table-cell/>
          <table:table-cell table:style-name="ce4" office:value-type="float" office:value="29">
            <text:p>29</text:p>
          </table:table-cell>
          <table:table-cell table:style-name="ce6" office:value-type="float" office:value="37246">
            <text:p>37246</text:p>
          </table:table-cell>
          <table:table-cell table:style-name="ce4" office:value-type="string">
            <text:p>DIGOX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30">
            <text:p>30</text:p>
          </table:table-cell>
          <table:table-cell/>
          <table:table-cell table:style-name="ce5" office:value-type="float" office:value="30">
            <text:p>30</text:p>
          </table:table-cell>
          <table:table-cell table:style-name="ce6" office:value-type="float" office:value="37246">
            <text:p>37246</text:p>
          </table:table-cell>
          <table:table-cell table:style-name="ce4" office:value-type="string">
            <text:p><text:span text:style-name="T1">ACIDO</text:span><text:span text:style-name="T3"> </text:span><text:span text:style-name="T7">VALPROICO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7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hemoglobina glicosilada (HPLC)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8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B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EQUIPO</text:span><text:span text:style-name="T15"> </text:span><text:span text:style-name="T14">PARA</text:span><text:span text:style-name="T15"> </text:span><text:span text:style-name="T16">DETERMINACIÓ</text:span><text:span text:style-name="T14">N DE</text:span><text:span text:style-name="T15"> </text:span><text:span text:style-name="T14">HEMOGLOBINA</text:span><text:span text:style-name="T17"> </text:span><text:span text:style-name="T14">GLICOSILADA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9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31">
            <text:p>31</text:p>
          </table:table-cell>
          <table:table-cell/>
          <table:table-cell table:style-name="ce4" office:value-type="float" office:value="31">
            <text:p>31</text:p>
          </table:table-cell>
          <table:table-cell table:style-name="ce6" office:value-type="float" office:value="65850">
            <text:p>65850</text:p>
          </table:table-cell>
          <table:table-cell table:style-name="ce4" office:value-type="string">
            <text:p><text:span text:style-name="T4">HEMOGLOBINA</text:span><text:span text:style-name="T5"> </text:span><text:span text:style-name="T1">GLICOSILAD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90000">
            <text:p>90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10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2 equipos automatizados con sedimento (citometría de flujo fluorescente) + analizador de imágenes para Laboratorio Rap Metropolitana</text:p>
            <text:p>1 equipo semi automatizado para Laboratorio Ciudad de La Costa</text:p>
          </table:table-cell>
          <table:covered-table-cell table:number-columns-repeated="21" table:style-name="ce8"/>
          <table:table-cell table:number-columns-repeated="997"/>
        </table:table-row>
        <table:table-row table:style-name="ro8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C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EQUIPO</text:span><text:span text:style-name="T15"> </text:span><text:span text:style-name="T18">BIOQUÍMICA <text:s/></text:span><text:span text:style-name="T16">DE</text:span><text:span text:style-name="T17"> </text:span><text:span text:style-name="T14">ORINA <text:s/>CON</text:span><text:span text:style-name="T15"> </text:span><text:span text:style-name="T16">CONSUMIBLES.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9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32">
            <text:p>32</text:p>
          </table:table-cell>
          <table:table-cell/>
          <table:table-cell table:style-name="ce5" office:value-type="float" office:value="32">
            <text:p>32</text:p>
          </table:table-cell>
          <table:table-cell table:style-name="ce7" office:value-type="float" office:value="37242">
            <text:p>37242</text:p>
          </table:table-cell>
          <table:table-cell table:style-name="ce5" office:value-type="string">
            <text:p><text:span text:style-name="T1">ORINA 11</text:span><text:span text:style-name="T3"> </text:span><text:span text:style-name="T1">PARAMETROS</text:span></text:p>
            <text:p><text:span text:style-name="T3"><text:s/></text:span><text:span text:style-name="T4">MINIMO (TIRAS</text:span><text:span text:style-name="T5"> </text:span><text:span text:style-name="T1">REACTIVAS)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324000">
            <text:p>324000</text:p>
          </table:table-cell>
          <table:table-cell table:style-name="ce5" table:number-columns-repeated="18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33">
            <text:p>33</text:p>
          </table:table-cell>
          <table:table-cell/>
          <table:table-cell table:style-name="ce5" office:value-type="float" office:value="33">
            <text:p>33</text:p>
          </table:table-cell>
          <table:table-cell table:style-name="ce7" office:value-type="float" office:value="37242">
            <text:p>37242</text:p>
          </table:table-cell>
          <table:table-cell table:style-name="ce5" office:value-type="string">
            <text:p>SEDIMENTO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324000">
            <text:p>324000</text:p>
          </table:table-cell>
          <table:table-cell table:style-name="ce5" table:number-columns-repeated="18"/>
          <table:table-cell table:style-name="ce14"/>
          <table:table-cell table:number-columns-repeated="997"/>
        </table:table-row>
        <table:table-row table:style-name="ro11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2 equipos integrados “en espejo” de inmunoquímica para Laboratorio Rap Metropolitana (los mismos que el Item A)</text:p>
          </table:table-cell>
          <table:covered-table-cell table:number-columns-repeated="21" table:style-name="ce8"/>
          <table:table-cell table:number-columns-repeated="997"/>
        </table:table-row>
        <table:table-row table:style-name="ro8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D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EQUIPO PARA</text:span><text:span text:style-name="T15"> </text:span><text:span text:style-name="T14">INMUNOANALISIS : HORMONAS,</text:span><text:span text:style-name="T17"> </text:span><text:span text:style-name="T14">MARCADORES</text:span><text:span text:style-name="T15"> </text:span><text:span text:style-name="T14">TUMORALES,</text:span><text:span text:style-name="T15"> </text:span><text:span text:style-name="T14">SEROLOGIA</text:span><text:span text:style-name="T15"> </text:span><text:span text:style-name="T14">INFECCIOSAS,</text:span><text:span text:style-name="T15"> </text:span><text:span text:style-name="T14">DROGAS</text:span><text:span text:style-name="T15"> </text:span><text:span text:style-name="T16">TERAPEUTICAS.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9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34">
            <text:p>34</text:p>
          </table:table-cell>
          <table:table-cell/>
          <table:table-cell table:style-name="ce4" office:value-type="float" office:value="34">
            <text:p>34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TSH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237600">
            <text:p>237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35">
            <text:p>35</text:p>
          </table:table-cell>
          <table:table-cell/>
          <table:table-cell table:style-name="ce4" office:value-type="float" office:value="35">
            <text:p>35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1">T3</text:span><text:span text:style-name="T2"> </text:span><text:span text:style-name="T1">LIBRE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36000">
            <text:p>36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36">
            <text:p>36</text:p>
          </table:table-cell>
          <table:table-cell/>
          <table:table-cell table:style-name="ce4" office:value-type="float" office:value="36">
            <text:p>36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1">T4</text:span><text:span text:style-name="T2"> </text:span><text:span text:style-name="T1">LIBRE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51200">
            <text:p>1512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37">
            <text:p>37</text:p>
          </table:table-cell>
          <table:table-cell/>
          <table:table-cell table:style-name="ce4" office:value-type="float" office:value="37">
            <text:p>37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PROLACT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7200">
            <text:p>72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38">
            <text:p>38</text:p>
          </table:table-cell>
          <table:table-cell/>
          <table:table-cell table:style-name="ce4" office:value-type="float" office:value="38">
            <text:p>38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FSH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7200">
            <text:p>72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39">
            <text:p>39</text:p>
          </table:table-cell>
          <table:table-cell/>
          <table:table-cell table:style-name="ce4" office:value-type="float" office:value="39">
            <text:p>39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LH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7200">
            <text:p>72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0">
            <text:p>40</text:p>
          </table:table-cell>
          <table:table-cell/>
          <table:table-cell table:style-name="ce4" office:value-type="float" office:value="40">
            <text:p>40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PROGESTERO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5400">
            <text:p>54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1">
            <text:p>41</text:p>
          </table:table-cell>
          <table:table-cell/>
          <table:table-cell table:style-name="ce4" office:value-type="float" office:value="41">
            <text:p>41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ESTRADIOL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5400">
            <text:p>54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2">
            <text:p>42</text:p>
          </table:table-cell>
          <table:table-cell/>
          <table:table-cell table:style-name="ce4" office:value-type="float" office:value="42">
            <text:p>42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4">TESTOSTERONA</text:span><text:span text:style-name="T5"> </text:span><text:span text:style-name="T1">TOTAL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5400">
            <text:p>54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3">
            <text:p>43</text:p>
          </table:table-cell>
          <table:table-cell/>
          <table:table-cell table:style-name="ce4" office:value-type="float" office:value="43">
            <text:p>43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1">ACIDO</text:span><text:span text:style-name="T2"> </text:span><text:span text:style-name="T1">FOLICO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9000">
            <text:p>9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6">
          <table:table-cell table:number-columns-repeated="3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44">
            <text:p>44</text:p>
          </table:table-cell>
          <table:table-cell/>
          <table:table-cell table:style-name="ce4" office:value-type="float" office:value="44">
            <text:p>44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7">VITAMINA</text:span><text:span text:style-name="T19"> </text:span><text:span text:style-name="T4">B</text:span><text:span text:style-name="T20"> </text:span><text:span text:style-name="T4">12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0800">
            <text:p>10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5">
            <text:p>45</text:p>
          </table:table-cell>
          <table:table-cell/>
          <table:table-cell table:style-name="ce4" office:value-type="float" office:value="45">
            <text:p>45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INSUL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7200">
            <text:p>72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6">
            <text:p>46</text:p>
          </table:table-cell>
          <table:table-cell/>
          <table:table-cell table:style-name="ce4" office:value-type="float" office:value="46">
            <text:p>46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PTH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7">
            <text:p>47</text:p>
          </table:table-cell>
          <table:table-cell/>
          <table:table-cell table:style-name="ce4" office:value-type="float" office:value="47">
            <text:p>47</text:p>
          </table:table-cell>
          <table:table-cell table:style-name="ce6" office:value-type="float" office:value="37246">
            <text:p>37246</text:p>
          </table:table-cell>
          <table:table-cell table:style-name="ce4" office:value-type="string">
            <text:p><text:span text:style-name="T4">PROCALCITONIN</text:span><text:span text:style-name="T5"> </text:span><text:span text:style-name="T1">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8">
            <text:p>48</text:p>
          </table:table-cell>
          <table:table-cell/>
          <table:table-cell table:style-name="ce4" office:value-type="float" office:value="48">
            <text:p>48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7">VITAMINA</text:span><text:span text:style-name="T19"> </text:span><text:span text:style-name="T4">D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36000">
            <text:p>36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49">
            <text:p>49</text:p>
          </table:table-cell>
          <table:table-cell/>
          <table:table-cell table:style-name="ce4" office:value-type="float" office:value="49">
            <text:p>49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1">AC.</text:span><text:span text:style-name="T3"> </text:span><text:span text:style-name="T4">ANTIPEROXIDAS</text:span><text:span text:style-name="T5"> </text:span><text:span text:style-name="T4">A</text:span></text:p>
            <text:p><text:span text:style-name="T6"><text:s/></text:span><text:span text:style-name="T4">(AC.</text:span><text:span text:style-name="T8"> </text:span><text:span text:style-name="T4">ANTI</text:span><text:span text:style-name="T1"> </text:span><text:span text:style-name="T4">TPO)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3600">
            <text:p>3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0">
            <text:p>50</text:p>
          </table:table-cell>
          <table:table-cell/>
          <table:table-cell table:style-name="ce4" office:value-type="float" office:value="50">
            <text:p>50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1">AC.</text:span><text:span text:style-name="T3"> </text:span><text:span text:style-name="T4">ANTITIROGLOBU</text:span><text:span text:style-name="T5"> </text:span><text:span text:style-name="T4">LINA</text:span></text:p>
            <text:p><text:span text:style-name="T4"><text:s/></text:span><text:span text:style-name="T4">(AC. ANTI-</text:span><text:span text:style-name="T1"> TGB)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3600">
            <text:p>3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1">
            <text:p>51</text:p>
          </table:table-cell>
          <table:table-cell/>
          <table:table-cell table:style-name="ce4" office:value-type="float" office:value="51">
            <text:p>51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<text:span text:style-name="T1">CK</text:span><text:span text:style-name="T7"> </text:span><text:span text:style-name="T1">MB</text:span><text:span text:style-name="T4"> </text:span><text:span text:style-name="T1">MAS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2">
            <text:p>52</text:p>
          </table:table-cell>
          <table:table-cell/>
          <table:table-cell table:style-name="ce4" office:value-type="float" office:value="52">
            <text:p>52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TROPONINA I ALTA SENSIBILIDAD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3">
            <text:p>53</text:p>
          </table:table-cell>
          <table:table-cell/>
          <table:table-cell table:style-name="ce4" office:value-type="float" office:value="53">
            <text:p>53</text:p>
          </table:table-cell>
          <table:table-cell table:style-name="ce6" office:value-type="float" office:value="37244">
            <text:p>37244</text:p>
          </table:table-cell>
          <table:table-cell table:style-name="ce4" office:value-type="string">
            <text:p><text:span text:style-name="T1">ANTIGENO</text:span><text:span text:style-name="T3"> </text:span><text:span text:style-name="T1">CARCIONO</text:span></text:p>
            <text:p><text:span text:style-name="T3"><text:s/></text:span><text:span text:style-name="T4">EMBRIONARIO</text:span><text:span text:style-name="T5"> </text:span><text:span text:style-name="T1">(CEA)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4">
            <text:p>54</text:p>
          </table:table-cell>
          <table:table-cell/>
          <table:table-cell table:style-name="ce4" office:value-type="float" office:value="54">
            <text:p>54</text:p>
          </table:table-cell>
          <table:table-cell table:style-name="ce6" office:value-type="float" office:value="37244">
            <text:p>37244</text:p>
          </table:table-cell>
          <table:table-cell table:style-name="ce4" office:value-type="string">
            <text:p><text:span text:style-name="T4">CA</text:span><text:span text:style-name="T6"> </text:span><text:span text:style-name="T1">125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5">
            <text:p>55</text:p>
          </table:table-cell>
          <table:table-cell/>
          <table:table-cell table:style-name="ce4" office:value-type="float" office:value="55">
            <text:p>55</text:p>
          </table:table-cell>
          <table:table-cell table:style-name="ce6" office:value-type="float" office:value="37244">
            <text:p>37244</text:p>
          </table:table-cell>
          <table:table-cell table:style-name="ce12" office:value-type="string">
            <text:p><text:span text:style-name="T21">CA</text:span><text:span text:style-name="T22"> </text:span><text:span text:style-name="T21">19.9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6">
            <text:p>56</text:p>
          </table:table-cell>
          <table:table-cell/>
          <table:table-cell table:style-name="ce4" office:value-type="float" office:value="56">
            <text:p>56</text:p>
          </table:table-cell>
          <table:table-cell table:style-name="ce6" office:value-type="float" office:value="37244">
            <text:p>37244</text:p>
          </table:table-cell>
          <table:table-cell table:style-name="ce12" office:value-type="string">
            <text:p><text:span text:style-name="T21">CA</text:span><text:span text:style-name="T22"> </text:span><text:span text:style-name="T21">15.3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7">
            <text:p>57</text:p>
          </table:table-cell>
          <table:table-cell/>
          <table:table-cell table:style-name="ce4" office:value-type="float" office:value="57">
            <text:p>57</text:p>
          </table:table-cell>
          <table:table-cell table:style-name="ce6" office:value-type="float" office:value="37244">
            <text:p>37244</text:p>
          </table:table-cell>
          <table:table-cell table:style-name="ce12" office:value-type="string">
            <text:p><text:span text:style-name="T23">ALFA </text:span><text:span text:style-name="T24">FETO</text:span><text:span text:style-name="T25"> </text:span><text:span text:style-name="T26">PROTEIN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58">
            <text:p>58</text:p>
          </table:table-cell>
          <table:table-cell/>
          <table:table-cell table:style-name="ce4" office:value-type="float" office:value="58">
            <text:p>58</text:p>
          </table:table-cell>
          <table:table-cell table:style-name="ce6" office:value-type="float" office:value="37244">
            <text:p>37244</text:p>
          </table:table-cell>
          <table:table-cell table:style-name="ce12" office:value-type="string">
            <text:p><text:span text:style-name="T26">BHCG</text:span><text:span text:style-name="T27"> </text:span><text:span text:style-name="T24">CUANTITATIV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6">
          <table:table-cell table:number-columns-repeated="3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59">
            <text:p>59</text:p>
          </table:table-cell>
          <table:table-cell/>
          <table:table-cell table:style-name="ce4" office:value-type="float" office:value="59">
            <text:p>59</text:p>
          </table:table-cell>
          <table:table-cell table:style-name="ce6" office:value-type="float" office:value="37244">
            <text:p>37244</text:p>
          </table:table-cell>
          <table:table-cell table:style-name="ce12" office:value-type="string">
            <text:p><text:span text:style-name="T28">PSA</text:span><text:span text:style-name="T29"> </text:span><text:span text:style-name="T28">TOTAL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28800">
            <text:p>28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0">
            <text:p>60</text:p>
          </table:table-cell>
          <table:table-cell/>
          <table:table-cell table:style-name="ce4" office:value-type="float" office:value="60">
            <text:p>60</text:p>
          </table:table-cell>
          <table:table-cell table:style-name="ce6" office:value-type="float" office:value="37244">
            <text:p>37244</text:p>
          </table:table-cell>
          <table:table-cell table:style-name="ce12" office:value-type="string">
            <text:p><text:span text:style-name="T21">PSA</text:span><text:span text:style-name="T30"> </text:span><text:span text:style-name="T26">LIBRE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4400">
            <text:p>144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1">
            <text:p>61</text:p>
          </table:table-cell>
          <table:table-cell/>
          <table:table-cell table:style-name="ce4" office:value-type="float" office:value="61">
            <text:p>61</text:p>
          </table:table-cell>
          <table:table-cell table:style-name="ce7" office:value-type="float" office:value="37243">
            <text:p>37243</text:p>
          </table:table-cell>
          <table:table-cell table:style-name="ce5" office:value-type="string">
            <text:p>TIROGLOBUL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1800">
            <text:p>1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62">
            <text:p>62</text:p>
          </table:table-cell>
          <table:table-cell/>
          <table:table-cell table:style-name="ce4" office:value-type="float" office:value="62">
            <text:p>62</text:p>
          </table:table-cell>
          <table:table-cell table:style-name="ce6" office:value-type="float" office:value="37243">
            <text:p>37243</text:p>
          </table:table-cell>
          <table:table-cell table:style-name="ce4" office:value-type="string">
            <text:p>FERRITIN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25200">
            <text:p>252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3">
            <text:p>63</text:p>
          </table:table-cell>
          <table:table-cell/>
          <table:table-cell table:style-name="ce4" office:value-type="float" office:value="63">
            <text:p>63</text:p>
          </table:table-cell>
          <table:table-cell table:style-name="ce6" office:value-type="float" office:value="37245">
            <text:p>37245</text:p>
          </table:table-cell>
          <table:table-cell table:style-name="ce4" office:value-type="string">
            <text:p>AC ANTI TREPONEMA PALLIDUM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98000">
            <text:p>198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4">
            <text:p>64</text:p>
          </table:table-cell>
          <table:table-cell/>
          <table:table-cell table:style-name="ce4" office:value-type="float" office:value="64">
            <text:p>64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C.</text:span><text:span text:style-name="T27"> </text:span><text:span text:style-name="T21">ANTITOXOPLAS</text:span><text:span text:style-name="T25"> </text:span><text:span text:style-name="T26">MA</text:span><text:span text:style-name="T30"> </text:span><text:span text:style-name="T26">IgG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28800">
            <text:p>28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5">
            <text:p>65</text:p>
          </table:table-cell>
          <table:table-cell/>
          <table:table-cell table:style-name="ce4" office:value-type="float" office:value="65">
            <text:p>65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C.</text:span><text:span text:style-name="T27"> </text:span><text:span text:style-name="T21">ANTITOXOPLAS</text:span><text:span text:style-name="T25"> </text:span><text:span text:style-name="T26">MA</text:span><text:span text:style-name="T30"> </text:span><text:span text:style-name="T26">IgM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28800">
            <text:p>28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6">
            <text:p>66</text:p>
          </table:table-cell>
          <table:table-cell/>
          <table:table-cell table:style-name="ce4" office:value-type="float" office:value="66">
            <text:p>66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C.</text:span><text:span text:style-name="T27"> </text:span><text:span text:style-name="T21">ANTICITOMEGAL</text:span><text:span text:style-name="T25"> </text:span><text:span text:style-name="T26">OVIRUS</text:span><text:span text:style-name="T28"> </text:span><text:span text:style-name="T26">IgG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7">
            <text:p>67</text:p>
          </table:table-cell>
          <table:table-cell/>
          <table:table-cell table:style-name="ce4" office:value-type="float" office:value="67">
            <text:p>67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C.</text:span><text:span text:style-name="T27"> </text:span><text:span text:style-name="T21">ANTICITOMEGAL</text:span><text:span text:style-name="T25"> </text:span><text:span text:style-name="T26">OVIRUS</text:span><text:span text:style-name="T28"> </text:span><text:span text:style-name="T26">IgM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8">
            <text:p>68</text:p>
          </table:table-cell>
          <table:table-cell/>
          <table:table-cell table:style-name="ce4" office:value-type="float" office:value="68">
            <text:p>68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NTIGENO DE</text:span><text:span text:style-name="T27"> </text:span><text:span text:style-name="T28">SUPERFICIE</text:span><text:span text:style-name="T21"> VHB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44000">
            <text:p>144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69">
            <text:p>69</text:p>
          </table:table-cell>
          <table:table-cell/>
          <table:table-cell table:style-name="ce4" office:value-type="float" office:value="69">
            <text:p>69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8">AC. ANTICORE</text:span><text:span text:style-name="T25"> </text:span><text:span text:style-name="T26">VHB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90000">
            <text:p>90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70">
            <text:p>70</text:p>
          </table:table-cell>
          <table:table-cell/>
          <table:table-cell table:style-name="ce4" office:value-type="float" office:value="70">
            <text:p>70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1">AC. ANTI AG. DE</text:span></text:p>
            <text:p><text:span text:style-name="T28">SUPERFICIE</text:span><text:span text:style-name="T21"> VHB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90000">
            <text:p>90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71">
            <text:p>71</text:p>
          </table:table-cell>
          <table:table-cell/>
          <table:table-cell table:style-name="ce4" office:value-type="float" office:value="71">
            <text:p>71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8">AC. IgM ANTI</text:span><text:span text:style-name="T25"> </text:span><text:span text:style-name="T26">VH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0800">
            <text:p>10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72">
            <text:p>72</text:p>
          </table:table-cell>
          <table:table-cell/>
          <table:table-cell table:style-name="ce4" office:value-type="float" office:value="72">
            <text:p>72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1">AC. ANTI VIRUS</text:span><text:span text:style-name="T25"> </text:span><text:span text:style-name="T26">HEPATITIS</text:span><text:span text:style-name="T22"> </text:span><text:span text:style-name="T26">C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78000">
            <text:p>78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73">
            <text:p>73</text:p>
          </table:table-cell>
          <table:table-cell/>
          <table:table-cell table:style-name="ce4" office:value-type="float" office:value="73">
            <text:p>73</text:p>
          </table:table-cell>
          <table:table-cell table:style-name="ce6" office:value-type="float" office:value="33457">
            <text:p>33457</text:p>
          </table:table-cell>
          <table:table-cell table:style-name="ce12" office:value-type="string">
            <text:p><text:span text:style-name="T21">AG VIRUS</text:span><text:span text:style-name="T25"> </text:span><text:span text:style-name="T26">HEPATITIS</text:span><text:span text:style-name="T22"> </text:span><text:span text:style-name="T26">C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78000">
            <text:p>78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74">
            <text:p>74</text:p>
          </table:table-cell>
          <table:table-cell/>
          <table:table-cell table:style-name="ce4" office:value-type="float" office:value="74">
            <text:p>74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HIV</text:span><text:span text:style-name="T22"> </text:span><text:span text:style-name="T26">1</text:span><text:span text:style-name="T21"> </text:span><text:span text:style-name="T26">y</text:span><text:span text:style-name="T28"> </text:span><text:span text:style-name="T26">2 (AC</text:span><text:span text:style-name="T31">+AG)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62000">
            <text:p>162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75">
            <text:p>75</text:p>
          </table:table-cell>
          <table:table-cell/>
          <table:table-cell table:style-name="ce4" office:value-type="float" office:value="75">
            <text:p>75</text:p>
          </table:table-cell>
          <table:table-cell table:style-name="ce6" office:value-type="float" office:value="37245">
            <text:p>37245</text:p>
          </table:table-cell>
          <table:table-cell table:style-name="ce4" office:value-type="string">
            <text:p>CHAGAS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12600">
            <text:p>12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76">
            <text:p>76</text:p>
          </table:table-cell>
          <table:table-cell/>
          <table:table-cell table:style-name="ce4" office:value-type="float" office:value="76">
            <text:p>76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8">AVIDEZ</text:span><text:span text:style-name="T23"> </text:span><text:span text:style-name="T28">TOXO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3600">
            <text:p>3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7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automatizado (electroforesis capilar)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E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EQUIPO</text:span><text:span text:style-name="T15"> </text:span><text:span text:style-name="T14">ELECTROFORESIS</text:span><text:span text:style-name="T15"> </text:span><text:span text:style-name="T16">AUTOMATIZADO</text:span><text:span text:style-name="T17"> </text:span><text:span text:style-name="T14">O</text:span><text:span text:style-name="T15"> </text:span><text:span text:style-name="T14">SEMIAUTOMATIZADO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77">
            <text:p>77</text:p>
          </table:table-cell>
          <table:table-cell/>
          <table:table-cell table:style-name="ce4" office:value-type="float" office:value="77">
            <text:p>77</text:p>
          </table:table-cell>
          <table:table-cell table:style-name="ce6" office:value-type="float" office:value="37247">
            <text:p>37247</text:p>
          </table:table-cell>
          <table:table-cell table:style-name="ce4" office:value-type="string">
            <text:p>PEF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3600">
            <text:p>3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78">
            <text:p>78</text:p>
          </table:table-cell>
          <table:table-cell/>
          <table:table-cell table:style-name="ce5" office:value-type="float" office:value="78">
            <text:p>78</text:p>
          </table:table-cell>
          <table:table-cell table:style-name="ce7" office:value-type="float" office:value="37247">
            <text:p>37247</text:p>
          </table:table-cell>
          <table:table-cell table:style-name="ce13" office:value-type="string">
            <text:p><text:span text:style-name="T21">INMUNOFIJACIO</text:span><text:span text:style-name="T25"> </text:span><text:span text:style-name="T26">N </text:span></text:p>
            <text:p><text:span text:style-name="T26">(IgG, IgA, IgM,</text:span><text:span text:style-name="T27"> </text:span><text:span text:style-name="T26">CADENAS</text:span><text:span text:style-name="T27"> </text:span><text:span text:style-name="T26">LIVIANAS)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7" office:value-type="float" office:value="1800">
            <text:p>1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F</text:p>
          </table:table-cell>
          <table:table-cell table:style-name="ce11" office:value-type="string" table:number-columns-spanned="22" table:number-rows-spanned="1">
            <text:p><text:span text:style-name="T18">INSUMOS PARA</text:span><text:span text:style-name="T17"> </text:span><text:span text:style-name="T14">EQUIPO PARA</text:span><text:span text:style-name="T15"> </text:span><text:span text:style-name="T14">GASOMETRíA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11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table:number-columns-repeated="2"/>
          <table:table-cell table:style-name="ce11" office:value-type="string" table:number-columns-spanned="22" table:number-rows-spanned="1">
            <text:p><text:span text:style-name="T14">G2-Equipo Básico</text:span><text:span text:style-name="T17"> </text:span><text:span text:style-name="T14">y parámetros</text:span><text:span text:style-name="T15"> </text:span><text:span text:style-name="T16">calculados, </text:span><text:span text:style-name="T14">gases e</text:span><text:span text:style-name="T17"> </text:span><text:span text:style-name="T14">iones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79">
            <text:p>79</text:p>
          </table:table-cell>
          <table:table-cell/>
          <table:table-cell table:style-name="ce4" office:value-type="float" office:value="79">
            <text:p>79</text:p>
          </table:table-cell>
          <table:table-cell table:style-name="ce6" office:value-type="float" office:value="37249">
            <text:p>37249</text:p>
          </table:table-cell>
          <table:table-cell table:style-name="ce4" office:value-type="string">
            <text:p>GASOMETRIA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3600">
            <text:p>3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2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2 equipos para Laboratorio Rap Metropolitana</text:p>
            <text:p>1 equipo para Laboratorio Rap La Cost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G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HEMOGRAMA</text:span><text:span text:style-name="T15"> </text:span><text:span text:style-name="T14">EQUIPO</text:span><text:span text:style-name="T15"> </text:span><text:span text:style-name="T16">AUTOMATIZADO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80">
            <text:p>80</text:p>
          </table:table-cell>
          <table:table-cell/>
          <table:table-cell table:style-name="ce4" office:value-type="float" office:value="80">
            <text:p>80</text:p>
          </table:table-cell>
          <table:table-cell table:style-name="ce6" office:value-type="float" office:value="37250">
            <text:p>37250</text:p>
          </table:table-cell>
          <table:table-cell table:style-name="ce12" office:value-type="string">
            <text:p><text:span text:style-name="T28">HEMOGRAMA </text:span><text:span text:style-name="T21">5</text:span><text:span text:style-name="T25"> </text:span><text:span text:style-name="T26">DIFERENCIAL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324000">
            <text:p>324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81">
            <text:p>81</text:p>
          </table:table-cell>
          <table:table-cell/>
          <table:table-cell table:style-name="ce4" office:value-type="float" office:value="81">
            <text:p>81</text:p>
          </table:table-cell>
          <table:table-cell table:style-name="ce6" office:value-type="float" office:value="37250">
            <text:p>37250</text:p>
          </table:table-cell>
          <table:table-cell table:style-name="ce4" office:value-type="string">
            <text:p>RETICULOCITOS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4" office:value-type="float" office:value="600">
            <text:p>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2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para Laboratorio Rap Metropolitana</text:p>
            <text:p>1 equipo para Laboratorio Rap La Cost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H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CRASIS BASICA</text:span><text:span text:style-name="T15"> </text:span><text:span text:style-name="T14">Y</text:span><text:span text:style-name="T15"> </text:span><text:span text:style-name="T14">ESPECIALIZADA</text:span><text:span text:style-name="T17"> </text:span><text:span text:style-name="T14">CON EQUIPO</text:span><text:span text:style-name="T15"> </text:span><text:span text:style-name="T16">AUTOMATIZADO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82">
            <text:p>82</text:p>
          </table:table-cell>
          <table:table-cell/>
          <table:table-cell table:style-name="ce5" office:value-type="float" office:value="82">
            <text:p>82</text:p>
          </table:table-cell>
          <table:table-cell table:style-name="ce7" office:value-type="float" office:value="37251">
            <text:p>37251</text:p>
          </table:table-cell>
          <table:table-cell table:style-name="ce13" office:value-type="string">
            <text:p><text:span text:style-name="T26">TIEMPO DE</text:span><text:span text:style-name="T27"> </text:span><text:span text:style-name="T26">PROTROMBINA</text:span></text:p>
            <text:p><text:span text:style-name="T26">C/</text:span><text:span text:style-name="T27"> </text:span><text:span text:style-name="T21">TROMBOPLASTIN</text:span><text:span text:style-name="T25"> </text:span><text:span text:style-name="T26">A</text:span></text:p>
            <text:p><text:span text:style-name="T21">DE</text:span><text:span text:style-name="T27"> </text:span><text:span text:style-name="T21">ISI</text:span><text:span text:style-name="T27"> </text:span><text:span text:style-name="T21">DE</text:span><text:span text:style-name="T32"> </text:span><text:span text:style-name="T21">0.9</text:span><text:span text:style-name="T22"> </text:span><text:span text:style-name="T21">A</text:span><text:span text:style-name="T33"> </text:span><text:span text:style-name="T21">1.1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75000">
            <text:p>75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83">
            <text:p>83</text:p>
          </table:table-cell>
          <table:table-cell/>
          <table:table-cell table:style-name="ce5" office:value-type="float" office:value="83">
            <text:p>83</text:p>
          </table:table-cell>
          <table:table-cell table:style-name="ce7" office:value-type="float" office:value="37251">
            <text:p>37251</text:p>
          </table:table-cell>
          <table:table-cell table:style-name="ce5" office:value-type="string">
            <text:p>FIBRINOGENO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54000">
            <text:p>54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84">
            <text:p>84</text:p>
          </table:table-cell>
          <table:table-cell/>
          <table:table-cell table:style-name="ce5" office:value-type="float" office:value="84">
            <text:p>84</text:p>
          </table:table-cell>
          <table:table-cell table:style-name="ce7" office:value-type="float" office:value="37251">
            <text:p>37251</text:p>
          </table:table-cell>
          <table:table-cell table:style-name="ce5" office:value-type="string">
            <text:p>APTT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5" office:value-type="float" office:value="54000">
            <text:p>54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7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2 equipos para Laboratorio Rap Metropolitana y 1 para Ciudad de la costa</text:p>
          </table:table-cell>
          <table:covered-table-cell table:number-columns-repeated="21" table:style-name="ce8"/>
          <table:table-cell table:number-columns-repeated="997"/>
        </table:table-row>
        <table:table-row table:style-name="ro13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I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EQUIPO VES</text:span><text:span text:style-name="T15"> </text:span><text:span text:style-name="T16">AUTOMATIZADO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85">
            <text:p>85</text:p>
          </table:table-cell>
          <table:table-cell/>
          <table:table-cell table:style-name="ce4" office:value-type="float" office:value="85">
            <text:p>85</text:p>
          </table:table-cell>
          <table:table-cell table:style-name="ce6" office:value-type="float" office:value="37252">
            <text:p>37252</text:p>
          </table:table-cell>
          <table:table-cell table:style-name="ce12" office:value-type="string">
            <text:p><text:span text:style-name="T26">VES</text:span><text:span text:style-name="T27"> </text:span><text:span text:style-name="T28">AUTOMATIZADO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90000">
            <text:p>900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11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J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EQUIPO</text:span><text:span text:style-name="T15"> </text:span><text:span text:style-name="T14">HEMOCULTIVO</text:span><text:span text:style-name="T15"> </text:span><text:span text:style-name="T16">AUTOMATIZADO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4">
          <table:table-cell/>
          <table:table-cell office:value-type="float" office:value="86">
            <text:p>86</text:p>
          </table:table-cell>
          <table:table-cell/>
          <table:table-cell table:style-name="ce5" office:value-type="float" office:value="86">
            <text:p>86</text:p>
          </table:table-cell>
          <table:table-cell table:style-name="ce7" office:value-type="float" office:value="37256">
            <text:p>37256</text:p>
          </table:table-cell>
          <table:table-cell table:style-name="ce13" office:value-type="string">
            <text:p><text:span text:style-name="T26">HEMOCULTIVO</text:span><text:span text:style-name="T27"> </text:span><text:span text:style-name="T26">CON MEDIOS</text:span></text:p>
            <text:p><text:span text:style-name="T27"><text:s/></text:span><text:span text:style-name="T26">ESPECIALES</text:span><text:span text:style-name="T27"> </text:span><text:span text:style-name="T26">PARA</text:span><text:span text:style-name="T27"> </text:span><text:span text:style-name="T26">NEUTRALIZAR</text:span></text:p>
            <text:p><text:span text:style-name="T27"><text:s/></text:span><text:span text:style-name="T26">ATB Y</text:span><text:span text:style-name="T27"> </text:span><text:span text:style-name="T26">DESARROLLO DE</text:span></text:p>
            <text:p><text:span text:style-name="T34"><text:s/></text:span><text:span text:style-name="T26">GÈRMENES</text:span><text:span text:style-name="T27"> </text:span><text:span text:style-name="T26">FASTIDIOSOS,</text:span></text:p>
            <text:p><text:span text:style-name="T27"><text:s/></text:span><text:span text:style-name="T26">AEROBIOS PARA</text:span><text:span text:style-name="T27"> </text:span><text:span text:style-name="T26">ADULTOS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7" office:value-type="float" office:value="1800">
            <text:p>1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11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2 equipos para CD4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14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K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8">CITOMETRIA </text:span><text:span text:style-name="T16">DE</text:span><text:span text:style-name="T17"> </text:span><text:span text:style-name="T14">FLUJO,</text:span><text:span text:style-name="T15"> </text:span><text:span text:style-name="T14">DIAGNOSTICO</text:span><text:span text:style-name="T15"> </text:span><text:span text:style-name="T14">HEMATO-</text:span><text:span text:style-name="T15"> </text:span><text:span text:style-name="T14">ONCOLOGICO,</text:span><text:span text:style-name="T15"> </text:span><text:span text:style-name="T14">POBLACIONES</text:span><text:span text:style-name="T15"> </text:span><text:span text:style-name="T14">LINFOCITARIAS</text:span><text:span text:style-name="T17"> </text:span><text:span text:style-name="T14">Y</text:span><text:span text:style-name="T35"> </text:span><text:span text:style-name="T14">RECUENTO</text:span></text:p>
            <text:p><text:span text:style-name="T14">DE CELULAS</text:span><text:span text:style-name="T15"> </text:span><text:span text:style-name="T14">MADRE</text:span><text:span text:style-name="T15"> </text:span><text:span text:style-name="T16">HEMATOPOYETI</text:span><text:span text:style-name="T14">CAS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87">
            <text:p>87</text:p>
          </table:table-cell>
          <table:table-cell/>
          <table:table-cell table:style-name="ce4" office:value-type="float" office:value="87">
            <text:p>87</text:p>
          </table:table-cell>
          <table:table-cell table:style-name="ce6" office:value-type="float" office:value="22226">
            <text:p>22226</text:p>
          </table:table-cell>
          <table:table-cell table:style-name="ce4" office:value-type="string">
            <text:p/>
            <text:p>CD4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10800">
            <text:p>10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11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L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EQUIPO DE</text:span><text:span text:style-name="T15"> </text:span><text:span text:style-name="T16">INMUNOENSAYO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88">
            <text:p>88</text:p>
          </table:table-cell>
          <table:table-cell/>
          <table:table-cell table:style-name="ce4" office:value-type="float" office:value="88">
            <text:p>88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CS.</text:span><text:span text:style-name="T27"> </text:span><text:span text:style-name="T21">ANTITRANSGLUT</text:span></text:p>
            <text:p><text:span text:style-name="T25"><text:s/></text:span><text:span text:style-name="T21">AMINASA</text:span><text:span text:style-name="T33"> </text:span><text:span text:style-name="T26">Ig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12600">
            <text:p>12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89">
            <text:p>89</text:p>
          </table:table-cell>
          <table:table-cell/>
          <table:table-cell table:style-name="ce4" office:value-type="float" office:value="89">
            <text:p>89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CS.</text:span><text:span text:style-name="T27"> </text:span><text:span text:style-name="T21">ANTITRANSGLUT</text:span></text:p>
            <text:p><text:span text:style-name="T25"><text:s/></text:span><text:span text:style-name="T21">AMINASA</text:span><text:span text:style-name="T33"> </text:span><text:span text:style-name="T26">IgG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12600">
            <text:p>12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90">
            <text:p>90</text:p>
          </table:table-cell>
          <table:table-cell/>
          <table:table-cell table:style-name="ce4" office:value-type="float" office:value="90">
            <text:p>90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CS.</text:span><text:span text:style-name="T27"> </text:span><text:span text:style-name="T21">ANTIGLIADINA</text:span><text:span text:style-name="T25"> </text:span><text:span text:style-name="T26">DEAMINADA</text:span></text:p>
            <text:p><text:span text:style-name="T21">(</text:span><text:span text:style-name="T36"> </text:span><text:span text:style-name="T21">ANTI</text:span><text:span text:style-name="T26"> </text:span><text:span text:style-name="T21">DGP</text:span><text:span text:style-name="T24"> </text:span><text:span text:style-name="T26">) IGA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12600">
            <text:p>12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91">
            <text:p>91</text:p>
          </table:table-cell>
          <table:table-cell/>
          <table:table-cell table:style-name="ce4" office:value-type="float" office:value="91">
            <text:p>91</text:p>
          </table:table-cell>
          <table:table-cell table:style-name="ce6" office:value-type="float" office:value="37245">
            <text:p>37245</text:p>
          </table:table-cell>
          <table:table-cell table:style-name="ce12" office:value-type="string">
            <text:p><text:span text:style-name="T26">ACS.</text:span><text:span text:style-name="T27"> </text:span><text:span text:style-name="T21">ANTIGLIADINA</text:span><text:span text:style-name="T25"> </text:span><text:span text:style-name="T26">DEAMINADA</text:span></text:p>
            <text:p><text:span text:style-name="T21">(</text:span><text:span text:style-name="T36"> </text:span><text:span text:style-name="T21">ANTI</text:span><text:span text:style-name="T26"> </text:span><text:span text:style-name="T21">DGP</text:span><text:span text:style-name="T24"> </text:span><text:span text:style-name="T26">) IGG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12600">
            <text:p>12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92">
            <text:p>92</text:p>
          </table:table-cell>
          <table:table-cell/>
          <table:table-cell table:style-name="ce4" office:value-type="float" office:value="92">
            <text:p>92</text:p>
          </table:table-cell>
          <table:table-cell table:style-name="ce7" office:value-type="float" office:value="37245">
            <text:p>37245</text:p>
          </table:table-cell>
          <table:table-cell table:style-name="ce13" office:value-type="string">
            <text:p><text:span text:style-name="T26">ANTI-</text:span><text:span text:style-name="T27"> </text:span><text:span text:style-name="T26">CARDIOLIPINA</text:span><text:span text:style-name="T25"> </text:span><text:span text:style-name="T26">IGG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7" office:value-type="float" office:value="1800">
            <text:p>1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93">
            <text:p>93</text:p>
          </table:table-cell>
          <table:table-cell/>
          <table:table-cell table:style-name="ce4" office:value-type="float" office:value="93">
            <text:p>93</text:p>
          </table:table-cell>
          <table:table-cell table:style-name="ce7" office:value-type="float" office:value="37245">
            <text:p>37245</text:p>
          </table:table-cell>
          <table:table-cell table:style-name="ce13" office:value-type="string">
            <text:p><text:span text:style-name="T26">ANTI-</text:span><text:span text:style-name="T27"> </text:span><text:span text:style-name="T26">CARDIOLIPINA</text:span><text:span text:style-name="T25"> </text:span><text:span text:style-name="T26">IGM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7" office:value-type="float" office:value="1800">
            <text:p>1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94">
            <text:p>94</text:p>
          </table:table-cell>
          <table:table-cell/>
          <table:table-cell table:style-name="ce4" office:value-type="float" office:value="94">
            <text:p>94</text:p>
          </table:table-cell>
          <table:table-cell table:style-name="ce7" office:value-type="float" office:value="37245">
            <text:p>37245</text:p>
          </table:table-cell>
          <table:table-cell table:style-name="ce13" office:value-type="string">
            <text:p><text:span text:style-name="T26">ANTI-B2</text:span><text:span text:style-name="T27"> </text:span><text:span text:style-name="T21">GLICOPROTEINA</text:span><text:span text:style-name="T25"> </text:span><text:span text:style-name="T26">1</text:span><text:span text:style-name="T28"> </text:span><text:span text:style-name="T26">IGG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7" office:value-type="float" office:value="1800">
            <text:p>1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5">
          <table:table-cell/>
          <table:table-cell office:value-type="float" office:value="95">
            <text:p>95</text:p>
          </table:table-cell>
          <table:table-cell/>
          <table:table-cell table:style-name="ce4" office:value-type="float" office:value="95">
            <text:p>95</text:p>
          </table:table-cell>
          <table:table-cell table:style-name="ce7" office:value-type="float" office:value="37245">
            <text:p>37245</text:p>
          </table:table-cell>
          <table:table-cell table:style-name="ce13" office:value-type="string">
            <text:p><text:span text:style-name="T26">ANTI-B2</text:span><text:span text:style-name="T27"> </text:span><text:span text:style-name="T21">GLICOPROTEINA</text:span><text:span text:style-name="T25"> </text:span><text:span text:style-name="T26">1</text:span><text:span text:style-name="T28"> </text:span><text:span text:style-name="T26">IGM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7" office:value-type="float" office:value="1800">
            <text:p>18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11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M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7"> </text:span><text:span text:style-name="T16">SISTEMA </text:span><text:span text:style-name="T14">DE</text:span><text:span text:style-name="T15"> </text:span><text:span text:style-name="T16">IDENTIFICACIÓN Y SENSIBILIDAD BACTERIANA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96">
            <text:p>96</text:p>
          </table:table-cell>
          <table:table-cell/>
          <table:table-cell table:style-name="ce4" office:value-type="float" office:value="96">
            <text:p>96</text:p>
          </table:table-cell>
          <table:table-cell table:style-name="ce6" office:value-type="float" office:value="37264">
            <text:p>37264</text:p>
          </table:table-cell>
          <table:table-cell table:style-name="ce12" office:value-type="string">
            <text:p><text:span text:style-name="T21">IDENTIFICACIÓN </text:span></text:p>
            <text:p><text:span text:style-name="T26">POR</text:span><text:span text:style-name="T28"> </text:span><text:span text:style-name="T26">FENOTIPO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21600">
            <text:p>21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97">
            <text:p>97</text:p>
          </table:table-cell>
          <table:table-cell/>
          <table:table-cell table:style-name="ce4" office:value-type="float" office:value="97">
            <text:p>97</text:p>
          </table:table-cell>
          <table:table-cell table:style-name="ce6" office:value-type="float" office:value="37264">
            <text:p>37264</text:p>
          </table:table-cell>
          <table:table-cell table:style-name="ce12" office:value-type="string">
            <text:p><text:span text:style-name="T26">ENSAYOS DE</text:span><text:span text:style-name="T27"> </text:span><text:span text:style-name="T21">SENSIBILIDAD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21600">
            <text:p>216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15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/s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N</text:p>
          </table:table-cell>
          <table:table-cell table:style-name="ce11" office:value-type="string" table:number-columns-spanned="22" table:number-rows-spanned="1">
            <text:p><text:span text:style-name="T14">PLATAFORMA</text:span><text:span text:style-name="T15"> </text:span><text:span text:style-name="T14">CERRADA</text:span><text:span text:style-name="T15"> </text:span><text:span text:style-name="T14">MULTIPLEX</text:span><text:span text:style-name="T15"> </text:span><text:span text:style-name="T14">PARA</text:span><text:span text:style-name="T15"> </text:span><text:span text:style-name="T14">DIAGNÓSTICO</text:span><text:span text:style-name="T15"> </text:span><text:span text:style-name="T16">SINDROMÁTICO</text:span><text:span text:style-name="T17"> </text:span><text:span text:style-name="T14">POR BIOLOGÍA</text:span><text:span text:style-name="T15"> </text:span><text:span text:style-name="T16">MOLECULAR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16">
          <table:table-cell/>
          <table:table-cell office:value-type="float" office:value="98">
            <text:p>98</text:p>
          </table:table-cell>
          <table:table-cell/>
          <table:table-cell table:style-name="ce4" office:value-type="float" office:value="98">
            <text:p>98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6">Enfermedades</text:span><text:span text:style-name="T27"> </text:span><text:span text:style-name="T26">respiratorias</text:span></text:p>
            <text:p><text:span text:style-name="T26"><text:s/></text:span><text:span text:style-name="T26">que</text:span><text:span text:style-name="T27"> </text:span><text:span text:style-name="T26">incluyan al menos</text:span><text:span text:style-name="T27"> </text:span><text:span text:style-name="T26">los</text:span></text:p>
            <text:p><text:span text:style-name="T26"><text:s/></text:span><text:span text:style-name="T26">siguientes</text:span><text:span text:style-name="T27"> </text:span><text:span text:style-name="T26">gérmenes:</text:span></text:p>
            <text:p><text:span text:style-name="T27"><text:s/></text:span><text:span text:style-name="T26">Adenovirus,</text:span></text:p>
            <text:p><text:span text:style-name="T27"><text:s/></text:span><text:span text:style-name="T26">Metapneumovirus,</text:span></text:p>
            <text:p><text:span text:style-name="T27"><text:s/></text:span><text:span text:style-name="T21">influenza </text:span><text:span text:style-name="T26">A y B,</text:span></text:p>
            <text:p><text:span text:style-name="T27"><text:s/></text:span><text:span text:style-name="T21">Parainfluenza</text:span><text:span text:style-name="T32"> </text:span><text:span text:style-name="T26">1,2,3</text:span><text:span text:style-name="T25"> </text:span><text:span text:style-name="T26">y</text:span><text:span text:style-name="T28"> </text:span><text:span text:style-name="T26">4 y</text:span><text:span text:style-name="T24"> </text:span><text:span text:style-name="T26">VRS.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216">
            <text:p>216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17">
          <table:table-cell/>
          <table:table-cell office:value-type="float" office:value="99">
            <text:p>99</text:p>
          </table:table-cell>
          <table:table-cell/>
          <table:table-cell table:style-name="ce4" office:value-type="float" office:value="99">
            <text:p>99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6">Enfermedades</text:span></text:p>
            <text:p><text:span text:style-name="T27"><text:s/></text:span><text:span text:style-name="T21">gastrointestinales</text:span></text:p>
            <text:p><text:span text:style-name="T25"><text:s/></text:span><text:span text:style-name="T26">que incluyan al</text:span><text:span text:style-name="T27"> </text:span><text:span text:style-name="T26">menos</text:span></text:p>
            <text:p><text:span text:style-name="T26">los siguientes</text:span><text:span text:style-name="T27"> </text:span><text:span text:style-name="T26">gérmenes:</text:span></text:p>
            <text:p><text:span text:style-name="T27"><text:s/></text:span><text:span text:style-name="T21">campylobacter,</text:span><text:span text:style-name="T25"> </text:span><text:span text:style-name="T26">salmonella,</text:span></text:p>
            <text:p><text:span text:style-name="T27"><text:s/></text:span><text:span text:style-name="T26">vibrio, yersinia</text:span><text:span text:style-name="T25"> </text:span><text:span text:style-name="T26">enterocolìtica,</text:span></text:p>
            <text:p><text:span text:style-name="T31">E.Coli </text:span><text:span text:style-name="T26">(enterotoxigénico,</text:span></text:p>
            <text:p><text:span text:style-name="T27"><text:s/></text:span><text:span text:style-name="T21">Enterohemorrágico,</text:span><text:span text:style-name="T25"> </text:span><text:span text:style-name="T26">O157)</text:span></text:p>
            <text:p><text:span text:style-name="T26">,Shigiella,</text:span><text:span text:style-name="T27"> </text:span><text:span text:style-name="T26">norovirus,</text:span></text:p>
            <text:p><text:span text:style-name="T26">Rotavirus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216">
            <text:p>216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18">
          <table:table-cell/>
          <table:table-cell office:value-type="float" office:value="100">
            <text:p>100</text:p>
          </table:table-cell>
          <table:table-cell/>
          <table:table-cell table:style-name="ce4" office:value-type="float" office:value="100">
            <text:p>100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6">Meningoencefalitis</text:span><text:span text:style-name="T27"> </text:span><text:span text:style-name="T26">que</text:span><text:span text:style-name="T32"> </text:span></text:p>
            <text:p><text:span text:style-name="T26">incluya</text:span><text:span text:style-name="T37"> </text:span><text:span text:style-name="T26">al</text:span><text:span text:style-name="T27"> </text:span><text:span text:style-name="T26">menos</text:span><text:span text:style-name="T22"> </text:span><text:span text:style-name="T26">los</text:span></text:p>
            <text:p><text:span text:style-name="T23"><text:s/></text:span><text:span text:style-name="T26">Siguientes Gérmenes:</text:span></text:p>
            <text:p><text:span text:style-name="T26">H</text:span><text:span text:style-name="T27"> </text:span><text:span text:style-name="T26">influenzae,</text:span></text:p>
            <text:p><text:span text:style-name="T26"><text:s/></text:span><text:span text:style-name="T26">L</text:span><text:span text:style-name="T27"> </text:span><text:span text:style-name="T21">monocytogenes,</text:span></text:p>
            <text:p><text:span text:style-name="T21">N</text:span><text:span text:style-name="T25"> </text:span><text:span text:style-name="T26">meningitidis,S agalactiae,</text:span></text:p>
            <text:p><text:span text:style-name="T26"><text:s/></text:span><text:span text:style-name="T26">S</text:span><text:span text:style-name="T27"> </text:span><text:span text:style-name="T21">pneumoniae,</text:span></text:p>
            <text:p><text:span text:style-name="T21">Cytome</text:span><text:span text:style-name="T25"> </text:span><text:span text:style-name="T26">galovirus,</text:span></text:p>
            <text:p><text:span text:style-name="T27"><text:s/></text:span><text:span text:style-name="T26">Enterovirus,</text:span></text:p>
            <text:p><text:span text:style-name="T26">Herpes simplex 1y</text:span><text:span text:style-name="T25"> </text:span><text:span text:style-name="T26">2,</text:span></text:p>
            <text:p><text:span text:style-name="T21">Parechovirus,Crypto</text:span><text:span text:style-name="T25"> </text:span><text:span text:style-name="T26">coccus.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216">
            <text:p>216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15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/s automatizado para Laboratorio Rap Metropolitana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O</text:p>
          </table:table-cell>
          <table:table-cell table:style-name="ce11" office:value-type="string" table:number-columns-spanned="22" table:number-rows-spanned="1">
            <text:p><text:span text:style-name="T14">INSUMOS PARA</text:span><text:span text:style-name="T15"> </text:span><text:span text:style-name="T14">EQUIPO PARA</text:span><text:span text:style-name="T15"> </text:span><text:span text:style-name="T16">DETERMINACIO</text:span><text:span text:style-name="T14">NES </text:span><text:span text:style-name="T16">POR BIOLOGÍA</text:span><text:span text:style-name="T17"> </text:span><text:span text:style-name="T14">MOLECULAR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101">
            <text:p>101</text:p>
          </table:table-cell>
          <table:table-cell/>
          <table:table-cell table:style-name="ce4" office:value-type="float" office:value="101">
            <text:p>101</text:p>
          </table:table-cell>
          <table:table-cell table:style-name="ce6" office:value-type="float" office:value="31833">
            <text:p>31833</text:p>
          </table:table-cell>
          <table:table-cell table:style-name="ce12" office:value-type="string">
            <text:p><text:span text:style-name="T28">C.TRACHOMATIS</text:span><text:span text:style-name="T25"> </text:span></text:p>
            <text:p><text:span text:style-name="T26">Y N</text:span><text:span text:style-name="T27"> </text:span><text:span text:style-name="T26">GONORRHOEAE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900">
            <text:p>9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102">
            <text:p>102</text:p>
          </table:table-cell>
          <table:table-cell/>
          <table:table-cell table:style-name="ce4" office:value-type="float" office:value="102">
            <text:p>102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6">RESISTENCIA</text:span><text:span text:style-name="T27"> </text:span></text:p>
            <text:p><text:span text:style-name="T21">CARBAPENEMAS</text:span><text:span text:style-name="T25"> </text:span><text:span text:style-name="T26">AS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103">
            <text:p>103</text:p>
          </table:table-cell>
          <table:table-cell/>
          <table:table-cell table:style-name="ce4" office:value-type="float" office:value="103">
            <text:p>103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1">CARGA VIRAL</text:span><text:span text:style-name="T26"> </text:span><text:span text:style-name="T24">HCV </text:span><text:span text:style-name="T28">(HEPATITIS</text:span><text:span text:style-name="T25"> </text:span><text:span text:style-name="T26">C)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900">
            <text:p>9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 table:number-columns-repeated="3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104">
            <text:p>104</text:p>
          </table:table-cell>
          <table:table-cell/>
          <table:table-cell table:style-name="ce4" office:value-type="float" office:value="104">
            <text:p>104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1">CARGA VIRAL</text:span><text:span text:style-name="T26"> </text:span><text:span text:style-name="T24">HBV </text:span><text:span text:style-name="T28">(HEPATITIS</text:span><text:span text:style-name="T25"> </text:span><text:span text:style-name="T26">B)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450">
            <text:p>45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105">
            <text:p>105</text:p>
          </table:table-cell>
          <table:table-cell/>
          <table:table-cell table:style-name="ce4" office:value-type="float" office:value="105">
            <text:p>105</text:p>
          </table:table-cell>
          <table:table-cell table:style-name="ce6" office:value-type="float" office:value="67653">
            <text:p>67653</text:p>
          </table:table-cell>
          <table:table-cell table:style-name="ce12" office:value-type="string">
            <text:p><text:span text:style-name="T21">GENOTIPIFICACI</text:span><text:span text:style-name="T25"> </text:span><text:span text:style-name="T26">ON</text:span><text:span text:style-name="T24"> </text:span><text:span text:style-name="T26">DE</text:span><text:span text:style-name="T27"> </text:span><text:span text:style-name="T26">HCV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300">
            <text:p>3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106">
            <text:p>106</text:p>
          </table:table-cell>
          <table:table-cell/>
          <table:table-cell table:style-name="ce4" office:value-type="float" office:value="106">
            <text:p>106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1">DETECCIÓN</text:span><text:span text:style-name="T26"> DE</text:span><text:span text:style-name="T25"> </text:span><text:span text:style-name="T26">HPV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450">
            <text:p>45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107">
            <text:p>107</text:p>
          </table:table-cell>
          <table:table-cell/>
          <table:table-cell table:style-name="ce4" office:value-type="float" office:value="107">
            <text:p>107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1">GENOTIPIFICACI</text:span><text:span text:style-name="T25"> </text:span><text:span text:style-name="T26">ON</text:span><text:span text:style-name="T24"> </text:span><text:span text:style-name="T26">DE</text:span><text:span text:style-name="T27"> </text:span><text:span text:style-name="T26">HPV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450">
            <text:p>45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108">
            <text:p>108</text:p>
          </table:table-cell>
          <table:table-cell/>
          <table:table-cell table:style-name="ce4" office:value-type="float" office:value="108">
            <text:p>108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6">DETECCIÓN DE</text:span></text:p>
            <text:p><text:span text:style-name="T27"><text:s/></text:span><text:span text:style-name="T21">M.TUBERCULOSI</text:span><text:span text:style-name="T25"> </text:span><text:span text:style-name="T26">S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1800">
            <text:p>1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5">
          <table:table-cell/>
          <table:table-cell office:value-type="float" office:value="109">
            <text:p>109</text:p>
          </table:table-cell>
          <table:table-cell/>
          <table:table-cell table:style-name="ce4" office:value-type="float" office:value="109">
            <text:p>109</text:p>
          </table:table-cell>
          <table:table-cell table:style-name="ce6" office:value-type="float" office:value="37265">
            <text:p>37265</text:p>
          </table:table-cell>
          <table:table-cell table:style-name="ce12" office:value-type="string">
            <text:p><text:span text:style-name="T28">CARGA VIRAL</text:span><text:span text:style-name="T25"> </text:span><text:span text:style-name="T26">HIV</text:span>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6" office:value-type="float" office:value="10800">
            <text:p>10800</text:p>
          </table:table-cell>
          <table:table-cell table:style-name="ce4" table:number-columns-repeated="18"/>
          <table:table-cell table:style-name="ce15"/>
          <table:table-cell table:number-columns-repeated="997"/>
        </table:table-row>
        <table:table-row table:style-name="ro2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automatizado + 1 equipo semiautomatizado para Laboratorio Rap Metropolitana</text:p>
            <text:p/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P</text:p>
          </table:table-cell>
          <table:table-cell table:style-name="ce11" office:value-type="string" table:number-columns-spanned="22" table:number-rows-spanned="1">
            <text:p><text:span text:style-name="T18">INSUMOS PARA</text:span><text:span text:style-name="T17"> </text:span><text:span text:style-name="T14">EQUIPO PARA</text:span><text:span text:style-name="T15"> </text:span><text:span text:style-name="T14">UROCULTIVO</text:span><text:span text:style-name="T15"> </text:span><text:span text:style-name="T14">EN</text:span><text:span text:style-name="T16"> </text:span><text:span text:style-name="T14">EQUIPO AUTOMATIZADO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/>
          <table:table-cell table:style-name="Default" table:number-columns-repeated="2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110">
            <text:p>110</text:p>
          </table:table-cell>
          <table:table-cell/>
          <table:table-cell table:style-name="ce5" office:value-type="float" office:value="110">
            <text:p>110</text:p>
          </table:table-cell>
          <table:table-cell table:style-name="ce7" office:value-type="float" office:value="77589">
            <text:p>77589</text:p>
          </table:table-cell>
          <table:table-cell table:style-name="ce5" office:value-type="string">
            <text:p>DETERMINACIÓN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7" office:value-type="float" office:value="126000">
            <text:p>126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11">
          <table:table-cell/>
          <table:table-cell table:style-name="Default" table:number-columns-repeated="2"/>
          <table:table-cell table:style-name="ce2" office:value-type="string">
            <text:p>Cantidad </text:p>
            <text:p>De </text:p>
            <text:p>Equipos :</text:p>
          </table:table-cell>
          <table:table-cell table:style-name="ce3"/>
          <table:table-cell table:style-name="ce8" office:value-type="string" table:number-columns-spanned="22" table:number-rows-spanned="1">
            <text:p>1 equipo para laboratorio Rap Metropolitana (cuantitativo)</text:p>
          </table:table-cell>
          <table:covered-table-cell table:number-columns-repeated="21" table:style-name="ce8"/>
          <table:table-cell table:number-columns-repeated="997"/>
        </table:table-row>
        <table:table-row table:style-name="ro12">
          <table:table-cell/>
          <table:table-cell table:style-name="Default" table:number-columns-repeated="2"/>
          <table:table-cell table:style-name="ce3" office:value-type="string">
            <text:p>CAPÍTULO</text:p>
          </table:table-cell>
          <table:table-cell table:style-name="ce3" office:value-type="string">
            <text:p>Q</text:p>
          </table:table-cell>
          <table:table-cell table:style-name="ce11" office:value-type="string" table:number-columns-spanned="22" table:number-rows-spanned="1">
            <text:p><text:span text:style-name="T16">INSUMOS </text:span><text:span text:style-name="T14">PARA</text:span><text:span text:style-name="T17"> </text:span><text:span text:style-name="T16">DETECCIÓN DE</text:span><text:span text:style-name="T17"> </text:span><text:span text:style-name="T14">SANGRE</text:span><text:span text:style-name="T15"> </text:span><text:span text:style-name="T14">OCULTA </text:span><text:span text:style-name="T38">EN</text:span><text:span text:style-name="T14"> </text:span><text:span text:style-name="T38">MATERIA</text:span><text:span text:style-name="T17"> </text:span><text:span text:style-name="T14">FECAL EN EQUIPO</text:span><text:span text:style-name="T15"> </text:span><text:span text:style-name="T16">AUTOMATIZADO </text:span><text:span text:style-name="T14">-PSI</text:span></text:p>
          </table:table-cell>
          <table:covered-table-cell table:number-columns-repeated="21" table:style-name="ce8"/>
          <table:table-cell table:number-columns-repeated="997"/>
        </table:table-row>
        <table:table-row table:style-name="ro4">
          <table:table-cell table:number-columns-repeated="3"/>
          <table:table-cell table:style-name="ce2" office:value-type="string">
            <text:p>ÍTEM </text:p>
          </table:table-cell>
          <table:table-cell table:style-name="ce2" office:value-type="string">
            <text:p>SICE</text:p>
          </table:table-cell>
          <table:table-cell table:style-name="ce2" office:value-type="string">
            <text:p>Medida </text:p>
            <text:p>Variante</text:p>
          </table:table-cell>
          <table:table-cell table:style-name="ce2" office:value-type="string">
            <text:p>Unidad</text:p>
            <text:p><text:s/>De </text:p>
            <text:p>Compra</text:p>
          </table:table-cell>
          <table:table-cell table:style-name="ce2" office:value-type="string">
            <text:p>Cantidad</text:p>
            <text:p>HASTA</text:p>
          </table:table-cell>
          <table:table-cell table:style-name="ce2" office:value-type="string">
            <text:p>Razón</text:p>
            <text:p><text:s/>Social</text:p>
          </table:table-cell>
          <table:table-cell table:style-name="ce2" office:value-type="string">
            <text:p>Nombre</text:p>
            <text:p><text:s/>Comercial</text:p>
            <text:p><text:s/>Del <text:line-break/>Reactivo</text:p>
          </table:table-cell>
          <table:table-cell table:style-name="ce2" office:value-type="string">
            <text:p>Número de </text:p>
            <text:p>Registro MSP</text:p>
            <text:p>(Nro Código</text:p>
            <text:p><text:s/>Del 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Precio de la </text:p>
            <text:p>Determinación</text:p>
            <text:p><text:s/>(sin impuestos)</text:p>
          </table:table-cell>
          <table:table-cell table:style-name="ce2" office:value-type="string">
            <text:p>Presentación</text:p>
          </table:table-cell>
          <table:table-cell table:style-name="ce2" office:value-type="string">
            <text:p>Capacidad de</text:p>
            <text:p>La <text:line-break/>Presentación</text:p>
          </table:table-cell>
          <table:table-cell table:style-name="ce2" office:value-type="string">
            <text:p>Equipos</text:p>
            <text:p><text:s/>(Marca y</text:p>
            <text:p><text:s/>Modelo)</text:p>
          </table:table-cell>
          <table:table-cell table:style-name="ce2" office:value-type="string">
            <text:p>Aclaraciones</text:p>
            <text:p><text:s/>Sobre el</text:p>
            <text:p><text:s/>Equip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Número de</text:p>
            <text:p><text:s/>Registro</text:p>
            <text:p><text:s/>MSP</text:p>
            <text:p>(Nro Código del <text:line-break/>certificado)</text:p>
          </table:table-cell>
          <table:table-cell table:style-name="ce2" office:value-type="string">
            <text:p>Fecha de </text:p>
            <text:p>Vencimiento</text:p>
            <text:p><text:s/>De registro</text:p>
          </table:table-cell>
          <table:table-cell table:style-name="ce2" office:value-type="string">
            <text:p>Cantidad de</text:p>
            <text:p><text:s/>Equipos a</text:p>
            <text:p><text:s/>Suministrar</text:p>
          </table:table-cell>
          <table:table-cell table:style-name="ce2" office:value-type="string">
            <text:p>% </text:p>
            <text:p>CJPPU</text:p>
          </table:table-cell>
          <table:table-cell table:style-name="ce2" office:value-type="string">
            <text:p>% </text:p>
            <text:p>IVA</text:p>
          </table:table-cell>
          <table:table-cell table:style-name="ce2" office:value-type="string">
            <text:p>Precio de la</text:p>
            <text:p><text:s/>Determinación</text:p>
            <text:p><text:s/>(con impuestos)</text:p>
          </table:table-cell>
          <table:table-cell table:style-name="ce2" office:value-type="string">
            <text:p>Precio de la </text:p>
            <text:p>Presentación</text:p>
            <text:p><text:s/>(con <text:line-break/> impuestos)</text:p>
          </table:table-cell>
          <table:table-cell table:style-name="ce2" office:value-type="string">
            <text:p>Aclaraciones </text:p>
            <text:p>a la oferta</text:p>
          </table:table-cell>
          <table:table-cell table:number-columns-repeated="997"/>
        </table:table-row>
        <table:table-row table:style-name="ro5">
          <table:table-cell/>
          <table:table-cell office:value-type="float" office:value="111">
            <text:p>111</text:p>
          </table:table-cell>
          <table:table-cell/>
          <table:table-cell table:style-name="ce5" office:value-type="float" office:value="111">
            <text:p>111</text:p>
          </table:table-cell>
          <table:table-cell table:style-name="ce7" office:value-type="float" office:value="28250">
            <text:p>28250</text:p>
          </table:table-cell>
          <table:table-cell table:style-name="ce5" office:value-type="string">
            <text:p>DETERMINACIÓN</text:p>
          </table:table-cell>
          <table:table-cell table:style-name="ce5" office:value-type="string">
            <text:p><text:span text:style-name="T4">determinació</text:span><text:span text:style-name="T1">n</text:span></text:p>
          </table:table-cell>
          <table:table-cell table:style-name="ce7" office:value-type="float" office:value="66000">
            <text:p>66000</text:p>
          </table:table-cell>
          <table:table-cell table:style-name="ce4"/>
          <table:table-cell table:style-name="ce5" table:number-columns-repeated="17"/>
          <table:table-cell table:style-name="ce14"/>
          <table:table-cell table:number-columns-repeated="997"/>
        </table:table-row>
        <table:table-row table:style-name="ro19" table:number-rows-repeated="1048407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12/10/2023</text:date>, <text:time>12:3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2T12:31:37.64</dc:date>
    <meta:editing-duration>PT21H18M7S</meta:editing-duration>
    <meta:editing-cycles>49</meta:editing-cycles>
    <meta:generator>OpenOffice/4.1.13$Win32 OpenOffice.org_project/4113m1$Build-9810</meta:generator>
    <dc:creator>Nico </dc:creator>
    <meta:document-statistic meta:table-count="1" meta:cell-count="1256" meta:object-count="0"/>
  </office:meta>
</office:document-meta>
</file>