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800D61FDC327C4B75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706cm" svg:height="29.7cm" draw:z-index="0"><draw:image xlink:href="Pictures/100000000000048000000800D61FDC327C4B75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6T11:21:15.524000000</meta:creation-date>
    <dc:date>2023-06-06T11:22:14.633000000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0.3$Windows_X86_64 LibreOffice_project/64a0f66915f38c6217de274f0aa8e15618924765</meta:generator>
  </office:meta>
</office:document-meta>
</file>