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A00000043804BBC6F9540C6C43.jpg" manifest:media-type="image/jpeg"/>
  <manifest:file-entry manifest:full-path="Pictures/10000000000005A00000043895665F9499723F1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2.147cm" svg:y="1.395cm" svg:width="12.614cm" svg:height="9.46cm" draw:z-index="0"><draw:image xlink:href="Pictures/10000000000005A00000043895665F9499723F17.jpg" xlink:type="simple" xlink:show="embed" xlink:actuate="onLoad" loext:mime-type="image/jpeg"/></draw:frame><draw:frame draw:style-name="fr1" draw:name="Imagen2" text:anchor-type="char" svg:x="2.238cm" svg:y="13.878cm" svg:width="13.58cm" svg:height="10.185cm" draw:z-index="1"><draw:image xlink:href="Pictures/10000000000005A00000043804BBC6F9540C6C4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31T11:14:41.397543372</meta:creation-date>
    <dc:date>2023-05-31T11:15:54.475026366</dc:date>
    <meta:editing-duration>PT1M1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