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, 'new york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/>
    </style:style>
    <style:style style:name="P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/>
    </style:style>
    <style:style style:name="T4" style:family="text">
      <style:text-properties fo:color="#ff0000" style:font-name="times new roman" fo:font-size="12pt"/>
    </style:style>
    <style:style style:name="T5" style:family="text">
      <style:text-properties fo:color="#ff0000" style:font-name="times new roman" fo:font-size="12pt" officeooo:rsid="000196fe"/>
    </style:style>
    <style:style style:name="T6" style:family="text">
      <style:text-properties fo:color="#0000ff" style:font-name="times new roman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imado:</text:p>
      <text:p text:style-name="P1">Estando interesados en cotizar precio en el Llamado a Compra Directa del asunto -</text:p>
      <text:p text:style-name="P1">(convocado por ese Centro Departamental para la adquisición de una puerta de</text:p>
      <text:p text:style-name="P1">aluminio y una mesa de acero inoxidable) - y a los fines de poder confeccionar</text:p>
      <text:p text:style-name="P1">correctamente nuestra oferta - desearíamos nos evacuaran las siguientes consultas :</text:p>
      <text:p text:style-name="Standard"/>
      <text:p text:style-name="Standard"><text:span text:style-name="T2">- </text:span><text:span text:style-name="Strong_20_Emphasis"><text:span text:style-name="T3">Puerta de aluminio.-</text:span></text:span></text:p>
      <text:p text:style-name="Standard"><text:span text:style-name="T1"><text:s text:c="2"/></text:span><text:span text:style-name="T2">1)- Existe plano de la puerta ? </text:span><text:span text:style-name="Strong_20_Emphasis"><text:span text:style-name="T4">No tiene plano (</text:span></text:span><text:span text:style-name="Strong_20_Emphasis"><text:span text:style-name="T6"> tiene que ser de dos hojas corrediza</text:span></text:span><text:span text:style-name="Strong_20_Emphasis"><text:span text:style-name="T4"> )</text:span></text:span></text:p>
      <text:p text:style-name="P2"><text:span text:style-name="T1"><text:s text:c="3"/></text:span><text:span text:style-name="T2">2)- Que medidas - (exteriores) - se solicitan para la puerta licitada ? </text:span><text:span text:style-name="Strong_20_Emphasis"><text:span text:style-name="T4">Las medidas de pared a <text:s text:c="3"/></text:span></text:span><text:span text:style-name="Strong_20_Emphasis"><text:span text:style-name="T5"><text:s text:c="12"/></text:span></text:span><text:span text:style-name="Strong_20_Emphasis"><text:span text:style-name="T4">pared son: 1,52 x 2,10 de alto</text:span></text:span><text:span text:style-name="Strong_20_Emphasis"><text:span text:style-name="T2"> <text:s text:c="4"/></text:span></text:span></text:p>
      <text:p text:style-name="Standard"><text:span text:style-name="T1"><text:s text:c="2"/></text:span><text:span text:style-name="T2">3)- En que serie de aluminio se la solicita ? </text:span><text:span text:style-name="Strong_20_Emphasis"><text:span text:style-name="T4">La seri</text:span></text:span><text:span text:style-name="Strong_20_Emphasis"><text:span text:style-name="T5">e</text:span></text:span><text:span text:style-name="Strong_20_Emphasis"><text:span text:style-name="T4"> podría ser de 25 o 30</text:span></text:span></text:p>
      <text:p text:style-name="Standard"><text:span text:style-name="T1"><text:s text:c="2"/></text:span><text:span text:style-name="T2">4)- La misma es ciega totalmente o mitad ciega y mitad vidriada ? </text:span><text:span text:style-name="Strong_20_Emphasis"><text:span text:style-name="T4">Mitad ciega y mitad vidriada </text:span></text:span></text:p>
      <text:p text:style-name="Standard"><text:span text:style-name="T1"><text:s text:c="2"/></text:span><text:span text:style-name="T2">5)- De llevar vidrios, que tipo (transparente, fantasía) se solicita y de que espesor ? </text:span><text:span text:style-name="Strong_20_Emphasis"><text:span text:style-name="T4">Vidrio <text:s text:c="3"/>Trasparente, espesor de 10mm</text:span></text:span><text:span text:style-name="Strong_20_Emphasis"><text:span text:style-name="T2"> </text:span></text:span></text:p>
      <text:p text:style-name="Standard"><text:span text:style-name="T1"><text:s/></text:span><text:span text:style-name="T2">6)- Que tipo de cerradura se solicita para la puerta ? </text:span><text:span text:style-name="Strong_20_Emphasis"><text:span text:style-name="T4">Cerradura con llave</text:span></text:span></text:p>
      <text:p text:style-name="Standard"/>
      <text:p text:style-name="Standard"><text:span text:style-name="T2">-</text:span><text:span text:style-name="Strong_20_Emphasis"><text:span text:style-name="T3">Reja de hierro.-</text:span></text:span></text:p>
      <text:p text:style-name="Standard"><text:span text:style-name="T1"><text:s/></text:span><text:span text:style-name="T2">1)- Existe plano de la reja licitada ? </text:span><text:span text:style-name="Strong_20_Emphasis"><text:span text:style-name="T4">No tiene plano (</text:span></text:span><text:span text:style-name="Strong_20_Emphasis"><text:span text:style-name="T6"> se tiene que poder abrir, ya sea de dos hojas o entera</text:span></text:span><text:span text:style-name="Strong_20_Emphasis"><text:span text:style-name="T2"> </text:span></text:span><text:span text:style-name="Strong_20_Emphasis"><text:span text:style-name="T4">)</text:span></text:span></text:p>
      <text:p text:style-name="Standard"><text:span text:style-name="T1"><text:s text:c="2"/></text:span><text:span text:style-name="T2">2)- Cuales son sus medidas ? </text:span><text:span text:style-name="Strong_20_Emphasis"><text:span text:style-name="T4">Las mismas medidas que la puerta corrediza </text:span></text:span></text:p>
      <text:p text:style-name="Standard"><text:span text:style-name="T1"><text:s text:c="2"/></text:span><text:span text:style-name="T2">3)- Que tipo de hierro - (perímetro, verticales y horizontales) - se solicita ?</text:span><text:span text:style-name="Strong_20_Emphasis"><text:span text:style-name="T4"> Seria hierro de 10, De forma Horizontal</text:span></text:span><text:span text:style-name="Strong_20_Emphasis"><text:span text:style-name="T2"> </text:span></text:span></text:p>
      <text:p text:style-name="Standard"><text:span text:style-name="T1"><text:s text:c="2"/></text:span><text:span text:style-name="T2">4)- Que cerradura se solicita para la misma ? </text:span><text:span text:style-name="Strong_20_Emphasis"><text:span text:style-name="T4">Cerradura con llave</text:span></text:span><text:span text:style-name="Strong_20_Emphasis"><text:span text:style-name="T2"> </text:span></text:span></text:p>
      <text:p text:style-name="Standard"><text:span text:style-name="T1"><text:s text:c="2"/></text:span><text:span text:style-name="T2">5)- Que tipo de terminación - (antióxido, pintura, etcetera) - se solicita ? </text:span><text:span text:style-name="Strong_20_Emphasis"><text:span text:style-name="T4">Solo Antioxido</text:span></text:span><text:span text:style-name="T2"> </text:span></text:p>
      <text:p text:style-name="Standard"/>
      <text:p text:style-name="Standard"><text:span text:style-name="T2">-</text:span><text:span text:style-name="Strong_20_Emphasis"><text:span text:style-name="T3"> Mesa de acero inoxidable.-</text:span></text:span></text:p>
      <text:p text:style-name="Standard"><text:span text:style-name="T1"><text:s/></text:span><text:span text:style-name="T2">1)- Existe plano de la mesa licitada ?</text:span><text:span text:style-name="Strong_20_Emphasis"><text:span text:style-name="T4"> No hay planos</text:span></text:span><text:span text:style-name="Strong_20_Emphasis"><text:span text:style-name="T2"> </text:span></text:span></text:p>
      <text:p text:style-name="Standard"><text:span text:style-name="T1"><text:s/></text:span><text:span text:style-name="T2">2)- Cuales son sus medidas y detalles ? </text:span><text:span text:style-name="Strong_20_Emphasis"><text:span text:style-name="T4">Las Medidas son: 2,20 x 060 x 80 cm de alto</text:span></text:span><text:span text:style-name="T2"> </text:span></text:p>
      <text:p text:style-name="Standard"/>
      <text:p text:style-name="P1">A la espera de vuestras respuestas, y agradecidos desde ya por las mismas,</text:p>
      <text:p text:style-name="P1">les saludamos muy atte.-</text:p>
      <text:p text:style-name="P1">por SITEB Ltda.-</text:p>
      <text:p text:style-name="P1">Emilio Silva Martino.-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, 'new york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30T11:30:52.939473024</meta:creation-date>
    <dc:date>2023-05-30T11:33:16.620591579</dc:date>
    <meta:editing-duration>PT2M24S</meta:editing-duration>
    <meta:editing-cycles>1</meta:editing-cycles>
    <meta:document-statistic meta:table-count="0" meta:image-count="0" meta:object-count="0" meta:page-count="1" meta:paragraph-count="25" meta:word-count="318" meta:character-count="1756" meta:non-whitespace-character-count="1409"/>
    <meta:generator>LibreOffice/6.0.7.3$Linux_X86_64 LibreOffice_project/00m0$Build-3</meta:generator>
  </office:meta>
</office:document-meta>
</file>