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1600000C57D0600BDC4B26343F.jpg" manifest:media-type="image/jpeg"/>
  <manifest:file-entry manifest:full-path="Pictures/1000000000000C4900000B49FCE0399CCE077741.jpg" manifest:media-type="image/jpeg"/>
  <manifest:file-entry manifest:full-path="Pictures/10000000000002690000025BF8AD810B0F851A7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n1" text:anchor-type="char" svg:x="-0.741cm" svg:y="0.344cm" svg:width="8.634cm" svg:height="11.523cm" draw:z-index="0"><draw:image xlink:href="Pictures/100000000000051600000C57D0600BDC4B26343F.jpg" xlink:type="simple" xlink:show="embed" xlink:actuate="onLoad" draw:mime-type="image/jpeg"/></draw:frame><draw:frame draw:style-name="fr1" draw:name="Imagen2" text:anchor-type="char" svg:x="8.297cm" svg:y="0.344cm" svg:width="9.825cm" svg:height="11.576cm" draw:z-index="1"><draw:image xlink:href="Pictures/1000000000000C4900000B49FCE0399CCE077741.jpg" xlink:type="simple" xlink:show="embed" xlink:actuate="onLoad" draw:mime-type="image/jpeg"/></draw:frame><draw:frame draw:style-name="fr1" draw:name="Imagen3" text:anchor-type="char" svg:x="3.824cm" svg:y="15.427cm" svg:width="10.261cm" svg:height="10.215cm" draw:z-index="2"><draw:image xlink:href="Pictures/10000000000002690000025BF8AD810B0F851A7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s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25T14:48:30.844000000</dc:date>
    <meta:editing-duration>PT2M13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7.4.7.2$Windows_X86_64 LibreOffice_project/723314e595e8007d3cf785c16538505a1c878ca5</meta:generator>
  </office:meta>
</office:document-meta>
</file>