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realizara una nueva visita el dia martes 30 de mayo a las 11hs, en Compras. Las empresan que ya hayan venido a la visita anterior no tendran que ve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9T10:44:22.16</meta:creation-date>
    <dc:date>2023-05-29T10:59:32.39</dc:date>
    <meta:editing-duration>PT15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" meta:word-count="30" meta:character-count="154"/>
  </office:meta>
</office:document-meta>
</file>