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 realizara una visita obligatoria el día martes 23 de mayo a las 11hs. Sección Comp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6T14:10:25.85</meta:creation-date>
    <dc:date>2023-05-16T14:18:55.77</dc:date>
    <meta:editing-duration>PT8M1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" meta:word-count="16" meta:character-count="89"/>
  </office:meta>
</office:document-meta>
</file>