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B6D00000AE60272596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236cm" svg:y="0.159cm" svg:width="5.159cm" svg:height="4.921cm" draw:z-index="0"><draw:image xlink:href="Pictures/2000000100000B6D00000AE60272596D.svm" xlink:type="simple" xlink:show="embed" xlink:actuate="onLoad"/></draw:frame></text:p>
      <text:p text:style-name="Standard"/>
      <text:p text:style-name="Standard"><text:s text:c="115"/>Durazno, 12 de Abril de 2023</text:p>
      <text:p text:style-name="Standard"/>
      <text:p text:style-name="Standard"/>
      <text:p text:style-name="Standard">Oficina de Licitaciones y Adjudicaciones.-</text:p>
      <text:p text:style-name="Standard">Presente.</text:p>
      <text:p text:style-name="Standard"/>
      <text:p text:style-name="Standard"><text:s text:c="69"/>En respuesta a las consultas realizadas referente a la Licitación Nº 1/2023 Adquisición y Recambio de Camiones Recolectores expresamos que sobre el Anexo II Especificaciones Técnicas: punto 4.2 Consideramos aceptar un motor de 285 HP, dando prioridad a lo solicitado en pliego </text:p>
      <text:p text:style-name="Standard"/>
      <text:p text:style-name="Standard">Anexo II Especificaciones Técnicas: punto 4.4</text:p>
      <text:p text:style-name="Standard">Tanque de Combustible: No se admite con menor capacidad de 270 litros </text:p>
      <text:p text:style-name="Standard"/>
      <text:p text:style-name="Standard">Anexo II Especificaciones Técnicas: punto 5 Embrague se considera aceptable un diámetro de 430 mm</text:p>
      <text:p text:style-name="Standard"/>
      <text:p text:style-name="Standard">Anexo II Especificaciones Técnicas: punto 11 El Equipo recolector se aceptará capacidad de carga de 18 m3 pero considerando preferentemente lo solicitado en pl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z bidigaimberry</meta:initial-creator>
    <meta:creation-date>2023-02-09T11:17:32.34</meta:creation-date>
    <dc:date>2023-04-13T12:46:55.15</dc:date>
    <meta:editing-duration>PT42M12S</meta:editing-duration>
    <meta:editing-cycles>4</meta:editing-cycles>
    <meta:generator>OpenOffice/4.1.7$Win32 OpenOffice.org_project/417m1$Build-9800</meta:generator>
    <meta:print-date>2023-04-10T16:11:09.11</meta:print-date>
    <meta:document-statistic meta:table-count="0" meta:image-count="1" meta:object-count="0" meta:page-count="1" meta:paragraph-count="8" meta:word-count="111" meta:character-count="916"/>
  </office:meta>
</office:document-meta>
</file>