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pple-system, BlinkMacSystemFont, 'Segoe UI', Roboto, Oxygen-Sans, Ubuntu, Cantarell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2270dd" officeooo:paragraph-rsid="0016481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481e"/>
    </style:style>
    <style:style style:name="P4" style:family="paragraph" style:parent-style-name="Text_20_body">
      <style:text-properties style:text-underline-style="none"/>
    </style:style>
    <style:style style:name="P5" style:family="paragraph" style:parent-style-name="Text_20_body">
      <style:text-properties style:text-underline-style="none" fo:font-weight="bold" officeooo:paragraph-rsid="001b9de6"/>
    </style:style>
    <style:style style:name="P6" style:family="paragraph" style:parent-style-name="Text_20_body">
      <style:text-properties fo:font-size="14pt" fo:font-style="italic" style:text-underline-style="solid" style:text-underline-width="auto" style:text-underline-color="font-color" fo:font-weight="bold" officeooo:rsid="001b9de6" officeooo:paragraph-rsid="001b9de6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officeooo:rsid="0014a6cc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 officeooo:rsid="0020eeea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normal" officeooo:rsid="0020c1f9"/>
    </style:style>
    <style:style style:name="T7" style:family="text">
      <style:text-properties officeooo:rsid="001b9d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claracion:</text:p>
      <text:p text:style-name="P7"/>
      <text:p text:style-name="P5"><text:s/><text:span text:style-name="T7">En el <text:s/></text:span>2º ITEM : <text:span text:style-name="T7">son 10 unidades en lugar de 1000 como quedo cargado en el llamado por un <text:s text:c="2"/></text:span></text:p>
      <text:p text:style-name="P5"><text:span text:style-name="T7"><text:s text:c="30"/>error involuntari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pple-system, BlinkMacSystemFont, 'Segoe UI', Roboto, Oxygen-Sans, Ubuntu, Cantarell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6:11.097000000</meta:creation-date>
    <dc:date>2023-03-22T11:14:57.049000000</dc:date>
    <meta:editing-duration>PT7M58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3" meta:word-count="23" meta:character-count="153" meta:non-whitespace-character-count="98"/>
  </office:meta>
</office:document-meta>
</file>