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96cm" fo:margin-left="0.116cm" table:align="left"/>
    </style:style>
    <style:style style:name="Tabla1.A" style:family="table-column">
      <style:table-column-properties style:column-width="0.891cm"/>
    </style:style>
    <style:style style:name="Tabla1.B" style:family="table-column">
      <style:table-column-properties style:column-width="16.006cm"/>
    </style:style>
    <style:style style:name="Tabla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0000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officeooo:paragraph-rsid="00229f46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officeooo:paragraph-rsid="00229f46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fo:language="es" fo:country="UY" fo:font-weight="normal" officeooo:rsid="00279f33" officeooo:paragraph-rsid="001e57d3" style:font-name-asian="Cambria" style:font-size-asian="12pt" style:font-weight-asian="normal" style:font-name-complex="Courier New1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fo:language="es" fo:country="UY" fo:font-weight="bold" officeooo:rsid="00dadace" officeooo:paragraph-rsid="00dba629" fo:background-color="transparent" style:font-name-asian="Cambria" style:font-size-asian="12pt" style:font-weight-asian="bold" style:font-name-complex="Courier New1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2f5e9a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9390b9" officeooo:paragraph-rsid="009390b9" style:font-size-asian="10pt" style:font-weight-asian="bold" style:font-name-complex="Courier New1" style:font-size-complex="10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ffffff" style:font-name="Times New Roman" fo:font-size="10pt" fo:letter-spacing="normal" fo:font-style="normal" fo:font-weight="bold" officeooo:rsid="008dcc01" officeooo:paragraph-rsid="00506be3" style:font-size-asian="10pt" style:font-weight-asian="bold" style:font-name-complex="Courier New1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officeooo:rsid="00c7abc3" officeooo:paragraph-rsid="00c7abc3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e77a40" officeooo:paragraph-rsid="00e77a40" fo:background-color="transparen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e7fc96" officeooo:paragraph-rsid="00e85fb3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4e0b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d7a4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II</text:span></text:p>
      <text:p text:style-name="P2">Especificaciones Técnica<text:span text:style-name="T3">s</text:span></text:p>
      <text:p text:style-name="P2"/>
      <text:p text:style-name="P5">ITEM 1 - <text:s/>19 licencias Zoom Standar Business de plataforma de videoconferencia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Id</text:p>
          </table:table-cell>
          <table:table-cell table:style-name="Tabla1.B1" office:value-type="string">
            <text:p text:style-name="P7">Requerimientos </text:p>
          </table:table-cell>
        </table:table-row>
        <table:table-row>
          <table:table-cell table:style-name="Tabla1.A2" office:value-type="string">
            <text:p text:style-name="P8">1</text:p>
          </table:table-cell>
          <table:table-cell table:style-name="Tabla1.B2" office:value-type="string">
            <text:p text:style-name="P9">Renovación de 19 licencias <text:s/><text:span text:style-name="T2">Zoom Standar Business</text:span></text:p>
            <text:p text:style-name="P10">Fecha de vencimiento 8/1/2023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master-page-name="">
      <loext:graphic-properties draw:fill="none" draw:fill-color="#99ccff"/>
      <style:paragraph-properties fo:orphans="0" fo:widows="0" fo:hyphenation-ladder-count="no-limit" style:page-number="auto" fo:background-color="transparent" style:vertical-align="baseline"/>
      <style:text-properties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1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s" fo:country="UY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1" fo:font-family="'Courier New'" style:font-family-generic="modern" fo:font-size="12pt" fo:language="en" fo:country="US" style:font-size-asian="12pt" style:font-name-complex="Courier New1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-local </meta:initial-creator>
    <meta:creation-date>2012-07-12T12:35:09</meta:creation-date>
    <dc:date>2022-12-09T11:57:55.768377672</dc:date>
    <meta:editing-duration>P2DT1H24M12S</meta:editing-duration>
    <meta:editing-cycles>333</meta:editing-cycles>
    <meta:generator>LibreOffice/5.3.0.1$Linux_X86_64 LibreOffice_project/3b800451b1d0c48045de03b5b3c7bbbac87f20d9</meta:generator>
    <meta:print-date>2023-01-25T16:41:29.600919298</meta:print-date>
    <meta:document-statistic meta:table-count="1" meta:image-count="0" meta:object-count="0" meta:page-count="1" meta:paragraph-count="8" meta:word-count="30" meta:character-count="207" meta:non-whitespace-character-count="182"/>
  </office:meta>
</office:document-meta>
</file>