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3F00000383510C55518C99A5D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9.557cm" draw:z-index="0"><draw:image xlink:href="Pictures/100000000000063F00000383510C55518C99A5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3:51.471401775</meta:creation-date>
    <dc:date>2022-12-01T08:44:28.446035839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