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670000009208C406E8D83FCBBC6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24.096cm" draw:z-index="0"><draw:image xlink:href="Pictures/1000020100000670000009208C406E8D83FCBBC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9T12:22:32.325785556</meta:creation-date>
    <dc:date>2022-08-29T12:23:19.765842429</dc:date>
    <meta:editing-duration>PT4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Linux_x86 LibreOffice_project/10m0$Build-2</meta:generator>
  </office:meta>
</office:document-meta>
</file>