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6700000092034EB0BFA803E91D4.png" manifest:media-type="image/png"/>
  <manifest:file-entry manifest:full-path="Pictures/1000020100000670000009207F2B2DF3C4B3455E.png" manifest:media-type="image/png"/>
  <manifest:file-entry manifest:full-path="Pictures/100002010000067000000920CBA48BDEE9105B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4.096cm" draw:z-index="0"><draw:image xlink:href="Pictures/100002010000067000000920CBA48BDEE9105B70.png" xlink:type="simple" xlink:show="embed" xlink:actuate="onLoad"/></draw:frame></text:p>
      <text:p text:style-name="Standard"/>
      <text:p text:style-name="Standard"/>
      <text:p text:style-name="Standard"><draw:frame draw:style-name="fr1" draw:name="Imagen2" text:anchor-type="paragraph" svg:width="17cm" svg:height="24.096cm" draw:z-index="1"><draw:image xlink:href="Pictures/1000020100000670000009207F2B2DF3C4B3455E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n3" text:anchor-type="paragraph" svg:width="17cm" svg:height="24.096cm" draw:z-index="2"><draw:image xlink:href="Pictures/10000201000006700000092034EB0BFA803E91D4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9T12:14:15.640185673</meta:creation-date>
    <dc:date>2022-07-29T12:17:04.998830394</dc:date>
    <meta:editing-duration>PT2M48S</meta:editing-duration>
    <meta:editing-cycles>2</meta:editing-cycles>
    <meta:generator>LibreOffice/5.1.6.2$Linux_x86 LibreOffice_project/10m0$Build-2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