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AD00005C32E091596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4.766cm" svg:height="23.603cm" draw:z-index="0"><draw:image xlink:href="Pictures/20000007000039AD00005C32E091596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9T12:48:23.77</meta:creation-date>
    <dc:date>2020-09-29T12:55:04.48</dc:date>
    <meta:editing-duration>PT1M37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