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F7600005B5E3BDE7CA7.svm"/>
  <manifest:file-entry manifest:media-type="" manifest:full-path="Pictures/2000000700003EA300005ADA9CD354E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6.245cm" svg:height="23.389cm" draw:z-index="0"><draw:image xlink:href="Pictures/2000000700003F7600005B5E3BDE7CA7.svm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gráficos2" text:anchor-type="paragraph" svg:width="16.036cm" svg:height="23.259cm" draw:z-index="1"><draw:image xlink:href="Pictures/2000000700003EA300005ADA9CD354E5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16T10:31:23.37</meta:creation-date>
    <meta:document-statistic meta:table-count="0" meta:image-count="2" meta:object-count="0" meta:page-count="2" meta:paragraph-count="0" meta:word-count="0" meta:character-count="0"/>
    <dc:date>2020-10-16T10:32:33.75</dc:date>
    <meta:editing-duration>PT1M11S</meta:editing-duration>
    <meta:editing-cycles>1</meta:editing-cycles>
    <meta:generator>OpenOffice/4.1.7$Win32 OpenOffice.org_project/417m1$Build-9800</meta:generator>
  </office:meta>
</office:document-meta>
</file>