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2/08/2020</text:p>
      <text:p text:style-name="P1"/>
      <text:p text:style-name="P1"/>
      <text:p text:style-name="P1"/>
      <text:p text:style-name="P1"/>
      <text:p text:style-name="Standard"/>
      <text:p text:style-name="P3"><text:span text:style-name="T1">VISTO</text:span>: El llamado a <text:s/>Compra Directa <text:s/>Nº 129/2020 <text:s/>Primer llamado de plaza del día 04/08/2020</text:p>
      <text:p text:style-name="P3">convocada por el <text:s/>Departamento de Compras y Licitaciones, previa autorización <text:s/>para la <text:s/>adquisición <text:s/><text:span text:style-name="T3">TOALLAS DE BAÑO</text:span></text:p>
      <text:p text:style-name="Standard"/>
      <text:p text:style-name="Standard"/>
      <text:p text:style-name="Standard"><text:span text:style-name="T1">RESULTANDO:</text:span> Que de dicho llamado se presentaron <text:s/>7 oferentes del ramo.</text:p>
      <text:p text:style-name="Standard"/>
      <text:p text:style-name="Standard"/>
      <text:p text:style-name="Standard"/>
      <text:p text:style-name="Standard"><text:span text:style-name="T1">CONSIDERANDO</text:span>: <text:s/>Que las ofertas convenientes son las presentadas y se ajustan a lo solicitado y son de precio conveniente</text:p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4"/>
      <text:p text:style-name="P4">Adjudiquese el mencionado procedimiento a <text:s/>MACHIN VILLARRUBIA MIRTA LORELE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ELA RODRIGUEZ</meta:initial-creator>
    <meta:creation-date>2014-02-05T15:24:33</meta:creation-date>
    <dc:date>2020-08-12T11:36:16.14</dc:date>
    <dc:language>es-ES</dc:language>
    <meta:editing-cycles>263</meta:editing-cycles>
    <meta:editing-duration>P1DT7H14M15S</meta:editing-duration>
    <meta:print-date>2020-08-12T09:58:53.073000000</meta:print-date>
    <meta:document-statistic meta:table-count="0" meta:image-count="0" meta:object-count="0" meta:page-count="1" meta:paragraph-count="11" meta:word-count="97" meta:character-count="642"/>
    <dc:creator>compras </dc:creator>
    <meta:user-defined meta:name="Info 1"/>
    <meta:user-defined meta:name="Info 2"/>
    <meta:user-defined meta:name="Info 3"/>
    <meta:user-defined meta:name="Info 4"/>
  </office:meta>
</office:document-meta>
</file>