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8/03/2019</text:p>
      <text:p text:style-name="P1"/>
      <text:p text:style-name="P1"/>
      <text:p text:style-name="Standard"/>
      <text:p text:style-name="Standard"><text:span text:style-name="T1">VISTO</text:span>: El llamado a <text:s/>Compra Directa <text:s/>Nº 44/2019. <text:s/>Primer llamado de plaza del día 20/03/2019</text:p>
      <text:p text:style-name="Standard"><text:s/>convocada por el <text:s/>Departamento de Compras y Licitaciones, previa autorización <text:s/>para la <text:s/>adquisición de <text:span text:style-name="T2">Almidon de maiz y leche en polvo entera. </text:span></text:p>
      <text:p text:style-name="Standard"><text:span text:style-name="T2"/></text:p>
      <text:p text:style-name="Standard"><text:span text:style-name="T2"/></text:p>
      <text:p text:style-name="Standard"><text:span text:style-name="T1">RESULTANDO:</text:span> Que de dicho llamado se presentaron <text:s/>4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3">Adjudiquese el mencionado procedimiento a: <text:s/>Item 1 a Rondacrom , item 2 Conaprole. <text:s text:c="7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CELA RODRIGUEZ</meta:initial-creator>
    <meta:creation-date>2014-02-05T15:24:33</meta:creation-date>
    <dc:date>2019-03-28T13:39:35.39</dc:date>
    <dc:language>es-ES</dc:language>
    <meta:editing-cycles>143</meta:editing-cycles>
    <meta:editing-duration>PT19H05M06S</meta:editing-duration>
    <meta:print-date>2019-02-12T12:21:39.79</meta:print-date>
    <meta:printed-by>compras </meta:printed-by>
    <meta:document-statistic meta:table-count="0" meta:image-count="0" meta:object-count="0" meta:page-count="1" meta:paragraph-count="11" meta:word-count="110" meta:character-count="1459"/>
    <meta:user-defined meta:name="Info 1"/>
    <meta:user-defined meta:name="Info 2"/>
    <meta:user-defined meta:name="Info 3"/>
    <meta:user-defined meta:name="Info 4"/>
  </office:meta>
</office:document-meta>
</file>