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0000002A407E6D65D9FE20323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f605d" officeooo:paragraph-rsid="000f605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width="7.029cm" svg:height="29.7cm" draw:z-index="0"><draw:image xlink:href="Pictures/1000000000000A0000002A407E6D65D9FE20323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0:35:25.205531310</meta:creation-date>
    <dc:date>2018-11-19T10:38:16.088170898</dc:date>
    <meta:editing-duration>PT2M51S</meta:editing-duration>
    <meta:editing-cycles>2</meta:editing-cycles>
    <meta:generator>LibreOffice/5.1.6.2$Linux_X86_64 LibreOffice_project/1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