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ntevideo, 27 de agosto de 2018.</text:p>
      <text:p text:style-name="P2"/>
      <text:p text:style-name="P2"/>
      <text:p text:style-name="P1">Sección Compras informa que de acuerdo a lo solicitado por el arquitecto Marcelo Roux, para el, “Suministro y colocación de luminarias para iluminar fachada”, se realizó una Compra Directa.</text:p>
      <text:p text:style-name="P1">Se sugiere adjudicar la misma a la empresa IMELEC S.R.L.</text:p>
      <text:p text:style-name="P1">El total de la compra asciende a $ 384.314, <text:s/>contado, <text:s/>que se financian con Presupuesto del Instituto, de los cuales $ 28.637 son de imprevistos. Monto de leyes sociales $ 22.949.</text:p>
      <text:p text:style-name="P1"/>
      <text:p text:style-name="P1"/>
      <text:p text:style-name="P2">ANIBAL OLIVERA</text:p>
      <text:p text:style-name="P2">JEFE SECCIÓN COMPRAS</text:p>
      <text:p text:style-name="P2"/>
      <text:p text:style-name="P2"/>
      <text:p text:style-name="P2">Montevideo, 28 de agosto de 2018.</text:p>
      <text:p text:style-name="P2"/>
      <text:p text:style-name="P5"/>
      <text:p text:style-name="P5">Adjudiquese de acuerdo a lo informado.</text:p>
      <text:p text:style-name="P5"/>
      <text:p text:style-name="P5"/>
      <text:p text:style-name="P2">RODOLFO LEVIN</text:p>
      <text:p text:style-name="P2">DIRECTOR DEL </text:p>
      <text:p text:style-name="P2">INSTITUTO DE HIGIE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7T13:56:58.89</meta:creation-date>
    <meta:print-date>2018-08-27T14:06:26.90</meta:print-date>
    <dc:date>2018-08-30T13:15:24.19</dc:date>
    <meta:editing-duration>PT13M10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1" meta:word-count="100" meta:character-count="608"/>
  </office:meta>
</office:document-meta>
</file>