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3/05/2018</text:p>
      <text:p text:style-name="P1"/>
      <text:p text:style-name="P1"/>
      <text:p text:style-name="Standard"/>
      <text:p text:style-name="Standard"><text:span text:style-name="T1">VISTO</text:span>: El llamado a <text:s/>Compra Directa <text:s/>Nº 61/2018. <text:s/>Primer llamado de plaza del día 30/05/2018</text:p>
      <text:p text:style-name="Standard"><text:s/>convocada por el <text:s/>Departamento de Compras y Licitaciones, previa autorización <text:s/>para la <text:s/>adquisición de <text:span text:style-name="T2">ALIMENTOS VARIOS.</text:span></text:p>
      <text:p text:style-name="P3"/>
      <text:p text:style-name="Standard"><text:span text:style-name="T1">RESULTANDO:</text:span> Que de dicho llamado se presentaron 2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SANQUILCO S.A, item 2 , 3, 4 ARANIL S.A por precios. <text:s text:c="4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5-31T11:26:44.76</dc:date>
    <dc:language>es-ES</dc:language>
    <meta:editing-cycles>152</meta:editing-cycles>
    <meta:editing-duration>PT19H43M50S</meta:editing-duration>
    <meta:print-date>2018-05-16T10:56:07.34</meta:print-date>
    <meta:printed-by>compras </meta:printed-by>
    <dc:creator>compras </dc:creator>
    <meta:document-statistic meta:table-count="0" meta:image-count="0" meta:object-count="0" meta:page-count="1" meta:paragraph-count="11" meta:word-count="109" meta:character-count="1118"/>
    <meta:user-defined meta:name="Info 1"/>
    <meta:user-defined meta:name="Info 2"/>
    <meta:user-defined meta:name="Info 3"/>
    <meta:user-defined meta:name="Info 4"/>
  </office:meta>
</office:document-meta>
</file>