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23/05/2018</text:p>
      <text:p text:style-name="P1"/>
      <text:p text:style-name="P1"/>
      <text:p text:style-name="Standard"/>
      <text:p text:style-name="Standard"><text:span text:style-name="T1">VISTO</text:span>: El llamado a <text:s/>Compra Directa <text:s/>Nº 60/2018. <text:s/>Primer llamado de plaza del día 28/05/2018</text:p>
      <text:p text:style-name="Standard"><text:s/>convocada por el <text:s/>Departamento de Compras y Licitaciones, previa autorización <text:s/>para la <text:s/>adquisición de <text:span text:style-name="T2">CEPILLOS PARA LIMPIEZA DE INSTRUMENTAL DE LAPAROSCOPIA.</text:span></text:p>
      <text:p text:style-name="P3"/>
      <text:p text:style-name="Standard"><text:span text:style-name="T1">RESULTANDO:</text:span> Que de dicho llamado se presentaron 1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4">Adjudiquese el mencionado procedimiento a: item 1 y 2 <text:s/>H STRATTNER SRL por único oferente. <text:s text:c="4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ELA RODRIGUEZ</meta:initial-creator>
    <meta:creation-date>2014-02-05T15:24:33</meta:creation-date>
    <dc:date>2018-05-30T12:16:03.10</dc:date>
    <dc:language>es-ES</dc:language>
    <meta:editing-cycles>150</meta:editing-cycles>
    <meta:editing-duration>PT19H41M36S</meta:editing-duration>
    <meta:print-date>2018-05-16T10:56:07.34</meta:print-date>
    <meta:printed-by>compras </meta:printed-by>
    <dc:creator>compras </dc:creator>
    <meta:document-statistic meta:table-count="0" meta:image-count="0" meta:object-count="0" meta:page-count="1" meta:paragraph-count="11" meta:word-count="111" meta:character-count="1216"/>
    <meta:user-defined meta:name="Info 1"/>
    <meta:user-defined meta:name="Info 2"/>
    <meta:user-defined meta:name="Info 3"/>
    <meta:user-defined meta:name="Info 4"/>
  </office:meta>
</office:document-meta>
</file>