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0000003B005A38B0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34cm" draw:z-index="0"><draw:image xlink:href="Pictures/10000000000002F0000003B005A38B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7:03:14.449000000</meta:creation-date>
    <dc:date>2019-03-12T07:03:48.836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