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tevideo, 2 de abril de 2018.</text:p>
      <text:p text:style-name="P1"/>
      <text:p text:style-name="P1"/>
      <text:p text:style-name="P3">Sección Compras informa que de acuerdo a lo solicitado por el veterinario Pablo Alonzo, para la compra de una chirquera para el Campo Experimental, se hizo una compra directa.</text:p>
      <text:p text:style-name="P3">Se sugiere adjudicar a la empresa Compañía Uruguaya de Motores S.A.</text:p>
      <text:p text:style-name="P3">El toal de la compra asciende a $107.760, contado, que se financian con Ingresos Varios del Campo Experimental.</text:p>
      <text:p text:style-name="P3"/>
      <text:p text:style-name="P1">ANIBAL OLIVERA</text:p>
      <text:p text:style-name="P1">JEFE SECCIÓN COMPRAS</text:p>
      <text:p text:style-name="P1"/>
      <text:p text:style-name="P1"/>
      <text:p text:style-name="P1">Montevideo, 6 de abril de 2018.</text:p>
      <text:p text:style-name="P2"/>
      <text:p text:style-name="P2">Adjudiquese de acuerdo a lo informado.</text:p>
      <text:p text:style-name="P2"/>
      <text:p text:style-name="P1">RODOLFO LEVIN</text:p>
      <text:p text:style-name="P1">DIRECTOR DEL INSTITUTO </text:p>
      <text:p text:style-name="P1">DE HIGIE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6T09:32:54.73</meta:creation-date>
    <meta:document-statistic meta:table-count="0" meta:image-count="0" meta:object-count="0" meta:page-count="1" meta:paragraph-count="11" meta:word-count="88" meta:character-count="533"/>
    <dc:date>2018-04-16T09:37:58.55</dc:date>
    <meta:editing-duration>PT5M4S</meta:editing-duration>
    <meta:editing-cycles>1</meta:editing-cycles>
    <meta:generator>OpenOffice/4.1.2$Win32 OpenOffice.org_project/412m3$Build-9782</meta:generator>
  </office:meta>
</office:document-meta>
</file>