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2" style:family="table">
      <style:table-properties style:width="12.965cm" fo:margin-left="0.053cm" fo:margin-right="-0.018cm" table:align="margins" style:writing-mode="lr-tb"/>
    </style:style>
    <style:style style:name="Tabla2.A" style:family="table-column">
      <style:table-column-properties style:column-width="2.434cm" style:rel-column-width="12304*"/>
    </style:style>
    <style:style style:name="Tabla2.B" style:family="table-column">
      <style:table-column-properties style:column-width="0.953cm" style:rel-column-width="4814*"/>
    </style:style>
    <style:style style:name="Tabla2.C" style:family="table-column">
      <style:table-column-properties style:column-width="2.117cm" style:rel-column-width="10699*"/>
    </style:style>
    <style:style style:name="Tabla2.D" style:family="table-column">
      <style:table-column-properties style:column-width="1.879cm" style:rel-column-width="9495*"/>
    </style:style>
    <style:style style:name="Tabla2.E" style:family="table-column">
      <style:table-column-properties style:column-width="1.852cm" style:rel-column-width="9362*"/>
    </style:style>
    <style:style style:name="Tabla2.F" style:family="table-column">
      <style:table-column-properties style:column-width="3.731cm" style:rel-column-width="18861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F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F2" style:family="table-cell" style:data-style-name="N104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" style:family="table">
      <style:table-properties style:width="12.965cm" fo:margin-left="0.053cm" fo:margin-right="-0.018cm" table:align="margins" style:writing-mode="lr-tb"/>
    </style:style>
    <style:style style:name="Tabla1.A" style:family="table-column">
      <style:table-column-properties style:column-width="2.434cm" style:rel-column-width="12304*"/>
    </style:style>
    <style:style style:name="Tabla1.B" style:family="table-column">
      <style:table-column-properties style:column-width="0.953cm" style:rel-column-width="4814*"/>
    </style:style>
    <style:style style:name="Tabla1.C" style:family="table-column">
      <style:table-column-properties style:column-width="2.117cm" style:rel-column-width="10699*"/>
    </style:style>
    <style:style style:name="Tabla1.D" style:family="table-column">
      <style:table-column-properties style:column-width="1.879cm" style:rel-column-width="9495*"/>
    </style:style>
    <style:style style:name="Tabla1.E" style:family="table-column">
      <style:table-column-properties style:column-width="1.852cm" style:rel-column-width="9362*"/>
    </style:style>
    <style:style style:name="Tabla1.F" style:family="table-column">
      <style:table-column-properties style:column-width="3.731cm" style:rel-column-width="1886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F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F4" style:family="table-cell" style:data-style-name="N104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ES" style:text-underline-style="none" fo:font-weight="bold" fo:background-color="#ff950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ES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right="0cm" fo:margin-top="0cm" fo:margin-bottom="0.212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.212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ES" fo:font-style="italic" style:text-underline-style="none" fo:font-weight="bold" fo:background-color="#ff9966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cm" fo:margin-bottom="0.212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UY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es" fo:country="ES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Arial" fo:font-size="10pt" fo:language="es" fo:country="UY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es" fo:country="UY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es" fo:country="UY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es" fo:country="UY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es" fo:country="UY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es" fo:country="UY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es" fo:country="UY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es" fo:country="ES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es" fo:country="ES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10pt" fo:language="es" fo:country="ES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span text:style-name="T3">RESOLUCION Nº <text:s text:c="2"/>5/2018</text:span><text:span text:style-name="T1"> <text:s text:c="4"/></text:span></text:h>
      <text:p text:style-name="P1"><text:span text:style-name="T2">VISTO</text:span><text:span text:style-name="T1">: El llamado a Compra Directa Nº 1/2018, para la Adqusición de <text:s/>Neumáticos <text:s/>realizado por el Departamento de Licitaciones y Compras para el Hospital de Artigas cuyo acto de apertura se realizó el 11 de Enero de 2018 <text:s/>y al que se presentaron 8 ( ocho) oferentes; </text:span></text:p>
      <text:p text:style-name="P1"><text:span text:style-name="T2">CONSIDERANDO</text:span><text:span text:style-name="T1">: </text:span></text:p>
      <text:list xml:id="list27331096" text:style-name="WW8Num2">
        <text:list-item>
          <text:p text:style-name="P13">que analizadas las ofertas obtenidas y de acuerdo al informe del Engdo. De la Flota Vehicular dónde aconseja adjudicar por precio, calidad, <text:s/>durabilidad y experiencia <text:s/>en resultados de anteriores adqusiciones a las firmas: SUMER SA Y PETTIN SA. </text:p>
        </text:list-item>
        <text:list-item>
          <text:p text:style-name="P15"><text:span text:style-name="T4"><text:s/></text:span><text:span text:style-name="T1">que cumplidas las instancias señaladas se estima conveniente adjudicar la CD 1/2018. </text:span></text:p>
        </text:list-item>
      </text:list>
      <text:p text:style-name="P1"><text:span text:style-name="T8">ATENTO</text:span><text:span text:style-name="T9">: a lo antes expuesto y </text:span><text:span text:style-name="T10">a lo establecido por el art. 33 y siguientes <text:s/>del TOCAF 2012 y a lo dispuesto por resolución de Directorio N° </text:span><text:span text:style-name="T6"><text:s/></text:span><text:span text:style-name="T11">5673/14 <text:s/>de 18 de diciembre de 2014; y la resolución por la cual se designa como ordenadora del gasto a la firmante de la resolución.</text:span></text:p>
      <text:p text:style-name="P2"/>
      <text:p text:style-name="P4">LA DIRECCION <text:s/>DEL HOSPITAL DE ARTIGAS</text:p>
      <text:p text:style-name="P4">R E S U E L V E :</text:p>
      <text:p text:style-name="P1"><text:span text:style-name="T12">1º.- Adjudícase la Compra Directa <text:s/>No. 1/2018 de</text:span><text:span text:style-name="T5"> acuerdo al detalle que figura en <text:s/>cuadro adjunto: </text:span></text:p>
      <text:p text:style-name="P1"><text:span text:style-name="T5">A la firma: </text:span><text:span text:style-name="T7">SUMER SA : </text:span></text:p>
      <text:p text:style-name="P6"/>
      <text:p text:style-name="P5"/>
      <text:p text:style-name="P6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">Adjudicatario</text:p>
            <text:p text:style-name="P11"/>
          </table:table-cell>
          <table:table-cell table:style-name="Tabla2.A1" office:value-type="string">
            <text:p text:style-name="P8">Item</text:p>
          </table:table-cell>
          <table:table-cell table:style-name="Tabla2.A1" office:value-type="string">
            <text:p text:style-name="P8">Articulo</text:p>
          </table:table-cell>
          <table:table-cell table:style-name="Tabla2.A1" office:value-type="string">
            <text:p text:style-name="P9">Cantidad total <text:s/>hasta:</text:p>
          </table:table-cell>
          <table:table-cell table:style-name="Tabla2.A1" office:value-type="string">
            <text:p text:style-name="P9">Costo unit. s/imp.</text:p>
          </table:table-cell>
          <table:table-cell table:style-name="Tabla2.F1" office:value-type="string">
            <text:p text:style-name="P9">Total c/imp (22%)</text:p>
          </table:table-cell>
        </table:table-row>
        <table:table-row table:style-name="Tabla2.1">
          <table:table-cell table:style-name="Tabla2.A2" office:value-type="string">
            <text:p text:style-name="P10">SUMER SA</text:p>
          </table:table-cell>
          <table:table-cell table:style-name="Tabla2.B2" office:value-type="float" office:value="1">
            <text:p text:style-name="P9">1</text:p>
          </table:table-cell>
          <table:table-cell table:style-name="Tabla2.A2" office:value-type="string">
            <text:p text:style-name="P9">Cubiertas <text:s/>215/70 R 16</text:p>
          </table:table-cell>
          <table:table-cell table:style-name="Tabla2.A2" office:value-type="string">
            <text:p text:style-name="P9">12</text:p>
            <text:p text:style-name="P9"/>
          </table:table-cell>
          <table:table-cell table:style-name="Tabla2.A2" office:value-type="string">
            <text:p text:style-name="P9">3.655,74</text:p>
            <text:p text:style-name="P9"/>
          </table:table-cell>
          <table:table-cell table:style-name="Tabla2.F2" office:value-type="currency" office:currency="UYU" office:value="53520.03">
            <text:p text:style-name="P9">$53.520,03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float" office:value="3">
            <text:p text:style-name="P9">3</text:p>
          </table:table-cell>
          <table:table-cell table:style-name="Tabla2.A2" office:value-type="string">
            <text:p text:style-name="P9">Cubiertas 205/70 R 16</text:p>
          </table:table-cell>
          <table:table-cell table:style-name="Tabla2.B2" office:value-type="float" office:value="4">
            <text:p text:style-name="P9">4</text:p>
          </table:table-cell>
          <table:table-cell table:style-name="Tabla2.A2" office:value-type="string">
            <text:p text:style-name="P9">3.782.79</text:p>
          </table:table-cell>
          <table:table-cell table:style-name="Tabla2.F3" office:value-type="string">
            <text:p text:style-name="P12">$ 18.460,02</text:p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0">Total 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currency" office:currency="UYU" office:value="71980.05">
            <text:p text:style-name="P10">$71.980,05</text:p>
          </table:table-cell>
        </table:table-row>
      </table:table>
      <text:p text:style-name="P7"/>
      <text:p text:style-name="P7">El monto total adjudicado a la Empresa SUMER SA es de $ 71.980,05 Iva Inc.</text:p>
      <text:p text:style-name="P7">Y a la firma <text:span text:style-name="T14">PETIN S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Adjudicatario</text:p>
            <text:p text:style-name="P11"/>
          </table:table-cell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Articulo</text:p>
          </table:table-cell>
          <table:table-cell table:style-name="Tabla1.A1" office:value-type="string">
            <text:p text:style-name="P9">Cantidad total <text:s/>hasta:</text:p>
          </table:table-cell>
          <table:table-cell table:style-name="Tabla1.A1" office:value-type="string">
            <text:p text:style-name="P9">Costo unit. s/imp.</text:p>
          </table:table-cell>
          <table:table-cell table:style-name="Tabla1.F1" office:value-type="string">
            <text:p text:style-name="P9">Total c/imp (22%)</text:p>
          </table:table-cell>
        </table:table-row>
        <table:table-row table:style-name="Tabla1.1">
          <table:table-cell table:style-name="Tabla1.A2" office:value-type="string">
            <text:p text:style-name="P10">PETIN SA </text:p>
          </table:table-cell>
          <table:table-cell table:style-name="Tabla1.B2" office:value-type="float" office:value="2">
            <text:p text:style-name="P9">2</text:p>
          </table:table-cell>
          <table:table-cell table:style-name="Tabla1.A2" office:value-type="string">
            <text:p text:style-name="P9">Cubiertas <text:s/>225/70 R 16</text:p>
          </table:table-cell>
          <table:table-cell table:style-name="Tabla1.A2" office:value-type="string">
            <text:p text:style-name="P9">4</text:p>
            <text:p text:style-name="P9"/>
          </table:table-cell>
          <table:table-cell table:style-name="Tabla1.A2" office:value-type="string">
            <text:p text:style-name="P9">3.765,38</text:p>
            <text:p text:style-name="P9"/>
          </table:table-cell>
          <table:table-cell table:style-name="Tabla1.F2" office:value-type="string">
            <text:p text:style-name="P9">$18.375.05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 office:value-type="float" office:value="4">
            <text:p text:style-name="P9">4</text:p>
          </table:table-cell>
          <table:table-cell table:style-name="Tabla1.A2" office:value-type="string">
            <text:p text:style-name="P9">Cubiertas 225/70 R15</text:p>
          </table:table-cell>
          <table:table-cell table:style-name="Tabla1.B2" office:value-type="float" office:value="5">
            <text:p text:style-name="P9">5</text:p>
          </table:table-cell>
          <table:table-cell table:style-name="Tabla1.A2" office:value-type="string">
            <text:p text:style-name="P9">3,634,3</text:p>
          </table:table-cell>
          <table:table-cell table:style-name="Tabla1.F2" office:value-type="string">
            <text:p text:style-name="P12">$ 22.169,23</text:p>
            <text:p text:style-name="P9"/>
          </table:table-cell>
        </table:table-row>
        <table:table-row table:style-name="Tabla1.1">
          <table:table-cell table:style-name="Tabla1.A2" office:value-type="string">
            <text:p text:style-name="P10">Total </text:p>
          </table:table-cell>
          <table:table-cell table:style-name="Tabla1.B2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B2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4" office:value-type="currency" office:currency="UYU" office:value="40544.28">
            <text:p text:style-name="P10">$40.544,28</text:p>
          </table:table-cell>
        </table:table-row>
      </table:table>
      <text:p text:style-name="P3"/>
      <text:p text:style-name="P3">EL monto total adjudicado a la Empresa PETIN S:A es de $ 40.544,28 Iva Inc.</text:p>
      <text:p text:style-name="P3"/>
      <text:p text:style-name="P3">2º.- El monto total de la contratación asciende a la suma de <text:span text:style-name="T14">$ 112.524,33</text:span> (pesos urug.: Ciento Doce mil, Quinientos veinticuatro mil, con 33/00) imp. incluidos.</text:p>
      <text:p text:style-name="P1"><text:span text:style-name="T12">5o.</text:span><text:span text:style-name="T13">- </text:span><text:span text:style-name="T12">La erogación resultante de la presente contratación se atenderá con cargo <text:s/>a los créditos presupuestales de la Unidad Ejecutora, Crédito SIIF.</text:span></text:p>
      <text:p text:style-name="P14">Artigas, 29 de Enero de 2018.- <text:s text:c="11"/></text:p>
      <text:p text:style-name="P14"><text:s text:c="67"/>Dr. Esteban García</text:p>
      <text:p text:style-name="P14"><text:s text:c="67"/>Sub Director Hospital de Artig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language="es" fo:country="UY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0.751cm"/>
        </style:tab-stops>
      </style:paragraph-properties>
      <style:text-properties fo:language="es" fo:country="UY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size="10pt" fo:language="es" fo:country="UY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801cm" fo:margin-bottom="3.801cm" fo:margin-left="5.001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tevideo, </dc:title>
    <meta:initial-creator>taller</meta:initial-creator>
    <meta:creation-date>2006-05-17T16:30:00</meta:creation-date>
    <dc:date>2018-01-30T07:15:16.87</dc:date>
    <meta:print-date>2017-11-15T09:06:01.37</meta:print-date>
    <meta:editing-cycles>23</meta:editing-cycles>
    <meta:editing-duration>PT5H18M36S</meta:editing-duration>
    <meta:generator>OpenOffice.org/3.3$Win32 OpenOffice.org_project/330m20$Build-9567</meta:generator>
    <meta:document-statistic meta:table-count="2" meta:image-count="0" meta:object-count="0" meta:page-count="2" meta:paragraph-count="56" meta:word-count="355" meta:character-count="2178"/>
  </office:meta>
</office:document-meta>
</file>