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f7f" officeooo:paragraph-rsid="0005df7f"/>
    </style:style>
    <style:style style:name="T1" style:family="text">
      <style:text-properties officeooo:rsid="0006f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O ESPE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0:58:54.027000000</meta:creation-date>
    <dc:date>2015-05-11T10:37:55.644000000</dc:date>
    <meta:editing-duration>P0D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