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video, 20 de noviembre de 2017.</text:p>
      <text:p text:style-name="P1"/>
      <text:p text:style-name="P1"/>
      <text:p text:style-name="P3">Sección Compras informa que de acuerdo a lo solicitado por el arquitecto Marcelo Roux, para el Suministro y colocación de aberturas, se realizó una Licitación Abreviada.</text:p>
      <text:p text:style-name="P3">Se sugiere la adjudicación a la empresa Gabriel Larramendi Alvarez (Publi-Sur)</text:p>
      <text:p text:style-name="P3">El total de la compra asciende a $ 1.885.527, crédito, incluye $140.501 de imprevistos, todo se finacia con el Presupuesto del Instituto. Las leyes sociales son $150.863</text:p>
      <text:p text:style-name="P3"/>
      <text:p text:style-name="P3"/>
      <text:p text:style-name="P1">ANIBAL OLIVERA</text:p>
      <text:p text:style-name="P1">JEFE SECCIÓN COMPRAS</text:p>
      <text:p text:style-name="P1"/>
      <text:p text:style-name="P1"/>
      <text:p text:style-name="P1">Montevideo, 21 de noviembre de 2017</text:p>
      <text:p text:style-name="P1"/>
      <text:p text:style-name="P1"/>
      <text:p text:style-name="P2">Adjudiquese de acuerdo a lo informado.</text:p>
      <text:p text:style-name="P2"/>
      <text:p text:style-name="P2"/>
      <text:p text:style-name="P1">RODOLFO LEVIN</text:p>
      <text:p text:style-name="P1">DIRECTOR DEL</text:p>
      <text:p text:style-name="P1">INSTITUTO DE </text:p>
      <text:p text:style-name="P1">HIGI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4:24:16.48</meta:creation-date>
    <dc:date>2017-12-11T14:29:46.08</dc:date>
    <meta:editing-duration>PT5M29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2" meta:word-count="94" meta:character-count="604"/>
  </office:meta>
</office:document-meta>
</file>