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fo:letter-spacing="normal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fo:font-size="10.5pt" fo:letter-spacing="normal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-1.032cm" fo:margin-right="0cm" fo:line-height="150%" fo:text-align="justify" style:justify-single-word="false" fo:text-indent="0cm" style:auto-text-indent="false"/>
      <style:text-properties fo:font-size="10pt" fo:letter-spacing="0.035cm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0pt" fo:letter-spacing="0.035cm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font-size="13pt" fo:letter-spacing="0.035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4pt" fo:letter-spacing="normal" style:font-size-asian="14pt" style:font-size-complex="14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line-height="100%"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fo:font-size="14pt" fo:letter-spacing="normal" style:font-size-asian="14pt" style:font-size-complex="14pt"/>
    </style:style>
    <style:style style:name="T2" style:family="text">
      <style:text-properties fo:font-size="14pt" fo:letter-spacing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fo:letter-spacing="normal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etter-spacing="normal" style:text-underline-style="none" fo:font-weight="normal" style:font-name-asian="Arial Unicode MS" style:font-size-asian="14pt" style:language-asian="ar" style:country-asian="SA" style:font-weight-asian="normal" style:font-name-complex="Times New Roman" style:font-size-complex="14pt" style:font-weight-complex="normal"/>
    </style:style>
    <style:style style:name="T5" style:family="text">
      <style:text-properties fo:font-size="14pt" fo:letter-spacing="normal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size="14pt" fo:letter-spacing="normal" style:text-underline-style="none" style:font-name-asian="Arial Unicode MS" style:font-size-asian="14pt" style:language-asian="ar" style:country-asian="SA" style:font-name-complex="Times New Roman" style:font-size-complex="14pt"/>
    </style:style>
    <style:style style:name="T7" style:family="text">
      <style:text-properties fo:font-size="14pt" fo:letter-spacing="normal" fo:font-weight="bold" style:font-size-asian="14pt" style:font-weight-asian="bold" style:font-size-complex="14pt" style:font-weight-complex="bold"/>
    </style:style>
    <style:style style:name="T8" style:family="text">
      <style:text-properties fo:font-size="14pt" fo:letter-spacing="normal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letter-spacing="normal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letter-spacing="normal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letter-spacing="normal" style:text-underline-style="none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solución N.º 791/2017</text:p>
      <text:p text:style-name="P1"/>
      <text:p text:style-name="P4"/>
      <text:p text:style-name="P2"><text:span text:style-name="T2">VISTO:</text:span><text:span text:style-name="T1"> </text:span><text:span text:style-name="T1">El procedimiento de Contratación Directa por Excepción al amparo del artículo 33 literal C) numeral 2) del TOCAF (Decreto 150/2012), autorizado por Resolución N.º 65</text:span><text:span text:style-name="T1">8</text:span><text:span text:style-name="T1">/</text:span><text:span text:style-name="T1">2017</text:span><text:span text:style-name="T1"> de la Dirección General, </text:span><text:span text:style-name="T3">cuyo objeto es </text:span><text:span text:style-name="T3">la adquisición de un inmueble destinado a la reinstalación de la sede de la Fiscalía Departamental de </text:span><text:span text:style-name="T3">Rivera</text:span><text:span text:style-name="T3"> de 1°, </text:span><text:span text:style-name="T3">2° y</text:span><text:span text:style-name="T3"> </text:span><text:span text:style-name="T3">3</text:span><text:span text:style-name="T3">° Turno.</text:span></text:p>
      <text:p text:style-name="P2"><text:span text:style-name="T2">RESULTANDO</text:span><text:span text:style-name="T5">: </text:span><text:span text:style-name="T5">1) </text:span><text:span text:style-name="T4">Que se presentaron los siguientes oferentes: </text:span><text:span text:style-name="T4">Julio César y Margot Gonzalvez Fros, representados por </text:span><text:span text:style-name="T4">el Sr. </text:span><text:span text:style-name="T4">Juan Eduardo Da Cunha y López González Negocios Inmobiliarios, representado por el Sr. Julio César López. <text:s/></text:span></text:p>
      <text:p text:style-name="P8"><text:span text:style-name="T6"><text:s text:c="28"/>2) </text:span><text:span text:style-name="T4">Que la propuesta de Julio César López Alonzo no cumple con el pliego de bases y condiciones particulares que rige este procedimiento, <text:s/>según lo informado a folios 184.</text:span></text:p>
      <text:p text:style-name="P8"><text:span text:style-name="T6"><text:s text:c="29"/>3) </text:span><text:span text:style-name="T4">Que respecto de la oferta de Juan Eduardo da Cunha, si bien se le solicitó documentación, la misma resulta manifiestamente inconveniente en el aspecto económico, </text:span><text:span text:style-name="T4">dada la actual disponibilidad presupuestal del organismo.</text:span></text:p>
      <text:p text:style-name="P2"><text:span text:style-name="T2">CONSIDERANDO</text:span><text:span text:style-name="T5">:</text:span><text:span text:style-name="T11"> </text:span><text:span text:style-name="T10">Que por las razones expuestas </text:span><text:span text:style-name="T10">y</text:span><text:span text:style-name="T10"> en el marco de lo dispuesto en el artículo 2</text:span><text:span text:style-name="T10">2 </text:span><text:span text:style-name="T10">del pliego de condiciones particulares que rige este llamado, corresponde dejar sin efecto </text:span><text:span text:style-name="T10">el mencionado procedimiento</text:span><text:span text:style-name="T10">.</text:span></text:p>
      <text:p text:style-name="P13"><text:span text:style-name="T2">ATENTO</text:span><text:span text:style-name="T1">: </text:span><text:span text:style-name="T1">a lo expuesto, a lo dispuesto en el Art. 5 lit. G) de la Ley Nº 19.334 de 14 de agosto de 2015 y a lo establecido en el art. 33 y siguientes del T.O.C.A.F.;</text:span></text:p>
      <text:p text:style-name="P14"/>
      <text:p text:style-name="P14"/>
      <text:p text:style-name="P3"><text:soft-page-break/><text:span text:style-name="T13">EL </text:span><text:span text:style-name="T13">DIRECTOR</text:span><text:span text:style-name="T13"> GENERAL DE LA FISCALÍA GENERAL DE LA NACIÓN</text:span><text:span text:style-name="T9"> </text:span></text:p>
      <text:p text:style-name="P5">RESUELVE:</text:p>
      <text:p text:style-name="P2"><text:span text:style-name="T7">1º) </text:span><text:span text:style-name="T7">DEJAR</text:span><text:span text:style-name="T7"> </text:span><text:span text:style-name="T8">sin efecto </text:span><text:span text:style-name="T8">el procedimiento de Contratación Directa por Excepción al amparo del artículo 33 literal C) numeral 2) del TOCAF (Decreto 150/2012), autorizado por Resolución N.º </text:span><text:span text:style-name="T8">658</text:span><text:span text:style-name="T8">/</text:span><text:span text:style-name="T8">2017</text:span><text:span text:style-name="T8"> de la Dirección General,</text:span><text:span text:style-name="T3"> cuyo objeto es la adquisición de un inmueble destinado a la reinstalación de la sede de la Fiscalía Departamental de </text:span><text:span text:style-name="T3">Rivera</text:span><text:span text:style-name="T3"> de 1°, 2° </text:span><text:span text:style-name="T3">y 3° </text:span><text:span text:style-name="T3">Turno, </text:span><text:span text:style-name="T11">por las razones expuestas en la presente resolución y </text:span><text:span text:style-name="T11">de conformidad con</text:span><text:span text:style-name="T11"> lo dispuesto en el artículo 2</text:span><text:span text:style-name="T11">2</text:span><text:span text:style-name="T11"> del pliego de condiciones particulares que rige este llamado.</text:span></text:p>
      <text:p text:style-name="P2"><text:span text:style-name="T12">2</text:span><text:span text:style-name="T12">º) PAS</text:span><text:span text:style-name="T12">AR</text:span><text:span text:style-name="T11"> por su orden al Departamento Financiero Contable y a Adquisiciones y Proveeduría a </text:span><text:span text:style-name="T11">sus</text:span><text:span text:style-name="T11"> efectos.</text:span></text:p>
      <text:p text:style-name="P2"><text:span text:style-name="T12">3º) CUMPLIDO</text:span><text:span text:style-name="T11">, siga a Gestión Documental a efectos de realizar las notificaciones correspondientes. Hecho, archívese.</text:span></text:p>
      <text:p text:style-name="P6">En Montevideo,</text:p>
      <text:p text:style-name="P7"/>
      <text:list xml:id="list3051461512606570367" text:style-name="L1">
        <text:list-header>
          <text:p text:style-name="P16"><text:span text:style-name="T8">Firmada digitalmente por <text:s/>Jorge Díaz Almeida</text:span></text:p>
        </text:list-header>
      </text:list>
      <text:p text:style-name="P9"/>
      <text:p text:style-name="P10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-4" style:family="text">
      <style:text-properties style:font-name="Courier New" fo:font-size="12pt" fo:language="en" fo:country="US" style:font-size-asian="12pt" style:font-name-complex="Courier New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5cm" fo:margin-bottom="2cm" fo:margin-left="3.5cm" fo:margin-right="1.499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9T12:25:57</meta:creation-date>
    <dc:date>2017-12-06T15:22:29.69</dc:date>
    <meta:print-date>2017-11-28T14:29:26.396438469</meta:print-date>
    <meta:editing-cycles>96</meta:editing-cycles>
    <meta:editing-duration>PT21H6M36S</meta:editing-duration>
    <meta:generator>OpenOffice/4.1.1$Win32 OpenOffice.org_project/411m6$Build-9775</meta:generator>
    <meta:document-statistic meta:table-count="0" meta:image-count="0" meta:object-count="0" meta:page-count="2" meta:paragraph-count="14" meta:word-count="363" meta:character-count="2298"/>
    <dc:creator>Anna María Centrone Césare</dc:creator>
  </office:meta>
</office:document-meta>
</file>