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200000491912F5FA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3.38cm" draw:z-index="0"><draw:image xlink:href="Pictures/100000000000035200000491912F5FA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06:51:58.641000000</meta:creation-date>
    <dc:date>2017-10-25T06:52:37.239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2.3$Windows_x86 LibreOffice_project/40b2d7fde7e8d2d7bc5a449dc65df4d08a7dd38</meta:generator>
  </office:meta>
</office:document-meta>
</file>