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2000004911CB33F2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3.38cm" draw:z-index="0"><draw:image xlink:href="Pictures/1000000000000352000004911CB33F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07:02:33.415000000</meta:creation-date>
    <dc:date>2017-10-25T07:04:13.612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2.3$Windows_x86 LibreOffice_project/40b2d7fde7e8d2d7bc5a449dc65df4d08a7dd38</meta:generator>
  </office:meta>
</office:document-meta>
</file>