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text-properties fo:font-size="14pt" style:font-size-asian="14pt" style:font-size-complex="14pt"/>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 fo:font-size="14pt" fo:letter-spacing="normal" style:text-underline-style="none" fo:font-weight="normal" style:font-size-asian="14pt" style:font-weight-asian="normal" style:font-name-complex="Times New Roman" style:font-size-complex="14pt" style:font-weight-complex="normal"/>
    </style:style>
    <style:style style:name="P7" style:family="paragraph" style:parent-style-name="Standard">
      <style:paragraph-properties fo:line-height="150%" fo:text-align="end" style:justify-single-word="false"/>
      <style:text-properties style:font-name="Times New Roman" fo:font-size="10.5pt" fo:letter-spacing="normal" fo:font-style="italic" style:text-underline-style="none" fo:font-weight="normal" style:font-size-asian="10.5pt" style:font-style-asian="italic" style:font-weight-asian="normal" style:font-name-complex="Times New Roman" style:font-size-complex="10.5pt" style:font-style-complex="italic" style:font-weight-complex="normal"/>
    </style:style>
    <style:style style:name="P8" style:family="paragraph" style:parent-style-name="Standard">
      <style:paragraph-properties fo:line-height="150%" fo:text-align="end" style:justify-single-word="false"/>
      <style:text-properties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line-height="150%" fo:text-align="end" style:justify-single-word="false"/>
      <style:text-properties fo:font-size="10.5pt" fo:letter-spacing="normal" fo:font-style="italic"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margin-left="-1.032cm" fo:margin-right="0cm" fo:line-height="150%" fo:text-align="justify" style:justify-single-word="false" fo:text-indent="0cm" style:auto-text-indent="false"/>
      <style:text-properties fo:font-size="10pt" fo:letter-spacing="0.035cm" fo:font-weight="bold" style:font-size-asian="10pt" style:font-weight-asian="bold" style:font-size-complex="10pt" style:font-weight-complex="bold"/>
    </style:style>
    <style:style style:name="P11" style:family="paragraph" style:parent-style-name="Standard">
      <style:paragraph-properties fo:margin-left="0.026cm" fo:margin-right="0cm" fo:line-height="150%" fo:text-align="justify" style:justify-single-word="false" fo:text-indent="0cm" style:auto-text-indent="false"/>
      <style:text-properties fo:font-size="10pt" fo:letter-spacing="0.035cm" fo:font-weight="bold" style:font-size-asian="10pt" style:font-weight-asian="bold" style:font-size-complex="10pt" style:font-weight-complex="bold"/>
    </style:style>
    <style:style style:name="P12" style:family="paragraph" style:parent-style-name="Standard">
      <style:paragraph-properties fo:margin-left="0.026cm" fo:margin-right="0cm" fo:line-height="100%" fo:text-align="center" style:justify-single-word="false" fo:text-indent="0cm" style:auto-text-indent="false"/>
      <style:text-properties fo:font-size="13pt" fo:letter-spacing="0.035cm" fo:font-style="italic"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margin-left="0.026cm" fo:margin-right="0cm" fo:line-height="100%" fo:text-align="center" style:justify-single-word="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5" style:family="paragraph" style:parent-style-name="Standard" style:master-page-name="Standard">
      <style:paragraph-properties fo:line-height="100%" fo:text-align="justify"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fo:letter-spacing="normal" style:font-size-asian="14pt" style:font-size-complex="14pt"/>
    </style:style>
    <style:style style:name="T2" style:family="text">
      <style:text-properties fo:font-size="14pt" fo:letter-spacing="normal"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letter-spacing="normal" style:text-underline-style="none" fo:font-weight="normal" style:font-size-asian="14pt" style:font-weight-asian="normal" style:font-size-complex="14pt" style:font-weight-complex="normal"/>
    </style:style>
    <style:style style:name="T4" style:family="text">
      <style:text-properties fo:font-size="14pt" fo:letter-spacing="normal" style:text-underline-style="none" fo:font-weight="normal" style:font-name-asian="Arial Unicode MS" style:font-size-asian="14pt" style:language-asian="ar" style:country-asian="SA" style:font-weight-asian="normal" style:font-name-complex="Times New Roman" style:font-size-complex="14pt" style:font-weight-complex="normal"/>
    </style:style>
    <style:style style:name="T5" style:family="text">
      <style:text-properties fo:font-size="14pt" fo:letter-spacing="normal" style:text-underline-style="none" fo:font-weight="bold" style:font-size-asian="14pt" style:font-weight-asian="bold" style:font-size-complex="14pt" style:font-weight-complex="bold"/>
    </style:style>
    <style:style style:name="T6" style:family="text">
      <style:text-properties fo:font-size="14pt" fo:letter-spacing="normal" fo:font-weight="bold" style:font-size-asian="14pt" style:font-weight-asian="bold" style:font-size-complex="14pt" style:font-weight-complex="bold"/>
    </style:style>
    <style:style style:name="T7" style:family="text">
      <style:text-properties fo:font-size="14pt" fo:letter-spacing="normal" fo:font-weight="normal" style:font-size-asian="14pt" style:font-weight-asian="normal" style:font-size-complex="14pt"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Times New Roman" fo:font-size="14pt" fo:letter-spacing="normal" fo:font-weight="normal" style:font-size-asian="14pt" style:font-weight-asian="normal" style:font-name-complex="Times New Roman" style:font-size-complex="14pt" style:font-weight-complex="normal"/>
    </style:style>
    <style:style style:name="T10" style:family="text">
      <style:text-properties style:font-name="Times New Roman" fo:font-size="14pt" fo:letter-spacing="normal" fo:font-weight="bold" style:font-size-asian="14pt" style:font-weight-asian="bold" style:font-name-complex="Times New Roman" style:font-size-complex="14pt" style:font-weight-complex="bold"/>
    </style:style>
    <style:style style:name="T11" style:family="text">
      <style:text-properties style:font-name="Times New Roman" fo:font-size="14pt" fo:letter-spacing="normal" style:text-underline-style="none" fo:font-weight="normal" style:font-size-asian="14pt" style:font-weight-asian="normal" style:font-name-complex="Times New Roman" style:font-size-complex="14pt" style:font-weight-complex="normal"/>
    </style:style>
    <style:style style:name="T12" style:family="text">
      <style:text-properties style:font-name="Times New Roman" fo:font-size="14pt" fo:letter-spacing="normal" style:text-underline-style="none" fo:font-weight="bold" style:font-size-asian="14pt" style:font-weight-asian="bold" style:font-name-complex="Times New Roman" style:font-size-complex="14pt" style:font-weight-complex="bold"/>
    </style:style>
    <style:style style:name="T13"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olución N.º 775/2017</text:p>
      <text:p text:style-name="P1"/>
      <text:p text:style-name="P4"/>
      <text:p text:style-name="P2"><text:span text:style-name="T2">VISTO:</text:span><text:span text:style-name="T1"> </text:span><text:span text:style-name="T3">La Licitación </text:span><text:span text:style-name="T3">Pública</text:span><text:span text:style-name="T3"> Nº </text:span><text:span text:style-name="T3">7</text:span><text:span text:style-name="T3">/2017 cuyo objeto es </text:span><text:span text:style-name="T3">la adquisición de un inmueble destinado a la reinstalación de la sede de la Fiscalía Departamental de Pando de 1º y 2º <text:s/>Turno.</text:span></text:p>
      <text:p text:style-name="P2"><text:span text:style-name="T2">RESULTANDO</text:span><text:span text:style-name="T5">: </text:span><text:span text:style-name="T4">Que aún no se </text:span><text:span text:style-name="T4">ha </text:span><text:span text:style-name="T4">dispuesto la adjudicación de dicho procedimiento.</text:span></text:p>
      <text:p text:style-name="P2"><text:span text:style-name="T2">CONSIDERANDO</text:span><text:span text:style-name="T1">: </text:span><text:span text:style-name="T6">1)</text:span><text:span text:style-name="T1"> </text:span><text:span text:style-name="T7">Que dentro de las prioridades definidas por esta </text:span><text:span text:style-name="T7">I</text:span><text:span text:style-name="T7">nstitución </text:span><text:span text:style-name="T7">para </text:span><text:span text:style-name="T7">el presente</text:span><text:span text:style-name="T7"> ejercicio</text:span><text:span text:style-name="T7"> se enc</text:span><text:span text:style-name="T7">uentra</text:span><text:span text:style-name="T7"> la adecuación del inmueble </text:span><text:span text:style-name="T7">adquirido por esta Fiscalía, ubicado en la calle Cerrito 449 y en cual funcionan actualmente las Fiscalías Penales de Montevideo </text:span><text:span text:style-name="T7">y</text:span><text:span text:style-name="T7"> las Fiscalías de Adolescentes, además de otras oficinas vinculadas con la entrada en </text:span><text:span text:style-name="T7">vigencia del nuevo Código del Proceso Penal, </text:span><text:span text:style-name="T7">como así también </text:span><text:span text:style-name="T7">el acondicionamiento de las sedes del interior del país</text:span><text:span text:style-name="T6">, </text:span><text:span text:style-name="T7">con la finalidad de adaptar </text:span><text:span text:style-name="T7">las mismas e</text:span><text:span text:style-name="T7">n función del nuevo rol que cumplirán los fiscales en materia penal, en el marco de la entrada en vigencia del </text:span><text:span text:style-name="T7">citado </text:span><text:span text:style-name="T9">Código.</text:span></text:p>
      <text:p text:style-name="P2"><text:span text:style-name="T6"><text:tab/><text:tab/><text:tab/> <text:s text:c="6"/></text:span><text:span text:style-name="T6">2</text:span><text:span text:style-name="T6">)</text:span><text:span text:style-name="T7"> Que</text:span><text:span text:style-name="T7"> a efecto</text:span><text:span text:style-name="T7">s</text:span><text:span text:style-name="T7"> de hacer frente a las erogaciones que aún se encuentran pendientes de realizar relacionadas con el acondicionamiento del edificio de la calle Cerrito así como de las sedes del interior de país, es necesario destinar rubros afectados pero no comprometidos correspondiente al presente ejercicio, entre los que se incluye el afectado a este procedimiento </text:span><text:span text:style-name="T7">ya que se entiende que se trata de una adquisición no prioritaria.</text:span><text:span text:style-name="T7"> <text:s/></text:span></text:p>
      <text:p text:style-name="P2"><text:span text:style-name="T9"><text:tab/><text:tab/><text:tab/></text:span><text:span text:style-name="T10">3)</text:span><text:span text:style-name="T9"> Que por las razones expuestas en los considerandos precedentes </text:span><text:span text:style-name="T9">y</text:span><text:span text:style-name="T9"> en el marco de lo dispuesto en el artículo 2</text:span><text:span text:style-name="T9">2 </text:span><text:span text:style-name="T9">del pliego de condiciones particulares que rige este llamado, corresponde dejar sin efecto la presente licitación.</text:span></text:p>
      <text:p text:style-name="P14"><text:soft-page-break/><text:span text:style-name="T2">ATENTO</text:span><text:span text:style-name="T1">: </text:span><text:span text:style-name="T1">a lo expuesto, a lo dispuesto en el Art. 5 lit. G) de la Ley Nº 19.334 de 14 de agosto de 2015 y a lo establecido en el art. 33 y siguientes del T.O.C.A.F.;</text:span></text:p>
      <text:p text:style-name="P3"><text:span text:style-name="T13">EL </text:span><text:span text:style-name="T13">DIRECTOR</text:span><text:span text:style-name="T13"> GENERAL DE LA FISCALÍA GENERAL DE LA NACIÓN</text:span><text:span text:style-name="T8"> </text:span></text:p>
      <text:p text:style-name="P5">RESUELVE:</text:p>
      <text:p text:style-name="P2"><text:span text:style-name="T6">1º) </text:span><text:span text:style-name="T6">DEJAR</text:span><text:span text:style-name="T6"> </text:span><text:span text:style-name="T7">sin efecto la</text:span><text:span text:style-name="T7"> </text:span><text:span text:style-name="T3">Licitación </text:span><text:span text:style-name="T3">Pública</text:span><text:span text:style-name="T3"> Nº </text:span><text:span text:style-name="T3">7</text:span><text:span text:style-name="T3">/2017 cuyo objeto es la adquisición de un inmueble destinado a la reinstalación de la sede de la Fiscalía Departamental de Pando de 1º y 2º <text:s/>Turno, </text:span><text:span text:style-name="T11">por las razones expuestas en los considerandos de la presente resolución y </text:span><text:span text:style-name="T11">de conformidad con</text:span><text:span text:style-name="T11"> lo dispuesto en el artículo 2</text:span><text:span text:style-name="T11">2</text:span><text:span text:style-name="T11"> del pliego de condiciones particulares que rige este llamado.</text:span></text:p>
      <text:p text:style-name="P2"><text:span text:style-name="T12">2</text:span><text:span text:style-name="T12">º) PAS</text:span><text:span text:style-name="T12">AR</text:span><text:span text:style-name="T11"> por su orden al Departamento Financiero Contable y a Adquisiciones y Proveeduría a </text:span><text:span text:style-name="T11">sus</text:span><text:span text:style-name="T11"> efectos.</text:span></text:p>
      <text:p text:style-name="P2"><text:span text:style-name="T12">3º) CUMPLIDO</text:span><text:span text:style-name="T11">, siga a Gestión Documental a efectos de realizar las notificaciones correspondientes. Hecho, archívese.</text:span></text:p>
      <text:p text:style-name="P6">En Montevideo,</text:p>
      <text:p text:style-name="P7">WF/yr</text:p>
      <text:p text:style-name="P8"/>
      <text:p text:style-name="P9"/>
      <text:p text:style-name="P10"/>
      <text:p text:style-name="P11"/>
      <text:p text:style-name="P11"/>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4" style:family="text">
      <style:text-properties style:font-name="Courier New" fo:font-size="12pt" fo:language="en" fo:country="US"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5cm" fo:margin-bottom="2cm" fo:margin-left="3.5cm" fo:margin-right="1.499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29T12:25:57</meta:creation-date>
    <dc:date>2017-11-17T17:38:59.413176814</dc:date>
    <meta:print-date>2016-11-23T16:31:00</meta:print-date>
    <meta:editing-cycles>85</meta:editing-cycles>
    <meta:editing-duration>PT20H32M21S</meta:editing-duration>
    <meta:generator>OpenOffice/4.1.1$Win32 OpenOffice.org_project/411m6$Build-9775</meta:generator>
    <meta:document-statistic meta:table-count="0" meta:image-count="0" meta:object-count="0" meta:page-count="2" meta:paragraph-count="14" meta:word-count="405" meta:character-count="2454"/>
  </office:meta>
</office:document-meta>
</file>