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fo:font-size="12pt" style:font-size-asian="12pt" style:font-size-complex="14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style:text-position="super 58%"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2"><text:bookmark text:name="_GoBack"/><text:span text:style-name="T1"><text:s text:c="86"/></text:span></text:p>
      <text:p text:style-name="P3"/>
      <text:p text:style-name="P2"><text:span text:style-name="T1"><text:s text:c="87"/>Tacuarembó, 25 de mayo de 2017</text:span></text:p>
      <text:p text:style-name="P2"><text:span text:style-name="T2">RESOLUCION N° 0841/2017</text:span></text:p>
      <text:p text:style-name="P4"/>
      <text:p text:style-name="P6"><text:span text:style-name="T3">VISTO</text:span><text:span text:style-name="T2">:</text:span><text:span text:style-name="T1"> El llamado a Licitación Abreviada Nº 10/2017 para la adquisición de <text:s/>un (1) camión con cabina y caja metálica compactadora de residuos urbanos con capacidad de hasta 18 m</text:span><text:span text:style-name="T4">3 <text:s/></text:span><text:span text:style-name="T1"><text:s/>(851/2017).</text:span><text:span text:style-name="T2">----------------------------------------------------------------------------</text:span></text:p>
      <text:p text:style-name="P6"><text:span text:style-name="T3">RESULTANDO</text:span><text:span text:style-name="T2">: a)</text:span><text:span text:style-name="T1"> Que según Resolución Nº 0283/2017 <text:s/>de fecha 21 de febrero <text:s/>de 2017, se llamó a interesados para tal adquisición, habiéndose pronunciado-oportunamente- la Comisión Asesora de Adjudicaciones.---------------------------</text:span><text:span text:style-name="T2">----------</text:span></text:p>
      <text:p text:style-name="P6"><text:span text:style-name="T2"><text:s text:c="30"/>b) </text:span><text:span text:style-name="T1">Que al llamado se presentó <text:s/>en condiciones de ser aceptadas 2 (dos) <text:s/>ofertas <text:s/>a saber: </text:span><text:span text:style-name="T2">“DARKINEL S.A.” <text:s/>y <text:s/>“AUTOLIDER URUGUAY S.A.”.</text:span><text:span text:style-name="T1">-----</text:span></text:p>
      <text:p text:style-name="P6"><text:span text:style-name="T3">CONSIDERANDO</text:span><text:span text:style-name="T2">:I) </text:span><text:span text:style-name="T1">Que se han cumplido con todos los requisitos previstos en las normativas vigentes. </text:span><text:span text:style-name="T2">--------------------------------------------------------------------------------</text:span></text:p>
      <text:p text:style-name="P6"><text:span text:style-name="T2"><text:s text:c="33"/>II)</text:span><text:span text:style-name="T1"> Que debe adjudicarse a la oferta presentada más <text:s/>conveniente, de acuerdo al informe de la Comisión Asesora.----------------------------------------</text:span><text:span text:style-name="T2">----------</text:span></text:p>
      <text:p text:style-name="P6"><text:span text:style-name="T3">ATENTO:</text:span><text:span text:style-name="T1"> <text:s text:c="2"/>A <text:s/>lo establecido en el Artículo <text:s/>35 <text:s/>de la Ley 9515 y <text:s/>Artículos <text:s/>58 y 59 del TOCAF.</text:span><text:span text:style-name="T2">-------------------------------------------------------------------------------------------</text:span></text:p>
      <text:p text:style-name="P7"><text:span text:style-name="T2">---------------------------- <text:s/>EL INTENDENTE DE TACUAREMBO -----------------------</text:span></text:p>
      <text:p text:style-name="P6"><text:span text:style-name="T2">-----------------------------------------RE <text:s/>S U E L V E ------------------------------------------</text:span></text:p>
      <text:p text:style-name="P6"><text:span text:style-name="T2">1°) </text:span><text:span text:style-name="T1">Adjudicar a la Empresa <text:s/></text:span><text:span text:style-name="T2">“AUTOLIDER URUGUAY S.A.”, </text:span><text:span text:style-name="T1">la adquisición de un camión con cabina y caja metálica compactadora de residuos urbanos con capacidad de hasta 18 m </text:span><text:span text:style-name="T4">3 </text:span><text:span text:style-name="T1">, Marca MERCEDES BENZ, Modelo ATEGO 1725 (4x2), color blanco, con un equipo compactador marca USIMECA, Modelo ALPHA de 15 m <text:s/></text:span><text:span text:style-name="T4">3 ,</text:span><text:span text:style-name="T1">(este último representado en Uruguay por “Calza Hnos. S.A.”); a un precio unitario de U$S 87.900.= (dólares estadounidenses ochenta y siete mil novecientos) precio CIF Montevideo, pagadero con Carta de Crédito Doméstica Transferible a favor de Autolider Uruguay S.A..---------------------------------------------------------------------------------------------------</text:span></text:p>
      <text:p text:style-name="P6"><text:span text:style-name="T2">2º) </text:span><text:span text:style-name="T1">Pase a la Dirección General de Hacienda, <text:s/>Contadora Delegada del Tribunal de Cuentas de la República, Oficina de Licitaciones y Oficina Legal.</text:span><text:span text:style-name="T2">---------------------------</text:span></text:p>
      <text:p text:style-name="P5"/>
      <text:p text:style-name="P5"/>
      <text:p text:style-name="P5"><text:soft-page-break/></text:p>
      <text:p text:style-name="P5"/>
      <text:p text:style-name="P5"/>
      <text:p text:style-name="P6"><text:span text:style-name="T2">3º) </text:span><text:span text:style-name="T1">Regístrese en el Decreto Departamental. </text:span><text:span text:style-name="T2">---------------------------------------------------</text:span></text:p>
      <text:p text:style-name="P5"/>
      <text:p text:style-name="P5"/>
      <text:p text:style-name="P6"><text:span text:style-name="T2"><text:s text:c="78"/>DR. EBER DA ROSA VAZQUEZ <text:s text:c="93"/></text:span></text:p>
      <text:p text:style-name="P6"><text:span text:style-name="T2"><text:s text:c="76"/>INTENDENTE DE TACUAREMBO</text:span></text:p>
      <text:p text:style-name="P6"><text:span text:style-name="T2">DR. JOSE OMAR MENENDEZ BALSEMAO</text:span></text:p>
      <text:p text:style-name="P6"><text:span text:style-name="T2"><text:s text:c="18"/>SECRETARIO GENER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UY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acuarembó,24 de Julio de 2015</dc:title>
    <meta:initial-creator>Juridica</meta:initial-creator>
    <dc:creator>pc001</dc:creator>
    <meta:editing-cycles>7</meta:editing-cycles>
    <meta:print-date>2017-03-03T11:52:00</meta:print-date>
    <meta:creation-date>2017-05-25T21:15:00</meta:creation-date>
    <dc:date>2017-05-26T17:20:00</dc:date>
    <meta:editing-duration>PT39S</meta:editing-duration>
    <meta:generator>OpenOffice.org/3.3$Win32 OpenOffice.org_project/330m20$Build-9567</meta:generator>
    <meta:document-statistic meta:table-count="0" meta:image-count="0" meta:object-count="0" meta:page-count="2" meta:paragraph-count="18" meta:word-count="296" meta:character-count="29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