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fo:font-size="8pt" fo:language="en" fo:country="GB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officeooo:paragraph-rsid="001c61e2" style:font-size-asian="14pt" style:font-style-asian="normal" style:font-weight-asian="bold" style:font-name-complex="Arial" style:font-size-complex="14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officeooo:paragraph-rsid="001c61e2" style:font-size-asian="14pt" style:font-style-asian="normal" style:font-weight-asian="bold" style:font-name-complex="Arial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fo:background-color="#ffffff" style:font-size-asian="14pt" style:font-style-asian="normal" style:font-weight-asian="bold" style:font-name-complex="Times New Roman" style:font-size-complex="14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paragraph-rsid="001c61e2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178155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1c61e2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178155" style:font-size-asian="14pt" style:font-name-complex="Arial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paragraph-rsid="0019392c" style:font-size-asian="14pt" style:font-name-complex="Arial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paragraph-rsid="001c61e2" style:font-size-asian="14pt" style:font-name-complex="Arial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01cb8a9" style:font-size-asian="14pt" style:font-name-complex="Arial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paragraph-rsid="002be355" style:font-size-asian="14pt" style:font-name-complex="Arial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1c61e2" style:font-size-asian="14pt" style:font-style-asian="italic" style:font-weight-asian="bold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1c61e2" style:font-size-asian="14pt" style:font-style-asian="italic" style:font-weight-asian="bold" style:font-name-complex="Arial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1c61e2" style:font-size-asian="14pt" style:font-style-asian="italic" style:font-weight-asian="bold" style:font-name-complex="Arial" style:font-size-complex="14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fo:background-color="#ffffff" style:font-size-asian="14pt" style:font-style-asian="italic" style:font-weight-asian="bold" style:font-name-complex="Times New Roman" style:font-size-complex="14pt"/>
    </style:style>
    <style:style style:name="P33" style:family="paragraph" style:parent-style-name="Standard">
      <style:text-properties style:font-name="Times New Roman" fo:font-size="14pt" fo:font-style="italic" fo:font-weight="bold" officeooo:paragraph-rsid="002874e2" fo:background-color="#ffffff" style:font-size-asian="14pt" style:font-style-asian="italic" style:font-weight-asian="bold" style:font-name-complex="Arial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fo:background-color="#ffffff" style:font-name-asian="Times New Roman" style:font-size-asian="14pt" style:font-style-asian="italic" style:font-weight-asian="bold" style:font-name-complex="Times New Roman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fo:font-style="italic" officeooo:paragraph-rsid="0019392c" fo:background-color="#ffffff" style:font-size-asian="14pt" style:font-style-asian="italic" style:font-name-complex="Arial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fo:language="es" fo:country="ES" style:text-underline-style="none" fo:font-weight="bold" style:font-size-asian="14pt" style:font-weight-asian="bold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language="es" fo:country="ES" fo:font-weight="bold" style:font-size-asian="14pt" style:font-weight-asian="bold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language="es" fo:country="ES" fo:font-weight="bold" style:font-name-asian="Arial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language="es" fo:country="E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language="es" fo:country="MX" style:font-size-asian="14pt" style:font-name-complex="Times New Roman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fo:language="es" fo:country="MX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language="es" fo:country="MX" style:text-underline-style="none" fo:font-weight="bold" style:font-size-asian="14pt" style:font-weight-asian="bold" style:font-name-complex="Times New Roman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fo:language="es" fo:country="MX" style:text-underline-style="none" fo:font-weight="bold" fo:background-color="#ffffff" style:font-size-asian="14pt" style:font-weight-asian="bold" style:font-name-complex="Times New Roman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officeooo:paragraph-rsid="0019392c" fo:background-color="#ffffff" style:font-size-asian="14pt" style:font-name-complex="Arial" style:font-size-complex="14pt"/>
    </style:style>
    <style:style style:name="P46" style:family="paragraph" style:parent-style-name="Standard">
      <style:text-properties style:font-name="Times New Roman" fo:font-size="14pt" officeooo:paragraph-rsid="002874e2" fo:background-color="#ffffff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color="#ff3333" style:font-name="Times New Roman" fo:font-size="14pt" fo:language="es" fo:country="ES" fo:font-weight="bold" style:font-size-asian="14pt" style:font-weight-asian="bold" style:font-name-complex="Times New Roman" style:font-size-complex="14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fo:font-weight="bold" fo:background-color="#ffffff" style:font-size-asian="14pt" style:font-style-asian="normal" style:font-weight-asian="bold" style:font-name-complex="Times New Roman" style:font-size-complex="14pt" style:font-style-complex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fo:font-weight="bold" fo:background-color="#ffffff" style:font-size-asian="14pt" style:font-style-asian="italic" style:font-weight-asian="bold" style:font-name-complex="Times New Roman" style:font-size-complex="14pt"/>
    </style:style>
    <style:style style:name="P50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3" style:family="paragraph" style:parent-style-name="Footer">
      <style:paragraph-properties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5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Times New Roman" fo:font-size="14pt" fo:language="es" fo:country="ES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5" style:family="paragraph" style:parent-style-name="Standard">
      <style:paragraph-properties fo:margin-left="1.501cm" fo:margin-right="0cm" fo:text-indent="-1.501cm" style:auto-text-indent="false"/>
      <style:text-properties style:font-name="Arial" fo:font-size="11pt" fo:font-weight="bold" officeooo:paragraph-rsid="00328b3f" style:font-size-asian="11pt" style:font-weight-asian="bold" style:font-name-complex="Arial" style:font-size-complex="11pt" style:font-weight-complex="bold"/>
    </style:style>
    <style:style style:name="P56" style:family="paragraph" style:parent-style-name="Standard_20__28_user_29_">
      <style:paragraph-properties fo:margin-left="1.501cm" fo:margin-right="0cm" fo:text-align="justify" style:justify-single-word="false" fo:text-indent="-1.501cm" style:auto-text-indent="false"/>
      <style:text-properties fo:font-variant="normal" fo:text-transform="none" fo:color="#000000" style:font-name="Arial" fo:font-size="11pt" fo:letter-spacing="normal" fo:language="es" fo:country="UY" fo:font-style="normal" style:text-underline-style="none" fo:font-weight="bold" officeooo:rsid="004f0b4f" officeooo:paragraph-rsid="00328b3f" style:letter-kerning="true" fo:background-color="transparent" style:font-name-asian="SimSun1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57" style:family="paragraph" style:parent-style-name="Standard_20__28_user_29_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weight="bold" officeooo:paragraph-rsid="00328b3f" style:font-size-asian="11pt" style:font-weight-asian="bold" style:font-name-complex="Arial" style:font-size-complex="11pt"/>
    </style:style>
    <style:style style:name="P58" style:family="paragraph" style:parent-style-name="Standard_20__28_user_29_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weight="bold" officeooo:paragraph-rsid="0032ecc2" style:font-size-asian="11pt" style:font-weight-asian="bold" style:font-name-complex="Arial" style:font-size-complex="11pt"/>
    </style:style>
    <style:style style:name="P59" style:family="paragraph" style:parent-style-name="Standard_20__28_user_29_">
      <style:paragraph-properties fo:margin-left="1.501cm" fo:margin-right="0cm" fo:text-align="justify" style:justify-single-word="false" fo:text-indent="-1.501cm" style:auto-text-indent="false"/>
      <style:text-properties style:font-name="Arial" fo:font-size="11pt" officeooo:paragraph-rsid="0032ecc2" style:font-size-asian="11pt" style:font-name-complex="Arial" style:font-size-complex="11pt" style:font-style-complex="italic"/>
    </style:style>
    <style:style style:name="P60" style:family="paragraph" style:parent-style-name="Standard_20__28_user_29_">
      <style:paragraph-properties fo:margin-left="1.501cm" fo:margin-right="0cm" fo:text-align="justify" style:justify-single-word="false" fo:text-indent="-1.501cm" style:auto-text-indent="false"/>
      <style:text-properties fo:font-size="11pt" officeooo:paragraph-rsid="00328b3f" style:font-size-asian="11pt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bold" officeooo:paragraph-rsid="0032ecc2" style:font-size-asian="14pt" style:font-weight-asian="bold" style:font-name-complex="Times New Roman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normal" officeooo:paragraph-rsid="001adf1f" style:font-size-asian="14pt" style:font-weight-asian="normal" style:font-name-complex="Arial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fo:font-weight="bold" fo:background-color="#ffffff" style:font-name-asian="Times New Roman" style:font-size-asian="14pt" style:font-style-asian="italic" style:font-weight-asian="bold" style:font-name-complex="Times New Roman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874e2" style:font-size-asian="14pt" style:font-name-complex="Times New Roman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normal" officeooo:rsid="0074ce42" officeooo:paragraph-rsid="0032ecc2" fo:background-color="transparent" style:font-size-asian="11pt" style:font-weight-asian="normal" style:font-name-complex="Arial" style:font-size-complex="11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officeooo:paragraph-rsid="0032ecc2" fo:background-color="transparent" style:font-size-asian="11pt" style:font-weight-asian="bold" style:font-name-complex="Arial" style:font-size-complex="11pt" style:font-weight-complex="bold"/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officeooo:paragraph-rsid="00178155" style:font-size-asian="14pt" style:font-size-complex="14pt"/>
    </style:style>
    <style:style style:name="P7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language="es" fo:country="ES" fo:font-weight="normal" style:font-size-asian="14pt" style:font-weight-asian="normal" style:font-name-complex="Times New Roman" style:font-size-complex="14pt"/>
    </style:style>
    <style:style style:name="P7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" fo:font-size="11pt" fo:letter-spacing="normal" fo:language="es" fo:country="UY" fo:font-style="normal" style:text-underline-style="none" fo:font-weight="bold" officeooo:rsid="00323ea2" officeooo:paragraph-rsid="00328b3f" style:letter-kerning="true" fo:background-color="transparent" style:font-name-asian="SimSun1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7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" fo:font-size="11pt" fo:letter-spacing="normal" fo:language="es" fo:country="UY" fo:font-style="normal" style:text-underline-style="none" fo:font-weight="normal" officeooo:rsid="004f0b4f" officeooo:paragraph-rsid="00328b3f" style:letter-kerning="true" fo:background-color="transparent" style:font-name-asian="SimSun1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7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normal" officeooo:paragraph-rsid="00328b3f" style:font-size-asian="11pt" style:font-weight-asian="normal" style:font-name-complex="Arial" style:font-size-complex="11pt" style:font-weight-complex="normal"/>
    </style:style>
    <style:style style:name="P7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1pt" officeooo:paragraph-rsid="00328b3f" style:font-size-asian="11pt" style:font-size-complex="11pt"/>
    </style:style>
    <style:style style:name="P7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officeooo:paragraph-rsid="0032ecc2" style:font-size-asian="11pt" style:font-weight-asian="normal" style:font-name-complex="Arial" style:font-size-complex="11pt"/>
    </style:style>
    <style:style style:name="P7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78155" style:font-size-asian="14pt" style:font-name-complex="Times New Roman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es" fo:country="MX" fo:font-weight="bold" officeooo:paragraph-rsid="0019392c" style:font-size-asian="14pt" style:font-weight-asian="bold" style:font-name-complex="Arial" style:font-size-complex="14pt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normal" fo:font-weight="bold" officeooo:paragraph-rsid="001c61e2" style:font-size-asian="14pt" style:font-style-asian="normal" style:font-weight-asian="bold" style:font-name-complex="Arial" style:font-size-complex="14pt" style:font-style-complex="normal" style:font-weight-complex="bold"/>
    </style:style>
    <style:style style:name="P80" style:family="paragraph" style:parent-style-name="Standard">
      <style:paragraph-properties fo:margin-left="2.752cm" fo:margin-right="0cm" fo:text-align="justify" style:justify-single-word="false" fo:text-indent="-2.752cm" style:auto-text-indent="false"/>
      <style:text-properties style:font-name="Arial" fo:font-size="14pt" fo:font-weight="bold" officeooo:paragraph-rsid="00178155" style:font-size-asian="14pt" style:font-weight-asian="bold" style:font-name-complex="Arial" style:font-size-complex="14pt"/>
    </style:style>
    <style:style style:name="P81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2" style:family="paragraph" style:parent-style-name="Standard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3" style:family="paragraph" style:parent-style-name="Text_20_body">
      <style:paragraph-properties fo:text-align="justify" style:justify-single-word="false"/>
      <style:text-properties style:font-name="Times New Roman" fo:font-size="14pt" fo:font-style="italic" fo:font-weight="bold" officeooo:paragraph-rsid="001c61e2" style:font-size-asian="14pt" style:font-style-asian="italic" style:font-weight-asian="bold" style:font-name-complex="Times New Roman" style:font-size-complex="14pt"/>
    </style:style>
    <style:style style:name="P84" style:family="paragraph" style:parent-style-name="Text_20_body">
      <style:paragraph-properties fo:text-align="justify" style:justify-single-word="false"/>
      <style:text-properties style:font-name="Times New Roman" fo:font-size="14pt" fo:font-style="normal" fo:font-weight="bold" officeooo:paragraph-rsid="001c61e2" style:font-size-asian="14pt" style:font-style-asian="normal" style:font-weight-asian="bold" style:font-name-complex="Times New Roman" style:font-size-complex="14pt" style:font-style-complex="normal"/>
    </style:style>
    <style:style style:name="P85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4pt" fo:language="es" fo:country="ES" fo:font-weight="normal" style:font-size-asian="14pt" style:font-weight-asian="normal" style:font-name-complex="Times New Roman" style:font-size-complex="14pt"/>
    </style:style>
    <style:style style:name="P8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officeooo:paragraph-rsid="00178155" style:font-size-asian="14pt" style:font-size-complex="14pt"/>
    </style:style>
    <style:style style:name="P88" style:family="paragraph" style:parent-style-name="Standard_20__28_user_29_">
      <style:paragraph-properties fo:text-align="justify" style:justify-single-word="false"/>
      <style:text-properties fo:color="#000000" style:font-name="Arial" fo:font-size="11pt" fo:language="es" fo:country="UY" officeooo:rsid="0032ecc2" officeooo:paragraph-rsid="0032ecc2" style:letter-kerning="true" fo:background-color="transparent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89" style:family="paragraph" style:parent-style-name="Standard_20__28_user_29_">
      <style:text-properties fo:color="#000000" style:font-name="Arial" fo:font-size="11pt" fo:font-weight="bold" officeooo:rsid="0075cb35" officeooo:paragraph-rsid="0032ecc2" style:font-size-asian="11pt" style:font-weight-asian="bold" style:font-name-complex="Arial" style:font-size-complex="11pt"/>
    </style:style>
    <style:style style:name="P90" style:family="paragraph" style:parent-style-name="Standard_20__28_user_29_">
      <style:text-properties fo:color="#000000" style:font-name="Arial" fo:font-size="11pt" fo:font-weight="normal" officeooo:rsid="0075cb35" officeooo:paragraph-rsid="0032ecc2" style:font-size-asian="11pt" style:font-weight-asian="normal" style:font-name-complex="Arial" style:font-size-complex="11pt" style:font-weight-complex="normal"/>
    </style:style>
    <style:style style:name="P91" style:family="paragraph" style:parent-style-name="Standard_20__28_user_29_">
      <style:paragraph-properties fo:text-align="justify" style:justify-single-word="false"/>
      <style:text-properties fo:color="#000000" style:font-name="Arial" fo:font-size="11pt" officeooo:rsid="0071da25" officeooo:paragraph-rsid="00328b3f" style:font-size-asian="11pt" style:font-name-complex="Arial" style:font-size-complex="11pt"/>
    </style:style>
    <style:style style:name="P92" style:family="paragraph" style:parent-style-name="Standard_20__28_user_29_">
      <style:paragraph-properties fo:text-align="justify" style:justify-single-word="false"/>
      <style:text-properties style:font-name="Arial" fo:font-size="11pt" fo:font-weight="bold" officeooo:paragraph-rsid="00328b3f" style:font-size-asian="11pt" style:font-weight-asian="bold" style:font-name-complex="Arial" style:font-size-complex="11pt"/>
    </style:style>
    <style:style style:name="P93" style:family="paragraph" style:parent-style-name="Standard_20__28_user_29_">
      <style:paragraph-properties fo:margin-left="2.251cm" fo:margin-right="0cm" fo:text-align="justify" style:justify-single-word="false" fo:text-indent="-2.251cm" style:auto-text-indent="false"/>
      <style:text-properties fo:font-size="11pt" officeooo:paragraph-rsid="0032ecc2" style:font-size-asian="11pt" style:font-size-complex="11pt"/>
    </style:style>
    <style:style style:name="P94" style:family="paragraph" style:parent-style-name="Heading_20_1" style:list-style-name="WW8Num2">
      <style:paragraph-properties fo:text-align="start" style:justify-single-word="false"/>
      <style:text-properties style:font-name="Times New Roman" fo:font-size="14pt" officeooo:paragraph-rsid="0020ca0f" style:font-size-asian="14pt" style:font-size-complex="14pt"/>
    </style:style>
    <style:style style:name="P95" style:family="paragraph" style:parent-style-name="Standard_20__28_user_29_" style:list-style-name="WW8Num2">
      <style:paragraph-properties fo:text-align="justify" style:justify-single-word="false"/>
      <style:text-properties fo:color="#000000" style:font-name="Arial" fo:font-size="11pt" fo:language="es" fo:country="UY" officeooo:rsid="005c0b08" officeooo:paragraph-rsid="0032ecc2" style:letter-kerning="true" fo:background-color="transparent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96" style:family="paragraph" style:parent-style-name="Standard_20__28_user_29_" style:list-style-name="WW8Num2">
      <style:paragraph-properties fo:text-align="justify" style:justify-single-word="false"/>
      <style:text-properties fo:color="#000000" style:font-name="Arial" fo:font-size="11pt" fo:language="es" fo:country="UY" officeooo:paragraph-rsid="0032ecc2" style:letter-kerning="true" fo:background-color="transparent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97" style:family="paragraph" style:parent-style-name="Standard_20__28_user_29_" style:list-style-name="WW8Num2">
      <style:paragraph-properties fo:text-align="justify" style:justify-single-word="false"/>
      <style:text-properties fo:color="#000000" style:font-name="Arial" fo:font-size="11pt" fo:language="es" fo:country="UY" officeooo:rsid="00138866" officeooo:paragraph-rsid="0032ecc2" style:letter-kerning="true" fo:background-color="transparent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98" style:family="paragraph" style:parent-style-name="Standard_20__28_user_29_" style:list-style-name="WW8Num2">
      <style:paragraph-properties fo:text-align="justify" style:justify-single-word="false"/>
      <style:text-properties fo:color="#000000" style:font-name="Arial" fo:font-size="11pt" officeooo:paragraph-rsid="0032ecc2" fo:background-color="transparent" style:font-size-asian="11pt" style:font-name-complex="Arial" style:font-size-complex="11pt"/>
    </style:style>
    <style:style style:name="P99" style:family="paragraph" style:parent-style-name="Standard_20__28_user_29_" style:list-style-name="WW8Num10">
      <style:paragraph-properties fo:text-align="justify" style:justify-single-word="false"/>
      <style:text-properties fo:color="#000000" style:font-name="Arial" fo:font-size="11pt" officeooo:paragraph-rsid="00328b3f" fo:background-color="transparent" style:font-size-asian="11pt" style:font-name-complex="Arial" style:font-size-complex="11pt"/>
    </style:style>
    <style:style style:name="P100" style:family="paragraph" style:parent-style-name="Standard_20__28_user_29_" style:list-style-name="WW8Num2">
      <style:paragraph-properties fo:text-align="justify" style:justify-single-word="false"/>
      <style:text-properties fo:color="#000000" style:font-name="Arial" fo:font-size="11pt" officeooo:rsid="00457169" officeooo:paragraph-rsid="0032ecc2" fo:background-color="transparent" style:font-size-asian="11pt" style:font-name-complex="Arial" style:font-size-complex="11pt"/>
    </style:style>
    <style:style style:name="P101" style:family="paragraph" style:parent-style-name="Standard_20__28_user_29_" style:list-style-name="WW8Num10">
      <style:paragraph-properties fo:text-align="justify" style:justify-single-word="false"/>
      <style:text-properties fo:color="#000000" style:font-name="Arial" fo:font-size="11pt" officeooo:paragraph-rsid="00328b3f" style:font-size-asian="11pt" style:font-name-complex="Arial" style:font-size-complex="11pt"/>
    </style:style>
    <style:style style:name="P102" style:family="paragraph" style:parent-style-name="Standard_20__28_user_29_" style:list-style-name="WW8Num9">
      <style:paragraph-properties fo:text-align="justify" style:justify-single-word="false"/>
      <style:text-properties fo:color="#000000" style:font-name="Arial" fo:font-size="11pt" officeooo:paragraph-rsid="00328b3f" style:font-size-asian="11pt" style:font-name-complex="Arial" style:font-size-complex="11pt"/>
    </style:style>
    <style:style style:name="P103" style:family="paragraph" style:parent-style-name="Standard_20__28_user_29_" style:list-style-name="WW8Num10">
      <style:paragraph-properties fo:text-align="justify" style:justify-single-word="false"/>
      <style:text-properties fo:color="#000000" style:font-name="Arial" fo:font-size="11pt" officeooo:rsid="007c875e" officeooo:paragraph-rsid="00328b3f" style:font-size-asian="11pt" style:font-name-complex="Arial" style:font-size-complex="11pt"/>
    </style:style>
    <style:style style:name="P104" style:family="paragraph" style:parent-style-name="Standard_20__28_user_29_" style:list-style-name="WW8Num10">
      <style:paragraph-properties fo:text-align="justify" style:justify-single-word="false"/>
      <style:text-properties fo:color="#000000" style:font-name="Arial" fo:font-size="11pt" officeooo:rsid="0071da25" officeooo:paragraph-rsid="00328b3f" style:font-size-asian="11pt" style:font-name-complex="Arial" style:font-size-complex="11pt"/>
    </style:style>
    <style:style style:name="P105" style:family="paragraph" style:parent-style-name="Standard_20__28_user_29_" style:list-style-name="WW8Num10">
      <style:paragraph-properties fo:text-align="justify" style:justify-single-word="false"/>
      <style:text-properties fo:color="#000000" style:font-name="Arial" fo:font-size="11pt" officeooo:rsid="002a87b1" officeooo:paragraph-rsid="00328b3f" style:font-size-asian="11pt" style:font-name-complex="Arial" style:font-size-complex="11pt"/>
    </style:style>
    <style:style style:name="P106" style:family="paragraph" style:parent-style-name="Standard_20__28_user_29_" style:list-style-name="WW8Num9">
      <style:paragraph-properties fo:text-align="justify" style:justify-single-word="false"/>
      <style:text-properties fo:color="#000000" style:font-name="Arial" fo:font-size="11pt" officeooo:rsid="006ffc78" officeooo:paragraph-rsid="00328b3f" style:font-size-asian="11pt" style:font-name-complex="Arial" style:font-size-complex="11pt"/>
    </style:style>
    <style:style style:name="P107" style:family="paragraph" style:parent-style-name="Standard_20__28_user_29_" style:list-style-name="WW8Num10">
      <style:paragraph-properties fo:text-align="justify" style:justify-single-word="false"/>
      <style:text-properties fo:color="#000000" style:font-name="Arial" fo:font-size="11pt" fo:font-weight="normal" officeooo:rsid="0031dd45" officeooo:paragraph-rsid="00328b3f" fo:background-color="transparent" style:font-size-asian="11pt" style:font-weight-asian="normal" style:font-name-complex="Arial" style:font-size-complex="11pt" style:font-weight-complex="normal"/>
    </style:style>
    <style:style style:name="P108" style:family="paragraph" style:parent-style-name="Standard_20__28_user_29_" style:list-style-name="WW8Num10">
      <style:paragraph-properties fo:text-align="justify" style:justify-single-word="false"/>
      <style:text-properties fo:color="#000000" style:font-name="Arial" fo:font-size="11pt" fo:font-weight="normal" officeooo:rsid="0031dd45" officeooo:paragraph-rsid="00328b3f" fo:background-color="#ffffff" style:font-size-asian="11pt" style:font-weight-asian="normal" style:font-name-complex="Arial" style:font-size-complex="11pt" style:font-weight-complex="normal"/>
    </style:style>
    <style:style style:name="P109" style:family="paragraph" style:parent-style-name="Standard_20__28_user_29_" style:list-style-name="WW8Num10">
      <style:paragraph-properties fo:text-align="justify" style:justify-single-word="false"/>
      <style:text-properties fo:color="#000000" style:font-name="Arial" fo:font-size="11pt" fo:font-weight="normal" officeooo:paragraph-rsid="00328b3f" style:font-size-asian="11pt" style:font-weight-asian="normal" style:font-name-complex="Arial" style:font-size-complex="11pt" style:font-weight-complex="normal"/>
    </style:style>
    <style:style style:name="P110" style:family="paragraph" style:parent-style-name="Standard_20__28_user_29_" style:list-style-name="WW8Num2">
      <style:paragraph-properties fo:text-align="justify" style:justify-single-word="false"/>
      <style:text-properties fo:font-size="11pt" officeooo:paragraph-rsid="0032ecc2" fo:background-color="transparent" style:font-size-asian="11pt" style:font-size-complex="11pt"/>
    </style:style>
    <style:style style:name="P111" style:family="paragraph" style:parent-style-name="Standard_20__28_user_29_" style:list-style-name="WW8Num2">
      <style:paragraph-properties fo:text-align="justify" style:justify-single-word="false"/>
      <style:text-properties fo:color="#ff0000" style:font-name="Arial" fo:font-size="11pt" officeooo:paragraph-rsid="0032ecc2" fo:background-color="transparent" style:font-size-asian="11pt" style:font-name-complex="Arial" style:font-size-complex="11pt"/>
    </style:style>
    <style:style style:name="P112" style:family="paragraph" style:parent-style-name="Standard_20__28_user_29_" style:list-style-name="WW8Num10">
      <style:paragraph-properties fo:text-align="justify" style:justify-single-word="false"/>
      <style:text-properties fo:font-variant="normal" fo:text-transform="none" fo:color="#000000" style:font-name="Arial" fo:font-size="11pt" fo:letter-spacing="normal" fo:language="es" fo:country="UY" fo:font-style="normal" style:text-underline-style="none" fo:font-weight="normal" officeooo:rsid="00323ea2" officeooo:paragraph-rsid="00328b3f" style:letter-kerning="true" fo:background-color="transparent" style:font-name-asian="SimSun1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13" style:family="paragraph" style:parent-style-name="Standard_20__28_user_29_" style:list-style-name="WW8Num2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normal" officeooo:rsid="0074ce42" officeooo:paragraph-rsid="0032ecc2" fo:background-color="transparent" style:font-size-asian="11pt" style:font-weight-asian="normal" style:font-name-complex="Arial" style:font-size-complex="11pt" style:font-weight-complex="normal"/>
    </style:style>
    <style:style style:name="P114" style:family="paragraph" style:parent-style-name="Heading_20_3">
      <style:paragraph-properties fo:text-align="center" style:justify-single-word="false"/>
    </style:style>
    <style:style style:name="P115" style:family="paragraph" style:parent-style-name="Standard" style:list-style-name="WW8Num3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6" style:family="paragraph" style:parent-style-name="Standard" style:master-page-name="Standard">
      <style:paragraph-properties fo:text-align="justify" style:justify-single-word="false" style:page-number="auto"/>
      <style:text-properties fo:font-style="italic" fo:font-weight="bold" style:font-style-asian="italic" style:font-weight-asian="bold"/>
    </style:style>
    <style:style style:name="T1" style:family="text">
      <style:text-properties style:font-name-asian="Ari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fo:font-size="8pt" fo:language="en" fo:country="GB" style:font-size-asian="8pt"/>
    </style:style>
    <style:style style:name="T4" style:family="text">
      <style:text-properties fo:color="#000000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5" style:family="text">
      <style:text-properties fo:color="#000000" style:font-name="Times New Roman" fo:font-size="14pt" fo:font-weight="bold" officeooo:rsid="002be355" fo:background-color="#ffffff" loext:char-shading-value="0" style:font-size-asian="14pt" style:font-weight-asian="bold" style:font-name-complex="Times New Roman" style:font-size-complex="14pt"/>
    </style:style>
    <style:style style:name="T6" style:family="text">
      <style:text-properties fo:color="#000000" style:font-name="Times New Roman" fo:font-size="14pt" fo:font-weight="bold" officeooo:rsid="002e3054" fo:background-color="#ffffff" loext:char-shading-value="0" style:font-size-asian="14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4pt" fo:font-weight="bold" officeooo:rsid="00309114" fo:background-color="#ffffff" loext:char-shading-value="0" style:font-size-asian="14pt" style:font-weight-asian="bold" style:font-name-complex="Times New Roman" style:font-size-complex="14pt"/>
    </style:style>
    <style:style style:name="T8" style:family="text">
      <style:text-properties fo:color="#000000" style:font-name="Times New Roman" fo:font-size="14pt" fo:language="es" fo:country="ES" fo:font-weight="bold" fo:background-color="#ffffff" loext:char-shading-value="0" style:font-size-asian="14pt" style:font-weight-asian="bold" style:font-name-complex="Times New Roman" style:font-size-complex="14pt"/>
    </style:style>
    <style:style style:name="T9" style:family="text">
      <style:text-properties fo:color="#000000" style:font-name="Times New Roman" fo:font-size="14pt" fo:language="es" fo:country="ES" fo:font-weight="bold" officeooo:rsid="00271ade" fo:background-color="#ffffff" loext:char-shading-value="0" style:font-size-asian="14pt" style:font-weight-asian="bold" style:font-name-complex="Times New Roman" style:font-size-complex="14pt"/>
    </style:style>
    <style:style style:name="T10" style:family="text">
      <style:text-properties fo:color="#000000" style:font-name="Times New Roman" fo:font-size="14pt" fo:language="es" fo:country="ES" fo:font-weight="bold" officeooo:rsid="002be355" fo:background-color="#ffffff" loext:char-shading-value="0" style:font-size-asian="14pt" style:font-weight-asian="bold" style:font-name-complex="Times New Roman" style:font-size-complex="14pt"/>
    </style:style>
    <style:style style:name="T11" style:family="text">
      <style:text-properties fo:color="#000000" style:font-name="Times New Roman" fo:font-size="14pt" fo:language="es" fo:country="ES" fo:font-weight="bold" officeooo:rsid="00309114" fo:background-color="#ffffff" loext:char-shading-value="0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4pt" fo:language="es" fo:country="ES" fo:font-weight="bold" officeooo:rsid="00347cdf" fo:background-color="#ffffff" loext:char-shading-value="0" style:font-size-asian="14pt" style:font-weight-asian="bold" style:font-name-complex="Times New Roman" style:font-size-complex="14pt"/>
    </style:style>
    <style:style style:name="T13" style:family="text">
      <style:text-properties fo:color="#000000" style:font-name="Times New Roman" fo:font-size="14pt" fo:language="es" fo:country="ES" fo:font-weight="bold" officeooo:rsid="0035e5f6" fo:background-color="#ffffff" loext:char-shading-value="0" style:font-size-asian="14pt" style:font-weight-asian="bold" style:font-name-complex="Times New Roman" style:font-size-complex="14pt"/>
    </style:style>
    <style:style style:name="T14" style:family="text">
      <style:text-properties fo:color="#000000" style:font-name="Times New Roman" fo:font-size="14pt" fo:language="es" fo:country="ES" fo:font-weight="bold" style:font-size-asian="14pt" style:font-weight-asian="bold" style:font-name-complex="Times New Roman" style:font-size-complex="14pt"/>
    </style:style>
    <style:style style:name="T15" style:family="text">
      <style:text-properties fo:color="#000000" fo:background-color="#ffffff" loext:char-shading-value="0" style:font-name-complex="Times New Roman"/>
    </style:style>
    <style:style style:name="T16" style:family="text">
      <style:text-properties fo:color="#000000" fo:font-weight="bold" fo:background-color="#ffffff" loext:char-shading-value="0" style:font-weight-asian="bold" style:font-name-complex="Times New Roman"/>
    </style:style>
    <style:style style:name="T17" style:family="text">
      <style:text-properties fo:color="#000000" fo:font-style="italic" fo:font-weight="bold" fo:background-color="#ffffff" loext:char-shading-value="0" style:font-style-asian="italic" style:font-weight-asian="bold" style:font-name-complex="Times New Roman"/>
    </style:style>
    <style:style style:name="T18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officeooo:rsid="00138866" style:font-name-complex="Arial"/>
    </style:style>
    <style:style style:name="T21" style:family="text">
      <style:text-properties fo:color="#000000" style:font-name="Arial" fo:language="es" fo:country="UY" style:letter-kerning="true" style:font-name-asian="SimSun1" style:language-asian="zh" style:country-asian="CN" style:font-name-complex="Arial" style:language-complex="hi" style:country-complex="IN"/>
    </style:style>
    <style:style style:name="T22" style:family="text">
      <style:text-properties fo:color="#000000" style:font-name="Arial" fo:language="es" fo:country="UY" officeooo:rsid="00457169" style:letter-kerning="true" style:font-name-asian="SimSun1" style:language-asian="zh" style:country-asian="CN" style:font-name-complex="Arial" style:language-complex="hi" style:country-complex="IN"/>
    </style:style>
    <style:style style:name="T23" style:family="text">
      <style:text-properties fo:color="#000000" style:font-name="Arial" fo:language="es" fo:country="UY" style:letter-kerning="true" fo:background-color="#ffffff" loext:char-shading-value="0" style:font-name-asian="SimSun1" style:language-asian="zh" style:country-asian="CN" style:font-name-complex="Arial" style:language-complex="hi" style:country-complex="IN"/>
    </style:style>
    <style:style style:name="T24" style:family="text">
      <style:text-properties fo:color="#000000" style:font-name="Arial" fo:background-color="#ffffff" loext:char-shading-value="0" style:font-name-complex="Arial"/>
    </style:style>
    <style:style style:name="T25" style:family="text">
      <style:text-properties fo:color="#000000" fo:language="es" fo:country="UY" style:letter-kerning="true" style:font-name-asian="SimSun1" style:language-asian="zh" style:country-asian="CN" style:language-complex="hi" style:country-complex="IN"/>
    </style:style>
    <style:style style:name="T26" style:family="text">
      <style:text-properties fo:color="#000000" fo:language="es" fo:country="UY" officeooo:rsid="00457169" style:letter-kerning="true" style:font-name-asian="SimSun1" style:language-asian="zh" style:country-asian="CN" style:language-complex="hi" style:country-complex="IN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8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/>
    </style:style>
    <style:style style:name="T29" style:family="text">
      <style:text-properties style:font-name="Times New Roman" fo:font-size="14pt" fo:language="es" fo:country="ES" fo:font-weight="bold" style:font-size-asian="14pt" style:font-weight-asian="bold" style:font-name-complex="Times New Roman" style:font-size-complex="14pt"/>
    </style:style>
    <style:style style:name="T30" style:family="text">
      <style:text-properties style:font-name="Times New Roman" fo:font-size="14pt" fo:language="es" fo:country="ES" fo:font-weight="bold" officeooo:rsid="00294e3f" style:font-size-asian="14pt" style:font-weight-asian="bold" style:font-name-complex="Times New Roman" style:font-size-complex="14pt"/>
    </style:style>
    <style:style style:name="T31" style:family="text">
      <style:text-properties style:font-name="Times New Roman" fo:font-size="14pt" fo:language="es" fo:country="ES" fo:font-weight="bold" style:font-name-asian="Times New Roman" style:font-size-asian="14pt" style:font-weight-asian="bold" style:font-name-complex="Times New Roman" style:font-size-complex="14pt"/>
    </style:style>
    <style:style style:name="T32" style:family="text">
      <style:text-properties style:font-name="Times New Roman" fo:font-size="14pt" fo:language="es" fo:country="ES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33" style:family="text">
      <style:text-properties fo:color="#ff3333" style:font-name="Times New Roman" fo:font-size="14pt" fo:font-weight="bold" style:font-size-asian="14pt" style:font-weight-asian="bold" style:font-name-complex="Times New Roman" style:font-size-complex="14pt"/>
    </style:style>
    <style:style style:name="T34" style:family="text">
      <style:text-properties officeooo:rsid="00178155"/>
    </style:style>
    <style:style style:name="T35" style:family="text">
      <style:text-properties style:font-name-complex="Arial"/>
    </style:style>
    <style:style style:name="T36" style:family="text">
      <style:text-properties officeooo:rsid="00271ade" style:font-name-complex="Arial"/>
    </style:style>
    <style:style style:name="T37" style:family="text">
      <style:text-properties officeooo:rsid="002d8159" style:font-name-complex="Arial"/>
    </style:style>
    <style:style style:name="T38" style:family="text">
      <style:text-properties officeooo:rsid="002dcbd5" style:font-name-complex="Arial"/>
    </style:style>
    <style:style style:name="T39" style:family="text">
      <style:text-properties officeooo:rsid="00309114" style:font-name-complex="Arial"/>
    </style:style>
    <style:style style:name="T40" style:family="text">
      <style:text-properties officeooo:rsid="0035e5f6" style:font-name-complex="Arial"/>
    </style:style>
    <style:style style:name="T41" style:family="text">
      <style:text-properties fo:font-style="italic" style:font-style-asian="italic" style:font-name-complex="Arial"/>
    </style:style>
    <style:style style:name="T42" style:family="text">
      <style:text-properties fo:language="es" fo:country="ES" fo:font-weight="normal" style:font-weight-asian="normal" style:font-name-complex="Arial"/>
    </style:style>
    <style:style style:name="T43" style:family="text">
      <style:text-properties fo:language="es" fo:country="ES" fo:font-style="italic" fo:font-weight="bold" style:font-style-asian="italic" style:font-weight-asian="bold" style:font-name-complex="Arial"/>
    </style:style>
    <style:style style:name="T44" style:family="text">
      <style:text-properties style:text-underline-style="none" style:font-name-complex="Times New Roman"/>
    </style:style>
    <style:style style:name="T45" style:family="text">
      <style:text-properties style:text-underline-style="none" fo:font-weight="bold" style:font-weight-asian="bold" style:font-name-complex="Times New Roman"/>
    </style:style>
    <style:style style:name="T46" style:family="text">
      <style:text-properties officeooo:rsid="001c61e2"/>
    </style:style>
    <style:style style:name="T47" style:family="text">
      <style:text-properties officeooo:rsid="00200921"/>
    </style:style>
    <style:style style:name="T48" style:family="text">
      <style:text-properties style:font-name="Arial" style:text-underline-style="none" fo:font-weight="bold" style:font-weight-asian="bold" style:font-name-complex="Arial"/>
    </style:style>
    <style:style style:name="T49" style:family="text">
      <style:text-properties style:font-name="Arial" fo:font-weight="bold" style:font-weight-asian="bold" style:font-name-complex="Arial"/>
    </style:style>
    <style:style style:name="T50" style:family="text">
      <style:text-properties style:font-name="Arial" fo:font-weight="bold" style:font-weight-asian="bold" style:font-name-complex="Arial" style:font-weight-complex="bold"/>
    </style:style>
    <style:style style:name="T51" style:family="text">
      <style:text-properties style:font-name="Arial" fo:font-weight="bold" officeooo:rsid="002a87b1" style:font-weight-asian="bold" style:font-name-complex="Arial" style:font-weight-complex="bold"/>
    </style:style>
    <style:style style:name="T52" style:family="text">
      <style:text-properties style:font-name="Arial" fo:font-weight="bold" officeooo:rsid="0031dd45" style:font-weight-asian="bold" style:font-name-complex="Arial" style:font-weight-complex="bold"/>
    </style:style>
    <style:style style:name="T53" style:family="text">
      <style:text-properties style:font-name="Arial" fo:font-weight="bold" officeooo:rsid="00723d91" style:font-weight-asian="bold" style:font-name-complex="Arial" style:font-weight-complex="bold"/>
    </style:style>
    <style:style style:name="T54" style:family="text">
      <style:text-properties style:font-name="Arial" fo:font-weight="bold" officeooo:rsid="006f5d89" style:font-weight-asian="bold" style:font-name-complex="Arial"/>
    </style:style>
    <style:style style:name="T55" style:family="text">
      <style:text-properties style:font-name="Arial" fo:font-weight="bold" officeooo:rsid="006ffc78" style:font-weight-asian="bold" style:font-name-complex="Arial"/>
    </style:style>
    <style:style style:name="T56" style:family="text">
      <style:text-properties style:font-name="Arial" fo:font-weight="bold" fo:background-color="transparent" loext:char-shading-value="0" style:font-weight-asian="bold" style:font-name-complex="Arial"/>
    </style:style>
    <style:style style:name="T57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58" style:family="text">
      <style:text-properties style:font-name="Arial" fo:font-weight="bold" officeooo:rsid="004b0b07" fo:background-color="transparent" loext:char-shading-value="0" style:font-weight-asian="bold" style:font-name-complex="Arial" style:font-weight-complex="bold"/>
    </style:style>
    <style:style style:name="T59" style:family="text">
      <style:text-properties style:font-name="Arial" fo:font-weight="bold" officeooo:rsid="006ee11b" fo:background-color="transparent" loext:char-shading-value="0" style:font-weight-asian="bold" style:font-name-complex="Arial" style:font-weight-complex="bold"/>
    </style:style>
    <style:style style:name="T60" style:family="text">
      <style:text-properties style:font-name="Arial" fo:font-weight="bold" officeooo:rsid="00723d91" fo:background-color="transparent" loext:char-shading-value="0" style:font-weight-asian="bold" style:font-name-complex="Arial" style:font-weight-complex="bold"/>
    </style:style>
    <style:style style:name="T61" style:family="text">
      <style:text-properties style:use-window-font-color="true" style:font-name="Arial" style:font-name-complex="Arial"/>
    </style:style>
    <style:style style:name="T62" style:family="text">
      <style:text-properties style:use-window-font-color="true" fo:language="es" fo:country="UY" style:text-underline-style="none" fo:font-weight="normal" officeooo:rsid="002ec9b1" style:letter-kerning="true" style:font-name-asian="SimSun1" style:language-asian="zh" style:country-asian="CN" style:font-weight-asian="normal" style:language-complex="hi" style:country-complex="IN" style:font-weight-complex="normal"/>
    </style:style>
    <style:style style:name="T63" style:family="text">
      <style:text-properties officeooo:rsid="00141fa8"/>
    </style:style>
    <style:style style:name="T64" style:family="text">
      <style:text-properties officeooo:rsid="00271ade"/>
    </style:style>
    <style:style style:name="T65" style:family="text">
      <style:text-properties fo:background-color="#ffffff" loext:char-shading-value="0"/>
    </style:style>
    <style:style style:name="T66" style:family="text">
      <style:text-properties fo:background-color="#ffffff" loext:char-shading-value="0" style:font-name-complex="Arial"/>
    </style:style>
    <style:style style:name="T67" style:family="text">
      <style:text-properties officeooo:rsid="00178155" fo:background-color="#ffffff" loext:char-shading-value="0" style:font-name-complex="Arial"/>
    </style:style>
    <style:style style:name="T68" style:family="text">
      <style:text-properties officeooo:rsid="002d8159" fo:background-color="#ffffff" loext:char-shading-value="0" style:font-name-complex="Arial"/>
    </style:style>
    <style:style style:name="T69" style:family="text">
      <style:text-properties officeooo:rsid="00309114" fo:background-color="#ffffff" loext:char-shading-value="0" style:font-name-complex="Arial"/>
    </style:style>
    <style:style style:name="T70" style:family="text">
      <style:text-properties officeooo:rsid="00309114" fo:background-color="#ffffff" loext:char-shading-value="0"/>
    </style:style>
    <style:style style:name="T71" style:family="text">
      <style:text-properties officeooo:rsid="00518ba9" fo:background-color="#ffffff" loext:char-shading-value="0"/>
    </style:style>
    <style:style style:name="T72" style:family="text">
      <style:text-properties officeooo:rsid="0071da25" fo:background-color="#ffffff" loext:char-shading-value="0"/>
    </style:style>
    <style:style style:name="T73" style:family="text">
      <style:text-properties officeooo:rsid="002874e2"/>
    </style:style>
    <style:style style:name="T74" style:family="text">
      <style:text-properties style:font-weight-complex="normal"/>
    </style:style>
    <style:style style:name="T75" style:family="text">
      <style:text-properties officeooo:rsid="002874e2" style:font-weight-complex="normal"/>
    </style:style>
    <style:style style:name="T76" style:family="text">
      <style:text-properties officeooo:rsid="0017c1a9" style:font-weight-complex="normal"/>
    </style:style>
    <style:style style:name="T77" style:family="text">
      <style:text-properties officeooo:rsid="001f85ab" style:font-weight-complex="normal"/>
    </style:style>
    <style:style style:name="T78" style:family="text">
      <style:text-properties officeooo:rsid="006ee11b" style:font-weight-complex="normal"/>
    </style:style>
    <style:style style:name="T79" style:family="text">
      <style:text-properties officeooo:rsid="00294e3f"/>
    </style:style>
    <style:style style:name="T80" style:family="text">
      <style:text-properties fo:language="es" fo:country="UY" style:letter-kerning="true" style:font-name-asian="SimSun1" style:language-asian="zh" style:country-asian="CN" style:language-complex="hi" style:country-complex="IN"/>
    </style:style>
    <style:style style:name="T81" style:family="text">
      <style:text-properties fo:language="es" fo:country="UY" officeooo:rsid="00457169" style:letter-kerning="true" style:font-name-asian="SimSun1" style:language-asian="zh" style:country-asian="CN" style:language-complex="hi" style:country-complex="IN"/>
    </style:style>
    <style:style style:name="T82" style:family="text">
      <style:text-properties fo:font-weight="bold" officeooo:rsid="0032e394" style:font-weight-asian="bold" style:font-weight-complex="bold"/>
    </style:style>
    <style:style style:name="T83" style:family="text">
      <style:text-properties fo:font-weight="bold" officeooo:rsid="006ee11b" style:font-weight-asian="bold" style:font-weight-complex="bold"/>
    </style:style>
    <style:style style:name="T84" style:family="text">
      <style:text-properties fo:font-weight="bold" officeooo:rsid="006f5d89" style:font-weight-asian="bold" style:font-weight-complex="bold"/>
    </style:style>
    <style:style style:name="T85" style:family="text">
      <style:text-properties fo:font-weight="bold" officeooo:rsid="001ad670" style:font-weight-asian="bold" style:font-weight-complex="bold"/>
    </style:style>
    <style:style style:name="T86" style:family="text">
      <style:text-properties fo:font-weight="bold" officeooo:rsid="0071da25" style:font-weight-asian="bold" style:font-weight-complex="bold"/>
    </style:style>
    <style:style style:name="T87" style:family="text">
      <style:text-properties fo:font-weight="bold" officeooo:rsid="006a3552" style:font-weight-asian="bold" style:font-weight-complex="bold"/>
    </style:style>
    <style:style style:name="T88" style:family="text">
      <style:text-properties fo:font-weight="bold" officeooo:rsid="005d63d4" style:font-weight-asian="bold" style:font-weight-complex="bold"/>
    </style:style>
    <style:style style:name="T89" style:family="text">
      <style:text-properties officeooo:rsid="00457169"/>
    </style:style>
    <style:style style:name="T90" style:family="text">
      <style:text-properties officeooo:rsid="002595bd"/>
    </style:style>
    <style:style style:name="T91" style:family="text">
      <style:text-properties officeooo:rsid="00379eca"/>
    </style:style>
    <style:style style:name="T92" style:family="text">
      <style:text-properties officeooo:rsid="0032e394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71da25" fo:background-color="transparent" loext:char-shading-value="0"/>
    </style:style>
    <style:style style:name="T95" style:family="text">
      <style:text-properties officeooo:rsid="00723d91" fo:background-color="transparent" loext:char-shading-value="0"/>
    </style:style>
    <style:style style:name="T96" style:family="text">
      <style:text-properties officeooo:rsid="00457169" fo:background-color="transparent" loext:char-shading-value="0"/>
    </style:style>
    <style:style style:name="T97" style:family="text">
      <style:text-properties fo:font-variant="normal" fo:text-transform="none" fo:letter-spacing="normal" fo:language="es" fo:country="UY" fo:font-style="normal" style:text-underline-style="none" fo:font-weight="bold" officeooo:rsid="0032e394" style:letter-kerning="true" fo:background-color="transparent" loext:char-shading-value="0" style:font-name-asian="SimSun1" style:language-asian="zh" style:country-asian="CN" style:font-weight-asian="bold" style:language-complex="hi" style:country-complex="IN" style:font-weight-complex="bold"/>
    </style:style>
    <style:style style:name="T98" style:family="text">
      <style:text-properties fo:font-variant="normal" fo:text-transform="none" fo:letter-spacing="normal" fo:language="es" fo:country="UY" fo:font-style="normal" style:text-underline-style="none" fo:font-weight="bold" officeooo:rsid="00192a70" style:letter-kerning="true" fo:background-color="transparent" loext:char-shading-value="0" style:font-name-asian="SimSun1" style:language-asian="zh" style:country-asian="CN" style:font-weight-asian="bold" style:language-complex="hi" style:country-complex="IN" style:font-weight-complex="bold"/>
    </style:style>
    <style:style style:name="T99" style:family="text">
      <style:text-properties officeooo:rsid="002dcbd5"/>
    </style:style>
    <style:style style:name="T100" style:family="text">
      <style:text-properties officeooo:rsid="002e3054"/>
    </style:style>
    <style:style style:name="T101" style:family="text">
      <style:text-properties officeooo:rsid="00309114"/>
    </style:style>
    <style:style style:name="T102" style:family="text">
      <style:text-properties officeooo:rsid="0074ce42"/>
    </style:style>
    <style:style style:name="T103" style:family="text">
      <style:text-properties officeooo:rsid="0071da25"/>
    </style:style>
    <style:style style:name="T104" style:family="text">
      <style:text-properties officeooo:rsid="007c875e"/>
    </style:style>
    <style:style style:name="T105" style:family="text">
      <style:text-properties officeooo:rsid="00723d91"/>
    </style:style>
    <style:style style:name="T106" style:family="text">
      <style:text-properties officeooo:rsid="0077b994"/>
    </style:style>
    <style:style style:name="T107" style:family="text">
      <style:text-properties officeooo:rsid="0032ecc2"/>
    </style:style>
    <style:style style:name="T108" style:family="text">
      <style:text-properties officeooo:rsid="0035e5f6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1.897cm" draw:visible-area-height="1.18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p text:style-name="P51"/>
      <text:p text:style-name="P51"/>
      <text:p text:style-name="P51"/>
      <text:p text:style-name="P5">PLIEGO <text:s/>DE CONDICIONES PARTICULARES PARA <text:span text:style-name="T34">EL SUMINISTRO DE EQUIPAMIENTO INFORMÁTICO </text:span></text:p>
      <text:p text:style-name="P13"/>
      <text:p text:style-name="P15"/>
      <text:p text:style-name="P16">Inciso: <text:s text:c="24"/>Ministerio de Economía y Finanzas </text:p>
      <text:p text:style-name="P4"><text:span text:style-name="T28">Unidad Ejecutora: <text:s text:c="4"/></text:span><text:span text:style-name="T27">Dirección Nacional de Catastro</text:span></text:p>
      <text:p text:style-name="P17"/>
      <text:list xml:id="list4176307797388630000" text:style-name="WW8Num2">
        <text:list-item>
          <text:list>
            <text:list-item>
              <text:list>
                <text:list-item>
                  <text:h text:style-name="P114" text:outline-level="3"><text:span text:style-name="T27">Licitación Abreviada <text:s/>Nº </text:span><text:span text:style-name="T33"><text:s/></text:span><text:span text:style-name="T4"><text:s/></text:span><text:span text:style-name="T6">0</text:span><text:span text:style-name="T7">6</text:span><text:span text:style-name="T5">/</text:span><text:span text:style-name="T4">201</text:span><text:span text:style-name="T7">8</text:span></text:h>
                </text:list-item>
              </text:list>
            </text:list-item>
          </text:list>
        </text:list-item>
      </text:list>
      <text:p text:style-name="P26"/>
      <text:p text:style-name="P26"/>
      <text:p text:style-name="P36">RECEPCIÓN DE PROPUESTAS</text:p>
      <text:p text:style-name="P37"/>
      <text:p text:style-name="P4"><text:span text:style-name="T29">FECHA: </text:span><text:span text:style-name="T8">HASTA </text:span><text:span text:style-name="T13">14</text:span><text:span text:style-name="T9"> DE </text:span><text:span text:style-name="T11">DICIEMBRE</text:span><text:span text:style-name="T10"> </text:span><text:span text:style-name="T9"><text:s/>DE</text:span><text:span text:style-name="T8"> 201</text:span><text:span text:style-name="T11">8</text:span></text:p>
      <text:p text:style-name="P47"/>
      <text:p text:style-name="P4"><text:span text:style-name="T14">HORA:</text:span><text:span text:style-name="T8"> <text:s/>HASTA LAS 17:00 </text:span></text:p>
      <text:p text:style-name="P37"/>
      <text:p text:style-name="P4"><text:span text:style-name="T32">LUGAR</text:span><text:span text:style-name="T29">: página web del Sistema de Compras Estatales </text:span><text:a xlink:type="simple" xlink:href="http://www.comprasestatales.gub.uy/" text:style-name="Internet_20_link" text:visited-style-name="Visited_20_Internet_20_Link"><text:span text:style-name="Internet_20_link"><text:span text:style-name="T29">www.comprasestatales.gub.uy</text:span></text:span></text:a></text:p>
      <text:p text:style-name="P54"/>
      <text:p text:style-name="P26"><text:s/></text:p>
      <text:p text:style-name="P11">1. OBJETO DE LA LICITACIÓN</text:p>
      <text:p text:style-name="P80"/>
      <text:p text:style-name="P80">Suministro de equipamiento informático, que se detalla <text:s/>en A<text:span text:style-name="T73">nexo</text:span></text:p>
      <text:p text:style-name="P80">adjunto.</text:p>
      <text:p text:style-name="P61"/>
      <text:p text:style-name="P26"/>
      <text:p text:style-name="P14">2. CONSULTAS, ACLARACIONES Y PRÓRROGAS</text:p>
      <text:p text:style-name="P19"/>
      <text:p text:style-name="P87"><text:span text:style-name="T35">Las consultas </text:span><text:span text:style-name="T36">y</text:span><text:span text:style-name="T35"> aclaraciones sobre el pliego podrán efectuarse a</text:span><text:span text:style-name="T36">l</text:span><text:span text:style-name="T35"> </text:span><text:span text:style-name="T37">Departamento de <text:s/>Informática</text:span><text:span text:style-name="T35"> hasta el día </text:span><text:span text:style-name="T40">11</text:span><text:span text:style-name="T37"> </text:span><text:span text:style-name="T66">de </text:span><text:span text:style-name="T69">diciembre</text:span><text:span text:style-name="T66"> </text:span><text:span text:style-name="T67">de 201</text:span><text:span text:style-name="T69">8</text:span><text:span text:style-name="T67"> </text:span><text:span text:style-name="T68">a través del correo electrónico </text:span><text:a xlink:type="simple" xlink:href="mailto:informatica@catastro.gub.uy" text:style-name="Internet_20_link" text:visited-style-name="Visited_20_Internet_20_Link"><text:span text:style-name="T68">informatica@catastro.gub.uy</text:span></text:a><text:span text:style-name="T68"> </text:span></text:p>
      <text:p text:style-name="P21"/>
      <text:p text:style-name="P69"><text:s text:c="9"/>Cualquier oferente podrá pedir prórroga para la apertura de las ofertas. La misma se solicitará por escrito ante la Dirección General hasta el día <text:span text:style-name="T108">11</text:span><text:span text:style-name="T65"> de </text:span><text:span text:style-name="T70">diciembre</text:span><text:span text:style-name="T65"> de 201</text:span><text:span text:style-name="T70">8</text:span><text:span text:style-name="T65"> hasta las 14 horas y será resuelta a exclusivo criterio de la</text:span> Administración.</text:p>
      <text:p text:style-name="P76"/>
      <text:p text:style-name="P40"><text:s text:c="6"/></text:p>
      <text:p text:style-name="P26"/>
      <text:p text:style-name="P26"><text:soft-page-break/></text:p>
      <text:p text:style-name="P26"/>
      <text:p text:style-name="P26"/>
      <text:p text:style-name="P6">3. PROPUESTA</text:p>
      <text:p text:style-name="P38"/>
      <text:p text:style-name="P4"><text:span text:style-name="T31"><text:s text:c="9"/></text:span><text:span text:style-name="T29">Las ofertas deberán presentarse únicamente vía web a través <text:s/>del Sistema de Compras Estatales: </text:span><text:a xlink:type="simple" xlink:href="http://www.comprasestatales.gub.uy/" text:style-name="Internet_20_link" text:visited-style-name="Visited_20_Internet_20_Link"><text:span text:style-name="Internet_20_link"><text:span text:style-name="T29">www.comprasestatales.gub.uy</text:span></text:span></text:a><text:span text:style-name="T29"> debiendo subir archivo con la información </text:span><text:span text:style-name="T30">que se considere pertinente.</text:span></text:p>
      <text:p text:style-name="P37"/>
      <text:p text:style-name="P39">A efectos de la adjudicación, el oferente que resulte seleccionado deberá haber adquirido el estado de Activo en el RUPE.</text:p>
      <text:p text:style-name="P41"/>
      <text:p text:style-name="P41">Toda cláusula imprecisa, ambigua, contradictoria u oscura a criterio de la Administración, se interpretará en el sentido más favorable a <text:span text:style-name="T64">e</text:span>sta.</text:p>
      <text:p text:style-name="P42"/>
      <text:p text:style-name="P78">En caso de que se soliciten muestras, la no presentación de las mismas podrá ser causal de exclusión de <text:s/>la oferta presentada en la etapa de evaluación de las mismas.</text:p>
      <text:p text:style-name="P6"/>
      <text:p text:style-name="P9"><text:span text:style-name="T46">4</text:span>. CARACTERÍSTICAS TÉCNICAS Y DE <text:s/>CALIDAD</text:p>
      <text:p text:style-name="P30"/>
      <text:p text:style-name="P23"><text:tab/>Los artículos ofrecidos deben cumplir con las <text:s/>características</text:p>
      <text:p text:style-name="P23"><text:span text:style-name="T64">e</text:span>xpresadas en el Anexo.</text:p>
      <text:p text:style-name="P23"/>
      <text:p text:style-name="P23"><text:tab/>Las condiciones técnicas, así como la justificación de encontrarse al amparo de las normas sobre Protección de la Industria Nacional deberán certificarse, de corresponder mediante la presentación de:</text:p>
      <text:p text:style-name="P23"/>
      <text:p text:style-name="P12">a) <text:s/>Certificado de la Cámara de Industria.</text:p>
      <text:p text:style-name="P8"/>
      <text:p text:style-name="P31"/>
      <text:p text:style-name="P6"><text:span text:style-name="T46">5</text:span>. <text:s/>GARANTÍA </text:p>
      <text:p text:style-name="P26"/>
      <text:p text:style-name="P17"><text:tab/>No se exigirán garantías de mantenimiento de ofertas por aquellas inferiores al tope de la Licitación Abreviada establecido en el numeral 1 del artículo 33 del TOCAF.</text:p>
      <text:p text:style-name="P17">En relación con la garantía de fiel cumplimiento de contrato se estará a lo que surja del artículo 64 del TOCAF.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48"><text:span text:style-name="T46">6</text:span>. VALOR DE LA INFORMACIÓN PRESENTADA</text:p>
      <text:p text:style-name="P49"/>
      <text:p text:style-name="P18"><text:span text:style-name="T15"><text:tab/>Todos los datos indicados por el proponente referidos a los elementos contenidos en la oferta</text:span><text:span text:style-name="T16"> tendrán</text:span><text:span text:style-name="T15"> </text:span><text:span text:style-name="T16">carácter de compromiso.</text:span><text:span text:style-name="T15"> <text:s/>Si se verifica</text:span><text:span text:style-name="T17"> </text:span><text:span text:style-name="T15">que no responden estrictamente a lo establecido en la propuesta, la Administración podrá rechazarlos de plano, rescindiendo el contrato respectivo sin que ello dé lugar a reclamación de clase alguna.</text:span></text:p>
      <text:p text:style-name="P32"/>
      <text:p text:style-name="P32"/>
      <text:p text:style-name="P10"><text:span text:style-name="T46">7</text:span>. COTIZACIÓN <text:s/>Y PRECIO DE LA PROPUESTA</text:p>
      <text:p text:style-name="P22"><text:tab/></text:p>
      <text:p text:style-name="P45">Los precios cotizados deberán ser referidos a la base de mes de compra y treinta días. (Decreto 20/2002)</text:p>
      <text:p text:style-name="P33"><text:tab/></text:p>
      <text:p text:style-name="P46"><text:span text:style-name="T35">Los precios <text:s/>deberán ser cotizados en dólares </text:span><text:span text:style-name="T38">americanos</text:span><text:span text:style-name="T41">.- </text:span></text:p>
      <text:p text:style-name="P35"/>
      <text:p text:style-name="P45"><text:tab/><text:span text:style-name="T99">E</text:span>l pago se realizará en moneda nacional, al tipo de cambio que establezca a estos efectos la Tesorería General de la Nación, debiéndose incluir en el precio unitario la totalidad de los impuestos que correspondan, explicitándose claramente cu<text:span text:style-name="T99">á</text:span>les son.-</text:p>
      <text:p text:style-name="P45"/>
      <text:p text:style-name="P45"><text:tab/> En caso de que esta información no surja de la propuesta, se considerará que el precio cotizado comprende todos los impuestos.</text:p>
      <text:p text:style-name="P45"/>
      <text:p text:style-name="P45"><text:s text:c="8"/>La factura deberá emitirse a nombre de la Dirección Nacional de Catastro, RU<text:span text:style-name="T64">T</text:span> Nº 21 541614 0018, <text:span text:style-name="T64">Avda. </text:span>Rondeau Nº 1437, <text:span text:style-name="T64">Montevideo.</text:span></text:p>
      <text:p text:style-name="P65"/>
      <text:p text:style-name="P34"/>
      <text:p text:style-name="P6"><text:span text:style-name="T46">8</text:span>. PLAZO DE MANTENIMIENTO DE LAS PROPUESTAS</text:p>
      <text:p text:style-name="P26"/>
      <text:p text:style-name="P17"><text:tab/>Las ofertas serán válidas y obligarán al oferente por el término de 40 días, a contar desde el día siguiente al de la apertura de las mismas, a menos que, antes de expirar dicho plazo, la Administración ya se hubiera expedido respecto a ellas.</text:p>
      <text:p text:style-name="P17"><text:tab/></text:p>
      <text:p text:style-name="P77">El vencimiento del plazo establecido precedentemente no liberará al oferente, a no ser que medie notificación escrita a la Administración manifestando su decisión de retirar la oferta y falta de pronunciamiento de esta última en el término de 5 <text:s/>días hábiles perentorios.<text:tab/></text:p>
      <text:p text:style-name="P26"/>
      <text:p text:style-name="P17"><text:soft-page-break/></text:p>
      <text:p text:style-name="P6"><text:span text:style-name="T47">9</text:span>. COMPARACIÓN DE LAS OFERTAS <text:s/></text:p>
      <text:p text:style-name="P26"/>
      <text:p text:style-name="P17"><text:tab/>Los criterios que utilizará la <text:s/>Administración a efectos de comparar las ofertas serán los siguientes:</text:p>
      <text:p text:style-name="P17"/>
      <text:p text:style-name="P22">- <text:s text:c="2"/>Precio: <text:s/>80 puntos <text:span text:style-name="T79">para el menor precio.</text:span></text:p>
      <text:p text:style-name="P22">- <text:s text:c="2"/>Prestaciones <text:span text:style-name="T73">a</text:span>dicionales: 10 puntos.</text:p>
      <text:p text:style-name="P22">- <text:s/>Antecedentes <text:span text:style-name="T73">de la e</text:span>mpresa: 10 puntos.</text:p>
      <text:p text:style-name="P18"/>
      <text:p text:style-name="P66">Se comparará <text:span text:style-name="T79">la mejor</text:span> oferta <text:span text:style-name="T79">con </text:span>cada una de las restantes, asigna<text:span text:style-name="T79">n</text:span>do a <text:span text:style-name="T79">las demás</text:span> el puntaje proporcionalmente menor que en cada caso proceda.</text:p>
      <text:p text:style-name="P81"/>
      <text:p text:style-name="P17">La información para la evaluación será obtenida de las ofertas, pudiéndose, en caso de dudas, solicitarse datos accesorios.</text:p>
      <text:p text:style-name="P26"/>
      <text:p text:style-name="P17">Cuando sea pertinente, la Administración podrá utilizar los mecanismos de Mejora de Ofertas o Negociación de acuerdo a lo previsto por el art. 66 del TOCAF (Dec. 150/12).</text:p>
      <text:p text:style-name="P26"/>
      <text:p text:style-name="P6"/>
      <text:p text:style-name="P6">1<text:span text:style-name="T47">0</text:span>. ADJUDICACIÓN</text:p>
      <text:p text:style-name="P26"/>
      <text:p text:style-name="P17"><text:tab/>La Administración se reserva el derecho de adjudicar la licitación a la o las ofertas que considere más convenientes para sus intereses, aunque no sea la de menor precio y también de rechazar a su exclusivo juicio la totalidad de las ofertas.</text:p>
      <text:p text:style-name="P26"/>
      <text:p text:style-name="P17"><text:tab/>La Administración podrá aumentar o reducir la cantidad a adjudicar en los mismos términos previstos por el art. 74 del TOCAF.</text:p>
      <text:p text:style-name="P17"/>
      <text:p text:style-name="P17">La Administración está facultada para:</text:p>
      <text:p text:style-name="P17"/>
      <text:p text:style-name="P17">- Adjudicar total o parcialmente <text:s/>el servicio a uno o más oferentes.</text:p>
      <text:p text:style-name="P17">- No adjudicar algún ítem.</text:p>
      <text:p text:style-name="P17">- Dividir la adjudicación entre oferentes que presenten ofertas similares en los términos establecidos por el art.66 del TOCAF.</text:p>
      <text:p text:style-name="P85"/>
      <text:p text:style-name="P70">Con la sola aceptación de la propuesta y notificación al adjudicatario se perfecciona el convenio entre el Estado y el proponente con los efectos jurídicos que corresponda, según este pliego, salvo que se trate de contratos solemnes o existan otras condiciones suspensivas que obsten a dicho perfeccionamiento. </text:p>
      <text:p text:style-name="P86"/>
      <text:p text:style-name="P70"><text:soft-page-break/>Adjudicada la propuesta, se procederá a la devolución de las garantías previstas en el presente pliego, a quien acredite ser representante de las firmas con facultades para ello, de acuerdo a lo establecido en el numeral 16 del Pliego de Condiciones Generales (Dec. 53/993) en caso de corresponder.</text:p>
      <text:p text:style-name="P64"/>
      <text:p text:style-name="P64"><text:span text:style-name="T74">En caso de resultar adjudicatario, </text:span><text:span text:style-name="T75">la empresa </text:span><text:span text:style-name="T74">deberá estar inscri</text:span><text:span text:style-name="T75">ta</text:span><text:span text:style-name="T74"> en el Registro Único de proveedores del Estado </text:span><text:span text:style-name="T75">(</text:span><text:span text:style-name="T74">RUPE</text:span><text:span text:style-name="T75">)</text:span><text:span text:style-name="T74"> en estado </text:span><text:span text:style-name="T75">Activo.</text:span></text:p>
      <text:p text:style-name="P28"/>
      <text:p text:style-name="P28"/>
      <text:p text:style-name="P6">1<text:span text:style-name="T47">1</text:span>. MULTAS</text:p>
      <text:p text:style-name="P29"/>
      <text:p text:style-name="P12">La falta de cumplimiento en los plazos y condiciones estipuladas que obedezcan a causas imputables al adjudicatario, generará una multa de 1% (uno por ciento) por cada día de retraso , calculado sobre el monto del contrato no cumplido en tiempo y forma. Excedido <text:s/>30 días, la Administración podrá declarar rescindido el contrato, con la consiguiente pérdida de la garantía.</text:p>
      <text:p text:style-name="P17"/>
      <text:p text:style-name="P30"/>
      <text:p text:style-name="P8">1<text:span text:style-name="T47">2</text:span>. PLAZO Y ENTREGA DE LOS MATERIALES</text:p>
      <text:p text:style-name="P23"/>
      <text:p text:style-name="P23"><text:tab/>Los artículos adquiridos deberán ser entregados antes del <text:span text:style-name="T101">28</text:span> de diciembre de 201<text:span text:style-name="T101">8.</text:span></text:p>
      <text:p text:style-name="P79">La Administración se reserva el derecho de emitir órdenes de compra parciales y para su entrega en diferentes lugares.</text:p>
      <text:p text:style-name="P27"/>
      <text:p text:style-name="P27"/>
      <text:p text:style-name="P7">1<text:span text:style-name="T47">3</text:span>. FORMA DE PAGO</text:p>
      <text:p text:style-name="P29"/>
      <text:p text:style-name="P20"><text:span text:style-name="T43"><text:tab/></text:span><text:span text:style-name="T42">Los pagos se efectuarán a través <text:s/>del Sistema integrado de Información Financiera (SIIF) dentro del mes de compra y 30 días de la presentación de la factura con la conformidad del material.</text:span></text:p>
      <text:p text:style-name="P26"/>
      <text:p text:style-name="P26"/>
      <text:p text:style-name="P8">1<text:span text:style-name="T47">4</text:span>. RECEPCIÓN</text:p>
      <text:p text:style-name="P30"/>
      <text:p text:style-name="P23"><text:tab/>Los artículos adquiridos se recibirán <text:s/>por personal autorizado, qu<text:span text:style-name="T73">e</text:span> procederá <text:span text:style-name="T73">a </text:span>controlar la entrega, pudiendo rechazar el material que a su juicio se estime en mal estado o que no se ajuste a lo pactado.</text:p>
      <text:p text:style-name="P23"/>
      <text:p text:style-name="P25"><text:tab/></text:p>
      <text:p text:style-name="P25"/>
      <text:p text:style-name="P25"/>
      <text:p text:style-name="P25"><text:soft-page-break/>Cuando las características de los artículos licitados hagan necesaria verificaciones de calidad o funcionamiento, se realizará una recepción provisoria de los mismos hasta tanto puedan realizarse las pruebas correspondientes.</text:p>
      <text:p text:style-name="P23"/>
      <text:p text:style-name="P24">En caso de que algún elemento no cumpla lo establecido, el proveedor, a su costo y dentro del plazo de 15 días, deberá sustituirlo por el adecuado, no dándose </text:p>
      <text:p text:style-name="P23">trámite a la recepción hasta que no se haya cumplido la exigencia precedente, sin perjuicio de la aplicación de las multas correspondientes.</text:p>
      <text:p text:style-name="P23"/>
      <text:p text:style-name="P8"><text:tab/></text:p>
      <text:p text:style-name="P11"><text:span text:style-name="T47">15</text:span>. NORMATIVA APLICABLE</text:p>
      <text:p text:style-name="P83"><text:tab/></text:p>
      <text:p text:style-name="P84">Esta contratación se enmarca, en lo pertinente, en lo dispuesto por las siguientes normas:</text:p>
      <text:list xml:id="list5481911307154866368" text:style-name="WW8Num3">
        <text:list-item>
          <text:p text:style-name="P115">TOCAF (Dec. 150/12).</text:p>
        </text:list-item>
        <text:list-item>
          <text:p text:style-name="P115">Decreto 53/993 de 18/01/93.</text:p>
        </text:list-item>
        <text:list-item>
          <text:p text:style-name="P115">Decreto 342/999 de 26/10/99 (Registro General de Proveedores del Estado, SIIF).</text:p>
        </text:list-item>
        <text:list-item>
          <text:p text:style-name="P115">Normas concordantes y modificativas.</text:p>
        </text:list-item>
      </text:list>
      <text:p text:style-name="P26"/>
      <text:p text:style-name="P26"/>
      <text:p text:style-name="P6"><text:span text:style-name="T47">16</text:span>. EXENCIÓN <text:s/>DE RESPONSABILIDAD</text:p>
      <text:p text:style-name="P26"/>
      <text:p text:style-name="P17"><text:tab/>La Administración podrá desistir del llamado en cualquier etapa de su realización, o podrá desestimar todas las ofertas. Ninguna de estas decisiones generará derecho alguno de los participantes a reclamar por gastos, honorarios o indemnizaciones por daños y perjuicios.</text:p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MINISTERIO DE ECONOMÍA Y FINANZAS</text:p>
      <text:p text:style-name="P82">DIRECCIÓN NACIONAL DE CATASTRO</text:p>
      <text:p text:style-name="P50"/>
      <text:p text:style-name="P52"><text:span text:style-name="T18">ANEXO</text:span><text:span text:style-name="T44"> </text:span></text:p>
      <text:p text:style-name="P43"/>
      <text:p text:style-name="P44">LICITACION <text:span text:style-name="T46">ABREVIADA </text:span>Nº <text:span text:style-name="T100">06</text:span>/201<text:span text:style-name="T101">8</text:span></text:p>
      <text:p text:style-name="P43"/>
      <text:p text:style-name="P43"/>
      <text:list xml:id="list142839052182666" text:continue-list="list4176307797388630000" text:style-name="WW8Num2">
        <text:list-item>
          <text:h text:style-name="P94" text:outline-level="1"><text:span text:style-name="T44">OBJETO: </text:span><text:span text:style-name="T48">Suministro de equipamiento informático, que se detalla en</text:span></text:h>
        </text:list-item>
        <text:list-item>
          <text:h text:style-name="P94" text:outline-level="1"><text:span text:style-name="T48">ANEXO </text:span><text:span text:style-name="T45">adjunto.-</text:span></text:h>
        </text:list-item>
      </text:list>
      <text:p text:style-name="P15"/>
      <text:p text:style-name="P62"/>
      <text:p text:style-name="P63">LUGAR: <text:s/>AVDA. RONDEAU Nº 1437, MONTEVIDE<text:span text:style-name="T107">O</text:span></text:p>
      <text:p text:style-name="P75"/>
      <text:p text:style-name="P75"><text:span text:style-name="T76">Especificaciones técnicas </text:span><text:span text:style-name="T77">adquisiciones</text:span><text:span text:style-name="T76"> informáticas 201</text:span><text:span text:style-name="T78">8</text:span></text:p>
      <text:p text:style-name="P58"/>
      <text:p text:style-name="P59"/>
      <text:p text:style-name="P93"><text:span text:style-name="T50">Í</text:span><text:span text:style-name="T57">tem </text:span><text:span text:style-name="T59">1</text:span><text:span text:style-name="T57"> - Hasta </text:span><text:span text:style-name="T60">4</text:span><text:span text:style-name="T58">0</text:span><text:span text:style-name="T57"> (</text:span><text:span text:style-name="T60">cuarenta</text:span><text:span text:style-name="T57">) PCs de escritorio con los siguientes</text:span><text:span text:style-name="T56"> </text:span><text:span text:style-name="T57">requerimientos mínimos:</text:span></text:p>
      <text:p text:style-name="P88"/>
      <text:list xml:id="list142839052187705" text:continue-numbering="true" text:style-name="WW8Num2">
        <text:list-item>
          <text:p text:style-name="P95"><text:s text:c="5"/>Minigabinete</text:p>
        </text:list-item>
        <text:list-item>
          <text:p text:style-name="P95"><text:s text:c="5"/>Procesador Intel Core i3 <text:span text:style-name="T102">6ta</text:span>. generación o superior</text:p>
        </text:list-item>
        <text:list-item>
          <text:p text:style-name="P98"><text:s text:c="5"/>M<text:span text:style-name="T65">emoria 4 G</text:span><text:span text:style-name="T71">B</text:span><text:span text:style-name="T65"> con algún b</text:span>anco de memoria libre para posible ampliación.</text:p>
        </text:list-item>
        <text:list-item>
          <text:p text:style-name="P110"><text:span text:style-name="T19"><text:s text:c="5"/>1 Disco rígido </text:span><text:span text:style-name="T61">500Gb </text:span><text:span text:style-name="T19">mínimo, 7200RPM, conexión SA</text:span><text:span text:style-name="T21">TA </text:span><text:span text:style-name="T22">3</text:span></text:p>
        </text:list-item>
        <text:list-item>
          <text:p text:style-name="P110"><text:span text:style-name="T19"><text:s text:c="5"/>Tarjeta d</text:span><text:span text:style-name="T24">e Video on board, con salida</text:span><text:span text:style-name="T23"> VGA / HDMI </text:span></text:p>
        </text:list-item>
        <text:list-item>
          <text:p text:style-name="P96"><text:span text:style-name="T65"><text:s text:c="5"/>4 puertos USB 2.0 o supe</text:span>rior (2 de ellos frontales)</text:p>
        </text:list-item>
        <text:list-item>
          <text:p text:style-name="P111"><text:span text:style-name="T26"><text:s text:c="5"/>T</text:span><text:span text:style-name="T25">arjeta de red </text:span><text:span text:style-name="T62">gigabit</text:span><text:span text:style-name="T25"> Ethernet (RJ-45)</text:span></text:p>
        </text:list-item>
        <text:list-item>
          <text:p text:style-name="P100"><text:s text:c="5"/>Licencia de Windows 10 Profesional español OEM 64 bits instalado</text:p>
          <text:list>
            <text:list-item>
              <text:p text:style-name="P110"><text:span text:style-name="T19"><text:s text:c="9"/>* El</text:span><text:span text:style-name="T20"> organismo proveerá una imagen en uno de los equipos con el software a ser instalado <text:s/><text:tab/>en todos los equipos a ser entregados.</text:span></text:p>
            </text:list-item>
            <text:list-item>
              <text:p text:style-name="P97"><text:span text:style-name="T89"><text:s text:c="8"/>* El proveedor</text:span> entregará una lista en formato digital para identificar número de serie del <text:s text:c="3"/><text:tab/>equipo y clave de la licencia de Windows <text:span text:style-name="T102">10</text:span> <text:span text:style-name="T89">utilizada</text:span>.</text:p>
            </text:list-item>
          </text:list>
        </text:list-item>
        <text:list-item>
          <text:p text:style-name="P98"><text:s text:c="6"/>Alimentación eléctrica 220V</text:p>
        </text:list-item>
        <text:list-item>
          <text:p text:style-name="P98"><text:s text:c="6"/>Cables con tom<text:span text:style-name="T65">a </text:span><text:span text:style-name="T72">schuko o tres en línea.</text:span></text:p>
        </text:list-item>
        <text:list-item>
          <text:p text:style-name="P98"><text:s text:c="6"/>T res años de garantía on site</text:p>
        </text:list-item>
      </text:list>
      <text:p text:style-name="P89"/>
      <text:p text:style-name="P90"><text:s text:c="6"/>Opcional:</text:p>
      <text:list xml:id="list142839067198409" text:continue-numbering="true" text:style-name="WW8Num2">
        <text:list-item>
          <text:p text:style-name="P113"><text:span text:style-name="T81">D</text:span><text:span text:style-name="T80">isco SSD</text:span></text:p>
        </text:list-item>
      </text:list>
      <text:p text:style-name="P67"/>
      <text:p text:style-name="P68"/>
      <text:p text:style-name="P72"><text:span text:style-name="T82">Ítem </text:span><text:span text:style-name="T83">2</text:span><text:span text:style-name="T82"> - Hasta </text:span><text:span text:style-name="T84">2</text:span><text:span text:style-name="T83">0</text:span><text:span text:style-name="T82"> (</text:span><text:span text:style-name="T84">veinte</text:span><text:span text:style-name="T82">) unidades de poder </text:span><text:span text:style-name="T85">in</text:span><text:span text:style-name="T82">interrumpible </text:span><text:span text:style-name="T86">(</text:span><text:span text:style-name="T87">UPS</text:span><text:span text:style-name="T86">)</text:span><text:span text:style-name="T88"> </text:span><text:span text:style-name="T82">con los siguientes requerimientos mínimos:</text:span></text:p>
      <text:p text:style-name="P55"/>
      <text:list xml:id="list3747288056517662035" text:style-name="WW8Num10">
        <text:list-item>
          <text:p text:style-name="P101"><text:span text:style-name="T103">1</text:span> KVA</text:p>
        </text:list-item>
        <text:list-item>
          <text:p text:style-name="P101">Banco de baterías</text:p>
        </text:list-item>
        <text:list-item>
          <text:p text:style-name="P101">Administrable remotamente <text:span text:style-name="T104">(con provisión del software respectivo)</text:span></text:p>
        </text:list-item>
        <text:list-item>
          <text:p text:style-name="P103">Posibilidad de apagado automático de los equipos conectados a la misma</text:p>
        </text:list-item>
        <text:list-item>
          <text:p text:style-name="P101">El fabricante de los equipos deberá contar con la certificación ISO 9000 o equivalente.</text:p>
        </text:list-item>
        <text:list-item>
          <text:p text:style-name="P101">Alimentación eléctrica 220 V</text:p>
        </text:list-item>
        <text:list-item>
          <text:p text:style-name="P101"><text:soft-page-break/>Cables con <text:span text:style-name="T93">toma </text:span><text:span text:style-name="T94">schuko o </text:span><text:span text:style-name="T95">t</text:span><text:span text:style-name="T96">res en línea.</text:span></text:p>
        </text:list-item>
        <text:list-item>
          <text:p text:style-name="P104">Un año de garantía on-site</text:p>
          <text:p text:style-name="P104"/>
        </text:list-item>
        <text:list-item>
          <text:p text:style-name="P104">El proveedor cotizará aparte el costo de instalación de la unidad en cada oficina (DNC cuenta con <text:span text:style-name="T105">oficinas</text:span> delegadas en todas las <text:span text:style-name="T105">capitales</text:span> del interior del país, además de Ciudad de la Costa y Piriápolis).</text:p>
        </text:list-item>
      </text:list>
      <text:p text:style-name="P91"/>
      <text:p text:style-name="P57"/>
      <text:p text:style-name="P60"><text:span text:style-name="T49">Ítem </text:span><text:span text:style-name="T54">3</text:span><text:span text:style-name="T49"><text:tab/></text:span><text:span text:style-name="T50">- Hasta </text:span><text:span text:style-name="T51">5</text:span><text:span text:style-name="T50"> (</text:span><text:span text:style-name="T51">cinco</text:span><text:span text:style-name="T50">) </text:span><text:span text:style-name="T51">monitores </text:span><text:span text:style-name="T52">LED </text:span><text:span text:style-name="T53">19”</text:span><text:span text:style-name="T50"> con los siguientes requerimientos mínimos:</text:span></text:p>
      <text:p text:style-name="P92"/>
      <text:list xml:id="list142839067181743" text:continue-numbering="true" text:style-name="WW8Num10">
        <text:list-item>
          <text:p text:style-name="P105"><text:span text:style-name="T92">Tamaño: 19</text:span>“ o superior</text:p>
        </text:list-item>
        <text:list-item>
          <text:p text:style-name="P107">Monitor LED</text:p>
        </text:list-item>
        <text:list-item>
          <text:p text:style-name="P108">Entradas/Salidas: <text:span text:style-name="T106">VGA</text:span>, HDMI.</text:p>
        </text:list-item>
        <text:list-item>
          <text:p text:style-name="P101">Sistema de ahorro de energía: A, B o C, según la norma aplicable y las especificaciones de EnergyGuide. En su defecto especificaciones comparables.</text:p>
        </text:list-item>
        <text:list-item>
          <text:p text:style-name="P101">El fabricante de los equipos deberá contar con la certificación ISO 9000 o equivalente.</text:p>
        </text:list-item>
        <text:list-item>
          <text:p text:style-name="P101">Alimen<text:span text:style-name="T93">tación eléctrica 220 V</text:span></text:p>
        </text:list-item>
        <text:list-item>
          <text:p text:style-name="P99">Cable con toma <text:span text:style-name="T103">schuko o tres en línea.</text:span></text:p>
        </text:list-item>
        <text:list-item>
          <text:p text:style-name="P112">Un año de garantía</text:p>
        </text:list-item>
      </text:list>
      <text:p text:style-name="P57"/>
      <text:p text:style-name="P74"><text:span text:style-name="T49">Ítem </text:span><text:span text:style-name="T55">4</text:span><text:span text:style-name="T49"><text:tab/></text:span><text:span text:style-name="T50">- Hasta </text:span><text:span text:style-name="T51">5</text:span><text:span text:style-name="T50"> (</text:span><text:span text:style-name="T51">cinco</text:span><text:span text:style-name="T50">) </text:span><text:span text:style-name="T51">monitores </text:span><text:span text:style-name="T52">LED </text:span><text:span text:style-name="T53">22”</text:span><text:span text:style-name="T50"> con los siguientes requerimientos mínimos:</text:span></text:p>
      <text:p text:style-name="P92"/>
      <text:list xml:id="list142839067185196" text:continue-numbering="true" text:style-name="WW8Num10">
        <text:list-item>
          <text:p text:style-name="P105"><text:span text:style-name="T92">Tamaño: 22</text:span>“ o superior</text:p>
        </text:list-item>
        <text:list-item>
          <text:p text:style-name="P107">Monitor LED</text:p>
        </text:list-item>
        <text:list-item>
          <text:p text:style-name="P108">Entradas/Salidas: <text:span text:style-name="T106">VGA</text:span>, HDMI.</text:p>
        </text:list-item>
        <text:list-item>
          <text:p text:style-name="P101">Sistema de ahorro de energía: A, B o C, según la norma aplicable y las especificaciones de EnergyGuide. En su defecto especificaciones comparables.</text:p>
        </text:list-item>
        <text:list-item>
          <text:p text:style-name="P101">El fabricante de los equipos deberá contar con la certificación ISO 9000 o equivalente.</text:p>
        </text:list-item>
        <text:list-item>
          <text:p text:style-name="P101">Alimentación e<text:span text:style-name="T93">léctrica 220 V</text:span></text:p>
        </text:list-item>
        <text:list-item>
          <text:p text:style-name="P99">Cable con toma <text:span text:style-name="T103">schuko o tres en línea.</text:span></text:p>
        </text:list-item>
        <text:list-item>
          <text:p text:style-name="P112">Un año de garantía</text:p>
        </text:list-item>
      </text:list>
      <text:p text:style-name="P71"/>
      <text:p text:style-name="P71"/>
      <text:p text:style-name="P73"><text:span text:style-name="T97">Ítem 5 - Hasta </text:span><text:span text:style-name="T98">5</text:span><text:span text:style-name="T97"> (</text:span><text:span text:style-name="T98">cinco</text:span><text:span text:style-name="T97">) impresoras láser multifunción monocromáticas con los siguientes requerimientos mínimos:</text:span></text:p>
      <text:p text:style-name="P92"/>
      <text:list xml:id="list6721715435802506710" text:style-name="WW8Num9">
        <text:list-item>
          <text:p text:style-name="P102">Funciones de impresora – copiadora – escáner</text:p>
        </text:list-item>
        <text:list-item>
          <text:p text:style-name="P106">Impresión y escaneo doble faz</text:p>
        </text:list-item>
        <text:list-item>
          <text:p text:style-name="P102">Velocidad: 25 ppm mínimo</text:p>
        </text:list-item>
        <text:list-item>
          <text:p text:style-name="P102">Escaneo a e-mail y archivo</text:p>
        </text:list-item>
        <text:list-item>
          <text:p text:style-name="P102">1 bandeja de papel estándar de hasta 250 hojas</text:p>
        </text:list-item>
        <text:list-item>
          <text:p text:style-name="P102">1 entrada para alimentación manual de hasta 50 hojas</text:p>
        </text:list-item>
        <text:list-item>
          <text:p text:style-name="P102">Resolución 600 ppp mínimo</text:p>
        </text:list-item>
        <text:list-item>
          <text:p text:style-name="P102">Unidad de impresión automática en doble faz</text:p>
        </text:list-item>
        <text:list-item>
          <text:p text:style-name="P102">Interfaces USB e Interfaz de Red 10/100 Base-TX Ethernet</text:p>
        </text:list-item>
        <text:list-item>
          <text:p text:style-name="P102">Sistemas operativos soportados (Windows y Linux) (incluyendo drivers correspondientes)</text:p>
        </text:list-item>
        <text:list-item>
          <text:p text:style-name="P102">Debe soportar Poscript y PCL, utilizar papel: carta , A4 , legal , sobres ,</text:p>
        </text:list-item>
        <text:list-item>
          <text:p text:style-name="P102">Sistema de ahorro de energía: A, B o C, según la norma aplicable y las especificaciones de EnergyGuide. En su defecto especificaciones comparables.</text:p>
        </text:list-item>
        <text:list-item>
          <text:p text:style-name="P102">El fabricante de los equipos deberá contar con la certificación ISO 9000 <text:span text:style-name="T91">o</text:span></text:p>
          <text:p text:style-name="P102">equivalente.</text:p>
        </text:list-item>
        <text:list-item>
          <text:p text:style-name="P102"><text:soft-page-break/>Alimentación eléctrica 220 V</text:p>
        </text:list-item>
        <text:list-item>
          <text:p text:style-name="P102">Cables con toma <text:span text:style-name="T90">S</text:span>chuko</text:p>
        </text:list-item>
        <text:list-item>
          <text:p text:style-name="P102">Tres años de garantía on site</text:p>
        </text:list-item>
        <text:list-item>
          <text:p text:style-name="P102">Conjuntamente con las impresoras deben cotizarse todos los insumos <text:span text:style-name="T63">originales o compatibles</text:span> necesarios para 30.000 (treinta mil) impresiones de hojas A4 al 5% de cobertura, reconocidos por el fabricante para el correcto funcionamiento del equipo y mantenimiento de la garantía.</text:p>
        </text:list-item>
        <text:list-item>
          <text:p text:style-name="P102">Se debe especificar obligatoriamente:</text:p>
          <text:list>
            <text:list-item>
              <text:p text:style-name="P102">Ciclo de trabajo mensual,</text:p>
            </text:list-item>
            <text:list-item>
              <text:p text:style-name="P102">Velocidad de impresión y de 1ra. Página</text:p>
            </text:list-item>
            <text:list-item>
              <text:p text:style-name="P102">Costo y rendimiento de los todos los insumos necesarios para el correcto funcionamiento de la impresora cotizada.</text:p>
            </text:list-item>
          </text:list>
        </text:list-item>
      </text:list>
      <text:list xml:id="list142839083200411" text:continue-list="list142839067185196" text:style-name="WW8Num10">
        <text:list-item>
          <text:list>
            <text:list-header>
              <text:p text:style-name="P109"/>
              <text:p text:style-name="P109"/>
            </text:list-header>
          </text:list>
        </text:list-item>
      </text:list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 fo:font-weight="bold" style:font-weight-asian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.249cm" fo:margin-right="0cm" fo:text-align="justify" style:justify-single-word="false" fo:text-indent="0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2pt" fo:language="es" fo:country="MX" style:font-size-asian="12pt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style:font-name="Times New Roman" fo:font-family="'Times New Roman'" style:font-family-generic="roman" style:font-pitch="variable" fo:font-size="12pt" fo:language="es" fo:country="MX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fo:language="es" fo:country="MX" style:font-size-asian="12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Fuente_20_de_20_párrafo_20_predeter." style:display-name="Fuente de párrafo predeter.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WW8Num35z0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3z0" style:family="text">
      <style:text-properties fo:color="#ff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StarSymbol"/>
      </text:list-level-style-bullet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MP2" style:family="paragraph" style:parent-style-name="Standard">
      <style:paragraph-properties fo:line-height="150%"/>
      <style:text-properties fo:font-size="8pt" style:font-size-asian="8pt" style:font-size-complex="8pt"/>
    </style:style>
    <style:style style:name="MP3" style:family="paragraph" style:parent-style-name="Standard">
      <style:paragraph-properties fo:line-height="150%"/>
      <style:text-properties fo:font-size="8pt" fo:language="en" fo:country="GB" style:font-size-asian="8pt" style:font-size-complex="8pt"/>
    </style:style>
    <style:style style:name="MP4" style:family="paragraph" style:parent-style-name="Footer">
      <style:paragraph-properties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-asian="Aria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000000" fo:font-size="8pt" fo:language="en" fo:country="GB" style:font-size-asian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1.897cm" draw:visible-area-height="1.182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57cm" fo:margin-left="2.235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27cm" fo:margin-left="0cm" fo:margin-right="0cm" fo:margin-top="0.9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4"/></text:span><draw:frame draw:style-name="Mfr1" draw:name="Objeto1" text:anchor-type="as-char" svg:width="1.826cm" svg:height="1.3cm" draw:z-index="8"><draw:object-ole xlink:href="./Object 1" xlink:type="simple" xlink:show="embed" xlink:actuate="onLoad"/><draw:image xlink:href="./ObjectReplacements/Object 1" xlink:type="simple" xlink:show="embed" xlink:actuate="onLoad"/></draw:frame><text:span text:style-name="MT1"> </text:span></text:p>
        <text:p text:style-name="MP1"><text:span text:style-name="MT1"><text:s text:c="113"/></text:span><text:span text:style-name="MT2">DIRECCIÓN NACIONAL DE CATASTRO</text:span></text:p>
      </style:header>
      <style:footer>
        <text:p text:style-name="MP2">Rondeau 1437 Piso 6 <text:s text:c="132"/></text:p>
        <text:p text:style-name="MP3">C.P. 11100. Montevideo, URUGUAY <text:s text:c="107"/>www.catastro.gub.uy</text:p>
        <text:p text:style-name="MP4"><draw:frame draw:style-name="Mfr2" draw:name="Marco1" text:anchor-type="char" svg:y="0.002cm" svg:width="0.041cm" svg:height="0.452cm" draw:z-index="17"><draw:text-box><text:p text:style-name="Footer"/></draw:text-box></draw:frame><text:span text:style-name="Page_20_Number"><text:span text:style-name="MT3">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a</dc:title>
    <meta:initial-creator>Dirección Nacional de Catastro</meta:initial-creator>
    <meta:creation-date>2014-10-28T17:47:00</meta:creation-date>
    <dc:date>2018-12-06T14:28:38.298000000</dc:date>
    <meta:print-date>2016-10-20T10:07:00.343000000</meta:print-date>
    <meta:editing-cycles>52</meta:editing-cycles>
    <meta:editing-duration>P11DT11H30M22S</meta:editing-duration>
    <meta:generator>LibreOffice/4.3.5.2$Windows_x86 LibreOffice_project/3a87456aaa6a95c63eea1c1b3201acedf0751bd5</meta:generator>
    <meta:document-statistic meta:table-count="0" meta:image-count="0" meta:object-count="1" meta:page-count="9" meta:paragraph-count="167" meta:word-count="2017" meta:character-count="12953" meta:non-whitespace-character-count="10583"/>
  </office:meta>
</office:document-meta>
</file>