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6000000A3206B41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2" svg:font-family="OpenSymbol, 'Arial Unicode MS'"/>
    <style:font-face style:name="Courier New" svg:font-family="'Courier New'" style:font-family-generic="modern"/>
    <style:font-face style:name="Lucida Console" svg:font-family="'Lucida Console'"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CG Times" svg:font-family="'CG Times',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339cm" fo:margin-left="-0.27cm" table:align="left" style:writing-mode="lr-tb"/>
    </style:style>
    <style:style style:name="Tabla2.A" style:family="table-column">
      <style:table-column-properties style:column-width="1.647cm"/>
    </style:style>
    <style:style style:name="Tabla2.B" style:family="table-column">
      <style:table-column-properties style:column-width="4.646cm"/>
    </style:style>
    <style:style style:name="Tabla2.C" style:family="table-column">
      <style:table-column-properties style:column-width="2.411cm"/>
    </style:style>
    <style:style style:name="Tabla2.D" style:family="table-column">
      <style:table-column-properties style:column-width="2.856cm"/>
    </style:style>
    <style:style style:name="Tabla2.E" style:family="table-column">
      <style:table-column-properties style:column-width="2.808cm"/>
    </style:style>
    <style:style style:name="Tabla2.F" style:family="table-column">
      <style:table-column-properties style:column-width="2.323cm"/>
    </style:style>
    <style:style style:name="Tabla2.G" style:family="table-column">
      <style:table-column-properties style:column-width="0.647cm"/>
    </style:style>
    <style:style style:name="Tabla2.1" style:family="table-row">
      <style:table-row-properties style:min-row-height="0.993cm" style:keep-together="true" fo:keep-together="auto"/>
    </style:style>
    <style:style style:name="Tabla2.A1" style:family="table-cell">
      <style:table-cell-properties style:vertical-align="middle" fo:background-color="#e6e6e6" fo:padding-left="0.191cm" fo:padding-right="0.191cm" fo:padding-top="0cm" fo:padding-bottom="0cm" fo:border-left="0.018cm solid #000000" fo:border-right="none" fo:border-top="0.018cm solid #000000" fo:border-bottom="none" style:writing-mode="lr-tb">
        <style:background-image/>
      </style:table-cell-properties>
    </style:style>
    <style:style style:name="Tabla2.C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2.G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a2.2" style:family="table-row">
      <style:table-row-properties style:min-row-height="1.337cm" style:keep-together="true" fo:keep-together="auto"/>
    </style:style>
    <style:style style:name="Tabla2.E2" style:family="table-cell">
      <style:table-cell-properties style:vertical-align="top" fo:background-color="#e6e6e6" fo:padding-left="0.191cm" fo:padding-right="0.191cm" fo:padding-top="0cm" fo:padding-bottom="0cm" fo:border-left="0.018cm solid #000000" fo:border-right="none" fo:border-top="0.018cm solid #000000" fo:border-bottom="none" style:writing-mode="lr-tb">
        <style:background-image/>
      </style:table-cell-properties>
    </style:style>
    <style:style style:name="Tabla2.F2"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a2.3" style:family="table-row">
      <style:table-row-properties style:min-row-height="0.141cm" style:keep-together="true" fo:keep-together="auto"/>
    </style:style>
    <style:style style:name="Tabla2.C3"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E3"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F3"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2.A4"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E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4" style:family="table-cell">
      <style:table-cell-properties style:vertical-align="middle" fo:padding-left="0.191cm" fo:padding-right="0.191cm" fo:padding-top="0cm" fo:padding-bottom="0cm" fo:border="0.018cm solid #000000" style:writing-mode="lr-tb"/>
    </style:style>
    <style:style style:name="Tabla2.F6"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language="es" fo:country="ES"/>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style:tab-stops>
          <style:tab-stop style:position="3.803cm"/>
          <style:tab-stop style:position="13.758cm"/>
          <style:tab-stop style:position="14.817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size-complex="12pt"/>
    </style:style>
    <style:style style:name="P8" style:family="paragraph" style:parent-style-name="Standard">
      <style:paragraph-properties fo:line-height="100%" fo:text-align="justify" style:justify-single-word="false"/>
      <style:text-properties style:font-name="Arial" fo:font-size="12pt" fo:language="es" fo:country="UY" fo:font-weight="bold" style:font-size-asian="12pt" style:font-weight-asian="bold" style:font-name-complex="Arial" style:font-size-complex="12pt"/>
    </style:style>
    <style:style style:name="P9" style:family="paragraph" style:parent-style-name="Standard">
      <style:paragraph-properties fo:line-height="150%" fo:text-align="justify" style:justify-single-word="false"/>
      <style:text-properties style:font-name="Arial" fo:font-size="12pt" fo:language="es" fo:country="UY" fo:font-weight="bold" style:font-size-asian="12pt" style:font-weight-asian="bold" style:font-name-complex="Arial" style:font-size-complex="12pt"/>
    </style:style>
    <style:style style:name="P10" style:family="paragraph" style:parent-style-name="Standard">
      <style:paragraph-properties fo:line-height="150%" fo:text-align="justify" style:justify-single-word="false"/>
      <style:text-properties style:font-name="Arial" fo:font-size="14pt" fo:language="es" fo:country="ES" fo:font-style="normal" style:text-underline-style="solid" style:text-underline-width="auto" style:text-underline-color="font-color" fo:font-weight="bold" style:font-size-asian="14pt" style:font-style-asian="normal" style:font-weight-asian="bold" style:font-name-complex="Arial" style:font-size-complex="14pt" style:font-style-complex="normal"/>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justify" style:justify-single-word="false">
        <style:tab-stops>
          <style:tab-stop style:position="13.758cm"/>
          <style:tab-stop style:position="14.111cm"/>
        </style:tab-stops>
      </style:paragraph-properties>
      <style:text-properties fo:font-size="12pt" style:font-size-asian="12pt" style:font-name-complex="Arial"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3.758cm"/>
          <style:tab-stop style:position="14.111cm"/>
        </style:tab-stops>
      </style:paragraph-properties>
    </style:style>
    <style:style style:name="P16" style:family="paragraph" style:parent-style-name="Standard">
      <style:paragraph-properties fo:margin-left="0cm" fo:margin-right="0.097cm" fo:text-align="center" style:justify-single-word="false" fo:text-indent="0cm" style:auto-text-indent="false">
        <style:tab-stops>
          <style:tab-stop style:position="3.803cm"/>
        </style:tab-stops>
      </style:paragraph-properties>
    </style:style>
    <style:style style:name="P17" style:family="paragraph" style:parent-style-name="Standard">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8pt" fo:font-weight="bold" style:font-size-asian="18pt" style:font-weight-asian="bold" style:font-name-complex="Arial" style:font-size-complex="18pt"/>
    </style:style>
    <style:style style:name="P18" style:family="paragraph" style:parent-style-name="Standard">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8pt" fo:language="pt" fo:country="BR" fo:font-weight="bold" style:font-size-asian="18pt" style:font-weight-asian="bold" style:font-name-complex="Arial" style:font-size-complex="18pt"/>
    </style:style>
    <style:style style:name="P19" style:family="paragraph" style:parent-style-name="Standard">
      <style:paragraph-properties fo:margin-left="0cm" fo:margin-right="0.097cm" fo:text-indent="0cm" style:auto-text-indent="false">
        <style:tab-stops>
          <style:tab-stop style:position="3.803cm"/>
        </style:tab-stops>
      </style:paragraph-properties>
      <style:text-properties style:font-name="Arial" fo:font-size="18pt" fo:language="pt" fo:country="BR" fo:font-weight="bold" style:font-size-asian="18pt" style:font-weight-asian="bold" style:font-name-complex="Arial" style:font-size-complex="18pt"/>
    </style:style>
    <style:style style:name="P20"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8pt" fo:language="pt" fo:country="BR" fo:font-weight="bold" fo:background-color="#ffff00" style:font-size-asian="18pt" style:font-weight-asian="bold" style:font-name-complex="Arial" style:font-size-complex="18pt"/>
    </style:style>
    <style:style style:name="P21"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8pt" fo:language="pt" fo:country="BR" style:font-size-asian="18pt" style:font-name-complex="Arial" style:font-size-complex="18pt"/>
    </style:style>
    <style:style style:name="P22" style:family="paragraph" style:parent-style-name="Standard">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8pt" fo:language="es" fo:country="ES" fo:font-weight="bold" style:font-size-asian="18pt" style:font-weight-asian="bold" style:font-name-complex="Arial" style:font-size-complex="18pt"/>
    </style:style>
    <style:style style:name="P23" style:family="paragraph" style:parent-style-name="Standard">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8pt" style:font-size-asian="18pt" style:font-name-complex="Arial" style:font-size-complex="18pt"/>
    </style:style>
    <style:style style:name="P24"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8pt" style:font-size-asian="18pt" style:font-name-complex="Arial" style:font-size-complex="18pt"/>
    </style:style>
    <style:style style:name="P25" style:family="paragraph" style:parent-style-name="Standard">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margin-left="0cm" fo:margin-right="0.097cm" fo:text-align="justify" style:justify-single-word="false" fo:text-indent="0cm" style:auto-text-indent="false">
        <style:tab-stops>
          <style:tab-stop style:position="0cm"/>
          <style:tab-stop style:position="1.249cm"/>
          <style:tab-stop style:position="2.498cm"/>
          <style:tab-stop style:position="3.747cm"/>
          <style:tab-stop style:position="3.803cm"/>
          <style:tab-stop style:position="4.995cm"/>
          <style:tab-stop style:position="6.244cm"/>
          <style:tab-stop style:position="7.493cm"/>
          <style:tab-stop style:position="8.742cm"/>
          <style:tab-stop style:position="9.991cm"/>
          <style:tab-stop style:position="11.24cm"/>
          <style:tab-stop style:position="13.737cm"/>
          <style:tab-stop style:position="14.986cm"/>
          <style:tab-stop style:position="15.169cm"/>
        </style:tab-stops>
      </style:paragraph-properties>
      <style:text-properties style:font-name="Arial" fo:font-size="12pt" style:font-size-asian="12pt" style:font-name-complex="Arial" style:font-size-complex="12pt"/>
    </style:style>
    <style:style style:name="P28"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2pt" style:font-size-asian="12pt" style:font-name-complex="Arial" style:font-size-complex="12pt"/>
    </style:style>
    <style:style style:name="P29"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875cm"/>
          <style:tab-stop style:position="16.933cm"/>
        </style:tab-stops>
      </style:paragraph-properties>
      <style:text-properties style:font-name="Arial" fo:font-size="12pt" style:font-size-asian="12pt" style:font-name-complex="Arial" style:font-size-complex="12pt"/>
    </style:style>
    <style:style style:name="P30"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522cm"/>
          <style:tab-stop style:position="16.933cm"/>
        </style:tab-stops>
      </style:paragraph-properties>
      <style:text-properties style:font-name="Arial" fo:font-size="12pt" style:font-size-asian="12pt" style:font-name-complex="Arial" style:font-size-complex="12pt"/>
    </style:style>
    <style:style style:name="P31"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es" fo:country="ES" style:font-size-asian="12pt" style:font-name-complex="Arial" style:font-size-complex="12pt"/>
    </style:style>
    <style:style style:name="P32"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875cm"/>
          <style:tab-stop style:position="16.933cm"/>
        </style:tab-stops>
      </style:paragraph-properties>
      <style:text-properties style:font-name="Arial" fo:font-size="12pt" fo:language="es" fo:country="ES" style:font-size-asian="12pt" style:font-name-complex="Arial" style:font-size-complex="12pt"/>
    </style:style>
    <style:style style:name="P33"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522cm"/>
          <style:tab-stop style:position="16.933cm"/>
        </style:tab-stops>
      </style:paragraph-properties>
      <style:text-properties style:font-name="Arial" fo:font-size="12pt" fo:language="es" fo:country="ES" style:font-size-asian="12pt" style:font-name-complex="Arial" style:font-size-complex="12pt"/>
    </style:style>
    <style:style style:name="P34"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es" fo:country="ES" fo:font-weight="bold" fo:background-color="#ffff00" style:font-size-asian="12pt" style:font-weight-asian="bold" style:font-name-complex="Arial" style:font-size-complex="12pt"/>
    </style:style>
    <style:style style:name="P35"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875cm"/>
          <style:tab-stop style:position="16.933cm"/>
        </style:tab-stops>
      </style:paragraph-properties>
      <style:text-properties style:font-name="Arial" fo:font-size="12pt" fo:language="es" fo:country="ES" fo:font-weight="bold" style:font-size-asian="12pt" style:font-weight-asian="bold" style:font-name-complex="Arial" style:font-size-complex="12pt"/>
    </style:style>
    <style:style style:name="P36"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es" fo:country="ES" fo:font-weight="bold" fo:background-color="transparent" style:font-size-asian="12pt" style:font-weight-asian="bold" style:font-name-complex="Arial" style:font-size-complex="12pt"/>
    </style:style>
    <style:style style:name="P37"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es" fo:country="ES" fo:background-color="#ffff00" style:font-size-asian="12pt" style:font-name-complex="Arial" style:font-size-complex="12pt"/>
    </style:style>
    <style:style style:name="P38"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es" fo:country="ES" fo:font-weight="normal" fo:background-color="#ffffff" style:font-size-asian="12pt" style:font-weight-asian="normal" style:font-name-complex="Arial" style:font-size-complex="12pt" style:font-weight-complex="normal"/>
    </style:style>
    <style:style style:name="P39"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es" fo:country="ES" fo:font-weight="normal" fo:background-color="#ffff99" style:font-size-asian="12pt" style:font-weight-asian="normal" style:font-name-complex="Arial" style:font-size-complex="12pt" style:font-weight-complex="normal"/>
    </style:style>
    <style:style style:name="P40"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41"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font-weight="bold" style:font-size-asian="12pt" style:font-weight-asian="bold" style:font-name-complex="Arial" style:font-size-complex="12pt"/>
    </style:style>
    <style:style style:name="P42"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2pt" fo:font-weight="bold" style:font-size-asian="12pt" style:font-weight-asian="bold" style:font-name-complex="Arial" style:font-size-complex="12pt"/>
    </style:style>
    <style:style style:name="P43"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522cm"/>
          <style:tab-stop style:position="16.933cm"/>
        </style:tab-stops>
      </style:paragraph-properties>
      <style:text-properties style:font-name="Arial" fo:font-size="12pt" fo:font-weight="bold" style:font-size-asian="12pt" style:font-weight-asian="bold" style:font-name-complex="Arial" style:font-size-complex="12pt"/>
    </style:style>
    <style:style style:name="P44" style:family="paragraph" style:parent-style-name="Standard">
      <style:paragraph-properties fo:margin-left="0cm" fo:margin-right="0.097cm" fo:text-align="justify" style:justify-single-word="false" fo:text-indent="0cm" style:auto-text-indent="false">
        <style:tab-stops>
          <style:tab-stop style:position="13.758cm"/>
          <style:tab-stop style:position="14.111cm"/>
        </style:tab-stops>
      </style:paragraph-properties>
      <style:text-properties style:font-name="Arial" fo:font-size="12pt" fo:font-weight="bold" style:font-size-asian="12pt" style:font-weight-asian="bold" style:font-name-complex="Arial" style:font-size-complex="12pt"/>
    </style:style>
    <style:style style:name="P45"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font-weight="bold" fo:background-color="#ffff00" style:font-size-asian="12pt" style:font-weight-asian="bold" style:font-name-complex="Arial" style:font-size-complex="12pt"/>
    </style:style>
    <style:style style:name="P46"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background-color="#ffff00" style:font-size-asian="12pt" style:font-name-complex="Arial" style:font-size-complex="12pt"/>
    </style:style>
    <style:style style:name="P47" style:family="paragraph" style:parent-style-name="Standard">
      <style:paragraph-properties fo:margin-left="0cm" fo:margin-right="0.097cm" fo:text-align="justify" style:justify-single-word="false" fo:text-indent="0cm" style:auto-text-indent="false">
        <style:tab-stops>
          <style:tab-stop style:position="0cm"/>
          <style:tab-stop style:position="1.249cm"/>
          <style:tab-stop style:position="2.498cm"/>
          <style:tab-stop style:position="3.747cm"/>
          <style:tab-stop style:position="3.80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language="zxx" fo:country="none" style:font-size-asian="12pt" style:language-asian="zxx" style:country-asian="none" style:font-name-complex="Arial" style:font-size-complex="12pt"/>
    </style:style>
    <style:style style:name="P48"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language="zxx" fo:country="none" style:font-size-asian="12pt" style:language-asian="zxx" style:country-asian="none" style:font-name-complex="Arial" style:font-size-complex="12pt"/>
    </style:style>
    <style:style style:name="P49"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fo:background-color="#ffff99" style:font-size-asian="12pt" style:font-name-complex="Arial" style:font-size-complex="12pt"/>
    </style:style>
    <style:style style:name="P50"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1pt" fo:language="pt" fo:country="BR" style:font-size-asian="11pt" style:font-name-complex="Arial" style:font-size-complex="11pt"/>
    </style:style>
    <style:style style:name="P51"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3"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4"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875cm"/>
          <style:tab-stop style:position="16.933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5"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 style:position="15.522cm"/>
          <style:tab-stop style:position="16.933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6"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4pt" style:text-underline-style="solid" style:text-underline-width="auto" style:text-underline-color="font-color" fo:font-weight="bold" fo:background-color="#ffff00" style:font-size-asian="14pt" style:font-weight-asian="bold" style:font-name-complex="Arial" style:font-size-complex="14pt"/>
    </style:style>
    <style:style style:name="P57"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4pt" style:text-underline-style="solid" style:text-underline-width="auto" style:text-underline-color="font-color" fo:font-weight="bold" fo:background-color="transparent" style:font-size-asian="14pt" style:font-weight-asian="bold" style:font-name-complex="Arial" style:font-size-complex="14pt"/>
    </style:style>
    <style:style style:name="P58"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4pt" fo:language="es" fo:country="ES" style:text-underline-style="solid" style:text-underline-width="auto" style:text-underline-color="font-color" style:font-size-asian="14pt" style:font-name-complex="Arial" style:font-size-complex="14pt"/>
    </style:style>
    <style:style style:name="P59" style:family="paragraph" style:parent-style-name="Standard">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60"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4pt" fo:font-weight="bold" style:font-size-asian="14pt" style:font-weight-asian="bold" style:font-name-complex="Arial" style:font-size-complex="14pt"/>
    </style:style>
    <style:style style:name="P61"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4pt" style:font-size-asian="14pt" style:font-name-complex="Arial" style:font-size-complex="14pt"/>
    </style:style>
    <style:style style:name="P62"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language="es" fo:country="ES" fo:font-weight="bold" style:font-weight-asian="bold" style:font-name-complex="Arial"/>
    </style:style>
    <style:style style:name="P63"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5pt" fo:language="es" fo:country="ES" fo:font-style="normal" style:text-underline-style="solid" style:text-underline-width="auto" style:text-underline-color="font-color" fo:font-weight="bold" style:font-size-asian="15pt" style:font-style-asian="normal" style:font-weight-asian="bold" style:font-name-complex="Arial" style:font-size-complex="15pt" style:font-style-complex="normal"/>
    </style:style>
    <style:style style:name="P64"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style>
    <style:style style:name="P65" style:family="paragraph" style:parent-style-name="Standard">
      <style:paragraph-properties fo:margin-left="0cm" fo:margin-right="0.097cm" fo:text-align="justify" style:justify-single-word="false" fo:text-indent="0cm" style:auto-text-indent="false">
        <style:tab-stops>
          <style:tab-stop style:position="3.803cm"/>
          <style:tab-stop style:position="17.039cm"/>
        </style:tab-stops>
      </style:paragraph-properties>
    </style:style>
    <style:style style:name="P66"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fo:font-style="normal" style:font-style-asian="normal" style:font-style-complex="normal"/>
    </style:style>
    <style:style style:name="P67"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fo:color="#0000ff" style:font-name="Arial" fo:font-size="12pt" fo:language="es" fo:country="ES" style:font-size-asian="12pt" style:font-name-complex="Arial" style:font-size-complex="12pt"/>
    </style:style>
    <style:style style:name="P68"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fo:language="pt" fo:country="BR"/>
    </style:style>
    <style:style style:name="P69" style:family="paragraph" style:parent-style-name="Standard">
      <style:paragraph-properties fo:margin-left="0cm" fo:margin-right="0.097cm" fo:text-align="justify" style:justify-single-word="false" fo:text-indent="0cm" style:auto-text-indent="false">
        <style:tab-stops>
          <style:tab-stop style:position="3.803cm"/>
        </style:tab-stops>
      </style:paragraph-properties>
      <style:text-properties fo:background-color="transparent"/>
    </style:style>
    <style:style style:name="P70"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s>
      </style:paragraph-properties>
    </style:style>
    <style:style style:name="P71" style:family="paragraph" style:parent-style-name="Standard">
      <style:paragraph-properties fo:margin-left="0cm" fo:margin-right="0.097cm" fo:margin-top="0cm" fo:margin-bottom="0.212cm" fo:text-align="justify" style:justify-single-word="false" fo:text-indent="0cm" style:auto-text-indent="false">
        <style:tab-stops>
          <style:tab-stop style:position="0.873cm"/>
          <style:tab-stop style:position="3.803cm"/>
        </style:tab-stops>
      </style:paragraph-properties>
    </style:style>
    <style:style style:name="P72"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 style:position="15.169cm"/>
        </style:tab-stops>
      </style:paragraph-properties>
    </style:style>
    <style:style style:name="P73" style:family="paragraph" style:parent-style-name="Standard">
      <style:paragraph-properties fo:margin-left="0cm" fo:margin-right="0.097cm" fo:margin-top="0cm" fo:margin-bottom="0.212cm" fo:text-align="justify" style:justify-single-word="false" fo:text-indent="0cm" style:auto-text-indent="false">
        <style:tab-stops>
          <style:tab-stop style:position="0.82cm"/>
          <style:tab-stop style:position="3.803cm"/>
          <style:tab-stop style:position="15.169cm"/>
        </style:tab-stops>
      </style:paragraph-properties>
    </style:style>
    <style:style style:name="P74"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 style:position="15.169cm"/>
        </style:tab-stops>
      </style:paragraph-properties>
      <style:text-properties style:font-name="Arial" fo:font-size="12pt" fo:font-weight="bold" style:font-size-asian="12pt" style:font-weight-asian="bold" style:font-name-complex="Arial" style:font-size-complex="12pt"/>
    </style:style>
    <style:style style:name="P75"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 style:position="15.169cm"/>
        </style:tab-stops>
      </style:paragraph-properties>
      <style:text-properties style:font-name="Arial" fo:font-size="12pt" style:text-underline-style="none" fo:font-weight="bold" style:font-size-asian="12pt" style:font-weight-asian="bold" style:font-name-complex="Arial" style:font-size-complex="12pt"/>
    </style:style>
    <style:style style:name="P76" style:family="paragraph" style:parent-style-name="Standard">
      <style:paragraph-properties fo:margin-left="0cm" fo:margin-right="0.097cm" fo:margin-top="0cm" fo:margin-bottom="0.212cm" fo:text-align="justify" style:justify-single-word="false" fo:hyphenation-ladder-count="no-limit" fo:text-indent="0cm" style:auto-text-indent="false">
        <style:tab-stops>
          <style:tab-stop style:position="3.803cm"/>
        </style:tab-stops>
      </style:paragraph-properties>
      <style:text-properties style:font-name="Arial" fo:font-size="12pt" fo:language="es" fo:country="ES" style:font-size-asian="12pt" style:font-name-complex="Arial" fo:hyphenate="true" fo:hyphenation-remain-char-count="2" fo:hyphenation-push-char-count="2"/>
    </style:style>
    <style:style style:name="P77"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s>
      </style:paragraph-properties>
      <style:text-properties style:font-name="Arial" fo:font-size="12pt" fo:language="es" fo:country="ES" style:font-size-asian="12pt" style:font-name-complex="Arial" style:font-size-complex="12pt"/>
    </style:style>
    <style:style style:name="P78" style:family="paragraph" style:parent-style-name="Standard">
      <style:paragraph-properties fo:margin-left="0cm" fo:margin-right="0.097cm" fo:margin-top="0cm" fo:margin-bottom="0.212cm" fo:text-align="justify" style:justify-single-word="false" fo:hyphenation-ladder-count="no-limit" fo:text-indent="0cm" style:auto-text-indent="false">
        <style:tab-stops>
          <style:tab-stop style:position="3.803cm"/>
        </style:tab-stops>
      </style:paragraph-properties>
      <style:text-properties style:font-name="Arial" fo:font-size="12pt" fo:language="es" fo:country="ES" style:font-size-asian="12pt" style:font-name-complex="Arial" style:font-size-complex="12pt" fo:hyphenate="true" fo:hyphenation-remain-char-count="2" fo:hyphenation-push-char-count="2"/>
    </style:style>
    <style:style style:name="P79" style:family="paragraph" style:parent-style-name="Standard">
      <style:paragraph-properties fo:margin-left="0cm" fo:margin-right="0.097cm" fo:margin-top="0cm" fo:margin-bottom="0.212cm" fo:line-height="150%" fo:text-align="justify" style:justify-single-word="false" fo:text-indent="0cm" style:auto-text-indent="false">
        <style:tab-stops>
          <style:tab-stop style:position="3.803cm"/>
        </style:tab-stops>
      </style:paragraph-properties>
      <style:text-properties style:font-name="Arial" fo:font-size="12pt" fo:language="es" fo:country="ES" style:font-size-asian="12pt" style:font-name-complex="Arial" style:font-size-complex="12pt"/>
    </style:style>
    <style:style style:name="P80" style:family="paragraph" style:parent-style-name="Standard">
      <style:paragraph-properties fo:margin-left="0cm" fo:margin-right="0.097cm" fo:margin-top="0cm" fo:margin-bottom="0.212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0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size-asian="12pt" style:font-name-complex="Arial" style:font-size-complex="12pt"/>
    </style:style>
    <style:style style:name="P81"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82"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83" style:family="paragraph" style:parent-style-name="Standard">
      <style:paragraph-properties fo:margin-left="0cm" fo:margin-right="0.097cm" fo:margin-top="0cm" fo:margin-bottom="0.212cm" fo:text-align="justify" style:justify-single-word="false" fo:hyphenation-ladder-count="no-limit" fo:text-indent="0cm" style:auto-text-indent="false">
        <style:tab-stops>
          <style:tab-stop style:position="3.803cm"/>
        </style:tab-stops>
      </style:paragraph-properties>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fo:hyphenate="true" fo:hyphenation-remain-char-count="2" fo:hyphenation-push-char-count="2"/>
    </style:style>
    <style:style style:name="P84" style:family="paragraph" style:parent-style-name="Standard">
      <style:paragraph-properties fo:margin-left="0cm" fo:margin-right="0.097cm" fo:margin-top="0cm" fo:margin-bottom="0.212cm" fo:text-indent="0cm" style:auto-text-indent="false">
        <style:tab-stops>
          <style:tab-stop style:position="3.803cm"/>
        </style:tab-stops>
      </style:paragraph-properties>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85" style:family="paragraph" style:parent-style-name="Standard">
      <style:paragraph-properties fo:margin-left="0cm" fo:margin-right="0.097cm" fo:margin-top="0cm" fo:margin-bottom="0.212cm" fo:line-height="100%" fo:text-indent="0cm" style:auto-text-indent="false">
        <style:tab-stops>
          <style:tab-stop style:position="3.803cm"/>
        </style:tab-stops>
      </style:paragraph-properties>
      <style:text-properties style:font-name="Arial" fo:font-size="14pt" fo:language="es" fo:country="ES" style:text-underline-style="solid" style:text-underline-width="auto" style:text-underline-color="font-color" fo:font-weight="bold" fo:background-color="transparent" style:font-size-asian="14pt" style:font-weight-asian="bold" style:font-name-complex="Arial" style:font-size-complex="14pt"/>
    </style:style>
    <style:style style:name="P86"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 style:position="15.169cm"/>
        </style:tab-stops>
      </style:paragraph-properties>
      <style:text-properties style:font-name="Arial" fo:font-size="11pt" style:text-underline-style="none" fo:font-weight="bold" style:font-size-asian="11pt" style:font-weight-asian="bold" style:font-name-complex="Arial" style:font-size-complex="11pt"/>
    </style:style>
    <style:style style:name="P87" style:family="paragraph" style:parent-style-name="Standard">
      <style:paragraph-properties fo:margin-left="0cm" fo:margin-right="0.097cm" fo:margin-top="0cm" fo:margin-bottom="0.212cm" fo:line-height="100%" fo:text-align="justify" style:justify-single-word="false" fo:text-indent="0cm" style:auto-text-indent="false">
        <style:tab-stops>
          <style:tab-stop style:position="3.803cm"/>
        </style:tab-stops>
      </style:paragraph-properties>
    </style:style>
    <style:style style:name="P88" style:family="paragraph" style:parent-style-name="Standard">
      <style:paragraph-properties fo:margin-left="0cm" fo:margin-right="0.097cm" fo:margin-top="0cm" fo:margin-bottom="0.212cm" fo:text-align="justify" style:justify-single-word="false" fo:text-indent="0cm" style:auto-text-indent="false">
        <style:tab-stops>
          <style:tab-stop style:position="3.803cm"/>
          <style:tab-stop style:position="15.169cm"/>
        </style:tab-stops>
      </style:paragraph-properties>
      <style:text-properties fo:background-color="transparent"/>
    </style:style>
    <style:style style:name="P89" style:family="paragraph" style:parent-style-name="Standard">
      <style:paragraph-properties fo:margin-left="0cm" fo:margin-right="0.097cm" fo:margin-top="0cm" fo:margin-bottom="0.212cm" fo:text-align="justify" style:justify-single-word="false" fo:text-indent="0cm" style:auto-text-indent="false" fo:background-color="#ffffff">
        <style:tab-stops>
          <style:tab-stop style:position="3.803cm"/>
        </style:tab-stops>
        <style:background-image/>
      </style:paragraph-properties>
    </style:style>
    <style:style style:name="P90" style:family="paragraph" style:parent-style-name="Standard">
      <style:paragraph-properties fo:margin-left="0cm" fo:margin-right="0.097cm" fo:margin-top="0cm" fo:margin-bottom="0.212cm" fo:text-align="justify" style:justify-single-word="false" fo:hyphenation-ladder-count="no-limit" fo:text-indent="0cm" style:auto-text-indent="false" fo:background-color="transparent">
        <style:tab-stops>
          <style:tab-stop style:position="3.803cm"/>
        </style:tab-stops>
        <style:background-image/>
      </style:paragraph-properties>
      <style:text-properties style:font-name="Arial" fo:font-size="12pt" fo:language="es" fo:country="ES" fo:background-color="transparent" style:font-size-asian="12pt" style:font-name-complex="Arial" fo:hyphenate="true" fo:hyphenation-remain-char-count="2" fo:hyphenation-push-char-count="2"/>
    </style:style>
    <style:style style:name="P91" style:family="paragraph" style:parent-style-name="Standard">
      <style:paragraph-properties fo:margin-left="0cm" fo:margin-right="0.097cm" fo:text-align="justify" style:justify-single-word="false" fo:text-indent="0cm" style:auto-text-indent="false" fo:background-color="transparent">
        <style:tab-stops>
          <style:tab-stop style:position="3.803cm"/>
        </style:tab-stops>
        <style:background-image/>
      </style:paragraph-properties>
      <style:text-properties style:use-window-font-color="true" style:font-name="Arial" fo:font-size="12pt" fo:language="es" fo:country="ES" fo:background-color="transparent" style:font-size-asian="12pt" style:font-name-complex="Arial" style:font-size-complex="12pt"/>
    </style:style>
    <style:style style:name="P92" style:family="paragraph" style:parent-style-name="Standard">
      <style:paragraph-properties fo:margin-left="0cm" fo:margin-right="0.097cm" fo:text-align="justify" style:justify-single-word="false" fo:text-indent="0cm" style:auto-text-indent="false" fo:background-color="transparent">
        <style:tab-stops>
          <style:tab-stop style:position="3.803cm"/>
        </style:tab-stops>
        <style:background-image/>
      </style:paragraph-properties>
      <style:text-properties style:font-name="Arial" fo:font-size="12pt" style:font-size-asian="12pt" style:font-name-complex="Arial" style:font-size-complex="12pt"/>
    </style:style>
    <style:style style:name="P93" style:family="paragraph" style:parent-style-name="Standard">
      <style:paragraph-properties fo:margin-left="0cm" fo:margin-right="0.097cm" fo:text-align="justify" style:justify-single-word="false" fo:text-indent="0cm" style:auto-text-indent="false" fo:background-color="transparent">
        <style:tab-stops>
          <style:tab-stop style:position="3.803cm"/>
        </style:tab-stops>
        <style:background-image/>
      </style:paragraph-properties>
      <style:text-properties fo:background-color="transparent"/>
    </style:style>
    <style:style style:name="P94" style:family="paragraph" style:parent-style-name="Standard">
      <style:paragraph-properties fo:margin-left="0cm" fo:margin-right="0.097cm" fo:text-align="justify" style:justify-single-word="false" fo:text-indent="0cm" style:auto-text-indent="false" fo:background-color="transparent">
        <style:tab-stops>
          <style:tab-stop style:position="3.803cm"/>
        </style:tab-stops>
        <style:background-image/>
      </style:paragraph-properties>
    </style:style>
    <style:style style:name="P95" style:family="paragraph" style:parent-style-name="Text_20_body">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4pt" fo:language="es" fo:country="ES" style:text-underline-style="solid" style:text-underline-width="auto" style:text-underline-color="font-color" style:font-size-asian="14pt" style:font-name-complex="Arial" style:font-size-complex="14pt"/>
    </style:style>
    <style:style style:name="P96" style:family="paragraph" style:parent-style-name="Text_20_body">
      <style:paragraph-properties fo:margin-left="0cm" fo:margin-right="0.097cm" fo:text-align="justify" style:justify-single-word="false" fo:text-indent="0cm" style:auto-text-indent="false">
        <style:tab-stops>
          <style:tab-stop style:position="3.803cm"/>
          <style:tab-stop style:position="15.169cm"/>
          <style:tab-stop style:position="15.522cm"/>
        </style:tab-stops>
      </style:paragraph-properties>
      <style:text-properties style:font-name="Arial" fo:font-size="14pt" fo:language="es" fo:country="ES" style:text-underline-style="solid" style:text-underline-width="auto" style:text-underline-color="font-color" style:font-size-asian="14pt" style:font-name-complex="Arial" style:font-size-complex="14pt"/>
    </style:style>
    <style:style style:name="P97" style:family="paragraph" style:parent-style-name="Text_20_body">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4pt" fo:language="es" fo:country="ES" style:text-underline-style="solid" style:text-underline-width="auto" style:text-underline-color="font-color" fo:font-weight="normal" style:font-size-asian="14pt" style:font-weight-asian="normal" style:font-name-complex="Arial" style:font-size-complex="14pt"/>
    </style:style>
    <style:style style:name="P98" style:family="paragraph" style:parent-style-name="Text_20_body">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4pt" fo:language="es" fo:country="ES" fo:font-weight="normal" style:font-size-asian="14pt" style:font-weight-asian="normal" style:font-name-complex="Arial" style:font-size-complex="14pt"/>
    </style:style>
    <style:style style:name="P99" style:family="paragraph" style:parent-style-name="Text_20_body">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100" style:family="paragraph" style:parent-style-name="Text_20_body">
      <style:paragraph-properties fo:margin-left="0cm" fo:margin-right="0.097cm" fo:text-align="justify" style:justify-single-word="false" fo:text-indent="0cm" style:auto-text-indent="false">
        <style:tab-stops>
          <style:tab-stop style:position="3.803cm"/>
        </style:tab-stops>
      </style:paragraph-properties>
      <style:text-properties style:font-name="Arial" fo:language="es" fo:country="ES" style:font-name-complex="Arial"/>
    </style:style>
    <style:style style:name="P101" style:family="paragraph" style:parent-style-name="Text_20_body">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2pt" style:font-size-asian="12pt" style:font-name-complex="Arial" style:font-size-complex="12pt"/>
    </style:style>
    <style:style style:name="P102" style:family="paragraph" style:parent-style-name="Text_20_body">
      <style:paragraph-properties fo:margin-left="0cm" fo:margin-right="0.097cm" fo:text-align="justify" style:justify-single-word="false" fo:text-indent="0cm" style:auto-text-indent="false">
        <style:tab-stops>
          <style:tab-stop style:position="3.803cm"/>
          <style:tab-stop style:position="15.169cm"/>
          <style:tab-stop style:position="15.522cm"/>
        </style:tab-stops>
      </style:paragraph-properties>
      <style:text-properties style:font-name="Arial" fo:font-size="12pt" fo:language="es" fo:country="ES" style:font-size-asian="12pt" style:font-name-complex="Arial" style:font-size-complex="12pt"/>
    </style:style>
    <style:style style:name="P103" style:family="paragraph" style:parent-style-name="Text_20_body">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2pt" fo:language="es" fo:country="ES" fo:font-weight="normal" style:font-size-asian="12pt" style:font-weight-asian="normal" style:font-name-complex="Arial" style:font-size-complex="12pt"/>
    </style:style>
    <style:style style:name="P104" style:family="paragraph" style:parent-style-name="List">
      <style:paragraph-properties fo:margin-left="0cm" fo:margin-right="0.097cm" fo:text-align="justify" style:justify-single-word="false" fo:orphans="0" fo:widows="0" fo:text-indent="0cm" style:auto-text-indent="false">
        <style:tab-stops>
          <style:tab-stop style:position="3.803cm"/>
        </style:tab-stops>
      </style:paragraph-properties>
    </style:style>
    <style:style style:name="P105" style:family="paragraph" style:parent-style-name="List">
      <style:paragraph-properties fo:margin-left="0cm" fo:margin-right="0.097cm" fo:text-align="justify" style:justify-single-word="false" fo:orphans="0" fo:widows="0"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106" style:family="paragraph" style:parent-style-name="Heading_20_1">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107" style:family="paragraph" style:parent-style-name="Heading_20_1">
      <style:paragraph-properties fo:margin-left="0cm" fo:margin-right="0.097cm" fo:text-align="justify" style:justify-single-word="false" fo:text-indent="0cm" style:auto-text-indent="false">
        <style:tab-stops>
          <style:tab-stop style:position="3.803cm"/>
          <style:tab-stop style:position="15.169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108" style:family="paragraph" style:parent-style-name="Title">
      <style:paragraph-properties fo:margin-left="0cm" fo:margin-right="0.097cm" fo:text-indent="0cm" style:auto-text-indent="false">
        <style:tab-stops>
          <style:tab-stop style:position="3.803cm"/>
        </style:tab-stops>
      </style:paragraph-properties>
      <style:text-properties style:text-underline-style="solid" style:text-underline-width="auto" style:text-underline-color="font-color" style:font-size-complex="20pt"/>
    </style:style>
    <style:style style:name="P109" style:family="paragraph" style:parent-style-name="Texto_20_independiente_20_primera_20_sangría1">
      <style:paragraph-properties fo:margin-left="0cm" fo:margin-right="0.097cm" fo:text-align="justify" style:justify-single-word="false" fo:text-indent="0cm" style:auto-text-indent="false">
        <style:tab-stops>
          <style:tab-stop style:position="3.803cm"/>
        </style:tab-stops>
      </style:paragraph-properties>
    </style:style>
    <style:style style:name="P110" style:family="paragraph" style:parent-style-name="Texto_20_independiente_20_primera_20_sangría1">
      <style:paragraph-properties fo:margin-left="0cm" fo:margin-right="0.097cm" fo:text-align="justify" style:justify-single-word="false" fo:text-indent="0cm" style:auto-text-indent="false">
        <style:tab-stops>
          <style:tab-stop style:position="3.803cm"/>
          <style:tab-stop style:position="15.169cm"/>
          <style:tab-stop style:position="15.522cm"/>
        </style:tab-stops>
      </style:paragraph-properties>
      <style:text-properties style:font-name="Arial" fo:language="es" fo:country="ES" style:font-name-complex="Arial"/>
    </style:style>
    <style:style style:name="P111" style:family="paragraph" style:parent-style-name="Texto_20_independiente_20_primera_20_sangría1">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4pt" fo:language="es" fo:country="UY" style:text-underline-style="solid" style:text-underline-width="auto" style:text-underline-color="font-color" fo:font-weight="bold" style:font-size-asian="14pt" style:font-weight-asian="bold" style:font-name-complex="Arial" style:font-size-complex="14pt"/>
    </style:style>
    <style:style style:name="P112" style:family="paragraph" style:parent-style-name="Texto_20_independiente_20_primera_20_sangría1">
      <style:paragraph-properties fo:margin-left="0cm" fo:margin-right="0.097cm" fo:text-align="center" style:justify-single-word="false" fo:text-indent="0cm" style:auto-text-indent="false">
        <style:tab-stops>
          <style:tab-stop style:position="3.803cm"/>
        </style:tab-stops>
      </style:paragraph-properties>
      <style:text-properties style:font-name="Arial" fo:font-size="16pt" fo:language="es" fo:country="UY" style:text-underline-style="solid" style:text-underline-width="auto" style:text-underline-color="font-color" fo:font-weight="bold" style:font-size-asian="16pt" style:font-weight-asian="bold" style:font-name-complex="Arial" style:font-size-complex="16pt"/>
    </style:style>
    <style:style style:name="P113" style:family="paragraph" style:parent-style-name="Texto_20_independiente_20_primera_20_sangría1">
      <style:paragraph-properties fo:margin-left="0cm" fo:margin-right="0.097cm" fo:text-align="justify" style:justify-single-word="false" fo:text-indent="0cm" style:auto-text-indent="false">
        <style:tab-stops>
          <style:tab-stop style:position="3.803cm"/>
          <style:tab-stop style:position="15.169cm"/>
          <style:tab-stop style:position="15.522cm"/>
        </style:tab-stops>
      </style:paragraph-properties>
      <style:text-properties fo:language="es" fo:country="ES"/>
    </style:style>
    <style:style style:name="P114" style:family="paragraph" style:parent-style-name="Texto_20_independiente_20_primera_20_sangría1">
      <style:paragraph-properties fo:margin-left="0cm" fo:margin-right="0.097cm" fo:text-align="center" style:justify-single-word="false" fo:text-indent="0cm" style:auto-text-indent="false" fo:break-before="page">
        <style:tab-stops>
          <style:tab-stop style:position="3.803cm"/>
        </style:tab-stops>
      </style:paragraph-properties>
      <style:text-properties style:font-name="Arial" fo:font-size="14pt" fo:language="es" fo:country="UY" style:text-underline-style="solid" style:text-underline-width="auto" style:text-underline-color="font-color" fo:font-weight="bold" style:font-size-asian="14pt" style:font-weight-asian="bold" style:font-name-complex="Arial" style:font-size-complex="14pt"/>
    </style:style>
    <style:style style:name="P115" style:family="paragraph" style:parent-style-name="Standard">
      <style:paragraph-properties fo:margin-left="1.251cm" fo:margin-right="0.097cm" fo:text-align="justify" style:justify-single-word="false" fo:text-indent="0cm" style:auto-text-indent="false">
        <style:tab-stops>
          <style:tab-stop style:position="3.803cm"/>
        </style:tab-stops>
      </style:paragraph-properties>
      <style:text-properties style:font-name="Arial" fo:font-size="14pt" fo:font-weight="bold" style:font-size-asian="14pt" style:font-weight-asian="bold" style:font-name-complex="Arial" style:font-size-complex="14pt"/>
    </style:style>
    <style:style style:name="P116" style:family="paragraph" style:parent-style-name="Standard">
      <style:paragraph-properties fo:margin-left="0.635cm" fo:margin-right="0.097cm" fo:text-align="justify"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117" style:family="paragraph" style:parent-style-name="Standard">
      <style:paragraph-properties fo:margin-left="0cm" fo:margin-right="0.101cm" fo:text-align="justify" style:justify-single-word="false" fo:text-indent="0cm" style:auto-text-indent="false" fo:keep-with-next="always">
        <style:tab-stops>
          <style:tab-stop style:position="3.803cm"/>
        </style:tab-stops>
      </style:paragraph-properties>
      <style:text-properties style:font-name="Arial" fo:font-size="12pt" fo:font-weight="bold" style:font-size-asian="12pt" style:font-weight-asian="bold" style:font-name-complex="Arial" style:font-size-complex="12pt"/>
    </style:style>
    <style:style style:name="P118" style:family="paragraph" style:parent-style-name="Standard">
      <style:paragraph-properties fo:margin-left="0cm" fo:margin-right="0.101cm" fo:text-align="justify" style:justify-single-word="false" fo:text-indent="0cm" style:auto-text-indent="false" fo:keep-with-next="always">
        <style:tab-stops>
          <style:tab-stop style:position="3.803cm"/>
        </style:tab-stops>
      </style:paragraph-properties>
      <style:text-properties style:font-name="Arial" fo:font-size="12pt" fo:language="es" fo:country="ES" fo:font-weight="bold" style:font-size-asian="12pt" style:font-weight-asian="bold" style:font-name-complex="Arial" style:font-size-complex="12pt"/>
    </style:style>
    <style:style style:name="P119" style:family="paragraph" style:parent-style-name="Standard">
      <style:paragraph-properties fo:margin-left="0cm" fo:margin-right="0.101cm" fo:text-align="justify" style:justify-single-word="false" fo:text-indent="0cm" style:auto-text-indent="false" fo:keep-with-next="always">
        <style:tab-stops>
          <style:tab-stop style:position="3.803cm"/>
        </style:tab-stops>
      </style:paragraph-properties>
      <style:text-properties style:font-name="Arial" fo:font-size="12pt" fo:language="es" fo:country="ES" style:font-size-asian="12pt" style:font-name-complex="Arial" style:font-size-complex="12pt"/>
    </style:style>
    <style:style style:name="P120" style:family="paragraph" style:parent-style-name="Standard">
      <style:paragraph-properties fo:margin-left="0cm" fo:margin-right="0.101cm" fo:text-align="justify" style:justify-single-word="false" fo:text-indent="0cm" style:auto-text-indent="false" fo:keep-with-next="always">
        <style:tab-stops>
          <style:tab-stop style:position="3.803cm"/>
        </style:tab-stops>
      </style:paragraph-properties>
    </style:style>
    <style:style style:name="P121" style:family="paragraph" style:parent-style-name="Standard">
      <style:paragraph-properties fo:margin-left="0cm" fo:margin-right="0.101cm" fo:margin-top="0cm" fo:margin-bottom="0.212cm" fo:text-align="justify" style:justify-single-word="false" fo:text-indent="0cm" style:auto-text-indent="false" fo:keep-with-next="always">
        <style:tab-stops>
          <style:tab-stop style:position="3.803cm"/>
        </style:tab-stops>
      </style:paragraph-properties>
      <style:text-properties style:font-name="Arial" fo:font-size="12pt" fo:language="es" fo:country="ES" style:font-size-asian="12pt" style:font-name-complex="Arial" style:font-size-complex="12pt"/>
    </style:style>
    <style:style style:name="P122" style:family="paragraph" style:parent-style-name="Standard">
      <style:paragraph-properties fo:margin-left="0cm" fo:margin-right="0.101cm" fo:margin-top="0cm" fo:margin-bottom="0.212cm" fo:text-align="justify" style:justify-single-word="false" fo:orphans="2" fo:widows="2" fo:hyphenation-ladder-count="no-limit" fo:text-indent="0cm" style:auto-text-indent="false" style:writing-mode="lr-tb">
        <style:tab-stops>
          <style:tab-stop style:position="3.803cm"/>
        </style:tab-stops>
      </style:paragraph-properties>
      <style:text-properties style:font-name="Arial" fo:font-size="14pt" fo:language="es" fo:country="ES" style:text-underline-style="solid" style:text-underline-width="auto" style:text-underline-color="font-color" fo:font-weight="bold" fo:background-color="transparent" style:font-size-asian="14pt" style:font-weight-asian="bold" style:font-name-complex="Arial" style:font-size-complex="14pt" fo:hyphenate="false" fo:hyphenation-remain-char-count="2" fo:hyphenation-push-char-count="2"/>
    </style:style>
    <style:style style:name="P123" style:family="paragraph" style:parent-style-name="Standard">
      <style:paragraph-properties fo:margin-left="0.501cm" fo:margin-right="0.097cm" fo:text-align="justify"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124" style:family="paragraph" style:parent-style-name="Standard">
      <style:paragraph-properties fo:margin-left="0cm" fo:margin-right="0.097cm" fo:text-align="justify" style:justify-single-word="false" fo:text-indent="0.751cm" style:auto-text-indent="false">
        <style:tab-stops>
          <style:tab-stop style:position="3.803cm"/>
          <style:tab-stop style:position="15.169cm"/>
        </style:tab-stops>
      </style:paragraph-properties>
      <style:text-properties style:font-name="Arial" fo:font-size="12pt" style:font-size-asian="12pt" style:font-name-complex="Arial" style:font-size-complex="12pt"/>
    </style:style>
    <style:style style:name="P125"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2pt" fo:background-color="transparent" style:font-size-asian="12pt" style:font-name-complex="Arial" style:font-size-complex="12pt"/>
    </style:style>
    <style:style style:name="P126"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127"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2pt" fo:language="es" fo:country="ES" style:font-size-asian="12pt" style:font-name-complex="Arial"/>
    </style:style>
    <style:style style:name="P128" style:family="paragraph" style:parent-style-name="Standard">
      <style:paragraph-properties fo:margin-top="0cm" fo:margin-bottom="0.212cm" fo:text-align="justify" style:justify-single-word="false">
        <style:tab-stops>
          <style:tab-stop style:position="1.501cm"/>
        </style:tab-stops>
      </style:paragraph-properties>
      <style:text-properties style:font-name="Arial" fo:font-size="12pt" fo:language="es" fo:country="ES" style:font-size-asian="12pt" style:font-name-complex="Arial"/>
    </style:style>
    <style:style style:name="P129"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2pt" fo:language="es" fo:country="ES" style:font-size-asian="12pt" style:font-name-complex="Arial" style:font-size-complex="12pt"/>
    </style:style>
    <style:style style:name="P130"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P131"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Arial"/>
    </style:style>
    <style:style style:name="P132"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Arial" style:font-size-complex="12pt"/>
    </style:style>
    <style:style style:name="P133" style:family="paragraph" style:parent-style-name="Standard">
      <style:paragraph-properties fo:margin-top="0cm" fo:margin-bottom="0.212cm" fo:text-align="justify" style:justify-single-word="false">
        <style:tab-stops>
          <style:tab-stop style:position="3.803cm"/>
        </style:tab-stops>
      </style:paragraph-properties>
      <style:text-properties style:font-name="Arial" fo:font-size="16pt" fo:language="es" fo:country="ES" style:text-underline-style="solid" style:text-underline-width="auto" style:text-underline-color="font-color" fo:font-weight="bold" fo:background-color="transparent" style:font-size-asian="16pt" style:font-weight-asian="bold" style:font-name-complex="Arial" style:font-size-complex="16pt"/>
    </style:style>
    <style:style style:name="P134" style:family="paragraph" style:parent-style-name="Standard">
      <style:paragraph-properties fo:margin-top="0cm" fo:margin-bottom="0.212cm" fo:text-align="justify" style:justify-single-word="false">
        <style:tab-stops>
          <style:tab-stop style:position="3.803cm"/>
        </style:tab-stops>
      </style:paragraph-properties>
    </style:style>
    <style:style style:name="P135" style:family="paragraph" style:parent-style-name="Standard">
      <style:paragraph-properties fo:margin-top="0cm" fo:margin-bottom="0.212cm" fo:text-align="justify" style:justify-single-word="false" fo:background-color="#ffffff">
        <style:tab-stops>
          <style:tab-stop style:position="3.803cm"/>
        </style:tab-stops>
        <style:background-image/>
      </style:paragraph-properties>
      <style:text-properties style:font-name="Arial" fo:font-size="12pt" style:font-size-asian="12pt" style:font-name-complex="Arial" style:font-size-complex="12pt"/>
    </style:style>
    <style:style style:name="P136" style:family="paragraph" style:parent-style-name="Standard">
      <style:paragraph-properties fo:margin-left="0cm" fo:margin-right="-0.182cm" fo:text-indent="0cm" style:auto-text-indent="false">
        <style:tab-stops>
          <style:tab-stop style:position="3.803cm"/>
          <style:tab-stop style:position="13.758cm"/>
          <style:tab-stop style:position="14.817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37" style:family="paragraph" style:parent-style-name="Standard">
      <style:paragraph-properties fo:margin-left="0cm" fo:margin-right="-0.182cm" fo:text-indent="0cm" style:auto-text-indent="false">
        <style:tab-stops>
          <style:tab-stop style:position="3.803cm"/>
        </style:tab-stops>
      </style:paragraph-properties>
      <style:text-properties style:font-name="Arial" fo:font-size="14pt" fo:language="pt" fo:country="BR" style:text-underline-style="solid" style:text-underline-width="auto" style:text-underline-color="font-color" fo:font-weight="bold" style:font-size-asian="14pt" style:font-weight-asian="bold" style:font-name-complex="Arial" style:font-size-complex="14pt"/>
    </style:style>
    <style:style style:name="P138" style:family="paragraph" style:parent-style-name="Standard">
      <style:paragraph-properties fo:margin-left="0cm" fo:margin-right="-0.182cm" fo:text-indent="0cm" style:auto-text-indent="false">
        <style:tab-stops>
          <style:tab-stop style:position="3.803cm"/>
          <style:tab-stop style:position="13.758cm"/>
          <style:tab-stop style:position="14.817cm"/>
        </style:tab-stops>
      </style:paragraph-properties>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139" style:family="paragraph" style:parent-style-name="Standard">
      <style:paragraph-properties fo:margin-left="0cm" fo:margin-right="-0.182cm" fo:text-indent="0cm" style:auto-text-indent="false">
        <style:tab-stops>
          <style:tab-stop style:position="3.803cm"/>
          <style:tab-stop style:position="13.758cm"/>
          <style:tab-stop style:position="14.817cm"/>
        </style:tab-stops>
      </style:paragraph-properties>
      <style:text-properties style:font-name="Arial" fo:font-size="12pt" style:font-size-asian="12pt" style:font-name-complex="Arial" style:font-size-complex="12pt"/>
    </style:style>
    <style:style style:name="P140" style:family="paragraph" style:parent-style-name="Standard">
      <style:paragraph-properties fo:margin-left="0cm" fo:margin-right="-0.182cm" fo:text-align="justify" style:justify-single-word="false" fo:text-indent="0cm" style:auto-text-indent="false">
        <style:tab-stops>
          <style:tab-stop style:position="3.803cm"/>
          <style:tab-stop style:position="15.169cm"/>
        </style:tab-stops>
      </style:paragraph-properties>
      <style:text-properties style:font-name="Arial" fo:font-size="12pt" style:font-size-asian="12pt" style:font-name-complex="Arial" style:font-size-complex="12pt"/>
    </style:style>
    <style:style style:name="P141" style:family="paragraph" style:parent-style-name="Standard">
      <style:paragraph-properties fo:margin-left="0cm" fo:margin-right="-0.182cm" fo:text-align="justify"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142" style:family="paragraph" style:parent-style-name="Standard">
      <style:paragraph-properties fo:margin-left="0cm" fo:margin-right="-0.182cm" fo:text-align="center"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143" style:family="paragraph" style:parent-style-name="Standard">
      <style:paragraph-properties fo:margin-left="0cm" fo:margin-right="-0.182cm" fo:text-align="center" style:justify-single-word="false" fo:text-indent="0cm" style:auto-text-indent="false" style:snap-to-layout-grid="false">
        <style:tab-stops>
          <style:tab-stop style:position="3.803cm"/>
        </style:tab-stops>
      </style:paragraph-properties>
      <style:text-properties style:font-name="Arial" fo:font-size="12pt" style:font-size-asian="12pt" style:font-name-complex="Arial" style:font-size-complex="12pt"/>
    </style:style>
    <style:style style:name="P144" style:family="paragraph" style:parent-style-name="Standard">
      <style:paragraph-properties fo:margin-left="0cm" fo:margin-right="-0.182cm" fo:text-indent="0cm" style:auto-text-indent="false" style:snap-to-layout-grid="false">
        <style:tab-stops>
          <style:tab-stop style:position="3.803cm"/>
        </style:tab-stops>
      </style:paragraph-properties>
      <style:text-properties style:font-name="Arial" fo:font-size="12pt" style:font-size-asian="12pt" style:font-name-complex="Arial" style:font-size-complex="12pt"/>
    </style:style>
    <style:style style:name="P145" style:family="paragraph" style:parent-style-name="Standard">
      <style:paragraph-properties fo:margin-left="0cm" fo:margin-right="-0.182cm" fo:text-align="end" style:justify-single-word="false" fo:text-indent="0cm" style:auto-text-indent="false" style:snap-to-layout-grid="false">
        <style:tab-stops>
          <style:tab-stop style:position="3.803cm"/>
        </style:tab-stops>
      </style:paragraph-properties>
      <style:text-properties style:font-name="Arial" fo:font-size="12pt" style:font-size-asian="12pt" style:font-name-complex="Arial" style:font-size-complex="12pt"/>
    </style:style>
    <style:style style:name="P146" style:family="paragraph" style:parent-style-name="Standard">
      <style:paragraph-properties fo:margin-left="0cm" fo:margin-right="-0.182cm" fo:text-align="center" style:justify-single-word="false" fo:text-indent="0cm" style:auto-text-indent="false" style:snap-to-layout-grid="false">
        <style:tab-stops>
          <style:tab-stop style:position="3.803cm"/>
        </style:tab-stops>
      </style:paragraph-properties>
      <style:text-properties style:font-name="Arial" fo:font-size="12pt" fo:background-color="#ffff66" style:font-size-asian="12pt" style:font-name-complex="Arial" style:font-size-complex="12pt"/>
    </style:style>
    <style:style style:name="P147" style:family="paragraph" style:parent-style-name="Standard">
      <style:paragraph-properties fo:margin-left="0cm" fo:margin-right="-0.182cm" fo:text-align="center" style:justify-single-word="false" fo:text-indent="0cm" style:auto-text-indent="false">
        <style:tab-stops>
          <style:tab-stop style:position="3.803cm"/>
        </style:tab-stops>
      </style:paragraph-properties>
      <style:text-properties style:font-name="Arial" fo:font-size="12pt" fo:font-weight="bold" style:font-size-asian="12pt" style:font-weight-asian="bold" style:font-name-complex="Arial" style:font-size-complex="12pt"/>
    </style:style>
    <style:style style:name="P148" style:family="paragraph" style:parent-style-name="Standard">
      <style:paragraph-properties fo:margin-left="0cm" fo:margin-right="-0.182cm" fo:text-align="center" style:justify-single-word="false" fo:text-indent="0cm" style:auto-text-indent="false" style:snap-to-layout-grid="false">
        <style:tab-stops>
          <style:tab-stop style:position="3.803cm"/>
        </style:tab-stops>
      </style:paragraph-properties>
      <style:text-properties style:font-name="Arial" fo:font-size="12pt" fo:font-weight="bold" style:font-size-asian="12pt" style:font-weight-asian="bold" style:font-name-complex="Arial" style:font-size-complex="12pt"/>
    </style:style>
    <style:style style:name="P149" style:family="paragraph" style:parent-style-name="Standard">
      <style:paragraph-properties fo:margin-left="0cm" fo:margin-right="-0.182cm" fo:text-indent="0cm" style:auto-text-indent="false" style:snap-to-layout-grid="false">
        <style:tab-stops>
          <style:tab-stop style:position="3.803cm"/>
        </style:tab-stops>
      </style:paragraph-properties>
      <style:text-properties style:font-name="Arial" fo:font-size="12pt" fo:font-weight="bold" style:font-size-asian="12pt" style:font-weight-asian="bold" style:font-name-complex="Arial" style:font-size-complex="12pt"/>
    </style:style>
    <style:style style:name="P150" style:family="paragraph" style:parent-style-name="Standard">
      <style:paragraph-properties fo:margin-left="0cm" fo:margin-right="-0.182cm" fo:text-indent="0cm" style:auto-text-indent="false">
        <style:tab-stops>
          <style:tab-stop style:position="3.803cm"/>
          <style:tab-stop style:position="13.758cm"/>
          <style:tab-stop style:position="14.817cm"/>
        </style:tab-stops>
      </style:paragraph-properties>
      <style:text-properties style:font-name="Arial" fo:font-size="12pt" fo:background-color="transparent" style:font-size-asian="12pt" style:font-name-complex="Arial" style:font-size-complex="12pt"/>
    </style:style>
    <style:style style:name="P151" style:family="paragraph" style:parent-style-name="Standard">
      <style:paragraph-properties fo:margin-left="0cm" fo:margin-right="-0.182cm" fo:text-align="center" style:justify-single-word="false" fo:text-indent="0cm" style:auto-text-indent="false" style:snap-to-layout-grid="false">
        <style:tab-stops>
          <style:tab-stop style:position="3.803cm"/>
        </style:tab-stops>
      </style:paragraph-properties>
      <style:text-properties style:font-name="Arial" fo:font-size="12pt" fo:background-color="transparent" style:font-size-asian="12pt" style:font-name-complex="Arial" style:font-size-complex="12pt"/>
    </style:style>
    <style:style style:name="P152" style:family="paragraph" style:parent-style-name="Standard">
      <style:paragraph-properties fo:margin-left="0cm" fo:margin-right="-0.182cm" fo:text-indent="0cm" style:auto-text-indent="false">
        <style:tab-stops>
          <style:tab-stop style:position="3.803cm"/>
        </style:tab-stops>
      </style:paragraph-properties>
      <style:text-properties fo:font-size="12pt" fo:background-color="#ffff66" style:font-size-asian="12pt" style:font-size-complex="12pt"/>
    </style:style>
    <style:style style:name="P153" style:family="paragraph" style:parent-style-name="Standard">
      <style:paragraph-properties fo:margin-left="0cm" fo:margin-right="-0.182cm" fo:text-align="justify" style:justify-single-word="false" fo:text-indent="0cm" style:auto-text-indent="false">
        <style:tab-stops>
          <style:tab-stop style:position="3.803cm"/>
        </style:tab-stops>
      </style:paragraph-properties>
    </style:style>
    <style:style style:name="P154" style:family="paragraph" style:parent-style-name="Standard">
      <style:paragraph-properties fo:margin-left="0cm" fo:margin-right="-0.182cm" fo:text-indent="0cm" style:auto-text-indent="false">
        <style:tab-stops>
          <style:tab-stop style:position="3.803cm"/>
        </style:tab-stops>
      </style:paragraph-properties>
    </style:style>
    <style:style style:name="P155" style:family="paragraph" style:parent-style-name="Standard">
      <style:paragraph-properties fo:margin-left="0cm" fo:margin-right="-0.182cm" fo:text-align="end" style:justify-single-word="false" fo:text-indent="0cm" style:auto-text-indent="false" style:snap-to-layout-grid="false">
        <style:tab-stops>
          <style:tab-stop style:position="3.803cm"/>
        </style:tab-stops>
      </style:paragraph-properties>
    </style:style>
    <style:style style:name="P156" style:family="paragraph" style:parent-style-name="Standard">
      <style:paragraph-properties fo:margin-left="0cm" fo:margin-right="-0.182cm" fo:text-indent="0cm" style:auto-text-indent="false">
        <style:tab-stops>
          <style:tab-stop style:position="3.803cm"/>
        </style:tab-stops>
      </style:paragraph-properties>
      <style:text-properties fo:color="#ff0000" fo:font-size="12pt" fo:background-color="#ffff66" style:font-size-asian="12pt" style:font-size-complex="12pt"/>
    </style:style>
    <style:style style:name="P157" style:family="paragraph" style:parent-style-name="Standard">
      <style:paragraph-properties fo:margin-left="0cm" fo:margin-right="-0.182cm" fo:text-indent="0cm" style:auto-text-indent="false" fo:break-before="page">
        <style:tab-stops>
          <style:tab-stop style:position="3.803cm"/>
          <style:tab-stop style:position="13.758cm"/>
          <style:tab-stop style:position="14.817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58" style:family="paragraph" style:parent-style-name="Heading_20_2">
      <style:paragraph-properties fo:margin-left="0cm" fo:margin-right="-0.182cm" fo:text-indent="0cm" style:auto-text-indent="false">
        <style:tab-stops>
          <style:tab-stop style:position="3.803cm"/>
        </style:tab-stops>
      </style:paragraph-properties>
      <style:text-properties fo:font-size="12pt" style:font-size-asian="12pt" style:font-size-complex="12pt"/>
    </style:style>
    <style:style style:name="P159" style:family="paragraph" style:parent-style-name="Standard">
      <style:paragraph-properties fo:margin-left="1.27cm" fo:margin-right="-0.182cm" fo:text-indent="0cm" style:auto-text-indent="false">
        <style:tab-stops>
          <style:tab-stop style:position="3.803cm"/>
          <style:tab-stop style:position="13.758cm"/>
          <style:tab-stop style:position="14.817cm"/>
        </style:tab-stops>
      </style:paragraph-properties>
      <style:text-properties style:font-name="Arial" fo:font-size="12pt" style:font-size-asian="12pt" style:font-name-complex="Arial" style:font-size-complex="12pt"/>
    </style:style>
    <style:style style:name="P160" style:family="paragraph" style:parent-style-name="Standard">
      <style:paragraph-properties fo:margin-left="0cm" fo:margin-right="-0.182cm" fo:text-align="justify" style:justify-single-word="false" fo:text-indent="1.27cm" style:auto-text-indent="false">
        <style:tab-stops>
          <style:tab-stop style:position="3.803cm"/>
        </style:tab-stops>
      </style:paragraph-properties>
      <style:text-properties style:font-name="Arial" fo:font-size="14pt" fo:language="pt" fo:country="BR" style:text-underline-style="solid" style:text-underline-width="auto" style:text-underline-color="font-color" fo:font-weight="bold" style:font-size-asian="14pt" style:font-weight-asian="bold" style:font-name-complex="Arial" style:font-size-complex="14pt"/>
    </style:style>
    <style:style style:name="P161" style:family="paragraph" style:parent-style-name="Standard">
      <style:paragraph-properties fo:margin-left="0cm" fo:margin-right="-0.182cm" fo:text-align="justify" style:justify-single-word="false" fo:text-indent="1.27cm" style:auto-text-indent="false">
        <style:tab-stops>
          <style:tab-stop style:position="3.803cm"/>
        </style:tab-stops>
      </style:paragraph-properties>
      <style:text-properties style:font-name="Arial" fo:font-size="12pt" fo:language="pt" fo:country="BR" fo:font-weight="bold" style:font-size-asian="12pt" style:font-weight-asian="bold" style:font-name-complex="Arial" style:font-size-complex="12pt"/>
    </style:style>
    <style:style style:name="P162" style:family="paragraph" style:parent-style-name="List">
      <style:paragraph-properties fo:margin-left="0cm" fo:margin-right="0cm" fo:text-align="justify" style:justify-single-word="false" fo:orphans="0" fo:widows="0"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163"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164" style:family="paragraph" style:parent-style-name="Sangría_20_3_20_de_20_t._20_independiente">
      <style:paragraph-properties fo:margin-left="0cm" fo:margin-right="0cm" fo:margin-top="0cm" fo:margin-bottom="0cm" fo:line-height="150%" fo:text-align="justify" style:justify-single-word="false" fo:text-indent="0cm" style:auto-text-indent="false"/>
      <style:text-properties style:font-name="Arial" fo:font-size="12pt" fo:language="es" fo:country="UY" fo:font-weight="bold" style:font-size-asian="12pt" style:font-weight-asian="bold" style:font-name-complex="Arial" style:font-size-complex="12pt"/>
    </style:style>
    <style:style style:name="P165" style:family="paragraph" style:parent-style-name="Sangría_20_3_20_de_20_t._20_independiente">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name-complex="Arial" style:font-size-complex="12pt"/>
    </style:style>
    <style:style style:name="P16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 fo:font-size="12pt" fo:language="es" fo:country="UY" fo:font-weight="bold" style:font-size-asian="12pt" style:font-weight-asian="bold" style:font-name-complex="Arial" style:font-size-complex="12pt" fo:hyphenate="false" fo:hyphenation-remain-char-count="2" fo:hyphenation-push-char-count="2"/>
    </style:style>
    <style:style style:name="P167" style:family="paragraph" style:parent-style-name="Texto_20_independiente_20_primera_20_sangría1">
      <style:paragraph-properties fo:margin-left="0cm" fo:margin-right="0cm" fo:margin-top="0cm" fo:margin-bottom="0.212cm" fo:text-align="justify" style:justify-single-word="false" fo:text-indent="0cm" style:auto-text-indent="false">
        <style:tab-stops>
          <style:tab-stop style:position="13.758cm"/>
          <style:tab-stop style:position="14.111cm"/>
        </style:tab-stops>
      </style:paragraph-properties>
      <style:text-properties fo:language="es" fo:country="ES"/>
    </style:style>
    <style:style style:name="P168" style:family="paragraph" style:parent-style-name="Standard">
      <style:paragraph-properties fo:margin-left="0cm" fo:margin-right="0.397cm" fo:text-align="justify" style:justify-single-word="false" fo:text-indent="0cm" style:auto-text-indent="false"/>
      <style:text-properties style:font-name="Arial" fo:font-size="12pt" fo:language="es" fo:country="ES" style:font-size-asian="12pt" style:font-name-complex="Arial" style:font-size-complex="12pt"/>
    </style:style>
    <style:style style:name="P169" style:family="paragraph" style:parent-style-name="Standard">
      <style:paragraph-properties fo:margin-left="0cm" fo:margin-right="2.125cm" fo:text-align="justify" style:justify-single-word="false" fo:text-indent="0cm" style:auto-text-indent="false"/>
      <style:text-properties style:font-name="Arial" fo:font-size="12pt" style:font-size-asian="12pt" style:font-name-complex="Arial" style:font-size-complex="12pt"/>
    </style:style>
    <style:style style:name="P170" style:family="paragraph" style:parent-style-name="Standard">
      <style:paragraph-properties fo:margin-left="0cm" fo:margin-right="2.125cm" fo:text-align="justify" style:justify-single-word="false" fo:text-indent="0cm" style:auto-text-indent="false"/>
      <style:text-properties style:font-name="Arial" fo:font-size="12pt" fo:font-weight="bold" fo:background-color="#ffff00" style:font-size-asian="12pt" style:font-weight-asian="bold" style:font-name-complex="Arial" style:font-size-complex="12pt"/>
    </style:style>
    <style:style style:name="P171" style:family="paragraph" style:parent-style-name="Standard">
      <style:paragraph-properties fo:margin-left="0cm" fo:margin-right="2.125cm" fo:text-align="justify" style:justify-single-word="false" fo:text-indent="0cm" style:auto-text-indent="false"/>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style>
    <style:style style:name="P172" style:family="paragraph" style:parent-style-name="Standard">
      <style:paragraph-properties fo:margin-left="0cm" fo:margin-right="2.125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73" style:family="paragraph" style:parent-style-name="Standard">
      <style:paragraph-properties fo:margin-left="0cm" fo:margin-right="2.131cm" fo:hyphenation-ladder-count="no-limit" fo:text-indent="0cm" style:auto-text-indent="false"/>
      <style:text-properties fo:color="#000000"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174" style:family="paragraph" style:parent-style-name="Standard">
      <style:paragraph-properties fo:margin-left="0.635cm" fo:margin-right="2.131cm" fo:hyphenation-ladder-count="no-limit" fo:text-indent="0cm" style:auto-text-indent="false"/>
      <style:text-properties fo:color="#000000"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175" style:family="paragraph" style:parent-style-name="Standard">
      <style:paragraph-properties fo:margin-left="0.635cm" fo:margin-right="2.131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P176" style:family="paragraph" style:parent-style-name="Standard" style:master-page-name="">
      <style:paragraph-properties fo:margin-left="0cm" fo:margin-right="0.07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77" style:family="paragraph" style:parent-style-name="Standard">
      <style:paragraph-properties fo:margin-left="0cm" fo:margin-right="0.079cm"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178" style:family="paragraph" style:parent-style-name="Standard" style:master-page-name="">
      <style:paragraph-properties fo:margin-left="0cm" fo:margin-right="0.053cm" fo:text-align="justify" style:justify-single-word="false" fo:orphans="2" fo:widows="2" fo:text-indent="0cm" style:auto-text-indent="false" style:page-number="auto" style:writing-mode="lr-tb">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79" style:family="paragraph" style:parent-style-name="Standard">
      <style:paragraph-properties fo:margin-left="0cm" fo:margin-right="0.053cm" fo:text-align="justify" style:justify-single-word="false" fo:orphans="2" fo:widows="2" fo:text-indent="0cm" style:auto-text-indent="false" style:writing-mode="lr-tb">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80" style:family="paragraph" style:parent-style-name="Standard">
      <style:paragraph-properties fo:margin-left="0cm" fo:margin-right="0.053cm" fo:margin-top="0.176cm" fo:margin-bottom="0.21cm" fo:line-height="150%" fo:orphans="2" fo:widows="2" fo:hyphenation-ladder-count="no-limit" fo:text-indent="0cm" style:auto-text-indent="false" style:writing-mode="lr-tb"/>
      <style:text-properties fo:color="#000000" style:font-name="Arial" fo:font-size="12pt" style:font-size-asian="12pt" style:font-name-complex="Arial" style:font-size-complex="12pt" fo:hyphenate="true" fo:hyphenation-remain-char-count="2" fo:hyphenation-push-char-count="2"/>
    </style:style>
    <style:style style:name="P181" style:family="paragraph" style:parent-style-name="Standard">
      <style:paragraph-properties fo:margin-left="0cm" fo:margin-right="2.498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82" style:family="paragraph" style:parent-style-name="Standard" style:master-page-name="Standard">
      <style:paragraph-properties fo:margin-left="0cm" fo:margin-right="0.097cm" fo:text-indent="0cm" style:auto-text-indent="false" style:page-number="auto">
        <style:tab-stops>
          <style:tab-stop style:position="3.803cm"/>
        </style:tab-stops>
      </style:paragraph-properties>
    </style:style>
    <style:style style:name="P183" style:family="paragraph" style:parent-style-name="Standard" style:list-style-name="L1">
      <style:paragraph-properties fo:margin-left="0cm" fo:margin-right="0.097cm" fo:text-align="justify" style:justify-single-word="false" fo:text-indent="0cm" style:auto-text-indent="false">
        <style:tab-stops>
          <style:tab-stop style:position="3.803cm"/>
        </style:tab-stops>
      </style:paragraph-properties>
      <style:text-properties style:font-name="Arial" fo:font-size="12pt" style:font-size-asian="12pt" style:font-name-complex="Arial" style:font-size-complex="12pt"/>
    </style:style>
    <style:style style:name="P184" style:family="paragraph" style:parent-style-name="Standard" style:list-style-name="WW8Num13">
      <style:paragraph-properties>
        <style:tab-stops>
          <style:tab-stop style:position="3.803cm"/>
          <style:tab-stop style:position="13.758cm"/>
          <style:tab-stop style:position="14.817cm"/>
        </style:tab-stops>
      </style:paragraph-properties>
      <style:text-properties style:font-name="Arial" fo:font-size="12pt" style:font-size-asian="12pt" style:font-name-complex="Arial" style:font-size-complex="12pt"/>
    </style:style>
    <style:style style:name="P185" style:family="paragraph" style:parent-style-name="Standard" style:list-style-name="WW8Num3">
      <style:paragraph-properties fo:margin-left="1.27cm" fo:margin-right="0.097cm" fo:text-align="justify" style:justify-single-word="false" fo:text-indent="-1.27cm" style:auto-text-indent="false">
        <style:tab-stops>
          <style:tab-stop style:position="0.25cm"/>
          <style:tab-stop style:position="3.803cm"/>
        </style:tab-stops>
      </style:paragraph-properties>
      <style:text-properties style:font-name="Arial" fo:font-size="12pt" style:font-size-asian="12pt" style:font-name-complex="Arial" style:font-size-complex="12pt"/>
    </style:style>
    <style:style style:name="P186" style:family="paragraph" style:parent-style-name="Standard" style:list-style-name="WW8Num9">
      <style:paragraph-properties fo:margin-left="0.635cm" fo:margin-right="0.097cm" fo:text-align="justify" style:justify-single-word="false" fo:text-indent="-0.635cm" style:auto-text-indent="false">
        <style:tab-stops>
          <style:tab-stop style:position="3.803cm"/>
        </style:tab-stops>
      </style:paragraph-properties>
      <style:text-properties style:font-name="Arial" fo:font-size="12pt" style:font-size-asian="12pt" style:font-name-complex="Arial" style:font-size-complex="12pt"/>
    </style:style>
    <style:style style:name="P187" style:family="paragraph" style:parent-style-name="Standard" style:list-style-name="WW8Num9">
      <style:paragraph-properties fo:margin-left="0.635cm" fo:margin-right="0.097cm" fo:text-align="justify" style:justify-single-word="false" fo:orphans="0" fo:widows="0" fo:text-indent="-0.635cm" style:auto-text-indent="false">
        <style:tab-stops>
          <style:tab-stop style:position="3.803cm"/>
        </style:tab-stops>
      </style:paragraph-properties>
      <style:text-properties style:font-name="Arial" fo:font-size="12pt" style:font-size-asian="12pt" style:font-name-complex="Arial" style:font-size-complex="12pt"/>
    </style:style>
    <style:style style:name="P188" style:family="paragraph" style:parent-style-name="Standard" style:list-style-name="WW8Num10">
      <style:paragraph-properties fo:margin-left="1.27cm" fo:margin-right="2.131cm" fo:hyphenation-ladder-count="no-limit" fo:text-indent="-0.635cm" style:auto-text-indent="false"/>
      <style:text-properties fo:color="#000000" style:font-name="Arial" fo:font-size="12pt" style:font-size-asian="12pt" style:font-name-complex="Arial" style:font-size-complex="12pt" fo:hyphenate="true" fo:hyphenation-remain-char-count="2" fo:hyphenation-push-char-count="2"/>
    </style:style>
    <style:style style:name="P189" style:family="paragraph" style:parent-style-name="Standard" style:list-style-name="WW8Num8">
      <style:paragraph-properties fo:margin-left="1.27cm" fo:margin-right="2.131cm" fo:hyphenation-ladder-count="no-limit" fo:text-indent="-0.635cm" style:auto-text-indent="false"/>
      <style:text-properties fo:color="#000000" style:font-name="Arial" fo:font-size="12pt" style:font-size-asian="12pt" style:font-name-complex="Arial" style:font-size-complex="12pt" fo:hyphenate="true" fo:hyphenation-remain-char-count="2" fo:hyphenation-push-char-count="2"/>
    </style:style>
    <style:style style:name="P190" style:family="paragraph" style:parent-style-name="Standard" style:list-style-name="WW8Num14">
      <style:paragraph-properties fo:text-align="justify" style:justify-single-word="false" fo:background-color="transparent">
        <style:tab-stops>
          <style:tab-stop style:position="3.803cm"/>
        </style:tab-stops>
        <style:background-image/>
      </style:paragraph-properties>
      <style:text-properties style:use-window-font-color="true" style:font-name="Arial" fo:font-size="12pt" fo:language="es" fo:country="ES" fo:background-color="transparent" style:font-size-asian="12pt" style:font-name-complex="Arial" style:font-size-complex="12pt"/>
    </style:style>
    <style:style style:name="P191" style:family="paragraph" style:parent-style-name="Standard" style:list-style-name="WW8Num14">
      <style:paragraph-properties fo:text-align="justify" style:justify-single-word="false" fo:background-color="transparent">
        <style:tab-stops>
          <style:tab-stop style:position="3.803cm"/>
        </style:tab-stops>
        <style:background-image/>
      </style:paragraph-properties>
      <style:text-properties style:use-window-font-color="true" style:font-name="Arial" fo:font-size="12pt" fo:language="es" fo:country="ES" fo:background-color="#ffffff" style:font-size-asian="12pt" style:font-name-complex="Arial" style:font-size-complex="12pt"/>
    </style:style>
    <style:style style:name="P192" style:family="paragraph" style:parent-style-name="Standard" style:list-style-name="WW8Num10">
      <style:paragraph-properties fo:margin-left="1.251cm" fo:margin-right="0.097cm" fo:text-align="justify" style:justify-single-word="false" fo:text-indent="-0.75cm" style:auto-text-indent="false">
        <style:tab-stops>
          <style:tab-stop style:position="1.251cm"/>
          <style:tab-stop style:position="3.803cm"/>
          <style:tab-stop style:position="15.169cm"/>
          <style:tab-stop style:position="15.522cm"/>
          <style:tab-stop style:position="16.933cm"/>
        </style:tab-stops>
      </style:paragraph-properties>
      <style:text-properties style:font-name="Arial" fo:font-size="12pt" style:font-size-asian="12pt" style:font-name-complex="Arial" style:font-size-complex="12pt"/>
    </style:style>
    <style:style style:name="P193" style:family="paragraph" style:parent-style-name="Standard" style:list-style-name="WW8Num10">
      <style:paragraph-properties fo:margin-left="1.251cm" fo:margin-right="0.097cm" fo:text-align="justify" style:justify-single-word="false" fo:text-indent="-0.75cm" style:auto-text-indent="false">
        <style:tab-stops>
          <style:tab-stop style:position="1cm"/>
          <style:tab-stop style:position="1.251cm"/>
          <style:tab-stop style:position="3.803cm"/>
          <style:tab-stop style:position="15.169cm"/>
          <style:tab-stop style:position="15.522cm"/>
          <style:tab-stop style:position="16.933cm"/>
        </style:tab-stops>
      </style:paragraph-properties>
      <style:text-properties style:font-name="Arial" fo:font-size="12pt" style:font-size-asian="12pt" style:font-name-complex="Arial" style:font-size-complex="12pt"/>
    </style:style>
    <style:style style:name="P194" style:family="paragraph" style:parent-style-name="Standard" style:list-style-name="WW8Num18">
      <style:paragraph-properties fo:margin-top="0cm" fo:margin-bottom="0.212cm" fo:line-height="100%" fo:text-align="justify" style:justify-single-word="false">
        <style:tab-stops>
          <style:tab-stop style:position="3.803cm"/>
        </style:tab-stops>
      </style:paragraph-properties>
      <style:text-properties style:font-name="Arial" fo:font-size="12pt" fo:language="es" fo:country="ES" style:font-size-asian="12pt" style:font-name-complex="Arial" style:font-size-complex="12pt"/>
    </style:style>
    <style:style style:name="P195" style:family="paragraph" style:parent-style-name="Standard" style:list-style-name="WW8Num15">
      <style:paragraph-properties fo:margin-top="0cm" fo:margin-bottom="0.212cm" fo:text-align="justify" style:justify-single-word="false">
        <style:tab-stops>
          <style:tab-stop style:position="3.803cm"/>
        </style:tab-stops>
      </style:paragraph-properties>
      <style:text-properties style:font-name="Arial" fo:font-size="12pt" fo:language="es" fo:country="ES" style:font-size-asian="12pt" style:font-name-complex="Arial" style:font-size-complex="12pt"/>
    </style:style>
    <style:style style:name="P196" style:family="paragraph" style:parent-style-name="Standard" style:list-style-name="WW8Num15">
      <style:paragraph-properties fo:margin-top="0cm" fo:margin-bottom="0.212cm" fo:text-align="justify" style:justify-single-word="false">
        <style:tab-stops>
          <style:tab-stop style:position="3.803cm"/>
        </style:tab-stops>
      </style:paragraph-properties>
      <style:text-properties style:font-name="Arial" fo:font-size="12pt" fo:language="es" fo:country="ES" style:font-size-asian="12pt" style:font-name-complex="Arial"/>
    </style:style>
    <style:style style:name="P197" style:family="paragraph" style:parent-style-name="Standard" style:list-style-name="WW8Num15">
      <style:paragraph-properties fo:margin-top="0cm" fo:margin-bottom="0.212cm" fo:text-align="justify" style:justify-single-word="false">
        <style:tab-stops>
          <style:tab-stop style:position="1.251cm"/>
        </style:tab-stops>
      </style:paragraph-properties>
    </style:style>
    <style:style style:name="P198" style:family="paragraph" style:parent-style-name="Standard" style:list-style-name="WW8Num15">
      <style:paragraph-properties fo:margin-top="0cm" fo:margin-bottom="0.212cm" fo:text-align="justify" style:justify-single-word="false">
        <style:tab-stops>
          <style:tab-stop style:position="3.803cm"/>
        </style:tab-stops>
      </style:paragraph-properties>
    </style:style>
    <style:style style:name="P199" style:family="paragraph" style:parent-style-name="Standard" style:list-style-name="L2">
      <style:paragraph-properties fo:margin-top="0cm" fo:margin-bottom="0.212cm" fo:text-align="justify" style:justify-single-word="false" fo:background-color="#ffffff">
        <style:tab-stops>
          <style:tab-stop style:position="3.803cm"/>
        </style:tab-stops>
        <style:background-image/>
      </style:paragraph-properties>
      <style:text-properties style:font-name="Arial" fo:font-size="12pt" style:font-size-asian="12pt" style:font-name-complex="Arial" style:font-size-complex="12pt"/>
    </style:style>
    <style:style style:name="P200" style:family="paragraph" style:parent-style-name="Standard" style:list-style-name="WW8Num8">
      <style:paragraph-properties fo:margin-left="1.27cm" fo:margin-right="0.097cm" fo:margin-top="0cm" fo:margin-bottom="0.212cm" fo:text-align="justify" style:justify-single-word="false" fo:orphans="0" fo:widows="0" fo:hyphenation-ladder-count="no-limit" fo:text-indent="-0.635cm" style:auto-text-indent="false">
        <style:tab-stops>
          <style:tab-stop style:position="0cm"/>
          <style:tab-stop style:position="0.635cm"/>
          <style:tab-stop style:position="1.693cm"/>
          <style:tab-stop style:position="2.54cm"/>
          <style:tab-stop style:position="3.387cm"/>
          <style:tab-stop style:position="3.80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size-asian="12pt" style:font-name-complex="Arial" style:font-size-complex="12pt" fo:hyphenate="true" fo:hyphenation-remain-char-count="2" fo:hyphenation-push-char-count="2"/>
    </style:style>
    <style:style style:name="P201" style:family="paragraph" style:parent-style-name="Standard" style:master-page-name="Convertir_20_1">
      <style:paragraph-properties fo:margin-left="0cm" fo:margin-right="-0.182cm" fo:text-align="justify" style:justify-single-word="false" fo:text-indent="0cm" style:auto-text-indent="false" style:page-number="auto">
        <style:tab-stops>
          <style:tab-stop style:position="3.803cm"/>
        </style:tab-stops>
      </style:paragraph-properties>
      <style:text-properties style:font-name="Arial" fo:font-size="12pt" style:font-size-asian="12pt" style:font-name-complex="Arial" style:font-size-complex="12pt"/>
    </style:style>
    <style:style style:name="P202" style:family="paragraph" style:parent-style-name="List" style:list-style-name="WW8Num9">
      <style:paragraph-properties fo:text-align="justify" style:justify-single-word="false" fo:orphans="0" fo:widows="0">
        <style:tab-stops>
          <style:tab-stop style:position="3.803cm"/>
        </style:tab-stops>
      </style:paragraph-properties>
      <style:text-properties style:font-name="Arial" fo:font-size="12pt" style:font-size-asian="12pt" style:font-name-complex="Arial" style:font-size-complex="12pt"/>
    </style:style>
    <style:style style:name="P203" style:family="paragraph" style:parent-style-name="List" style:list-style-name="WW8Num9">
      <style:paragraph-properties fo:margin-left="0.635cm" fo:margin-right="0.097cm" fo:text-align="justify" style:justify-single-word="false" fo:orphans="0" fo:widows="0" fo:text-indent="-0.635cm" style:auto-text-indent="false">
        <style:tab-stops>
          <style:tab-stop style:position="3.803cm"/>
        </style:tab-stops>
      </style:paragraph-properties>
      <style:text-properties style:font-name="Arial" fo:font-size="12pt" fo:background-color="transparent" style:font-size-asian="12pt" style:font-name-complex="Arial" style:font-size-complex="12pt"/>
    </style:style>
    <style:style style:name="P204" style:family="paragraph" style:parent-style-name="List" style:list-style-name="WW8Num11">
      <style:paragraph-properties fo:margin-left="1.27cm" fo:margin-right="0.097cm" fo:text-align="justify" style:justify-single-word="false" fo:orphans="0" fo:widows="0" fo:text-indent="-0.635cm" style:auto-text-indent="false">
        <style:tab-stops>
          <style:tab-stop style:position="3.803cm"/>
        </style:tab-stops>
      </style:paragraph-properties>
      <style:text-properties style:font-name="Arial" fo:font-size="12pt" fo:background-color="transparent" style:font-size-asian="12pt" style:font-name-complex="Arial" style:font-size-complex="12pt"/>
    </style:style>
    <style:style style:name="P205" style:family="paragraph" style:parent-style-name="List" style:list-style-name="WW8Num11">
      <style:paragraph-properties fo:margin-left="1.27cm" fo:margin-right="0.097cm" fo:text-align="justify" style:justify-single-word="false" fo:orphans="0" fo:widows="0" fo:text-indent="-0.635cm" style:auto-text-indent="false">
        <style:tab-stops>
          <style:tab-stop style:position="3.803cm"/>
        </style:tab-stops>
      </style:paragraph-properties>
      <style:text-properties style:font-name="Arial" fo:font-size="12pt" style:font-size-asian="12pt" style:font-name-complex="Arial" style:font-size-complex="12pt"/>
    </style:style>
    <style:style style:name="P206" style:family="paragraph" style:parent-style-name="Sangría_20_3_20_de_20_t._20_independiente" style:list-style-name="WW8Num7">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font-name="Arial" fo:font-size="18pt" fo:language="pt" fo:country="BR" fo:font-weight="bold" style:font-size-asian="18pt" style:font-weight-asian="bold" style:font-name-complex="Arial" style:font-size-complex="18pt"/>
    </style:style>
    <style:style style:name="T4" style:family="text">
      <style:text-properties style:font-name="Arial" fo:font-size="18pt" fo:font-style="italic" fo:font-weight="bold" style:font-size-asian="18pt" style:font-style-asian="italic" style:font-weight-asian="bold" style:font-name-complex="Arial" style:font-size-complex="18pt"/>
    </style:style>
    <style:style style:name="T5" style:family="text">
      <style:text-properties style:font-name="Arial" fo:font-size="18pt" fo:font-style="italic" fo:font-weight="bold" style:font-size-asian="18pt" style:font-style-asian="italic" style:font-weight-asian="bold" style:font-name-complex="Arial" style:font-size-complex="18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12pt" fo:language="es" fo:country="ES" style:font-size-asian="12pt" style:font-name-complex="Arial"/>
    </style:style>
    <style:style style:name="T12" style:family="text">
      <style:text-properties style:font-name="Arial" fo:font-size="12pt" fo:language="es" fo:country="ES" style:font-size-asian="12pt" style:font-name-complex="Arial" style:font-size-complex="12pt"/>
    </style:style>
    <style:style style:name="T13" style:family="text">
      <style:text-properties style:font-name="Arial" fo:font-size="12pt" fo:language="es" fo:country="ES" style:font-size-asian="12pt" style:font-name-complex="Arial" style:font-weight-complex="bold"/>
    </style:style>
    <style:style style:name="T14" style:family="text">
      <style:text-properties style:font-name="Arial" fo:font-size="12pt" fo:language="es" fo:country="ES" fo:background-color="transparent" style:font-size-asian="12pt" style:font-name-complex="Arial"/>
    </style:style>
    <style:style style:name="T15" style:family="text">
      <style:text-properties style:font-name="Arial" fo:font-size="12pt" fo:language="es" fo:country="ES" fo:background-color="transparent" style:font-size-asian="12pt" style:font-name-complex="Arial" style:font-size-complex="12pt"/>
    </style:style>
    <style:style style:name="T16" style:family="text">
      <style:text-properties style:font-name="Arial" fo:font-size="12pt" fo:language="es" fo:country="ES" fo:font-weight="bold" style:font-size-asian="12pt" style:font-weight-asian="bold" style:font-name-complex="Arial" style:font-size-complex="12pt"/>
    </style:style>
    <style:style style:name="T17" style:family="text">
      <style:text-properties style:font-name="Arial" fo:font-size="12pt" fo:language="es" fo:country="ES" fo:font-weight="bold" style:font-size-asian="12pt" style:font-weight-asian="bold" style:font-name-complex="Arial" style:font-size-complex="12pt" style:font-weight-complex="bold"/>
    </style:style>
    <style:style style:name="T18" style:family="text">
      <style:text-properties style:font-name="Arial" fo:font-size="12pt" fo:language="es" fo:country="ES" fo:font-weight="bold" fo:background-color="transparent" style:font-size-asian="12pt" style:font-weight-asian="bold" style:font-name-complex="Arial" style:font-weight-complex="bold"/>
    </style:style>
    <style:style style:name="T19" style:family="text">
      <style:text-properties style:font-name="Arial" fo:font-size="12pt" fo:language="es" fo:country="ES" fo:font-weight="normal" fo:background-color="transparent" style:font-size-asian="12pt" style:font-weight-asian="normal" style:font-name-complex="Arial" style:font-weight-complex="normal"/>
    </style:style>
    <style:style style:name="T20"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T21" style:family="text">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Arial" style:font-size-complex="12pt"/>
    </style:style>
    <style:style style:name="T22" style:family="text">
      <style:text-properties style:font-name="Arial" fo:font-size="12pt" fo:language="es" fo:country="ES" style:text-underline-style="solid" style:text-underline-width="auto" style:text-underline-color="font-color" style:font-size-asian="12pt" style:font-name-complex="Arial"/>
    </style:style>
    <style:style style:name="T23" style:family="text">
      <style:text-properties style:font-name="Arial" fo:font-size="12pt" fo:language="es" fo:country="ES" style:text-underline-style="none" fo:font-weight="bold" style:font-size-asian="12pt" style:font-weight-asian="bold" style:font-name-complex="Arial" style:font-size-complex="12pt"/>
    </style:style>
    <style:style style:name="T24" style:family="text">
      <style:text-properties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5" style:family="text">
      <style:text-properties style:font-name="Arial" fo:font-size="12pt" fo:language="es" fo:country="ES" fo:font-style="normal" style:text-underline-style="none" fo:font-weight="bold" style:font-size-asian="12pt" style:font-style-asian="normal" style:font-weight-asian="bold" style:font-name-complex="Arial" style:font-size-complex="12pt" style:font-style-complex="normal" style:font-weight-complex="normal"/>
    </style:style>
    <style:style style:name="T26" style:family="text">
      <style:text-properties style:font-name="Arial" fo:font-size="12pt" fo:language="zxx" fo:country="none" style:font-size-asian="12pt" style:language-asian="zxx" style:country-asian="none" style:font-name-complex="Arial" style:font-size-complex="12pt"/>
    </style:style>
    <style:style style:name="T27" style:family="text">
      <style:text-properties style:font-name="Arial" fo:font-size="12pt" fo:language="es" fo:country="UY" style:font-size-asian="12pt" style:font-name-complex="Arial" style:font-size-complex="12pt"/>
    </style:style>
    <style:style style:name="T28" style:family="text">
      <style:text-properties style:font-name="Arial" fo:font-size="12pt" fo:language="es" fo:country="UY" fo:font-weight="bold" style:font-size-asian="12pt" style:font-weight-asian="bold" style:font-name-complex="Arial" style:font-size-complex="12pt"/>
    </style:style>
    <style:style style:name="T29" style:family="text">
      <style:text-properties style:font-name="Arial" fo:font-size="12pt" fo:background-color="transparent" style:font-size-asian="12pt" style:font-name-complex="Arial" style:font-size-complex="12pt"/>
    </style:style>
    <style:style style:name="T30" style:family="text">
      <style:text-properties style:font-name="Arial" fo:font-size="12pt" style:text-underline-style="none" fo:font-weight="bold" style:font-size-asian="12pt" style:font-weight-asian="bold" style:font-name-complex="Arial" style:font-size-complex="12pt"/>
    </style:style>
    <style:style style:name="T31" style:family="text">
      <style:text-properties style:font-name="Arial" fo:font-size="12pt" style:text-underline-style="none" style:font-size-asian="12pt" style:font-name-complex="Arial" style:font-size-complex="12pt"/>
    </style:style>
    <style:style style:name="T32" style:family="text">
      <style:text-properties style:font-name="Arial" fo:font-size="12pt" fo:font-weight="normal" style:font-size-asian="12pt" style:font-weight-asian="normal" style:font-name-complex="Arial" style:font-size-complex="12pt" style:font-weight-complex="normal"/>
    </style:style>
    <style:style style:name="T33"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4" style:family="text">
      <style:text-properties style:font-name="Arial" fo:font-size="14pt" fo:font-weight="bold" style:font-size-asian="14pt" style:font-weight-asian="bold" style:font-name-complex="Arial" style:font-size-complex="14pt"/>
    </style:style>
    <style:style style:name="T35" style:family="text">
      <style:text-properties style:font-name="Arial" fo:language="es" fo:country="ES" style:font-name-complex="Arial"/>
    </style:style>
    <style:style style:name="T36" style:family="text">
      <style:text-properties style:font-name="Arial" fo:language="es" fo:country="ES" fo:font-weight="bold" style:font-weight-asian="bold" style:font-name-complex="Arial" style:font-weight-complex="bold"/>
    </style:style>
    <style:style style:name="T37" style:family="text">
      <style:text-properties style:font-name="Arial" fo:language="es" fo:country="ES" fo:font-style="normal" style:text-underline-style="solid" style:text-underline-width="auto" style:text-underline-color="font-color" fo:font-weight="bold" style:font-style-asian="normal" style:font-weight-asian="bold" style:font-name-complex="Arial" style:font-style-complex="normal"/>
    </style:style>
    <style:style style:name="T38" style:family="text">
      <style:text-properties fo:color="#000000" style:font-name-complex="Arial"/>
    </style:style>
    <style:style style:name="T39" style:family="text">
      <style:text-properties fo:language="es" fo:country="ES" style:font-name-complex="Arial"/>
    </style:style>
    <style:style style:name="T40" style:family="text">
      <style:text-properties fo:language="es" fo:country="ES" style:text-underline-style="solid" style:text-underline-width="auto" style:text-underline-color="font-color" style:font-name-complex="Arial"/>
    </style:style>
    <style:style style:name="T41" style:family="text">
      <style:text-properties fo:background-color="transparent"/>
    </style:style>
    <style:style style:name="T4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2.127cm" draw:visible-area-height="1.13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115"/>
      <text:p text:style-name="P108"/>
      <text:p text:style-name="P108"/>
      <text:p text:style-name="P17"/>
      <text:p text:style-name="P16"/>
      <text:p text:style-name="P18"/>
      <text:p text:style-name="P18"/>
      <text:p text:style-name="P18">LICITACIÓN ABREVIADA Nº <text:s text:c="3"/>31 /2018</text:p>
      <text:p text:style-name="P18"/>
      <text:p text:style-name="P19"/>
      <text:p text:style-name="P19"><text:s text:c="33"/></text:p>
      <text:p text:style-name="P108"/>
      <text:p text:style-name="P18"/>
      <text:p text:style-name="P19"/>
      <text:p text:style-name="P19"/>
      <text:p text:style-name="P16"><text:span text:style-name="T2"><text:s/></text:span><text:span text:style-name="T1">“</text:span><text:span text:style-name="T5">SER</text:span><text:span text:style-name="T4">VICIO DE GUARDA FÍSICA, CUSTODIA <text:s/>Y ADMINISTRACIÓN de DOCUMENTACIÓN”</text:span> <text:span text:style-name="T3">.</text:span></text:p>
      <text:p text:style-name="P18"/>
      <text:p text:style-name="P22"/>
      <text:p text:style-name="P22"/>
      <text:p text:style-name="P17"/>
      <text:p text:style-name="P17">Comprador: Dirección General Impositiva</text:p>
      <text:p text:style-name="P17"/>
      <text:p text:style-name="P19"/>
      <text:p text:style-name="P20"/>
      <text:p text:style-name="P21"/>
      <text:p text:style-name="P21"/>
      <text:p text:style-name="P68"/>
      <text:p text:style-name="P50">D.G.I</text:p>
      <text:p text:style-name="P51">Departamento Contrataciones y Suministros</text:p>
      <text:p text:style-name="P51">Av .Daniel <text:s/>Fernández Crespo 1534 </text:p>
      <text:p text:style-name="P51">Piso 8º</text:p>
      <text:p text:style-name="P51">Montevideo- Uruguay</text:p>
      <text:p text:style-name="P51">Tel.: (+598) 2 403 6301</text:p>
      <text:p text:style-name="P51">Fax: (+598) 2 400 9474</text:p>
      <text:p text:style-name="P51"/>
      <text:p text:style-name="P23"><text:soft-page-break/></text:p>
      <text:p text:style-name="P17">Pliego de Condiciones Particulares para la</text:p>
      <text:p text:style-name="P17">Contratación de Servicios</text:p>
      <text:p text:style-name="P24"/>
      <text:p text:style-name="P52">PARTE I – ESPECIFICACIONES GENERALES</text:p>
      <text:p text:style-name="P25"/>
      <text:p text:style-name="P25"/>
      <text:p text:style-name="P64"><text:span text:style-name="T9">INCISO:</text:span><text:span text:style-name="T7"> 05: <text:tab/><text:tab/>MINISTERIO DE ECONOMIA Y FINANZAS </text:span></text:p>
      <text:p text:style-name="P64"><text:span text:style-name="T9">Unidad Ejecutora:</text:span><text:span text:style-name="T7"> 005 <text:tab/>DIRECCION GENERAL IMPOSITIVA</text:span></text:p>
      <text:p text:style-name="P26"/>
      <text:p text:style-name="P26"/>
      <text:p text:style-name="P53">1. <text:s/>Objeto del llamado</text:p>
      <text:p text:style-name="P58"/>
      <text:p text:style-name="P70"><text:span text:style-name="T12">Se convoca a Licitación para la prestación del servicio de guarda física, custodia, y administración</text:span><text:span text:style-name="T15"> de documentación de la DGI. </text:span></text:p>
      <text:p text:style-name="P26"/>
      <text:p text:style-name="P53"/>
      <text:p text:style-name="P53">2. Normas que regulan el presente llamado <text:s text:c="2"/></text:p>
      <text:p text:style-name="P26"/>
      <text:p text:style-name="P26"><text:s/>- Texto Ordenado de Contabilidad y Administración Financiera (TOCAF), aprobado por el Decreto Nº 150/012 de 11 de mayo de 2012. </text:p>
      <text:p text:style-name="P26"/>
      <text:p text:style-name="P26">- Artículos 39, 277 y 332 de la Ley 18996 del 7 de noviembre de 2012 (modificaciones al TOCAF).</text:p>
      <text:p text:style-name="P51"/>
      <text:p text:style-name="P64"><text:span text:style-name="T6">- </text:span><text:span text:style-name="T7">Ley <text:s/>18.331 de 11 de agosto de 2008 (Protección de Datos Personales y Acción de Habeas Data) y su reglamentación.</text:span></text:p>
      <text:p text:style-name="P26"/>
      <text:p text:style-name="P26">- Ley 18.381 de 17 de octubre de 2008 (Derecho de Acceso a la Información Pública) y su reglamentación.</text:p>
      <text:p text:style-name="P26"/>
      <text:p text:style-name="P26">- Ley 18.220 de 20.12.2007 (Sistema Nacional de Archivos) reglamentada por Decreto 355/012 de 31.10.2012 y Decreto 70/015 de 3.02.2015.</text:p>
      <text:p text:style-name="P26"/>
      <text:p text:style-name="P26">- Artículos 41 y siguientes de la Ley Nº 18.362 de 6 de octubre de 2008, Decreto Nº 13/009 de 13 de enero de 2009, Decreto Nº 800/008 de 29/08/2008 y Decreto Nº 164/013 de 28 de mayo de 2013 (Consideración de productos nacionales).</text:p>
      <text:p text:style-name="P26"/>
      <text:p text:style-name="P26"/>
      <text:p text:style-name="P26">- Ley Nº 18.098 de 12 de enero de 2007, Ley Nº 18.099 de 24 de enero de 2007 y Ley Nº 18.251 de 6 de enero de 2008. (Contratos de servicios con terceros) (Responsabilidad solidaria del patrón para cargas sociales, etc), (Tercerizaciones laborales).</text:p>
      <text:p text:style-name="P26"/>
      <text:list xml:id="list864151706115626541" text:style-name="WW8Num3">
        <text:list-item>
          <text:p text:style-name="P185">Artículo 42 de la Ley Nº 16.736 de 5 de enero de 1996. </text:p>
        </text:list-item>
      </text:list>
      <text:p text:style-name="P26"/>
      <text:p text:style-name="P26"><text:soft-page-break/>- Artículo 8º de la Ley Nº 16.134 de 24 de setiembre de 1990. </text:p>
      <text:p text:style-name="P26"/>
      <text:p text:style-name="P26">- Decreto Nº 371/010 de 14 de diciembre de 2010 (Subprograma de Contratación </text:p>
      <text:p text:style-name="P26">Pública para el desarrollo de las Micro, Pequeñas y Medianas Empresas). </text:p>
      <text:p text:style-name="P26"/>
      <text:p text:style-name="P26">- Decreto 64/014 del 14 de marzo de 2014 (regímenes de preferencia).</text:p>
      <text:p text:style-name="P26"/>
      <text:p text:style-name="P26">- Decreto Nº 155/013 de 21 de mayo de 2013 (Registro Único de Proveedores del Estado). </text:p>
      <text:p text:style-name="P26"/>
      <text:p text:style-name="P26">- Decreto Nº 180/015 del 6 de julio de 2015 (forma de pago a proveedores).</text:p>
      <text:p text:style-name="P26"/>
      <text:p text:style-name="P26">- Decreto Nº 131/014 de 19 de mayo de 2014 (Pliego Único de Bases y Condiciones Generales para los contratos de suministros y servicios no personales).</text:p>
      <text:p text:style-name="P26"/>
      <text:p text:style-name="P26">- Decreto Nº 395/998 de 30 de diciembre de 1998. (Sistema Integrado de Información Financiera). </text:p>
      <text:p text:style-name="P26"/>
      <text:p text:style-name="P26">- Decreto Nº 500/991 de 27 de setiembre de 1991 (Procedimiento Administrativo). </text:p>
      <text:p text:style-name="P31"/>
      <text:list xml:id="list3694893383105183729" text:style-name="L1">
        <text:list-item>
          <text:p text:style-name="P183">De la responsabilidad derivada de las obligaciones referidas en las Leyes Nº 18.099 y 18.251.</text:p>
        </text:list-item>
        <text:list-item>
          <text:p text:style-name="P183">Decreto 142 – 18 (Apertura Electrónica)</text:p>
        </text:list-item>
      </text:list>
      <text:p text:style-name="P116"/>
      <text:p text:style-name="P26">En cumplimiento de lo establecido por las leyes <text:s/>Nº 18.099 y 18.251, se establece que, ante cualquier reclamación por las obligaciones que establecen dichas Leyes, formuladas por los trabajadores del Adjudicatario, o por parte de subcontratistas de este, intermediarios o suministradores de mano de obra, el Adjudicatario será el único, exclusivo y definitivo responsable, en todos los casos y por el total de los adeudos que correspondan. </text:p>
      <text:p text:style-name="P26"/>
      <text:p text:style-name="P26">En caso que dicho reclamo no sea satisfecho, y el mismo haya sido efectuado, o abonado por la D.G.I., ésta repetirá contra el Adjudicatario mediante la retención de sus créditos, ya sean provenientes de la contratación que originó dicha reclamación, de otros que pueda tener ante la D.G.I., de eventuales garantías, o de cualquier otro crédito, o patrimonio, pudiendo imputarse tales sumas para el pago de los respectivos adeudos, sin perjuicio de las posibles acciones judiciales que decida plantear.</text:p>
      <text:p text:style-name="P26"/>
      <text:p text:style-name="P31">Acorde a lo dispuesto por el Art.1º de la Ley Nº 18.098 de 12 de enero de 2007, se establece que la retribución de los trabajadores de la empresa adjudicataria, asignados al cumplimiento de las tareas inherentes al objeto de la Licitación, deberá respetar los laudos salariales establecidos por los Consejos de Salarios. </text:p>
      <text:p text:style-name="P31"/>
      <text:p text:style-name="P31">El adjudicatario deberá presentar al momento de la adjudicación una declaración jurada que cumple con lo establecido en la Ley mencionada.</text:p>
      <text:p text:style-name="P31"/>
      <text:p text:style-name="P26">- Leyes, decretos y resoluciones vigentes en la materia, a la fecha de apertura de la presente licitación. </text:p>
      <text:p text:style-name="P41"/>
      <text:p text:style-name="P41"><text:soft-page-break/></text:p>
      <text:p text:style-name="P53">3. Interpretación de las normas que regulan el presente llamado</text:p>
      <text:p text:style-name="P26"><text:s/></text:p>
      <text:p text:style-name="P26">En la interpretación del presente Pliego, se tendrá en cuenta la necesidad de promover la uniformidad en su aplicación y asegurar la observancia de los principios generales de actuación y contralor de los organismos estatales en materia de contratos del Estado. </text:p>
      <text:p text:style-name="P26"/>
      <text:p text:style-name="P26">Lo dispuesto en el presente Pliego prevalecerá sobre cualquier condición o estipulación que se establezca en la oferta, en el licenciamiento o en cualquier otro documento que aporte el oferente o adjudicatario.</text:p>
      <text:p text:style-name="P26"/>
      <text:p text:style-name="P60"/>
      <text:p text:style-name="P53">4. Exención de responsabilidades </text:p>
      <text:p text:style-name="P26"/>
      <text:p text:style-name="P26">D.G.I. se reserva el derecho de desistir del llamado en cualquier etapa de su realización, de desestimar las ofertas que no se ajusten a las condiciones del presente llamado; reservándose también el derecho a rechazarlas si no las considera convenientes, sin generar derecho alguno de los participantes a reclamar por concepto de gastos, honorarios o indemnizaciones por daños y perjuicios. </text:p>
      <text:p text:style-name="P26"><text:tab/></text:p>
      <text:p text:style-name="P26">En ese sentido, será responsabilidad de los oferentes sufragar todos los gastos relacionados con la preparación y presentación de sus ofertas. D.G.I. no será responsable en ningún caso por dichos costos, cualquiera sea la forma en que se realice la licitación o su resultado. </text:p>
      <text:p text:style-name="P26"/>
      <text:p text:style-name="P26">D.G.I. podrá, por cualquier causa y en cualquier momento antes de que venza el plazo de presentación de ofertas, modificar los documentos de licitación mediante “Circulares”, ya sea por iniciativa propia o en atención a consultas realizadas por los oferentes. Las “Circulares” serán publicadas en la página de compras estatales (www.comprasestatales.gub.uy). </text:p>
      <text:p text:style-name="P26"/>
      <text:p text:style-name="P26">No se reconocerán, pagarán o reintegrarán conceptos de gastos del adjudicatario no cotizados por éste como parte de la oferta o reconocidos expresamente en el presente Pliego o en los contratos que D.G.I. firmare con el adjudicatario. </text:p>
      <text:p text:style-name="P26"/>
      <text:p text:style-name="P26">Asimismo, las ofertas serán rechazadas cuando contengan cláusulas consideradas abusivas, atendiendo, a lo dispuesto por la Ley Nº 17.250 de 13 de agosto de 2000 y su Decreto Reglamentario 244/2000 de 23 de agosto de 2000.</text:p>
      <text:p text:style-name="P41"/>
      <text:p text:style-name="P53"/>
      <text:p text:style-name="P53">5. Precio del pliego </text:p>
      <text:p text:style-name="P26"/>
      <text:p text:style-name="P26">El presente Pliego puede obtenerse en el sitio web de Compras Estatales (www.comprasestatales.gub.uy) o en el Departamento Contrataciones y Suministros de D.G.I. sito en Av. Fernández Crespo Nº 1534 Piso 8º. El mismo no tiene costo. </text:p>
      <text:p text:style-name="P64"/>
      <text:p text:style-name="P64"/>
      <text:p text:style-name="P53"><text:soft-page-break/></text:p>
      <text:p text:style-name="P53">6. Aceptación </text:p>
      <text:p text:style-name="P26"/>
      <text:p text:style-name="P26">Por el sólo hecho de presentarse al llamado, se entenderá que el oferente conoce y acepta sin reservas los términos y condiciones establecidos en el presente Pliego de Condiciones, en todos sus artículos y en sus Anexos.</text:p>
      <text:p text:style-name="P26"/>
      <text:p text:style-name="P26">Asimismo, se entenderá que el oferente hace expreso reconocimiento y manifiesta su voluntad de someterse a las Leyes y Tribunales de la República Oriental del Uruguay, con exclusión de todo otro recurso. </text:p>
      <text:p text:style-name="P26"/>
      <text:p text:style-name="P26">A su vez, se entenderá que el mismo declara no encontrarse comprendido en ninguna disposición que expresamente le impida contratar con el Estado, conforme al artículo 46 del Texto Ordenado de Contabilidad y Administración Financiera (TOCAF), y demás normas concordantes y complementarias. </text:p>
      <text:p text:style-name="P26"/>
      <text:p text:style-name="P26"/>
      <text:p text:style-name="P53">7. Registro Único de Proveedores del Estado</text:p>
      <text:p text:style-name="P26"/>
      <text:p text:style-name="P26">A efectos de la presentación de ofertas, el oferente deberá estar registrado en el Registro Único de Proveedores del Estado (RUPE), conforme a lo dispuesto por el Decreto del Poder Ejecutivo N° 155/013 de 21 de mayo de 2013.</text:p>
      <text:p text:style-name="P26"/>
      <text:p text:style-name="P26">En virtud de lo establecido en los artículos 9 y siguientes del Decreto mencionado, el registro en RUPE se realiza directamente por el proveedor vía Internet, y por única vez, quedando el mismo habilitado para ofertar en los llamados convocados por todo el Estado. </text:p>
      <text:p text:style-name="P26"/>
      <text:p text:style-name="P26">Podrá obtenerse la información necesaria para dicho registro, en el siguiente link: </text:p>
      <text:p text:style-name="P64"><text:a xlink:type="simple" xlink:href="http://www.comprasestatales.gub.uy/inicio/proveedores/rupe/como-inscribirse" text:style-name="Internet_20_link" text:visited-style-name="Visited_20_Internet_20_Link"><text:span text:style-name="Internet_20_link"><text:span text:style-name="T7">http://www.comprasestatales.gub.uy/inicio/proveedores/rupe/como-inscribirse</text:span></text:span></text:a></text:p>
      <text:p text:style-name="P26"/>
      <text:p text:style-name="P26">Para culminar el proceso de inscripción, según lo dispuesto en la normativa referida, el interesado o un representante autorizado, deberá exhibir la documentación correspondiente en forma presencial, para lo cual deberá asistir a un punto de atención personalizada. </text:p>
      <text:p text:style-name="P26"/>
      <text:p text:style-name="P26">El proceso culmina con la validación de la documentación aportada por el proveedor, por parte de un Escribano Público del Estado, y con la adquisición del estado “ACTIVO” en RUPE. </text:p>
      <text:p text:style-name="P26"/>
      <text:p text:style-name="P26">Se recomienda avanzar rápidamente con el cumplimiento de todo el trámite de Inscripción en caso de cotizar para este llamado.</text:p>
      <text:p text:style-name="P26"/>
      <text:p text:style-name="P53"/>
      <text:p text:style-name="P53">8. Notificaciones </text:p>
      <text:p text:style-name="P26"/>
      <text:p text:style-name="P26">Toda notificación o comunicación que D.G.I. deba realizar en el marco del presente llamado, se realizará por cualquier medio fehaciente. En particular, se acepta como <text:soft-page-break/>válida toda notificación o comunicación realizada al correo electrónico y correo electrónico alternativo constituidos por cada oferente en el Formulario de identificación del oferente (Anexo I).</text:p>
      <text:p text:style-name="P41"/>
      <text:p text:style-name="P53">9. Otras Disposiciones</text:p>
      <text:p text:style-name="P41"/>
      <text:p text:style-name="P65"><text:span text:style-name="T12">Del personal operativo. La empresa que resultare adjudicataria de la presente licitación, deberá cumplir estrictamente con todas las disposiciones de la legislación laboral de la República Oriental del Uruguay.</text:span><text:span text:style-name="T7"> Serán por su cuenta todos los jornales, con sus respectivas leyes sociales, seguros de accidente y demás aspectos relacionados con el personal, así como todos los materiales, maquinarias o enseres necesarios para llevar a cabo las obras respectivas.</text:span></text:p>
      <text:p text:style-name="P31"/>
      <text:p text:style-name="P31">La D.G.I. se reserva el derecho de exigir a la firma adjudicataria la documentación que acredite el cumplimiento de sus obligaciones de relaciones laborales, contribuciones a la seguridad social, etc.</text:p>
      <text:p text:style-name="P31"/>
      <text:p text:style-name="P31">La D.G.I. tendrá potestad de retener de los pagos debidos, los salarios a los que tengan derecho los trabajadores de la empresa.</text:p>
      <text:p text:style-name="P31"/>
      <text:p text:style-name="P31">La firma adjudicataria deberá proveer al personal todos los elementos de seguridad e higiene correspondientes, así como todo los elementos de protección para realizar las tareas, herramientas e instrumentos necesarios.</text:p>
      <text:p text:style-name="P31"/>
      <text:p text:style-name="P31">La D.G.I. no se responsabiliza por faltantes de cualquier naturaleza de objetos personales o elementos suministrados por el adjudicatario.</text:p>
      <text:p text:style-name="P31"/>
      <text:p text:style-name="P31">La firma adjudicataria será responsable por los daños y perjuicios que provocase su personal tanto a funcionarios o bienes de la D.G.I. o a terceros, debiendo asumir costos y responsabilidades.</text:p>
      <text:p text:style-name="P31"/>
      <text:p text:style-name="P41"/>
      <text:p text:style-name="P57">10. Presentación de ofertas </text:p>
      <text:p text:style-name="P46"/>
      <text:p text:style-name="P13"/>
      <text:p text:style-name="P15"><text:span text:style-name="T12">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2">www.comprasestatales.gub.uy</text:span></text:span></text:a><text:span text:style-name="T12">. No se recibirán ofertas por otra vía. Se adjunta en Anexo <text:s/>el instructivo con recomendaciones sobre la oferta en línea y accesos a los materiales de ayuda disponibles.</text:span></text:p>
      <text:p text:style-name="P7"><text:span text:style-name="T39">La documentación electrónica adjunta de la oferta se ingresará en archivos con formato pdf o similar, sin contraseñas ni bloqueos para su impresión o copiado. Las hojas deberán estar </text:span><text:span text:style-name="T40">numeradas</text:span><text:span text:style-name="T39">.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7"><text:span text:style-name="T39">El formulario de identificación del oferente debe estar firmado por el titular, o representante con facultades suficientes para ese acto. En tal caso, la representación </text:span><text:soft-page-break/><text:span text:style-name="T39">debe estar debidamente respaldada en el Registro Único de Proveedores del Estado </text:span><text:span text:style-name="T39">(RUPE) con los datos de representantes y documentación de poderes ingresados y al menos verificados en el sistema</text:span><text:span text:style-name="T38">.</text:span></text:p>
      <text:p text:style-name="P44"/>
      <text:p text:style-name="P53">11. Contenido de la Propuesta</text:p>
      <text:p text:style-name="P26"/>
      <text:p text:style-name="P26">La documentación a continuación detallada deberá estar redactada en idioma español. </text:p>
      <text:p text:style-name="P26"/>
      <text:p text:style-name="P57">12. Documentación Requerida </text:p>
      <text:p text:style-name="P41"><text:s/></text:p>
      <text:list xml:id="list1945266787017381159" text:style-name="WW8Num9">
        <text:list-item>
          <text:p text:style-name="P186">Formulario de identificación del oferente (Anexo I). </text:p>
        </text:list-item>
        <text:list-item>
          <text:p text:style-name="P187">Formulario de oferta económica (Anexo III)</text:p>
        </text:list-item>
        <text:list-item>
          <text:p text:style-name="P203">Entrega de muestras de cajas archivadoras y precintos de seguridad, según Art. 1.1 y 1.2 de la Parte II.</text:p>
        </text:list-item>
        <text:list-item>
          <text:p text:style-name="P203">Descripción y detalle de las herramienta informática para cumplir con el objeto de la presente contratación Art. 2 y 3 Parte II</text:p>
        </text:list-item>
        <text:list-item>
          <text:p text:style-name="P202">Antecedentes de acuerdo al Art. 7 Parte II .</text:p>
        </text:list-item>
      </text:list>
      <text:p text:style-name="P26"/>
      <text:p text:style-name="P26">En los documentos de oferta presentados por el oferente, los textos entre líneas, tachaduras o palabras superpuestas a otras, serán válidos solamente si llevan las iniciales de la(s) persona(s) que haya(n) firmado la oferta. Dichas iniciales deberán ser originales, manuscritas.</text:p>
      <text:p text:style-name="P26"/>
      <text:p text:style-name="P26">El oferente que no esté instalado en el país deberá constituir domicilio en Uruguay a los efectos legales. En caso de que presente su oferta a través de representante radicado en el país, dicho representante deberá presentar los poderes con facultades suficientes para intervenir en las licitaciones convocadas por D.G.I., los que estarán debidamente traducidos al idioma español de corresponder, legalizados o autenticados mediante la “Apostilla de La Haya”, según corresponda, protocolizados en nuestro país y contendrán obligatoriamente una cláusula que indique su vigencia. Asimismo, deberá acreditarse la inscripción en el Registro Nacional de Representantes de Firmas Extranjeras del Ministerio de Economía y Finanzas, de conformidad con lo dispuesto por la Ley Nº 16.497 de 15 de junio de 1994. </text:p>
      <text:p text:style-name="P26"/>
      <text:p text:style-name="P95">13. Valor de la información técnica presentada</text:p>
      <text:p text:style-name="P100"/>
      <text:p text:style-name="P109"><text:span text:style-name="T35">Todos los datos indicados por el oferente referidos a los elementos contenidos en la oferta, </text:span><text:span text:style-name="T36">tendrán carácter de compromiso</text:span><text:span text:style-name="T35">. Si en la etapa de ejecución se verifica que no responden estrictamente a lo establecido en la propuesta, la Administración podrá rechazarlos de plano, rescindiendo el contrato respectivo sin que ello de lugar a reclamación de clase alguna por el adjudicatario. <text:s/></text:span></text:p>
      <text:p text:style-name="P62"/>
      <text:p text:style-name="P53">14. Consultas, aclaraciones y prórrogas. </text:p>
      <text:p text:style-name="P26"/>
      <text:p text:style-name="P26">Las consultas y/o aclaraciones sobre el pliego deberán presentarse por escrito ante el Departamento Contrataciones y Suministros de la División Administración y Gestión Humana hasta el día y hora publicadas en el sitio web (www.comprasestatales.gub.uy) <text:s/><text:soft-page-break/>Las mismas serán evacuadas oportunamente y publicadas en el sitio web de Compras Estatales.</text:p>
      <text:p text:style-name="P26"/>
      <text:p text:style-name="P26">Cualquier oferente podrá pedir prórroga para la apertura de las ofertas. La misma se solicitará por escrito ante el Departamento Contrataciones y Suministros de la División Administración y Gestión Humana hasta el día publicado en el sitio web y será resuelta a exclusivo criterio de la misma.</text:p>
      <text:p text:style-name="P26"/>
      <text:p text:style-name="P26">D.G.I. se reserva el derecho de solicitar a los oferentes, en cualquier momento antes de la adjudicación, las aclaraciones que considere necesarias respecto de cualquier información contenida en sus ofertas. </text:p>
      <text:p text:style-name="P26"/>
      <text:p text:style-name="P26">D.G.I. no podrá solicitar a los oferentes aclaraciones o información que modifique el contenido de las ofertas presentadas. </text:p>
      <text:p text:style-name="P26"/>
      <text:p text:style-name="P26">Asimismo las respuestas y aclaraciones de los oferentes a pedidos de D.G.I., no podrán contener información que modifique sus ofertas, de así suceder, dicha información no será considerada por D.G.I.</text:p>
      <text:p text:style-name="P66"/>
      <text:p text:style-name="P66"/>
      <text:p text:style-name="P63">15. Confidencialidad </text:p>
      <text:p text:style-name="P40"/>
      <text:p text:style-name="P64"><text:span text:style-name="T24">La</text:span><text:span text:style-name="T25"> </text:span><text:span text:style-name="T12">empresa adjudicataria se obliga a mantener estricta y absoluta confidencialidad y reserva respecto de la información o conocimiento protegido por la normativa vigente a que tuviera acceso (documentación y expedientes), estando obligada a guardar secreto y confidencialidad por parte de la empresa y sus empleados.</text:span></text:p>
      <text:p text:style-name="P64"/>
      <text:p text:style-name="P64"/>
      <text:p text:style-name="P53">16. Garantía de Mantenimiento de Oferta </text:p>
      <text:p text:style-name="P117"/>
      <text:p text:style-name="P120"><text:span text:style-name="T12">La </text:span><text:span text:style-name="T7">Administración no determina el carácter obligatorio del depósito de garantía de mantenimiento de oferta, <text:s/>por lo cual el oferente podrá optar por:</text:span></text:p>
      <text:p text:style-name="P123"/>
      <text:p text:style-name="P26">1) Depositar, cuando corresponda, el monto establecido en $ 60.000 (pesos uruguayos sesenta mil).</text:p>
      <text:p text:style-name="P26"/>
      <text:p text:style-name="P26">2) No presentar garantía de mantenimiento de oferta, en cuyo caso en la medida que incumpla con el mantenimiento de su oferta se sancionará con una multa equivalente al 5% del monto máximo de su oferta, tal como se establece en el Art. 64 del TOCAF. </text:p>
      <text:p text:style-name="P123"/>
      <text:p text:style-name="P64"><text:span text:style-name="T7">En el caso de haber optado por el depósito </text:span><text:span text:style-name="T12">y si corresponde,</text:span><text:span text:style-name="T7"> el oferente podrá constituir la garantía </text:span><text:span text:style-name="T12">previamente a la presentación de las ofertas</text:span><text:span text:style-name="T7"> mediante alguna de las siguientes modalidades</text:span><text:span text:style-name="T6">:</text:span></text:p>
      <text:p text:style-name="P51"/>
      <text:p text:style-name="P26">a) Fianza o aval bancario de un Banco de Plaza, el cual será responsable directo de posibles incumplimientos de cualquier naturaleza. La garantía deberá contener cláusulas que establezcan que no será necesario trámite alguno o discusión para hacer efectivo su cobro y deberá cubrir el plazo de contratación.</text:p>
      <text:p text:style-name="P26"/>
      <text:p text:style-name="P26"><text:soft-page-break/>b) Póliza de seguro</text:p>
      <text:p text:style-name="P26"><text:s/></text:p>
      <text:p text:style-name="P26">c) Cheques en moneda nacional. Esta Administración sólo aceptará cheques de Bancos de plaza. En todos los casos el monto a percibir, será neto a favor de D.G.I., quedando por cuenta de los depositantes todo tipo de comisiones o gastos. Cuando, por cualquier causa, un cheque fuera rechazado por el Banco contra el cual se libró el mismo, D.G.I. tendrá por no constituida la garantía.</text:p>
      <text:p text:style-name="P26"/>
      <text:p text:style-name="P26">La Garantía deberá depositarse en la Sección Pagos del Departamento Contaduría, ubicado en Av. Daniel Fernández Crespo 1534 piso 8, antes de la hora fijada para la apertura.</text:p>
      <text:p text:style-name="P26">El documento justificativo de la constitución de garantía deberá contener necesariamente el número de la Licitación y Unidad Ejecutora que realizó el llamado.</text:p>
      <text:p text:style-name="P26"/>
      <text:p text:style-name="P169"/>
      <text:p text:style-name="P172">17. Apertura de las ofertas </text:p>
      <text:p text:style-name="P169"/>
      <text:p text:style-name="P176"><text:span text:style-name="T7">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7">www.comprasestatales.gub.uy</text:span></text:span></text:a><text:span text:style-name="T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7">www.comprasestatales.gub.uy</text:span></text:span></text:a><text:span text:style-name="T7">.</text:span></text:p>
      <text:p text:style-name="P177"/>
      <text:p text:style-name="P17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70"/>
      <text:p text:style-name="P171"/>
      <text:p text:style-name="P53">18. Información Confidencial y Datos Personales </text:p>
      <text:p text:style-name="P26"/>
      <text:p text:style-name="P178">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79">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180">El oferente deberá realizar la clasificación en base a los siguientes criterios:</text:p>
      <text:p text:style-name="P173">Solo se considera información confidencial:</text:p>
      <text:p text:style-name="P173"/>
      <text:list xml:id="list8866005401738329885" text:style-name="WW8Num10">
        <text:list-item>
          <text:p text:style-name="P188">la información relativa a sus clientes,</text:p>
        </text:list-item>
        <text:list-item>
          <text:p text:style-name="P188"><text:soft-page-break/>la que pueda ser objeto de propiedad intelectual,</text:p>
        </text:list-item>
        <text:list-item>
          <text:p text:style-name="P188">la que refiera al patrimonio del oferente,</text:p>
        </text:list-item>
        <text:list-item>
          <text:p text:style-name="P188">la que comprenda hechos o actos de carácter económico, contable, jurídico o administrativo, relativos al oferente, que pudiera ser útil para un competidor,</text:p>
        </text:list-item>
        <text:list-item>
          <text:p text:style-name="P188">la que esté amparada en una cláusula contractual de confidencialidad, y</text:p>
        </text:list-item>
        <text:list-item>
          <text:p text:style-name="P188">aquella de naturaleza similar conforme a lo dispuesto en la Ley de Acceso a la Información (Ley Nº 18.381), y demás normas concordantes y complementarias.</text:p>
        </text:list-item>
      </text:list>
      <text:p text:style-name="P174"/>
      <text:p text:style-name="P173">En ningún caso se considera información confidencial:</text:p>
      <text:p text:style-name="P173"/>
      <text:list xml:id="list8703650570406438119" text:style-name="WW8Num8">
        <text:list-item>
          <text:p text:style-name="P189">la relativa a los precios,</text:p>
        </text:list-item>
        <text:list-item>
          <text:p text:style-name="P189">la descripción de bienes y servicios ofertados, y</text:p>
        </text:list-item>
        <text:list-item>
          <text:p text:style-name="P189">las condiciones generales de la oferta.</text:p>
        </text:list-item>
      </text:list>
      <text:p text:style-name="P175"/>
      <text:p text:style-name="P26">Los documentos que entregue un oferente en carácter confidencial, no serán divulgados a los restantes oferentes.</text:p>
      <text:p text:style-name="P26">El oferente deberá incluir en la parte pública de la oferta un resumen no confidencial de la información confidencial que ingrese que deberá ser breve y conciso (artículo 30 del Decreto N° 232/010).</text:p>
      <text:p text:style-name="P26"/>
      <text:p text:style-name="P26">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text:p text:style-name="P169"/>
      <text:p text:style-name="P169"/>
      <text:p text:style-name="P53">19. Plazo de mantenimiento de las ofertas </text:p>
      <text:p text:style-name="P26"/>
      <text:p text:style-name="P64"><text:span text:style-name="T7">Las ofertas serán válidas y obligarán al oferente por el término</text:span><text:span text:style-name="T29"> de 120 (ciento veinte)</text:span><text:span text:style-name="T7"> días calendario, a contar desde el día siguiente al de la apertura de las mismas, a menos que, antes de expirar dicho plazo D.G.I. ya se hubiera expedido respecto de ellas. </text:span></text:p>
      <text:p text:style-name="P26"/>
      <text:p text:style-name="P26">El vencimiento del plazo establecido precedentemente no liberará al oferente, a no ser que medie notificación escrita a D.G.I., manifestando su decisión de retirar la oferta y a falta de pronunciamiento de esta última en el término de 10 (diez) días hábiles perentorios. </text:p>
      <text:p text:style-name="P57"/>
      <text:p text:style-name="P57">20. Cotización de la Propuesta </text:p>
      <text:p text:style-name="P56"/>
      <text:p text:style-name="P163">Las ofertas deben reflejar el precio mensual del servicio y ser cotizadas en pesos uruguayos discriminando el IVA.</text:p>
      <text:p text:style-name="P4"/>
      <text:p text:style-name="P26">No se aceptarán ofertas parciales. </text:p>
      <text:p text:style-name="P67"><text:soft-page-break/></text:p>
      <text:p text:style-name="P31">En caso de que esta información no surja de la propuesta, se considerará que el precio cotizado comprende todos los impuestos.</text:p>
      <text:p text:style-name="P34"/>
      <text:p text:style-name="P45"/>
      <text:p text:style-name="P57">21. Actualización de precios </text:p>
      <text:p text:style-name="P61"/>
      <text:p text:style-name="P168">El precio de los servicios que se contratan se ajustará e<text:span text:style-name="T41">n forma anual, </text:span>de acuerdo a la variación del Índice de Precios al Consumo (IPC) publicado por el Instituto Nacional de Estadística, tomando <text:s/>como base el valor correspondiente al mes anterior al de la apertura de ofertas, siendo el primer ajuste el 1/1/2020. <text:s text:c="15"/></text:p>
      <text:p text:style-name="P31"/>
      <text:p text:style-name="P57">22. Forma de pago </text:p>
      <text:p text:style-name="P26"/>
      <text:p text:style-name="P26"/>
      <text:p text:style-name="P26">El pago se realizará a través del SIIF conforme al marco normativo vigente sobre compras estatales, previa aceptación por parte de D.G.I.</text:p>
      <text:p text:style-name="P31"/>
      <text:p text:style-name="P31">La D.G.I. será agente de retención de impuestos en los casos que corresponda de acuerdo con la normativa legal vigente.</text:p>
      <text:p text:style-name="P41"/>
      <text:p text:style-name="P46"/>
      <text:p text:style-name="P57">23. Evaluación de las ofertas.</text:p>
      <text:p text:style-name="P56"/>
      <text:p text:style-name="P31">Para las ofertas que superen el juicio de admisibilidad y a su vez, cumplan con las especificaciones requeridas en este llamado, se procederá a realizar la evaluación técnica y económica teniendo en cuenta los siguientes factores y ponderación:</text:p>
      <text:p text:style-name="P31"/>
      <text:p text:style-name="P118">Precio (60 puntos)</text:p>
      <text:p text:style-name="P118"/>
      <text:p text:style-name="P119">Se asignarán 60 puntos a la oferta que ofrezca el menor precio total. Se asignará a cada una de las restantes ofertas, un puntaje proporcionalmente menor, resultante de su comparación con la oferta de menor precio, de acuerdo a la siguiente fórmula:</text:p>
      <text:p text:style-name="P31"/>
      <text:p text:style-name="P64"><draw:frame draw:style-name="fr3" draw:name="Objeto1" text:anchor-type="as-char" svg:width="3.445cm" svg:height="1.127cm" draw:z-index="0"><draw:object-ole xlink:href="./Object 1" xlink:type="simple" xlink:show="embed" xlink:actuate="onLoad"/><draw:image xlink:href="./ObjectReplacements/Object 1" xlink:type="simple" xlink:show="embed" xlink:actuate="onLoad"/></draw:frame></text:p>
      <text:p text:style-name="P31"/>
      <text:p text:style-name="P31"><text:s text:c="21"/></text:p>
      <text:p text:style-name="P31"><text:s text:c="15"/>Q<text:tab/>Puntaje asignado a la oferta del oferente </text:p>
      <text:p text:style-name="P31"><text:s text:c="15"/>P0<text:tab/>Precio total de la oferta de menor costo</text:p>
      <text:p text:style-name="P31"><text:s text:c="15"/>P<text:tab/>Precio total de la oferta del oferente</text:p>
      <text:p text:style-name="P31"/>
      <text:p text:style-name="P31">No serán consideradas las ofertas que no presenten la planilla de cotización debidamente completada de acuerdo a lo descrito en el apartado “Forma de Cotizar”.</text:p>
      <text:p text:style-name="P31"/>
      <text:p text:style-name="P31"/>
      <text:p text:style-name="P69"><text:span text:style-name="T16">An</text:span><text:span text:style-name="T16">tecedentes (20 puntos)</text:span></text:p>
      <text:p text:style-name="P37"/>
      <text:p text:style-name="P31"><text:soft-page-break/>El oferente deberá incluir en su oferta tres (3) antecedentes como mínimo. Las ofertas que no cumplan con el requisito mínimo de antecedentes no serán consideradas. </text:p>
      <text:p text:style-name="P31"/>
      <text:p text:style-name="P31">Solamente se considerarán válidos aquéllos antecedentes que, a criterio exclusivo de la D.G.I., cumplan con cada una de las siguientes condiciones:</text:p>
      <text:p text:style-name="P91"/>
      <text:list xml:id="list246678319455696820" text:style-name="WW8Num14">
        <text:list-item>
          <text:p text:style-name="P190">Corresponder en un todo con el oferente.</text:p>
        </text:list-item>
        <text:list-item>
          <text:p text:style-name="P190">Haber sido realizados dentro del territorio de la República en los últimos tres años.</text:p>
        </text:list-item>
        <text:list-item>
          <text:p text:style-name="P191">Tener características técnicas similares a las solicitadas en el presente llamado respecto de la prestación del servicio. </text:p>
        </text:list-item>
        <text:list-item>
          <text:p text:style-name="P190">Indiquen la razón social y/o nombre comercial del cliente, descripción de los trabajos realizados, precio, período en el que se ejecutaron y nombre y número de teléfono de contacto.</text:p>
        </text:list-item>
      </text:list>
      <text:p text:style-name="P92"/>
      <text:p text:style-name="P26">La D.G.I. se reserva el derecho de realizar las averiguaciones que considere necesarias para determinar que los datos presentados sean fidedignos. En caso de comprobarse que los datos no son reales, el oferente será descalificado automáticamente, reservándose la D.G.I. las acciones legales correspondientes.</text:p>
      <text:p text:style-name="P26"/>
      <text:p text:style-name="P36">Calidad (20 puntos)</text:p>
      <text:p text:style-name="P34"/>
      <text:p text:style-name="P38">Se evaluarán las muestras de las cajas y de los precintos de seguridad (Art. 1.1 y 1.2 de la Parte II), así como la herramienta informática a utilizar de acuerdo a los art. 2 y 3 de la Parte II), exigidas por el art. 12 .</text:p>
      <text:p text:style-name="P26"/>
      <text:p text:style-name="P47">D.G.I. se reserva el derecho de determinar a su exclusivo juicio y en forma definitiva si el oferente posee la capacidad técnica y financiera para realizar el suministro y prestación de productos y servicios requeridos en la presente licitación. </text:p>
      <text:p text:style-name="P47"/>
      <text:p text:style-name="P48">D.G.I. se reserva el derecho de considerar, a su exclusivo criterio, ofertas que contengan apartamientos menores con respecto a lo indicado en este Pliego y conforme a lo dispuesto en el TOCAF. </text:p>
      <text:p text:style-name="P48"/>
      <text:p text:style-name="P64"><text:span text:style-name="T26">Cuando sea pertinente, la D.G.I. podrá utilizar los mecanismos de Mejora de Ofertas o Negociación, de acuerdo con <text:s/>lo previsto por el art. </text:span><text:span text:style-name="T27">66</text:span><text:span text:style-name="T26"> del TOCAF.</text:span></text:p>
      <text:p text:style-name="P26"/>
      <text:p text:style-name="P26">La ausencia de información referida al cumplimiento de un requerimiento podrá ser considerada como “no cumple dicho requerimiento”, no dando lugar a reclamación alguna por parte del oferente. </text:p>
      <text:p text:style-name="P39"/>
      <text:p text:style-name="P53">24. Adjudicación </text:p>
      <text:p text:style-name="P41"/>
      <text:p text:style-name="P26">La selección de las ofertas presentadas se hará entre aquellas que precalifiquen en base a la evaluación formal y el juicio de admisibilidad, adjudicándose a la oferta que resulte mejor evaluada según los parámetros indicados en el numeral anterior. </text:p>
      <text:p text:style-name="P26"/>
      <text:p text:style-name="P26"><text:soft-page-break/>La adjudicación se realizará a él o los proveedores que, cumpliendo con los requisitos de esta compra obtenga mayor puntaje total. </text:p>
      <text:p text:style-name="P26"/>
      <text:p text:style-name="P26">Una vez adjudicada la licitación, se publicará la Resolución de adjudicación en los sitios y formas establecidos por la normativa vigente y se notificará por cualquier medio fehaciente al adjudicatario y a los demás oferentes. En particular, se acepta como válida toda notificación realizada al correo electrónico y correo electrónico alternativo constituidos por cada oferente en el Formulario de identificación del oferente (Anexo I), conforme lo estipulado en el artículo 8 del presente Pliego. </text:p>
      <text:p text:style-name="P26"/>
      <text:p text:style-name="P104"><text:span text:style-name="T7">A partir de la fecha de la notificación, el adjudicatario dispondrá de un plazo de 5 (cinco) días hábiles, para presentar: </text:span><text:span text:style-name="T9">Compromiso de Confidencialidad</text:span><text:span text:style-name="T7">, y la garantía de fiel cumplimiento del contrato en caso de corresponder. </text:span></text:p>
      <text:p text:style-name="P105"/>
      <text:p text:style-name="P26">D.G.I. verificará en RUPE la inscripción del <text:s/>adjudicatario en dicho Registro así como la información que sobre el mismo se encuentre registrada, la vigencia de los Certificados Único de la Dirección General Impositiva, Común del Banco de Previsión Social y del Certificado del Banco de Seguros del Estado que acredite el cumplimiento de la Ley Nº 16.074 de 10 de octubre de 1989 sobre Accidentes de Trabajo y enfermedades Profesionales y la ausencia de elementos que inhiban su contratación y la existencia de sanciones.</text:p>
      <text:p text:style-name="P26"/>
      <text:p text:style-name="P26">A efectos de la adjudicación el adjudicatario deberá haber adquirido el estado de “ACTIVO” en RUPE.</text:p>
      <text:p text:style-name="P26"/>
      <text:p text:style-name="P26">En caso que el adjudicatario sea extranjero, y no estuviere en condiciones de presentar la documentación expedida por las autoridades nacionales exigidas en este artículo, deberá presentar constancias similares expedidas en su país de origen o declaración jurada de que tales constancias no existen. </text:p>
      <text:p text:style-name="P26"/>
      <text:p text:style-name="P26">El incumplimiento de lo anterior en tiempo y forma, será motivo de considerarlo incurso en mora de pleno derecho, dejar sin efecto la adjudicación e iniciar las acciones legales correspondientes, a criterio de D.G.I. En tal caso, la Administración podrá adjudicar el llamado al oferente que hubiera obtenido el segundo mejor puntaje. </text:p>
      <text:p text:style-name="P26"/>
      <text:p text:style-name="P26"/>
      <text:p text:style-name="P53">25. Obligaciones del adjudicatario </text:p>
      <text:p text:style-name="P41"/>
      <text:p text:style-name="P26">El adjudicatario deberá cumplir con las entregas y prestaciones comprometidas ajustándose estrictamente a las condiciones establecidas estipulados en la Parte II Especificaciones Técnicas.</text:p>
      <text:p text:style-name="P26"/>
      <text:p text:style-name="P26">El adjudicatario se hará responsable ante cualquier daño y/o perjuicio que causare en el cumplimiento de las condiciones de ejecución de la presente licitación. </text:p>
      <text:p text:style-name="P26"/>
      <text:p text:style-name="P26">El adjudicatario no podrá transferir o ceder sus derechos a terceros ya sea a título oneroso o gratuito, sino conforme a las normas vigentes en la materia. </text:p>
      <text:p text:style-name="P26"/>
      <text:p text:style-name="P26"><text:soft-page-break/>En caso de contratación de personal mediante la modalidad de arrendamiento de servicios profesionales, el adjudicatario deberá controlar que el profesional se encuentre al día en el cumplimiento de sus obligaciones ante la D.G.I., Banco de Previsión Social y Caja de Jubilaciones y Pensiones de Profesionales Universitarios.</text:p>
      <text:p text:style-name="P53"/>
      <text:p text:style-name="P53">26. Garantía de fiel cumplimiento de contrato </text:p>
      <text:p text:style-name="P26"/>
      <text:p text:style-name="P64"><text:span text:style-name="T7">Si correspondiere, dentro de los 5 días siguientes a la notificación de la adjudicación o su ampliación, él adjudicatario deberá justificar la constitución de la garantía de cumplimiento de contrato, </text:span><text:span text:style-name="T12"><text:s/>equivalente al 5% del monto de <text:s/>la contratación, en los términos y condiciones previstos por el art. 64 del TOCAF.</text:span></text:p>
      <text:p text:style-name="P26">En caso de incumplimiento del plazo referido, D.G.I. podrá adoptar las medidas que estime convenientes.</text:p>
      <text:p text:style-name="P26"/>
      <text:p text:style-name="P26">El oferente podrá constituir la garantía mediante alguna de las modalidades descritas en el Art. 16.</text:p>
      <text:p text:style-name="P26"/>
      <text:p text:style-name="P26">En caso de corresponder, la garantía de fiel cumplimiento de contrato, deberá ser renovada con una antelación mínima de 10 (diez) días del vencimiento establecido en la póliza/aval.</text:p>
      <text:p text:style-name="P26">Si el adjudicatario, no cumpliere con la renovación o sustitución de la garantía referida, según corresponda, en el plazo previsto en el párrafo precedente, D.G.I. podrá aplicar una multa de 1% sobre el importe adjudicado por cada día calendario de atraso en cumplir con este requisito, sin perjuicio de la rescisión del contrato.</text:p>
      <text:p text:style-name="P26"/>
      <text:p text:style-name="P49"/>
      <text:p text:style-name="P57">27. Plazo y cumplimiento del servicio</text:p>
      <text:p text:style-name="P41"/>
      <text:p text:style-name="P31">El o los adjudicatarios recibirán vía fax o mail, copia de la Orden de Compra, debiendo dentro de las 48 hs. de recibida la misma, presentarse ante el Departamento Contrataciones y Suministros a firmar los originales de la misma y Constancia de Afectación de Crédito.</text:p>
      <text:p text:style-name="P26"/>
      <text:p text:style-name="P26">Los servicios que se pactan se ejecutaran a partir del año 2019 y deberán ser prestados a los 5 (cinco) días de la recepción de la Orden de Compra y hasta el 31/12/2019, renovable en forma automática por hasta cuatro (4) períodos anuales y consecutivos comprendidos entre el 1º de enero y el 31 de diciembre de cada año, previo a la constatación de que el gasto emergente de la presente licitación esté incluido en el próximo presupuesto quinquenal. </text:p>
      <text:p text:style-name="P26"/>
      <text:p text:style-name="P26">La Administración comunicara por medio fehaciente la no renovación del contrato con una anticipación de por lo menos 30 días antes del vencimiento del plazo original o el plazo renovado, según corresponda. </text:p>
      <text:p text:style-name="P93"/>
      <text:p text:style-name="P94"><text:span text:style-name="T29">En el plazo de 5 días corridos mencionados anteriormente e</text:span><text:span text:style-name="T7">l adjudicatario deberá entregar fotocopia autenticada de documentación que acredite que cuenta con:</text:span></text:p>
      <text:p text:style-name="P93"/>
      <text:list xml:id="list4419909842644538518" text:style-name="WW8Num11">
        <text:list-item>
          <text:p text:style-name="P204">Servicio de Seguridad de Vigilancia y Alarmas</text:p>
        </text:list-item>
        <text:list-item>
          <text:p text:style-name="P204">Servicio de Fumigación </text:p>
        </text:list-item>
        <text:list-item>
          <text:p text:style-name="P205"><text:soft-page-break/>Habilitación de Bomberos del lugar físico del Archivo</text:p>
        </text:list-item>
        <text:list-item>
          <text:p text:style-name="P205">Contrato de Seguro contra todo riesgo.</text:p>
        </text:list-item>
        <text:list-item>
          <text:p text:style-name="P205">Contrato de Seguro de accidentes de trabajo y enfermedades profesionales con el Banco de Seguros del Estado. </text:p>
        </text:list-item>
      </text:list>
      <text:p text:style-name="P162"/>
      <text:h text:style-name="P106" text:outline-level="1">27.1. De la Contratación</text:h>
      <text:p text:style-name="P26"/>
      <text:p text:style-name="P26">En caso de interrupción de las actividades por cualquier causa ajena a la Administración, ésta se reserva el derecho de suspender las actividades contratadas hasta que desaparezcan las causas, sin que esto de derecho al adjudicatario a compensación o indemnización alguna, abonándose solo los servicios realizados efectivamente.</text:p>
      <text:p text:style-name="P26"/>
      <text:p text:style-name="P27">Los proponentes detallarán en sus ofertas todas las características completas de la forma de realización del trabajo propuesto, agregándose toda información que estime útil para una mayor ilustración de las ofertas. Todos los datos referentes a las características del trabajo <text:s/>ofrecido tendrán el carácter de compromiso, vale decir que la Dirección General Impositiva exigirá al adjudicatario que ellos correspondan estrictamente a los antecedentes y particularidades contenidas en la propuesta.-</text:p>
      <text:p text:style-name="P28"/>
      <text:p text:style-name="P124"/>
      <text:h text:style-name="P107" text:outline-level="1">27.2. Conformidad con el Servicio</text:h>
      <text:p text:style-name="P42"/>
      <text:p text:style-name="P28">Los servicios prestados serán controlados por el Departamento Apoyo Administrativo de la División Administración y Gestión Humana, quien procederá a dar su conformidad por escrito, pudiendo realizar observaciones al mismo si a su juicio entiende que no se ajusta a lo pactado.</text:p>
      <text:p text:style-name="P28"/>
      <text:p text:style-name="P28">Si comunicadas dichas observaciones el proveedor no hubiese dado cumplimiento a lo solicitado en un plazo de 48 horas, a su costo, ni justificado a satisfacción de la Administración la demora originada, perderá la garantía de fiel cumplimiento del contrato, de corresponder ésta, sin perjuicio de la aplicación de las multas correspondientes.</text:p>
      <text:p text:style-name="P59"/>
      <text:p text:style-name="P59">28. Recepción</text:p>
      <text:p text:style-name="P97"/>
      <text:p text:style-name="P103">No aplica</text:p>
      <text:p text:style-name="P98"/>
      <text:p text:style-name="P99">29. Garantía</text:p>
      <text:p text:style-name="P101"/>
      <text:p text:style-name="P28">No aplica</text:p>
      <text:p text:style-name="P28"/>
      <text:p text:style-name="P54">30. Incumplimientos </text:p>
      <text:p text:style-name="P29"/>
      <text:p text:style-name="P32">Se considerará incumplimiento a las condiciones del contrato, la contravención total o parcial a las cláusulas del presente pliego. Sin perjuicio de ello, se considerará incumplimiento, a consideración de la D.G.I., la obtención de resultados insatisfactorios respecto del objeto de la contratación, la falta de materiales <text:soft-page-break/>específicos ofertados, la falta de maquinaria y equipos detallados en la oferta, la deficiente eficacia de los materiales específicos <text:s/>y la falta de elementos de seguridad.</text:p>
      <text:p text:style-name="P29"/>
      <text:p text:style-name="P29">Los incumplimientos serán comunicados a la empresa adjudicataria por medio de Actas de Observación. </text:p>
      <text:p text:style-name="P32"/>
      <text:p text:style-name="P32">El adjudicatario dispondrá de 2 días hábiles contados a partir de la recepción del Acta de Observación, para la presentación de descargos. D.G.I. evaluará los descargos, pudiendo aceptar o rechazar los mismos, procediendo a notificar al adjudicatario, lo resuelto al respecto.<text:tab/></text:p>
      <text:p text:style-name="P35"/>
      <text:p text:style-name="P55">31. Mora y Sanciones </text:p>
      <text:p text:style-name="P30"/>
      <text:p text:style-name="P30">El adjudicatario incurrirá en mora de pleno derecho sin necesidad de interpelación judicial o extrajudicial alguna por el sólo vencimiento de los términos o por hacer algo contrario a lo estipulado. </text:p>
      <text:p text:style-name="P30"/>
      <text:p text:style-name="P33">Las multas a aplicar oscilarán entre un mínimo del 5 % y un máximo de un 25 % sobre el monto total adjudicado.</text:p>
      <text:p text:style-name="P30"/>
      <text:p text:style-name="P30">En todos los casos, D.G.I. queda facultada para retener los importes correspondientes a las multas de las facturas pendientes de pago si las hubiera, o de cualquier otro compromiso contractual que el adjudicatario mantenga con la Administración, hasta un máximo del 25% del monto total adjudicado IVA incluido. Llegado a este máximo, se comunicará la situación al Registro Único de Proveedores del Estado, solicitando la suspensión o eliminación de la empresa infractora, sin perjuicio de otras acciones administrativas y civiles que correspondan. </text:p>
      <text:p text:style-name="P30"/>
      <text:p text:style-name="P30">Si el inicio de la ejecución del contrato se demorara más de los plazos establecidos en este Pliego, la D.G.I. podrá rescindir el contrato sin más trámite, sin por ello renunciar a su derecho de iniciar las acciones legales previstas. En ese caso, podrá adjudicarse a aquel oferente que hubiere resultado segundo en la evaluación final.</text:p>
      <text:p text:style-name="P30"/>
      <text:p text:style-name="P30"/>
      <text:p text:style-name="P55">32. Causales de rescisión </text:p>
      <text:p text:style-name="P30"/>
      <text:p text:style-name="P33">Sin perjuicio de la aplicación de las sanciones a que dieren lugar los incumplimientos con las cláusulas del presente Pliego, la D.G.I. podrá rescindir el contrato en cualquier momento, con <text:s/>un preaviso de 30 días corridos, en <text:s/>cuyo <text:s/>caso <text:s/>solo <text:s/>se pagarán al adjudicatario los servicios realizados, sin otra compensación ni indemnización de especie alguna. </text:p>
      <text:p text:style-name="P33"/>
      <text:p text:style-name="P33">No obstante, la misma se producirá de pleno derecho por la inhabilitación superviniente por cualquiera de las causales previstas en la Ley.</text:p>
      <text:p text:style-name="P33"/>
      <text:p text:style-name="P30">D.G.I. podrá rescindir el contrato en los siguientes casos: </text:p>
      <text:p text:style-name="P30"/>
      <text:list xml:id="list34748888" text:continue-list="list8866005401738329885" text:style-name="WW8Num10">
        <text:list-item>
          <text:p text:style-name="P192">Cuando el adjudicatario no presentara la documentación exigida en el numeral 24 del presente, en el plazo establecido en el mismo. </text:p>
        </text:list-item>
        <text:list-item>
          <text:p text:style-name="P193"><text:soft-page-break/><text:s text:c="2"/>Cuando D.G.I. verifique un incumplimiento en una o más de las condiciones estipuladas en el presente Pliego, anexos y documentos explicativos, descriptivos o compromisos específicos acordados entre D.G.I. y el adjudicatario, que merezca, a su criterio, la calificación de grave. </text:p>
        </text:list-item>
        <text:list-item>
          <text:p text:style-name="P192">Cuando se detecten extensiones reiteradas de los plazos estipulados y acordados para la ejecución de las actividades. </text:p>
        </text:list-item>
        <text:list-item>
          <text:p text:style-name="P192">Cuando los servicios no se encontrasen ejecutados con arreglo al contrato y se hubiera otorgado plazo al contratista para subsanar los defectos, sin que lo haya hecho.</text:p>
        </text:list-item>
        <text:list-item>
          <text:p text:style-name="P192">Cuando el adjudicatario resulte culpable de fraude, grave negligencia o contravención a las obligaciones estipuladas en el contrato. </text:p>
        </text:list-item>
      </text:list>
      <text:p text:style-name="P30"/>
      <text:p text:style-name="P30">Las causales mencionadas precedentemente se enumeran a título enunciativo, pudiendo D.G.I. evaluar otras causales de rescisión, conforme a Derecho.</text:p>
      <text:p text:style-name="P43"/>
      <text:p text:style-name="P96">33. Devolución de Garantías</text:p>
      <text:p text:style-name="P102"/>
      <text:p text:style-name="P110">Cumplido el objeto de la Licitación, la garantía de fiel cumplimiento de contrato se devolverá <text:s/>de oficio o a pedido de parte, mediante nota dirigida a las autoridades de la D.G.I. Previamente se liquidarán y deducirán las cantidades a que haya lugar, ya sea por daños y perjuicios o multas, de acuerdo con las responsabilidades en que pudiera haber incurrido el oferente o adjudicatario.</text:p>
      <text:p text:style-name="P111"/>
      <text:p text:style-name="P111"/>
      <text:p text:style-name="P114"/>
      <text:p text:style-name="P112">PARTE II - ESPECIFICACIONES TÉCNICAS</text:p>
      <text:p text:style-name="P74"/>
      <text:p text:style-name="P82">1 - Objeto de la Contratación </text:p>
      <text:p text:style-name="P71"><text:span text:style-name="T12">Se convoca a Licitación para la prestación del </text:span><text:span text:style-name="T20">SERVICIO DE GUARDA FÍSICA, CUSTODIA Y ADMINISTRACION DE DOCUMENTACION DE LA DGI.</text:span></text:p>
      <text:p text:style-name="P75"><text:tab/></text:p>
      <text:p text:style-name="P86">CONDICIONES GENERALES:</text:p>
      <text:p text:style-name="P88"><text:span text:style-name="T23"><text:s text:c="3"/>1.1- </text:span><text:span text:style-name="T11">Los documentos objetos del presente constituyen expedientes administrativos, boletos, formularios, declaraciones juradas relativos al Impuesto de Enseñanza Primaria</text:span></text:p>
      <text:p text:style-name="P72"><text:span text:style-name="T14"><text:s/></text:span><text:span text:style-name="T18">1.2- </text:span><text:span text:style-name="T19">S</text:span><text:span text:style-name="T14">erán acondicionados en cajas de archivo que deberán ser resistente</text:span><text:span text:style-name="T11">s e impermeables a la humedad y con una capacidad no menor a 15 kilos (se deberá adjuntar muestra)</text:span><text:span text:style-name="T32">, </text:span><text:span text:style-name="T7">con carátula identificatoria de su contenido.</text:span></text:p>
      <text:p text:style-name="P72"><text:span text:style-name="T12"><text:s text:c="2"/></text:span><text:span text:style-name="T17">1.3- </text:span><text:span text:style-name="T11">Utilización de por lo menos dos precintos de seguridad de cierre certificados e irrepetibles por cada caja (adjuntar muestra). </text:span></text:p>
      <text:p text:style-name="P72"><text:span text:style-name="T12"><text:s text:c="3"/></text:span><text:span text:style-name="T17">1.4- </text:span><text:span text:style-name="T7">Custodia de esos documentos y protección de los mismos.</text:span></text:p>
      <text:p text:style-name="P72"><text:span text:style-name="T7"><text:s text:c="3"/></text:span><text:span text:style-name="T10">1.5- </text:span><text:span text:style-name="T7">Traslado de cajas o documentos a la oficina del cliente o viceversa en un plazo máximo de 24 horas y en caso urgente en un plazo de 2 horas, todo por cuenta de la empresa.</text:span></text:p>
      <text:p text:style-name="P72"><text:span text:style-name="T10"><text:s text:c="3"/>1.6- </text:span><text:span text:style-name="T7">Servicio de digitalización, administración documental y electrónica de la relación del contenido.</text:span></text:p>
      <text:p text:style-name="P72"><text:span text:style-name="T7"><text:s text:c="3"/></text:span><text:span text:style-name="T10">1.7- </text:span><text:span text:style-name="T7">Software personalizado y con resguardo.</text:span></text:p>
      <text:p text:style-name="P72"><text:span text:style-name="T7"><text:s/></text:span><text:span text:style-name="T10"><text:s text:c="2"/>1.8- </text:span><text:span text:style-name="T7">Los servicios generales contratados deberán ejecutarse de lunes a viernes en el horario habitual de D.G.I. de 9 a 17 hs. salvo casos excepcionales; más los servicios informáticos las 24 hs. los 365 días del año.</text:span></text:p>
      <text:p text:style-name="P72"/>
      <text:p text:style-name="P72"><text:span text:style-name="T33">2 - Mantenimiento actualizado del Inventario</text:span><text:span text:style-name="T34">.</text:span><text:span text:style-name="T7"> Deberá mantener el archivo actualizado, ordenado y perfectamente identificado y contar con un inventario de los medios almacenados.</text:span></text:p>
      <text:p text:style-name="P72"><text:span text:style-name="T10"><text:s/>2.1- </text:span><text:span text:style-name="T7">Proveer un </text:span><text:span text:style-name="T10">software</text:span><text:span text:style-name="T7"> desarrollado para confeccionar un inventario de el contenido de las cajas de fácil ubicación.</text:span></text:p>
      <text:p text:style-name="P73"><text:span text:style-name="T9"><text:s text:c="2"/>2.2- Control de documentos entregados.</text:span><text:span text:style-name="T7"> Deberá existir un control de documentos entregados y retirados en la División Administración, asegurándose de que sean los que corresponden, según el día de la semana y el mes. Se deberán realizar respaldos diarios, semanales, mensuales y anuales del movimiento de las <text:s/>cajas <text:s/>archivadoras y de <text:s/>su contenido.</text:span></text:p>
      <text:p text:style-name="P72"><text:span text:style-name="T30"><text:s text:c="2"/>2.3- Auditoria.</text:span><text:span text:style-name="T31"> La DGI podrá solicitar en cualquier momento del periodo contractual, realizar visitas al lugar de referencia <text:s/>a los efectos de verificar las condiciones de </text:span><text:soft-page-break/><text:span text:style-name="T31">guarda y custodia de los documentos, de la infraestructura y para realizar inventarios físicos de los mismos.</text:span></text:p>
      <text:p text:style-name="P9">2.4- Sistema informático para registro histórico de movimientos de documentación existente. </text:p>
      <text:p text:style-name="P6">El proveedor debe comprometerse a brindar, sin costo adicional para la DGI, la información mencionada en este inciso, en cualquier de las siguientes modalidades:</text:p>
      <text:p text:style-name="P6"/>
      <text:list xml:id="list7074787611285420098" text:style-name="WW8Num7">
        <text:list-item>
          <text:p text:style-name="P206">Acceso directo al Sistema Informático</text:p>
        </text:list-item>
        <text:list-item>
          <text:p text:style-name="P206">Soporte Magnético</text:p>
        </text:list-item>
        <text:list-item>
          <text:p text:style-name="P206">Papel</text:p>
        </text:list-item>
      </text:list>
      <text:p text:style-name="P165"/>
      <text:p text:style-name="P164"><text:s/>2.6 - Reporte mensual de actividades.</text:p>
      <text:p text:style-name="P12"><text:span text:style-name="T28"><text:s/></text:span><text:span text:style-name="T7">El proveedor deberá entregar mensualmente a DGI, o cuando ésta lo requiera, antes del tercer día hábil de cada mes, el detalle de todas las operaciones de traslado, de rutina y de excepción, realizadas el mes inmediato anterior.</text:span></text:p>
      <text:p text:style-name="P6"/>
      <text:p text:style-name="P8"><text:s/>2.7- Requisitos para el traslado de soportes. </text:p>
      <text:p text:style-name="P6">El proveedor debe disponer de vehículos acondicionados para la movilización de la documentación solicitada. El proveedor debe garantizar que durante los traslados se mantengan las condiciones de los documentos solicitados, no exponiéndose a diferentes condiciones climáticas. </text:p>
      <text:p text:style-name="P8"/>
      <text:p text:style-name="P166">2.8- Requisitos para el personal involucrado.</text:p>
      <text:p text:style-name="P12"><text:span text:style-name="T7">El proveedor debe contar con personal especialmente, para la manipulación de expedientes u otro tipo de documentación existente en las cajas, garantizando que </text:span><text:span text:style-name="T7">tanto su traslado como su almacenamiento se realicen cumpliendo con las <text:s/>condiciones acordadas con la DGI.</text:span></text:p>
      <text:p text:style-name="P12"/>
      <text:p text:style-name="P85">3.- Herramienta Informática para la documentación archivada</text:p>
      <text:p text:style-name="P87"><text:span text:style-name="T16">3.1.-</text:span><text:span text:style-name="T12"> La empresa debe poner a disposición de la D.G.I. una aplicación informática desde la cual, el personal que se designe, podrá efectuar las siguientes operaciones: </text:span></text:p>
      <text:list xml:id="list1093481712969336767" text:style-name="WW8Num18">
        <text:list-item>
          <text:p text:style-name="P194">Corroborar la documentación existente en custodia.</text:p>
        </text:list-item>
        <text:list-item>
          <text:p text:style-name="P194">Solicitar el retiro de nueva documentación para su envío al Archivo de la empresa.</text:p>
        </text:list-item>
        <text:list-item>
          <text:p text:style-name="P194">Solicitar documentación para consulta.</text:p>
        </text:list-item>
        <text:list-item>
          <text:p text:style-name="P194">Solicitar la devolución de documentación una vez realizada la consulta.</text:p>
        </text:list-item>
      </text:list>
      <text:p text:style-name="P70"><text:span text:style-name="T16">3.2.-</text:span><text:span text:style-name="T12"> La empresa contratista deberá proveer claves de usuario a los funcionarios que la D.G.I. designe para realizar las peticiones oportunas.</text:span></text:p>
      <text:p text:style-name="P70"><text:span text:style-name="T16">3.3.-</text:span><text:span text:style-name="T12"> La empresa contratista deberá enseñar al personal designado de la D.G.I. el manejo de esta herramienta informática, pudiendo impartir a tales efectos un tutorial o manual, haciéndose responsable de su correcto funcionamiento.</text:span></text:p>
      <text:p text:style-name="P79"><text:s/></text:p>
      <text:p text:style-name="P10"><text:soft-page-break/></text:p>
      <text:p text:style-name="P11"><text:span text:style-name="T37">4- </text:span><text:span text:style-name="T37">S</text:span><text:span text:style-name="T37">ervicio de Guarda y Custodia del Archivo</text:span></text:p>
      <text:p text:style-name="P134"><text:span text:style-name="T7">El Archi</text:span><text:span text:style-name="T29">vo de D.G.I. deberá ser guardado y custodiado bajo las siguientes condiciones:</text:span></text:p>
      <text:p text:style-name="P125"/>
      <text:p text:style-name="P126">4.1.- Requerimientos edilicios:</text:p>
      <text:p text:style-name="P127">Las instalaciones destinadas a tal fin deberán ser adecuadas, con capacidad de soporte y medidas de seguridad apropiadas para proteger la documentación archivada. Las mismas deben ubicarse en un terreno sin riesgos de humedad subterránea o problemas de inundación.</text:p>
      <text:p text:style-name="P127">Las áreas de depósito deben garantizar el desplazamiento, seguridad y la adecuada manipulación de la documentación. Debe poseer adecuación climática ajustada a las normas establecidas para la conservación del material documental, contando con elementos de control y aislamiento que garanticen la seguridad de los acervos documentales.</text:p>
      <text:p text:style-name="P127">Asimismo se debe preveer el espacio suficiente para garantizar la organización y almacenamiento de la documentación acumulada y su natural incremento. Deberá constar en las ofertas km/mts cuadrados de capacidad de sus locales. </text:p>
      <text:p text:style-name="P127"/>
      <text:p text:style-name="P130">4.2.- Aspectos estructurales:</text:p>
      <text:list xml:id="list3933642041701113028" text:style-name="WW8Num15">
        <text:list-item>
          <text:list>
            <text:list-item>
              <text:p text:style-name="P197"><text:span text:style-name="T22">Estantería</text:span><text:span text:style-name="T11">: La firma contratista deberá proveer de todos los estantes y cajas necesario para la correcta y segura ubicación de todos los documentos pertenecientes a D.G.I. Los estantes deben estar construidos en láminas metálicas sólidas, resistentes y estables con tratamiento anticorrosivo.</text:span></text:p>
            </text:list-item>
            <text:list-item>
              <text:p text:style-name="P197"><text:span text:style-name="T22">Condiciones ambientales:</text:span><text:span text:style-name="T11"> La empresa contratista deberá mantener la </text:span><text:span text:style-name="T14">documentación archivada en condiciones óptimas de temperatura, humedad ventilación y limpieza necesarios para su adecuada conservación.</text:span></text:p>
              <text:p text:style-name="P197"/>
            </text:list-item>
          </text:list>
        </text:list-item>
      </text:list>
      <text:p text:style-name="P131">4.3.- Medidas de seguridad:</text:p>
      <text:p text:style-name="P127">La firma seleccionada deberá contar en sus instalaciones con todos los equipos (informáticos, cámaras de video), recursos humanos (vigilancia), mobiliario y tecnología que garantice la seguridad, la privacidad y el buen manejo de la información de los documentos que conforman el Archivo de D.G.I.</text:p>
      <text:p text:style-name="P128"><text:s text:c="8"/>Un edificio sin riesgo debe adoptar medidas de protección contra el fuego como:</text:p>
      <text:list xml:id="list34742826" text:continue-numbering="true" text:style-name="WW8Num15">
        <text:list-item>
          <text:p text:style-name="P196">Detectores automáticos de humo o de calor conectados con servicios exteriores de urgencia.</text:p>
        </text:list-item>
        <text:list-item>
          <text:p text:style-name="P196">Personal de vigilancia.</text:p>
        </text:list-item>
        <text:list-item>
          <text:p text:style-name="P196">Puerta cortafuego.</text:p>
        </text:list-item>
        <text:list-item>
          <text:p text:style-name="P195">Contar con Habilitación de Bomberos.</text:p>
          <text:p text:style-name="P195"><text:soft-page-break/></text:p>
        </text:list-item>
      </text:list>
      <text:p text:style-name="P132">4.4.- Otras medidas de seguridad:</text:p>
      <text:list xml:id="list34755998" text:continue-numbering="true" text:style-name="WW8Num15">
        <text:list-item>
          <text:p text:style-name="P195">Alarma contra robo, Servicio de vigilancia permanente y circuito cerrado de televisión conectado durante las 24 horas.</text:p>
        </text:list-item>
        <text:list-item>
          <text:p text:style-name="P195">Sistema de control de plagas.</text:p>
        </text:list-item>
        <text:list-item>
          <text:p text:style-name="P198"><text:span text:style-name="T12">Póliza de seguros contra todo riesgo El proveedor debe mantener durante el período contractual, una </text:span><text:span text:style-name="T16">póliza de seguros</text:span><text:span text:style-name="T12"> contra todo riesgo que cubra las instalaciones donde se realice la guarda de los contenedores y soportes de la D.G.I. La cobertura de seguros debe cubrir el valor físico de la totalidad de los soportes y/o contenedores de la D.G.I. que estén en su poder.</text:span></text:p>
        </text:list-item>
      </text:list>
      <text:p text:style-name="P132"/>
      <text:p text:style-name="P134"><text:span text:style-name="T21">4.5.- Aviso de siniestros.</text:span><text:span text:style-name="T16"> </text:span></text:p>
      <text:p text:style-name="P129">El proveedor debe dar aviso a la D.G.I. de la ocurrencia de cualquier siniestro con alguno de los soportes o contenedores, en un plazo máximo de 2 (dos) horas corridas contadas a partir de constatado el hecho.</text:p>
      <text:p text:style-name="P133"/>
      <text:p text:style-name="P133">5.- <text:s/>Consulta de Documentación</text:p>
      <text:p text:style-name="P76">- Los funcionarios autorizados de D.G.I. solicitarán a la empresa adjudicataria el envío de la documentación que se trate a los fines de su consulta. Se trasladarán por cuenta de la adjudicataria las cajas o documentos hacia la D.G.I. en un plazo máximo de 24 horas y en caso urgente en un plazo de 2 horas. En relación a los boletos de pago el plazo podrá extenderse a 72 hs. en caso de desconocerse lugar de pago (Agencia) </text:p>
      <text:p text:style-name="P76">- La documentación, en caso de encontrarse digitalizada, y a requerimiento del solicitante en D.G.I., podrá enviarse a través de medios informáticos. También, en los mismos términos, podrá enviarse vía fax. </text:p>
      <text:p text:style-name="P70"><text:span text:style-name="T13">- </text:span><text:span text:style-name="T11">La empresa adjudicataria deberá registrar todos los movimientos de las cajas o documentos con firma de remitos respectivos por la misma y la D.G.I.</text:span><text:span text:style-name="T16"> </text:span><text:span text:style-name="T12">El proveedor debe entregar mensualmente a la D.G.I., antes del quinto día hábil de cada mes, el detalle de todas las operaciones de traslado, de rutina y de excepción, realizadas el mes inmediato anterior.</text:span></text:p>
      <text:p text:style-name="P90">- Toda la documentación es confidencial, reservada y/o secreta por tanto se deberá restringir su acceso sólo a los usuarios habilitados para tales efectos.</text:p>
      <text:p text:style-name="P77">Con tal fin los funcionarios autorizados de D.G.I. podrán enviar la documentación que estimen pertinente para su guarda, custodia y administración en el Archivo de la empresa adjudicataria, debiendo indicar en cada caso el plazo de conservación de la misma. Los criterios y plazos de envío deberán establecerse internamente en D.G.I. y serán trasmitidos a la empresa adjudicataria.</text:p>
      <text:p text:style-name="P77">A dichos efectos desde D.G.I. se solicitará a la empresa adjudicataria el retiro de los documentos que deban ser archivados, los que serán recogidos del lugar donde se encuentren y serán trasladados hacia el local de la empresa para su guarda por el plazo de conservación legal</text:p>
      <text:p text:style-name="P78"><text:soft-page-break/>La documentación para archivarse debe reunir al menos la capacidad de una caja.</text:p>
      <text:p text:style-name="P78">La empresa adjudicataria contará con un plazo máximo de 24hs. para retirar la misma en la forma prevista en el presente llamado (cajas con precintos de seguridad). </text:p>
      <text:p text:style-name="P83"/>
      <text:p text:style-name="P122">6.- Cumplimiento de Normativa relativa al Sistema Nacional de Archivos y Evaluación Documental</text:p>
      <text:p text:style-name="P121">La empresa adjudicataria deberá dar cumplimiento a la normativa vigente en la materia: Ley Nº 18.220 del 20 de diciembre de 2007 (Sistema Nacional de Archivos), Decreto Nº 355/012 de 31 de octubre de 2012, Decreto Nº 70/015 de 3 de febrero de 2015, <text:s/>Decreto 497/94 de 10 de noviembre de 1994, Decreto 428/99 de 30 de diciembre de 1999 y demás normas concordantes y modificativas.</text:p>
      <text:p text:style-name="P77"/>
      <text:p text:style-name="P84">7.- De los Antecedentes</text:p>
      <text:p text:style-name="P77">El oferente debe acreditar experiencia en la prestación de servicios de características similares a los solicitados en este pliego.</text:p>
      <text:p text:style-name="P89"><text:span text:style-name="T12">El oferente deberá proporcionar al menos tres antecedentes de empresas en los cuales brinde o ha</text:span><text:span text:style-name="T7">ya brindado servicios similares al licitado. Dichos antecedentes deberán:</text:span></text:p>
      <text:list xml:id="list7213495472841777259" text:style-name="L2">
        <text:list-item>
          <text:p text:style-name="P199">Ser referentes a empresas nacionales y ser similares al servicio licitado. </text:p>
        </text:list-item>
        <text:list-item>
          <text:p text:style-name="P199">Corresponder en un todo con la empresa oferente, es decir estar referidos a la razón social de la empresa que se presenta al llamado.</text:p>
        </text:list-item>
        <text:list-item>
          <text:p text:style-name="P199">No deben ser de antigüedad mayor de 3 años.</text:p>
        </text:list-item>
      </text:list>
      <text:p text:style-name="P135"/>
      <text:p text:style-name="P80">El oferente documentará dichos antecedentes con: </text:p>
      <text:list xml:id="list34758403" text:continue-list="list8703650570406438119" text:style-name="WW8Num8">
        <text:list-item>
          <text:p text:style-name="P200">descripción del servicio realizado, y</text:p>
        </text:list-item>
        <text:list-item>
          <text:p text:style-name="P200">datos del cliente (razón social, teléfono y nombre de contacto).</text:p>
        </text:list-item>
      </text:list>
      <text:p text:style-name="P80">La Administración se reserva el derecho de confirmar los antecedentes presentados y/o solicitar ampliación de los mismos. </text:p>
      <text:p text:style-name="P81">Las ofertas de empresas, que a juicio de la D.G.I., no posean la capacidad técnica para la prestación del servicio tomando en cuenta los antecedentes detallados en la oferta, serán desechadas, sin lugar a reclamación.</text:p>
      <text:p text:style-name="P157"/>
      <text:p text:style-name="P138">PARTE III- ANEXOS </text:p>
      <text:p text:style-name="P139"/>
      <text:p text:style-name="P136">Anexo I - Formulario de identificación del Oferente </text:p>
      <text:p text:style-name="P150"/>
      <text:p text:style-name="P150">Licitación Pública Nº <text:s/></text:p>
      <text:p text:style-name="P139"/>
      <text:p text:style-name="P139">Razón Social de la Empresa: <text:s/>________________________________________ </text:p>
      <text:p text:style-name="P139"/>
      <text:p text:style-name="P139">Nombre Comercial de la Empresa: <text:s/>___________________________________</text:p>
      <text:p text:style-name="P139"><text:s/></text:p>
      <text:p text:style-name="P139">R. U. T. : ___________________________ </text:p>
      <text:p text:style-name="P139"/>
      <text:p text:style-name="P139">Fecha de inicio de operaciones en Uruguay _____________________________</text:p>
      <text:p text:style-name="P139"/>
      <text:p text:style-name="P139">Calidad de Oferente:</text:p>
      <text:p text:style-name="P5"/>
      <text:list xml:id="list2512362700253603354" text:style-name="WW8Num13">
        <text:list-item>
          <text:p text:style-name="P184">Responsable principal y final de la oferta</text:p>
        </text:list-item>
        <text:list-item>
          <text:p text:style-name="P184">Integrante del consorcio de oferentes para la presente oferta </text:p>
        </text:list-item>
      </text:list>
      <text:p text:style-name="P159"/>
      <text:p text:style-name="P139">Domicilio a los efectos de la presente licitación: </text:p>
      <text:p text:style-name="P139"/>
      <text:p text:style-name="P139">Correo electrónico: ________________________________________________ </text:p>
      <text:p text:style-name="P139"/>
      <text:p text:style-name="P139">Correo electrónico alternativo: _______________________________________</text:p>
      <text:p text:style-name="P150"/>
      <text:p text:style-name="P150">Domicilio Electrónico constituido ante DGI a través de www.dgi.gub.uy </text:p>
      <text:p text:style-name="P139"><text:s/></text:p>
      <text:p text:style-name="P139">Calle: ___________________________________________________________</text:p>
      <text:p text:style-name="P139"><text:s/></text:p>
      <text:p text:style-name="P139">Localidad: _______________________________________________________ </text:p>
      <text:p text:style-name="P139"/>
      <text:p text:style-name="P139">Teléfono: __________________________ Fax: _________________________</text:p>
      <text:p text:style-name="P139"/>
      <text:p text:style-name="P139">Socios o Integrantes del Directorio de la Empresa: </text:p>
      <text:p text:style-name="P139"/>
      <text:p text:style-name="P139">Nombre Documento Cargo</text:p>
      <text:p text:style-name="P139">__________________ ________________ ________________ </text:p>
      <text:p text:style-name="P139">__________________ ________________ ________________ </text:p>
      <text:p text:style-name="P139">__________________ ________________ ________________ </text:p>
      <text:p text:style-name="P139">__________________ ________________ ________________ </text:p>
      <text:p text:style-name="P139"/>
      <text:p text:style-name="P139">Declaro estar en condiciones legales de contratar con el Estado. </text:p>
      <text:p text:style-name="P139"/>
      <text:p text:style-name="P139">FIRMA/S: ________________________________________________________ </text:p>
      <text:p text:style-name="P139"/>
      <text:p text:style-name="P139">Aclaración de firmas: ___________________________________________</text:p>
      <text:p text:style-name="P139"/>
      <text:p text:style-name="P139"><text:soft-page-break/></text:p>
      <text:p text:style-name="P139"/>
      <text:p text:style-name="P139"/>
      <text:p text:style-name="P136">Anexo II – Instructivo cotización en línea - Web Compras Estatales </text:p>
      <text:p text:style-name="P140"/>
      <text:p text:style-name="P140">Sr. Proveedor:</text:p>
      <text:p text:style-name="P140"/>
      <text:p text:style-name="P140">A los efectos de poder realizar sus ofertas en línea en tiempo y forma aconsejamos tener en cuenta las siguientes recomendaciones: </text:p>
      <text:p text:style-name="P140"/>
      <text:p text:style-name="P140">1- Obtener la contraseña para ingresar al sistema tan pronto tengan conocimiento que van a ingresar ofertas en línea. Las dificultades que podría tener en esta etapa pueden deberse a que no tenga una dirección de correo electrónico registrada en RUPE o que esa dirección no sea la que usted está utilizando actualmente y por lo tanto la contraseña no le llegará. </text:p>
      <text:p text:style-name="P140"><text:s/></text:p>
      <text:p text:style-name="P140">2- Analizar los ítems para los que se va a ingresar cotización para tener la certeza de contar con todos los datos disponibles. Si usted va a cotizar una variante o una presentación que no se encuentran disponibles en el sistema, deberá comunicarse con la Mesa de Ayuda de Compras Estatales para solicitar la catalogación de dichos atributos y/o asesorarse acerca de la forma de proceder al respecto. </text:p>
      <text:p text:style-name="P140"/>
      <text:p text:style-name="P140">Este tema habitualmente se resuelve en el correr del día salvo casos excepcionales en los que se deban realizar consultas técnicas muy específicas. </text:p>
      <text:p text:style-name="P140"/>
      <text:p text:style-name="P140">3- Ingresar su cotización lo antes posible, para tener la seguridad de que todo funcionó correctamente. Hasta la hora señalada para la apertura usted podrá ingresar a modificar e incluso eliminar las ofertas ingresadas ya que sólo están disponibles con su clave. A la hora establecida para la apertura queda bloqueado el acceso a las ofertas y sólo quedarán incluidas en el cuadro comparativo de ofertas aquellas que usted ya tenga guardadas. </text:p>
      <text:p text:style-name="P140"/>
      <text:p text:style-name="P140">Al ingresar ofertas a último momento pueden ocurrir otros imprevistos además de los mencionados en los puntos 1 y 2, que le impidan completar el ingreso de su oferta (fallos en la conexión a Internet, caída de servidores, sistemas lentos por la gran cantidad de personas accediendo a lo mismo, etc.) y que no se podrán solucionar instantáneamente.</text:p>
      <text:p text:style-name="P141"><text:s/></text:p>
      <text:p text:style-name="P141">4- Es conveniente concurrir a la capacitación que sobre el tema se dicta para los proveedores. </text:p>
      <text:p text:style-name="P141"/>
      <text:p text:style-name="P153"><text:span text:style-name="T7">Mensualmente se publican las fechas de capacitación en www.comprasestatales.gub.uy y usted puede manifestar su interés en concurrir enviando un mail a la siguiente dirección: </text:span><text:a xlink:type="simple" xlink:href="mailto:capacitacioncompras@acce.gub.uy" text:style-name="Internet_20_link" text:visited-style-name="Visited_20_Internet_20_Link"><text:span text:style-name="Internet_20_link"><text:span text:style-name="T7">capacitacioncompras@acce.gub.uy</text:span></text:span></text:a></text:p>
      <text:p text:style-name="P141"/>
      <text:p text:style-name="P141">5- Por cualquier otra duda o consulta, la Mesa de Ayuda de Compras Estatales está a su disposición de lunes a viernes de 10 a 17 hs por el teléfono 2903 11 11.</text:p>
      <text:p text:style-name="P141"/>
      <text:p text:style-name="P201"/>
      <text:p text:style-name="P160"/>
      <text:p text:style-name="P137">ANEXO III - Formulario de oferta económica</text:p>
      <text:p text:style-name="P161"/>
      <text:h text:style-name="P158" text:outline-level="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2" office:value-type="string">
            <text:p text:style-name="P141">Razón social de la empresa oferente:</text:p>
          </table:table-cell>
          <table:covered-table-cell/>
          <table:table-cell table:style-name="Tabla2.C1" table:number-columns-spanned="4" office:value-type="string">
            <text:p text:style-name="P143"/>
          </table:table-cell>
          <table:covered-table-cell/>
          <table:covered-table-cell/>
          <table:covered-table-cell/>
          <table:table-cell table:style-name="Tabla2.G1" office:value-type="string">
            <text:p text:style-name="P143"/>
          </table:table-cell>
        </table:table-row>
        <table:table-row table:style-name="Tabla2.2">
          <table:table-cell table:style-name="Tabla2.A1" table:number-rows-spanned="2" office:value-type="string">
            <text:p text:style-name="P147">ITEM</text:p>
          </table:table-cell>
          <table:table-cell table:style-name="Tabla2.A1" table:number-rows-spanned="2" office:value-type="string">
            <text:p text:style-name="P147">DESCRIPCIÓN</text:p>
          </table:table-cell>
          <table:table-cell table:style-name="Tabla2.A1" office:value-type="string">
            <text:p text:style-name="P148"/>
            <text:p text:style-name="P147"/>
            <text:p text:style-name="P147"/>
          </table:table-cell>
          <table:table-cell table:style-name="Tabla2.A1" office:value-type="string">
            <text:p text:style-name="P148"/>
            <text:p text:style-name="P147">UNIDAD DE MEDIDA</text:p>
          </table:table-cell>
          <table:table-cell table:style-name="Tabla2.E2" office:value-type="string">
            <text:p text:style-name="P148"/>
            <text:p text:style-name="P147"/>
            <text:p text:style-name="P147">PRECIO UNITARIO</text:p>
            <text:p text:style-name="P147">$</text:p>
          </table:table-cell>
          <table:table-cell table:style-name="Tabla2.F2" table:number-columns-spanned="2" office:value-type="string">
            <text:p text:style-name="P148"/>
            <text:p text:style-name="P147"/>
            <text:p text:style-name="P147">TOTAL SIN IMPUESTOS</text:p>
            <text:p text:style-name="P147">$</text:p>
          </table:table-cell>
          <table:covered-table-cell/>
        </table:table-row>
        <table:table-row table:style-name="Tabla2.3">
          <table:covered-table-cell/>
          <table:covered-table-cell/>
          <table:table-cell table:style-name="Tabla2.C3" office:value-type="string">
            <text:p text:style-name="P149"/>
          </table:table-cell>
          <table:table-cell table:style-name="Tabla2.C3" office:value-type="string">
            <text:p text:style-name="P143"/>
          </table:table-cell>
          <table:table-cell table:style-name="Tabla2.E3" office:value-type="string">
            <text:p text:style-name="P144"/>
          </table:table-cell>
          <table:table-cell table:style-name="Tabla2.F3" table:number-columns-spanned="2" office:value-type="string">
            <text:p text:style-name="P144"/>
          </table:table-cell>
          <table:covered-table-cell/>
        </table:table-row>
        <table:table-row table:style-name="Tabla2.1">
          <table:table-cell table:style-name="Tabla2.A4" office:value-type="string">
            <text:p text:style-name="P142">1</text:p>
          </table:table-cell>
          <table:table-cell table:style-name="Tabla2.B4" office:value-type="string">
            <text:p text:style-name="P144"/>
          </table:table-cell>
          <table:table-cell table:style-name="Tabla2.B4" office:value-type="string">
            <text:p text:style-name="P143"/>
          </table:table-cell>
          <table:table-cell table:style-name="Tabla2.B4" office:value-type="string">
            <text:p text:style-name="P151">mensual</text:p>
          </table:table-cell>
          <table:table-cell table:style-name="Tabla2.E4" office:value-type="string">
            <text:p text:style-name="P143"/>
          </table:table-cell>
          <table:table-cell table:style-name="Tabla2.F4" table:number-columns-spanned="2" office:value-type="string">
            <text:p text:style-name="P143"/>
          </table:table-cell>
          <table:covered-table-cell/>
        </table:table-row>
        <table:table-row table:style-name="Tabla2.1">
          <table:table-cell table:style-name="Tabla2.A4" office:value-type="string">
            <text:p text:style-name="P143"/>
          </table:table-cell>
          <table:table-cell table:style-name="Tabla2.B4" office:value-type="string">
            <text:p text:style-name="P144"/>
          </table:table-cell>
          <table:table-cell table:style-name="Tabla2.B4" office:value-type="string">
            <text:p text:style-name="P146"/>
          </table:table-cell>
          <table:table-cell table:style-name="Tabla2.B4" office:value-type="string">
            <text:p text:style-name="P144"/>
          </table:table-cell>
          <table:table-cell table:style-name="Tabla2.E4" office:value-type="string">
            <text:p text:style-name="P143"/>
          </table:table-cell>
          <table:table-cell table:style-name="Tabla2.F4" table:number-columns-spanned="2" office:value-type="string">
            <text:p text:style-name="P143"/>
          </table:table-cell>
          <table:covered-table-cell/>
        </table:table-row>
        <table:table-row table:style-name="Tabla2.1">
          <table:table-cell table:style-name="Tabla2.A4" table:number-columns-spanned="4" office:value-type="string">
            <text:p text:style-name="P145">IVA 22%</text:p>
          </table:table-cell>
          <table:covered-table-cell/>
          <table:covered-table-cell/>
          <table:covered-table-cell/>
          <table:table-cell table:style-name="Tabla2.E4" office:value-type="string">
            <text:p text:style-name="P143"/>
          </table:table-cell>
          <table:table-cell table:style-name="Tabla2.F6" table:number-columns-spanned="2" office:value-type="string">
            <text:p text:style-name="P143"/>
          </table:table-cell>
          <table:covered-table-cell/>
        </table:table-row>
        <table:table-row table:style-name="Tabla2.1">
          <table:table-cell table:style-name="Tabla2.A4" table:number-columns-spanned="4" office:value-type="string">
            <text:p text:style-name="P155"><text:span text:style-name="T9">PRECIO TOTAL, $</text:span><text:span text:style-name="T7"> </text:span></text:p>
          </table:table-cell>
          <table:covered-table-cell/>
          <table:covered-table-cell/>
          <table:covered-table-cell/>
          <table:table-cell table:style-name="Tabla2.E4" office:value-type="string">
            <text:p text:style-name="P143"/>
          </table:table-cell>
          <table:table-cell table:style-name="Tabla2.F4" table:number-columns-spanned="2" office:value-type="string">
            <text:p text:style-name="P143"/>
          </table:table-cell>
          <table:covered-table-cell/>
        </table:table-row>
      </table:table>
      <text:p text:style-name="P156"/>
      <text:p text:style-name="P152"/>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13"/>
      <text:p text:style-name="P181">ANEXO V - Compromiso de confidencialidad</text:p>
      <text:p text:style-name="P4"/>
      <text:p text:style-name="P4">En la ciudad de Montevideo, el día …… de …………… del año dos mil dieciocho, el Sr./Sra. …………………………….., titular de la cédula de identidad Nº </text:p>
      <text:p text:style-name="P4">………………………., en representación de la empresa ……………, R.U.T. Nº ………………… (según certificado que se adjunta), se obliga en todos los términos del presente Compromiso de Confidencialidad, que se regirá, en general, por la normativa vigente y la Política de Seguridad de la Información de la Dirección General Impositiva (DGI) y en particular, por las estipulaciones que siguen: </text:p>
      <text:p text:style-name="P4"/>
      <text:p text:style-name="P4">PRIMERO: ALCANCE DEL COMPROMISO.</text:p>
      <text:p text:style-name="P14"><text:span text:style-name="T7">1.-Se considera información confidencial a los efectos del presente Compromiso, a toda aquella información o conocimiento a la que la empresa firmante tuviera acceso o se genere en virtud de su vinculación con DGI en el marco de la Licitación Abreviada N° XX/2018</text:span><text:span text:style-name="T8">.</text:span></text:p>
      <text:p text:style-name="P4"/>
      <text:p text:style-name="P4">2.-El presente Compromiso no abarcará información confidencial que: fuera suministrada por DGI a la empresa firmante expresamente identificada como no confidencial; deba ser revelada por imperio de la ley o de un proceso judicial, en cuyo caso la empresa firmante deberá comunicar por escrito y en forma inmediata a la DGI tales circunstancias a los efectos de que ésta pueda tomar todas las medidas pertinentes.</text:p>
      <text:p text:style-name="P4"/>
      <text:p text:style-name="P4">SEGUNDO: OBLIGACIONES PRINCIPALES</text:p>
      <text:p text:style-name="P4">Sin que implique una enumeración taxativa, se establecen las siguientes obligaciones principales que deberá cumplir la empresa firmante:</text:p>
      <text:p text:style-name="P4">a) mantener estricta y absoluta confidencialidad y reserva respecto de toda la información o conocimiento comprendida en la cláusula anterior; </text:p>
      <text:p text:style-name="P4">b) aplicar las correspondientes medidas de seguridad que sean razonables y prudentes para proteger la información referida y, atendiendo, sin limitarse a ello, a las disposiciones de seguridad de DGI que se le instruyan a la empresa firmante; </text:p>
      <text:p text:style-name="P4">c) utilizar la información confidencial solamente para el fin establecido, quedando prohibido a la empresa firmante todo uso o reproducción para su beneficio propio o de terceros, así como todo retiro de la misma que no estuviera expresamente autorizado, de los locales de DGI ya sea en soporte papel, electrónico, vía fax o e-mail, o por cualquier otro medio; </text:p>
      <text:p text:style-name="P4">d) poner en conocimiento a todo su personal, independientemente de la relación contractual que los vincule, los términos del presente acuerdo y la naturaleza confidencial de la información comprendida en el mismo, así como las responsabilidades inherentes a su violación. La empresa contratante será responsable del incumplimiento del presente acuerdo que sea imputable a alguno de sus empleados; y </text:p>
      <text:p text:style-name="P4">e) reportar a DGI toda divulgación de información confidencial no autorizada de la que tuviera conocimiento en virtud de su vínculo con la misma. </text:p>
      <text:p text:style-name="P4"/>
      <text:p text:style-name="P4"/>
      <text:p text:style-name="P4"/>
      <text:p text:style-name="P4"/>
      <text:p text:style-name="P4"/>
      <text:p text:style-name="P4"/>
      <text:p text:style-name="P4">TERCERO: VIGENCIA</text:p>
      <text:p text:style-name="P4">Las obligaciones de confidencialidad asumidas en el presente Compromiso se mantendrán por un período de 5 años a partir de la fecha del retiro de la documentación completa asociada al presente pliego y firma del acuerdo de confidencialidad o mientras dure el vínculo de la empresa <text:soft-page-break/>firmante con DGI y persistirán aún después de terminado el mismo, por un período de cinco años contados a partir de la fecha cierta de tal desvinculación.</text:p>
      <text:p text:style-name="P4"/>
      <text:p text:style-name="P4">CUARTO: RESPONSABILIDAD</text:p>
      <text:p text:style-name="P4">La empresa firmante será responsable de toda violación del presente Compromiso de Confidencialidad, sea que tal violación ocurra como resultado de una acción u omisión, tanto propia como de cualquier persona que hubiera adquirido información confidencial por o a través de la empresa firmante.</text:p>
      <text:p text:style-name="P4"/>
      <text:p text:style-name="P4">La DGI se reserva el derecho de auditar y controlar el cumplimiento de las obligaciones asumidas en virtud del presente Compromiso, así como se supervisar actividades que involucren el manejo de información confidencial. </text:p>
      <text:p text:style-name="P4"/>
      <text:p text:style-name="P4">QUINTO: SANCIÓN POR INCUMPLIMIENTO</text:p>
      <text:p text:style-name="P4">En caso de incumplimiento del presente acuerdo por parte de la Empresa, la misma deberá abonar una multa correspondiente a U.I. (Unidades Indexadas) 274.000, sin perjuicio de la facultad de la DGI de rescindir unilateralmente el acuerdo y de incoar las acciones por responsabilidad civil y penal que por derecho correspondan. </text:p>
      <text:p text:style-name="P4"/>
      <text:p text:style-name="P4"/>
      <text:p text:style-name="P4">En señal de conformidad, se suscriben dos ejemplares del mismo tenor, en lugar y fecha arriba indicados. </text:p>
      <text:p text:style-name="P4">Firma……………………………………………… </text:p>
      <text:p text:style-name="P4">Aclaración………………………………............ </text:p>
      <text:p text:style-name="P4">C.I. Nº……………..……………………………….</text:p>
      <text:p text:style-name="P3"/>
      <text:p text:style-name="P167"><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2" svg:font-family="OpenSymbol, 'Arial Unicode MS'"/>
    <style:font-face style:name="Courier New" svg:font-family="'Courier New'" style:font-family-generic="modern"/>
    <style:font-face style:name="Lucida Console" svg:font-family="'Lucida Console'"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CG Times" svg:font-family="'CG Times',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7.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20pt" fo:font-weight="bold" style:font-size-asian="20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language="es" fo:country="ES"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language="es" fo:country="ES"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language="es" fo:country="ES" fo:font-style="italic" fo:font-weight="bold" style:font-size-asian="9pt" style:font-style-asian="italic" style:font-weight-asian="bold" style:font-name-complex="Arial"/>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o_20_independiente_20_21" style:display-name="Texto independiente 21" style:family="paragraph" style:parent-style-name="Standard">
      <style:paragraph-properties fo:text-align="center" style:justify-single-word="false" fo:background-color="#dfdfdf" fo:padding-left="0.141cm" fo:padding-right="0.141cm" fo:padding-top="0.035cm" fo:padding-bottom="0.035cm" fo:border="0.018cm solid #000000">
        <style:background-image/>
      </style:paragraph-properties>
      <style:text-properties fo:font-size="14pt" fo:font-weight="bold" style:font-size-asian="14pt" style:font-weight-asian="bold"/>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fo:language="es" fo:country="ES" style:font-size-asian="11pt"/>
    </style:style>
    <style:style style:name="Sangría_20_2_20_de_20_t._20_independiente1" style:display-name="Sangría 2 de t. independiente1" style:family="paragraph" style:parent-style-name="Standard" style:list-style-name="">
      <style:paragraph-properties fo:margin-left="0.751cm" fo:margin-right="0cm" fo:hyphenation-ladder-count="no-limit" fo:text-indent="-0.751cm" style:auto-text-indent="false">
        <style:tab-stops>
          <style:tab-stop style:position="-2.54cm"/>
          <style:tab-stop style:position="-1.27cm"/>
          <style:tab-stop style:position="0.293cm"/>
          <style:tab-stop style:position="0.751cm"/>
          <style:tab-stop style:position="1.27cm"/>
          <style:tab-stop style:position="1.58cm"/>
          <style:tab-stop style:position="2.009cm"/>
          <style:tab-stop style:position="2.54cm"/>
          <style:tab-stop style:position="2.868cm"/>
          <style:tab-stop style:position="3.298cm"/>
          <style:tab-stop style:position="3.81cm"/>
          <style:tab-stop style:position="4.156cm"/>
          <style:tab-stop style:position="4.584cm"/>
          <style:tab-stop style:position="5.08cm"/>
        </style:tab-stops>
      </style:paragraph-properties>
      <style:text-properties fo:font-size="11pt" fo:language="es" fo:country="ES" style:font-size-asian="11pt" fo:hyphenate="false" fo:hyphenation-remain-char-count="2" fo:hyphenation-push-char-count="2"/>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fo:font-size="9pt" style:font-size-asian="9pt"/>
    </style:style>
    <style:style style:name="Contents_20_4" style:display-name="Contents 4" style:family="paragraph" style:parent-style-name="Standard" style:next-style-name="Standard" style:class="index">
      <style:paragraph-properties fo:margin-left="1.411cm" fo:margin-right="0cm" fo:text-indent="-0.353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764cm" fo:margin-right="0cm" fo:text-indent="-0.353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353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469cm" fo:margin-right="0cm" fo:text-indent="-0.353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822cm" fo:margin-right="0cm" fo:text-indent="-0.353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75cm" fo:margin-right="0cm" fo:text-indent="-0.353cm" style:auto-text-indent="false"/>
      <style:text-properties fo:font-size="9pt" style:font-size-asian="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style>
    <style:style style:name="TDC_20_41" style:display-name="TDC 41" style:family="paragraph" style:parent-style-name="Standard" style:next-style-name="Standard">
      <style:paragraph-properties fo:margin-left="1.058cm" fo:margin-right="0cm" fo:text-indent="0cm" style:auto-text-indent="false"/>
      <style:text-properties fo:font-size="9pt" style:font-size-asian="9pt"/>
    </style:style>
    <style:style style:name="TDC_20_51" style:display-name="TDC 51" style:family="paragraph" style:parent-style-name="Standard" style:next-style-name="Standard">
      <style:paragraph-properties fo:margin-left="1.411cm" fo:margin-right="0cm" fo:text-indent="0cm" style:auto-text-indent="false"/>
      <style:text-properties fo:font-size="9pt" style:font-size-asian="9pt"/>
    </style:style>
    <style:style style:name="TDC_20_61" style:display-name="TDC 61" style:family="paragraph" style:parent-style-name="Standard" style:next-style-name="Standard">
      <style:paragraph-properties fo:margin-left="1.764cm" fo:margin-right="0cm" fo:text-indent="0cm" style:auto-text-indent="false"/>
      <style:text-properties fo:font-size="9pt" style:font-size-asian="9pt"/>
    </style:style>
    <style:style style:name="TDC_20_71" style:display-name="TDC 71" style:family="paragraph" style:parent-style-name="Standard" style:next-style-name="Standard">
      <style:paragraph-properties fo:margin-left="2.117cm" fo:margin-right="0cm" fo:text-indent="0cm" style:auto-text-indent="false"/>
      <style:text-properties fo:font-size="9pt" style:font-size-asian="9pt"/>
    </style:style>
    <style:style style:name="TDC_20_81" style:display-name="TDC 81" style:family="paragraph" style:parent-style-name="Standard" style:next-style-name="Standard">
      <style:paragraph-properties fo:margin-left="2.469cm" fo:margin-right="0cm" fo:text-indent="0cm" style:auto-text-indent="false"/>
      <style:text-properties fo:font-size="9pt" style:font-size-asian="9pt"/>
    </style:style>
    <style:style style:name="TDC_20_91" style:display-name="TDC 91" style:family="paragraph" style:parent-style-name="Standard" style:next-style-name="Standard">
      <style:paragraph-properties fo:margin-left="2.822cm" fo:margin-right="0cm" fo:text-indent="0cm" style:auto-text-indent="false"/>
      <style:text-properties fo:font-size="9pt" style:font-size-asian="9pt"/>
    </style:style>
    <style:style style:name="Texto_20_comentario1" style:display-name="Texto comentario1"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ocumento_20_1" style:display-name="Documento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Tecnico_20_4" style:display-name="Tecnico 4" style:family="paragraph">
      <style:paragraph-properties fo:orphans="2" fo:widows="2" fo:hyphenation-ladder-count="no-limit">
        <style:tab-stops>
          <style:tab-stop style:position="-1.27cm"/>
        </style:tab-stops>
      </style:paragraph-properties>
      <style:text-properties style:use-window-font-color="true" style:font-name="Courier New" fo:font-size="12pt" fo:language="en" fo:country="US" fo:font-weight="bold" style:font-name-asian="Times New Roman" style:font-size-asian="12pt" style:language-asian="zh" style:country-asian="CN" style:font-weight-asian="bold" style:font-name-complex="Courier New" style:font-size-complex="10pt" style:language-complex="ar" style:country-complex="SA" fo:hyphenate="false" fo:hyphenation-remain-char-count="2" fo:hyphenation-push-char-count="2"/>
    </style:style>
    <style:style style:name="Body_20_Text_20_22" style:display-name="Body Text 22" style:family="paragraph" style:parent-style-name="Standard">
      <style:paragraph-properties fo:text-align="justify" style:justify-single-word="false" fo:hyphenation-ladder-count="no-limit"/>
      <style:text-properties fo:font-size="12pt" fo:letter-spacing="-0.005cm"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Texto_20_de_20_nota_20_al_20_final" style:display-name="Texto de nota al final" style:family="paragraph" style:parent-style-name="Standard">
      <style:paragraph-properties fo:orphans="0" fo:widows="0"/>
      <style:text-properties style:font-name="Courier New" fo:font-size="12pt" style:font-size-asian="12pt" style:font-name-complex="Courier New"/>
    </style:style>
    <style:style style:name="toa" style:family="paragraph">
      <style:paragraph-properties fo:orphans="0" fo:widows="0" fo:hyphenation-ladder-count="no-limit">
        <style:tab-stops>
          <style:tab-stop style:position="0cm"/>
          <style:tab-stop style:position="15.875cm"/>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Texto_20_de_20_nota_20_al_20_pie" style:display-name="Texto de nota al pie" style:family="paragraph" style:parent-style-name="Standard">
      <style:paragraph-properties fo:orphans="0" fo:widows="0"/>
      <style:text-properties style:font-name="Courier New" fo:font-size="12pt" style:font-size-asian="12pt" style:font-name-complex="Courier New"/>
    </style:style>
    <style:style style:name="índice_20_1" style:display-name="índice 1" style:family="paragraph">
      <style:paragraph-properties fo:orphans="0" fo:widows="0" fo:hyphenation-ladder-count="no-limit">
        <style:tab-stops>
          <style:tab-stop style:position="0cm"/>
          <style:tab-stop style:position="1.27cm"/>
          <style:tab-stop style:position="2.54cm"/>
          <style:tab-stop style:position="15.875cm" style:leader-style="dotted" style:leader-text="."/>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índice_20_2" style:display-name="índice 2" style:family="paragraph">
      <style:paragraph-properties fo:orphans="0" fo:widows="0" fo:hyphenation-ladder-count="no-limit">
        <style:tab-stops>
          <style:tab-stop style:position="1.27cm"/>
          <style:tab-stop style:position="2.54cm"/>
          <style:tab-stop style:position="15.875cm" style:leader-style="dotted" style:leader-text="."/>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epígrafe" style:family="paragraph">
      <style:paragraph-properties fo:orphans="0" fo:widows="0" fo:hyphenation-ladder-count="no-limit">
        <style:tab-stops>
          <style:tab-stop style:position="-1.27cm"/>
        </style:tab-stops>
      </style:paragraph-properties>
      <style:text-properties style:use-window-font-color="true" style:font-name="Courier New" fo:font-size="12pt" fo:language="es" fo:country="E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Tdc_20_1" style:display-name="Tdc 1" style:family="paragraph" style:parent-style-name="Standard">
      <style:paragraph-properties fo:margin-left="1.27cm" fo:margin-right="1.27cm" fo:margin-top="0.847cm" fo:margin-bottom="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2" style:display-name="Tdc 2" style:family="paragraph" style:parent-style-name="Standard">
      <style:paragraph-properties fo:margin-left="2.54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3" style:display-name="Tdc 3" style:family="paragraph" style:parent-style-name="Standard">
      <style:paragraph-properties fo:margin-left="3.81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4" style:display-name="Tdc 4" style:family="paragraph" style:parent-style-name="Standard">
      <style:paragraph-properties fo:margin-left="5.08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5" style:display-name="Tdc 5" style:family="paragraph" style:parent-style-name="Standard">
      <style:paragraph-properties fo:margin-left="6.35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6" style:display-name="Tdc 6"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7" style:display-name="Tdc 7" style:family="paragraph" style:parent-style-name="Standard">
      <style:paragraph-properties fo:margin-left="1.27cm" fo:margin-right="0cm" fo:orphans="0" fo:widows="0" fo:hyphenation-ladder-count="no-limit" fo:text-indent="-1.27cm" style:auto-text-indent="false"/>
      <style:text-properties style:font-name="Courier New" fo:font-size="12pt" fo:language="en" fo:country="US" style:font-size-asian="12pt" style:font-name-complex="Courier New" fo:hyphenate="false" fo:hyphenation-remain-char-count="2" fo:hyphenation-push-char-count="2"/>
    </style:style>
    <style:style style:name="Tdc_20_8" style:display-name="Tdc 8"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9" style:display-name="Tdc 9" style:family="paragraph" style:parent-style-name="Standard">
      <style:paragraph-properties fo:margin-left="1.27cm" fo:margin-right="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Encabezado_20_de_20_tda" style:display-name="Encabezado de tda" style:family="paragraph" style:parent-style-name="Standard">
      <style:paragraph-properties fo:orphans="0" fo:widows="0" fo:hyphenation-ladder-count="no-limit">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501cm" fo:margin-right="0cm" fo:text-indent="-1.501cm" style:auto-text-indent="false"/>
      <style:text-properties fo:font-size="11pt" style:font-size-asian="11pt"/>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paragraph-properties fo:margin-left="1.251cm" fo:margin-right="0cm" fo:hyphenation-ladder-count="no-limit" fo:text-indent="-1.251cm" style:auto-text-indent="false">
        <style:tab-stops>
          <style:tab-stop style:position="-2.54cm"/>
          <style:tab-stop style:position="-1.27cm"/>
          <style:tab-stop style:position="0.293cm"/>
          <style:tab-stop style:position="0.721cm"/>
          <style:tab-stop style:position="1.251cm"/>
          <style:tab-stop style:position="1.501cm"/>
          <style:tab-stop style:position="1.58cm"/>
          <style:tab-stop style:position="2.009cm"/>
          <style:tab-stop style:position="2.54cm"/>
          <style:tab-stop style:position="2.868cm"/>
          <style:tab-stop style:position="3.298cm"/>
          <style:tab-stop style:position="3.81cm"/>
          <style:tab-stop style:position="4.156cm"/>
          <style:tab-stop style:position="4.584cm"/>
          <style:tab-stop style:position="5.08cm"/>
        </style:tab-stops>
      </style:paragraph-properties>
      <style:text-properties fo:font-size="11pt" fo:language="es" fo:country="ES" style:font-size-asian="11pt" fo:hyphenate="false" fo:hyphenation-remain-char-count="2" fo:hyphenation-push-char-count="2"/>
    </style:style>
    <style:style style:name="Body_20_Text_20_21" style:display-name="Body Text 21" style:family="paragraph" style:parent-style-name="Standard">
      <style:paragraph-properties fo:text-align="end" style:justify-single-word="false" fo:hyphenation-ladder-count="no-limit">
        <style:tab-stops>
          <style:tab-stop style:position="-2.995cm"/>
          <style:tab-stop style:position="-1.725cm"/>
          <style:tab-stop style:position="-0.455cm"/>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 style:position="26.215cm"/>
          <style:tab-stop style:position="27.485cm"/>
          <style:tab-stop style:position="28.755cm"/>
          <style:tab-stop style:position="30.025cm"/>
          <style:tab-stop style:position="31.295cm"/>
          <style:tab-stop style:position="32.565cm"/>
        </style:tab-stops>
      </style:paragraph-properties>
      <style:text-properties fo:color="#000000" fo:font-size="11pt" fo:language="es" fo:country="ES" style:font-size-asian="11pt" fo:hyphenate="false" fo:hyphenation-remain-char-count="2" fo:hyphenation-push-char-count="2"/>
    </style:style>
    <style:style style:name="TITULO_20_1" style:display-name="TITULO 1" style:family="paragraph" style:parent-style-name="Standard" style:next-style-name="Standard">
      <style:text-properties style:font-name="Arial" fo:font-size="14pt" style:text-underline-style="solid" style:text-underline-width="auto" style:text-underline-color="font-color" style:font-size-asian="14pt" style:font-name-complex="Arial"/>
    </style:style>
    <style:style style:name="TITULO_20_1.1" style:display-name="TITULO 1.1" style:family="paragraph" style:parent-style-name="Standard" style:next-style-name="Standard">
      <style:text-properties style:font-name="Arial" fo:font-size="12pt" fo:font-weight="bold" style:font-size-asian="12pt" style:font-weight-asian="bold" style:font-name-complex="Arial"/>
    </style:style>
    <style:style style:name="Título_20_a" style:display-name="Título a" style:family="paragraph" style:parent-style-name="Standard" style:list-style-name="WW8Num2">
      <style:paragraph-properties fo:margin-left="1.524cm" fo:margin-right="0cm" fo:text-indent="-1.524cm" style:auto-text-indent="false">
        <style:tab-stops>
          <style:tab-stop style:position="1.524cm"/>
        </style:tab-stops>
      </style:paragraph-properties>
      <style:text-properties fo:font-size="12pt" style:font-size-asian="12pt"/>
    </style:style>
    <style:style style:name="Body_20_Text_20_Indent_20_2" style:display-name="Body Text Indent 2" style:family="paragraph" style:parent-style-name="Standard">
      <style:paragraph-properties fo:margin-left="1.251cm" fo:margin-right="0cm" fo:orphans="0" fo:widows="0" fo:text-indent="0cm" style:auto-text-indent="false"/>
      <style:text-properties style:font-name="CG Times" fo:language="es" fo:country="ES" style:font-name-complex="CG Times"/>
    </style:style>
    <style:style style:name="Lista_20_31" style:display-name="Lista 31" style:family="paragraph" style:parent-style-name="Standard">
      <style:paragraph-properties fo:margin-left="0.499cm" fo:margin-right="0cm" fo:text-indent="-0.499cm" style:auto-text-indent="false"/>
      <style:text-properties style:font-name="Arial" fo:font-size="11pt" fo:language="es" fo:country="ES" style:font-size-asian="11pt" style:font-name-complex="Arial"/>
    </style:style>
    <style:style style:name="viñeta" style:family="paragraph" style:parent-style-name="Standard" style:list-style-name="WW8Num6">
      <style:paragraph-properties fo:margin-top="0.212cm" fo:margin-bottom="0cm" fo:text-align="justify" style:justify-single-word="false"/>
      <style:text-properties style:font-name="Arial" fo:font-size="11pt" fo:language="es" fo:country="ES" style:font-size-asian="11pt" style:font-name-complex="Arial"/>
    </style:style>
    <style:style style:name="ti" style:family="paragraph" style:parent-style-name="Standard">
      <style:paragraph-properties fo:text-align="justify" style:justify-single-word="false"/>
      <style:text-properties fo:font-size="11pt" fo:font-weight="bold" style:font-size-asian="11pt" style:font-weight-asian="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nexo" style:family="paragraph" style:parent-style-name="Standard">
      <style:paragraph-properties fo:line-height="200%"/>
      <style:text-properties fo:font-size="12pt" fo:font-weight="bold" style:font-size-asian="12pt" style:font-weight-asian="bold"/>
    </style:style>
    <style:style style:name="_28_a_29__20_paragraphs" style:display-name="(a) paragraphs" style:family="paragraph" style:next-style-name="Standard">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Sub-Clause_20_Text" style:display-name="Sub-Clause Text" style:family="paragraph" style:parent-style-name="Standard">
      <style:paragraph-properties fo:margin-top="0.212cm" fo:margin-bottom="0.212cm" fo:text-align="justify" style:justify-single-word="false"/>
      <style:text-properties fo:font-size="12pt" fo:letter-spacing="-0.007cm" fo:language="en" fo:country="US" style:font-size-asian="12pt"/>
    </style:style>
    <style:style style:name="Outline" style:family="paragraph" style:parent-style-name="Standard">
      <style:paragraph-properties fo:margin-top="0.423cm" fo:margin-bottom="0cm"/>
      <style:text-properties fo:font-size="12pt" fo:language="en" fo:country="US" style:letter-kerning="true" style:font-size-asian="12pt"/>
    </style:style>
    <style:style style:name="Footnote" style:family="paragraph" style:parent-style-name="Standard" style:class="extra">
      <style:paragraph-properties style:text-autospace="none" style:punctuation-wrap="simple" style:vertical-align="baseline"/>
      <style:text-properties fo:language="es" fo:country="ES"/>
    </style:style>
    <style:style style:name="Section_20_IX._20_Header" style:display-name="Section IX. Header" style:family="paragraph" style:parent-style-name="Standard" style:list-style-name="">
      <style:paragraph-properties fo:margin-left="0cm" fo:margin-right="0cm" fo:text-align="center" style:justify-single-word="false" fo:text-indent="0cm" style:auto-text-indent="false"/>
      <style:text-properties style:font-name="Times New Roman Bold" fo:font-size="18pt" fo:language="es" fo:country="ES" fo:font-weight="bold" style:font-size-asian="18pt" style:font-weight-asian="bold" style:font-name-complex="Times New Roman Bold"/>
    </style:style>
    <style:style style:name="aparagraphs" style:family="paragraph" style:parent-style-name="Standard">
      <style:paragraph-properties fo:margin-top="0.212cm" fo:margin-bottom="0.212cm" fo:text-align="justify" style:justify-single-word="false" style:snap-to-layout-grid="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size="20pt" fo:font-weight="bold" style:letter-kerning="true" style:font-size-asian="20pt" style:font-weight-asian="bold" style:font-name-complex="Arial"/>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text-properties fo:color="#000000"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ection_20_VI._20_Header" style:display-name="Section VI. Header" style:family="paragraph" style:parent-style-name="Standard">
      <style:paragraph-properties fo:margin-top="0.212cm" fo:margin-bottom="0.423cm" fo:text-align="center" style:justify-single-word="false"/>
      <style:text-properties fo:font-size="18pt" fo:language="en" fo:country="US" fo:font-weight="bold" style:font-size-asian="18pt" style:font-weight-asian="bold"/>
    </style:style>
    <style:style style:name="Saludo1" style:family="paragraph" style:parent-style-name="Standard" style:next-style-name="Standard">
      <style:paragraph-properties fo:orphans="0" fo:widows="0" fo:hyphenation-ladder-count="no-limit"/>
      <style:text-properties style:font-name="Lucida Console" fo:font-size="12pt" fo:language="en" fo:country="US" style:font-size-asian="12pt" style:font-name-complex="Lucida Console" fo:hyphenate="false" fo:hyphenation-remain-char-count="2" fo:hyphenation-push-char-count="2"/>
    </style:style>
    <style:style style:name="Lista_20_con_20_viñetas_20_21" style:display-name="Lista con viñetas 21" style:family="paragraph" style:parent-style-name="Standard" style:list-style-name="WW8Num4">
      <style:paragraph-properties fo:orphans="0" fo:widows="0" fo:hyphenation-ladder-count="no-limit"/>
      <style:text-properties style:font-name="Lucida Console" fo:font-size="12pt" fo:language="en" fo:country="US" style:font-size-asian="12pt" style:font-name-complex="Lucida Conso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fo:orphans="0" fo:widows="0" fo:hyphenation-ladder-count="no-limit" fo:text-indent="0.37cm" style:auto-text-indent="false"/>
      <style:text-properties style:font-name="Lucida Console" fo:font-size="12pt" fo:language="en" fo:country="US" fo:font-weight="normal" style:font-size-asian="12pt" style:font-weight-asian="normal" style:font-name-complex="Lucida Console" fo:hyphenate="false" fo:hyphenation-remain-char-count="2" fo:hyphenation-push-char-count="2"/>
    </style:style>
    <style:style style:name="Lista_20_con_20_viñetas1" style:display-name="Lista con viñetas1" style:family="paragraph" style:parent-style-name="Standard" style:list-style-name="WW8Num5">
      <style:paragraph-properties fo:margin-top="0cm" fo:margin-bottom="0.423cm" fo:text-align="justify" style:justify-single-word="false"/>
      <style:text-properties fo:font-size="12pt" fo:language="en" fo:country="GB" style:font-size-asian="12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UY" style:font-name-asian="Calibri" style:font-size-asian="11pt" style:font-name-complex="Calibri" style:font-size-complex="11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a_20_del_20_documento2" style:display-name="Mapa del documento2" style:family="paragraph" style:parent-style-name="Standard">
      <style:paragraph-properties fo:background-color="#000080">
        <style:background-image/>
      </style:paragraph-properties>
      <style:text-properties style:font-name="Tahoma" style:font-name-complex="Tahoma"/>
    </style:style>
    <style:style style:name="Sangría_20_3_20_de_20_t._20_independiente2" style:display-name="Sangría 3 de t. independiente2"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exto_20_comentario2" style:display-name="Texto comentario2" style:family="paragraph" style:parent-style-name="Standard"/>
    <style:style style:name="_20_Car_20_Car_20_Car1_20_Car" style:display-name=" Car Car Car1 Car" style:family="paragraph" style:parent-style-name="Standard">
      <style:paragraph-properties fo:margin-left="0.882cm" fo:margin-right="0cm" fo:margin-top="0cm" fo:margin-bottom="0.282cm" fo:line-height="0.423cm" fo:text-align="center" style:justify-single-word="false" fo:hyphenation-ladder-count="no-limit" fo:text-indent="0cm" style:auto-text-indent="false"/>
      <style:text-properties style:font-name="Verdana" fo:language="es" fo:country="VE" fo:font-weight="bold" style:font-weight-asian="bold" style:font-name-complex="Arial" fo:hyphenate="true" fo:hyphenation-remain-char-count="2" fo:hyphenation-push-char-count="2"/>
    </style:style>
    <style:style style:name="Mapa_20_del_20_documento3" style:display-name="Mapa del documento3" style:family="paragraph" style:parent-style-name="Standard">
      <style:paragraph-properties fo:background-color="#000080">
        <style:background-image/>
      </style:paragraph-properties>
      <style:text-properties style:font-name="Tahoma" style:font-name-complex="Tahoma"/>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style>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es" fo:country="MX" style:font-name-complex="Symbol"/>
    </style:style>
    <style:style style:name="WW8Num2z1" style:family="text">
      <style:text-properties style:text-underline-style="none"/>
    </style:style>
    <style:style style:name="WW8Num2z6" style:family="text"/>
    <style:style style:name="WW8Num2z7" style:family="text"/>
    <style:style style:name="WW8Num2z8" style:family="text"/>
    <style:style style:name="WW8Num3z0" style:family="text">
      <style:text-properties fo:color="#000000" style:font-name="Wingdings" fo:font-size="9pt" fo:language="es" fo:country="AR" style:font-size-asian="9pt" style:font-name-complex="Wingdings" style:font-size-complex="12pt"/>
    </style:style>
    <style:style style:name="WW8Num4z0" style:family="text">
      <style:text-properties style:font-name="Arial" fo:font-size="12pt" fo:language="es" fo:country="ES" style:font-size-asian="12pt" style:font-name-complex="Arial" style:font-size-complex="12pt"/>
    </style:style>
    <style:style style:name="WW8Num5z0" style:family="text">
      <style:text-properties fo:language="es" fo:country="ES" fo:font-weight="normal" style:font-weight-asian="normal" style:font-name-complex="Arial"/>
    </style:style>
    <style:style style:name="WW8Num6z0" style:family="text">
      <style:text-properties style:font-name="Arial" fo:font-size="12pt" fo:language="es" fo:country="ES" fo:background-color="#ffff00" style:font-size-asian="12pt" style:font-name-complex="Arial" style:font-size-complex="12pt"/>
    </style:style>
    <style:style style:name="WW8Num6z1" style:family="text"/>
    <style:style style:name="WW8Num6z2" style:family="text"/>
    <style:style style:name="WW8Num7z0" style:family="text">
      <style:text-properties style:font-name="Arial" fo:font-size="12pt" style:font-name-asian="Times New Roman" style:font-size-asian="12pt" style:font-name-complex="Arial" style:font-size-complex="12pt"/>
    </style:style>
    <style:style style:name="WW8Num8z0" style:family="text"/>
    <style:style style:name="WW8Num9z0" style:family="text">
      <style:text-properties style:font-name="Arial" fo:font-size="12pt" fo:language="es" fo:country="ES" style:font-size-asian="12pt" style:font-name-complex="Arial" style:font-size-complex="12pt"/>
    </style:style>
    <style:style style:name="WW8Num10z0" style:family="text">
      <style:text-properties style:font-name="Symbol" style:font-name-complex="Symbol"/>
    </style:style>
    <style:style style:name="WW8Num11z0" style:family="text">
      <style:text-properties style:font-name="Courier New" fo:font-size="12pt" fo:language="es" fo:country="ES" fo:font-style="normal" fo:font-weight="normal" fo:background-color="#ffff00" style:font-size-asian="12pt" style:font-style-asian="normal" style:font-weight-asian="normal" style:font-name-complex="Courier New" style:font-size-complex="12pt"/>
    </style:style>
    <style:style style:name="WW8Num12z0" style:family="text">
      <style:text-properties style:font-name="Arial" fo:font-size="14pt" fo:language="es" fo:country="ES" fo:background-color="#ff00ff" style:font-size-asian="14pt" style:font-name-complex="Arial" style:font-size-complex="14pt"/>
    </style:style>
    <style:style style:name="WW8Num12z1" style:family="text"/>
    <style:style style:name="WW8Num13z0" style:family="text"/>
    <style:style style:name="WW8Num13z1" style:family="text">
      <style:text-properties fo:font-weight="bold" style:font-weight-asian="bold"/>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5z0" style:family="text">
      <style:text-properties style:font-name="Times New Roman" fo:font-size="12pt" fo:language="es" fo:country="ES" fo:font-weight="bold" style:font-size-asian="12pt" style:font-weight-asian="bold" style:font-name-complex="Times New Roman" style:font-size-complex="12pt"/>
    </style:style>
    <style:style style:name="WW8Num15z1" style:family="text">
      <style:text-properties fo:language="es" fo:country="ES" style:font-name-complex="Arial"/>
    </style:style>
    <style:style style:name="WW8Num16z0" style:family="text">
      <style:text-properties style:font-name="Arial" fo:font-size="12pt" fo:language="es" fo:country="ES" style:font-size-asian="12pt" style:font-name-complex="Ari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1z1" style:family="text">
      <style:text-properties style:font-name="Courier New" fo:language="es" fo:country="ES"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7z0" style:family="text">
      <style:text-properties style:font-name="Symbol" fo:language="es" fo:country="ES" style:font-name-complex="Symbol"/>
    </style:style>
    <style:style style:name="WW8Num17z1" style:family="text">
      <style:text-properties style:font-name="Courier New" style:font-name-complex="Courier New"/>
    </style:style>
    <style:style style:name="WW8Num18z0" style:family="text">
      <style:text-properties style:font-name="Arial" fo:font-size="12pt" fo:language="es" fo:country="ES" fo:font-weight="bold" style:font-size-asian="12pt" style:font-weight-asian="bold" style:font-name-complex="Arial" style:font-size-complex="12pt"/>
    </style:style>
    <style:style style:name="WW8Num18z1" style:family="text">
      <style:text-properties style:font-name="Arial" fo:font-size="12pt" fo:language="es" fo:country="ES" style:font-size-asian="12pt" style:font-name-complex="Arial"/>
    </style:style>
    <style:style style:name="WW8Num19z0" style:family="text">
      <style:text-properties style:font-name="Calibri" fo:font-size="12pt" fo:language="es" fo:country="ES" style:font-name-asian="Times New Roman" style:font-size-asian="12pt" style:font-name-complex="Calibri"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 style:display-name="Fuente de párrafo predeter." style:family="text"/>
    <style:style style:name="Fuente_20_de_20_párrafo_20_predeter.4" style:display-name="Fuente de párrafo predeter.4"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2z2" style:family="text"/>
    <style:style style:name="WW8Num12z3" style:family="text"/>
    <style:style style:name="WW8Num14z2" style:family="text">
      <style:text-properties style:font-name="Wingdings" style:font-name-complex="Wingdings"/>
    </style:style>
    <style:style style:name="WW8Num15z2" style:family="text"/>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4"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3" style:display-name="Fuente de párrafo predeter.3" style:family="text"/>
    <style:style style:name="WW8Num2z2" style:family="text"/>
    <style:style style:name="WW8Num2z3" style:family="text"/>
    <style:style style:name="WW8Num2z4" style:family="text"/>
    <style:style style:name="WW8Num2z5" style:family="text"/>
    <style:style style:name="WW8Num3z1" style:family="text">
      <style:text-properties style:text-underline-style="none"/>
    </style:style>
    <style:style style:name="WW8Num3z6" style:family="text"/>
    <style:style style:name="WW8Num3z7" style:family="text"/>
    <style:style style:name="WW8Num3z8" style:family="text"/>
    <style:style style:name="WW8Num9z1" style:family="text"/>
    <style:style style:name="WW8Num9z2"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style:font-name-complex="Symbol"/>
    </style:style>
    <style:style style:name="WW8Num14z3" style:family="text">
      <style:text-properties style:font-name="Symbol" style:font-name-comple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3"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text-properties style:font-name="Arial" fo:font-size="12pt" fo:language="es" fo:country="ES" style:font-size-asian="12pt" style:font-name-complex="Ari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style>
    <style:style style:name="WW8Num24z1" style:family="text">
      <style:text-properties fo:font-size="12pt" fo:font-weight="bold" style:font-size-asian="12pt"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weight="bold" style:font-weight-asian="bold" style:font-name-complex="Times New Roman"/>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style:font-name-complex="Wingdings"/>
    </style:style>
    <style:style style:name="WW8Num33z1" style:family="text"/>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3z1" style:family="text"/>
    <style:style style:name="WW8Num43z3" style:family="text">
      <style:text-properties style:font-name="Symbol" style:font-name-complex="Symbol"/>
    </style:style>
    <style:style style:name="WW8Num43z4" style:family="text">
      <style:text-properties style:font-name="Courier New" style:font-name-complex="Courier New"/>
    </style:style>
    <style:style style:name="WW8Num44z0" style:family="text">
      <style:text-properties style:font-name="Wingdings" style:font-name-complex="Wingding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12pt" fo:language="es" fo:country="ES" style:font-size-asian="12pt" style:font-name-complex="Arial" style:font-size-complex="12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St12z0" style:family="text">
      <style:text-properties style:font-name="Symbol" style:font-name-complex="Symbol"/>
    </style:style>
    <style:style style:name="Fuente_20_de_20_párrafo_20_predeter.2" style:display-name="Fuente de párrafo predeter.2" style:family="text"/>
    <style:style style:name="WW8Num8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style:font-name-comple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1" style:display-name="Fuente de párrafo predeter.1" style:family="text"/>
    <style:style style:name="Ref._20_de_20_comentario1" style:display-name="Ref. de comentario1" style:family="text">
      <style:text-properties fo:font-size="8pt" style:font-size-asian="8pt"/>
    </style:style>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 style:display-name="Default Paragraph Fo" style:family="text" style:parent-style-name="Fuente_20_de_20_párrafo_20_predeter.1"/>
    <style:style style:name="Fuente_20_de_20_encabezado" style:display-name="Fuente de encabezado" style:family="text" style:parent-style-name="Fuente_20_de_20_párrafo_20_predeter.1"/>
    <style:style style:name="_5f_Equation_20_Caption" style:display-name="_Equation Caption" style:family="text" style:parent-style-name="Fuente_20_de_20_párrafo_20_predeter.1"/>
    <style:style style:name="_5f_Equation_20_Caption1" style:display-name="_Equation Caption1" style:family="text"/>
    <style:style style:name="Footer_20_Char" style:display-name="Footer Char" style:family="text">
      <style:text-properties fo:language="es" fo:country="ES" style:language-complex="ar" style:country-complex="SA"/>
    </style:style>
    <style:style style:name="Title_20_Char" style:display-name="Title Char" style:family="text">
      <style:text-properties style:font-name="Arial" fo:font-size="20pt" fo:language="es" fo:country="ES" fo:font-weight="bold" style:letter-kerning="true" style:font-size-asian="20pt" style:font-weight-asian="bold" style:font-name-complex="Arial" style:language-complex="ar" style:country-complex="SA"/>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Título_20_Car" style:display-name="Título Car" style:family="text">
      <style:text-properties style:font-name="Arial" fo:font-size="20pt" fo:font-weight="bold" style:letter-kerning="true" style:font-size-asian="20pt" style:font-weight-asian="bold" style:font-name-complex="Arial"/>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Ref._20_de_20_comentario2" style:display-name="Ref. de comentario2" style:family="text">
      <style:text-properties fo:font-size="8pt" style:font-size-asian="8pt" style:font-size-complex="8pt"/>
    </style:style>
    <style:style style:name="Sangría_20_3_20_de_20_t._20_independiente_20_Car" style:display-name="Sangría 3 de t. independiente Car" style:family="text">
      <style:text-properties fo:font-size="8pt" fo:language="es" fo:country="ES"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pre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prefix=".." style:num-format="1">
        <style:list-level-properties text:list-level-position-and-space-mode="label-alignment">
          <style:list-level-label-alignment text:label-followed-by="listtab" text:list-tab-stop-position="10.781cm" fo:text-indent="-1.778cm" fo:margin-left="10.781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pre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prefix="........" style:num-suffix="...." style:num-format="1" text:display-levels="3">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style:num-format="1">
        <style:list-level-properties text:list-level-position-and-space-mode="label-alignment">
          <style:list-level-label-alignment text:label-followed-by="listtab" text:list-tab-stop-position="10.781cm" fo:text-indent="-1.778cm" fo:margin-left="10.781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style:num-suffix="...."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 style:num-format="1">
        <style:list-level-properties text:list-level-position-and-space-mode="label-alignment">
          <style:list-level-label-alignment text:label-followed-by="listtab"/>
        </style:list-level-properties>
      </text:list-level-style-number>
      <text:list-level-style-number text:level="3" text:style-name="WW8Num2z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z1"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2z1" style:num-prefix=")" style:num-format="a" style:num-letter-sync="true">
        <style:list-level-properties text:list-level-position-and-space-mode="label-alignment">
          <style:list-level-label-alignment text:label-followed-by="listtab" fo:text-indent="-1.501cm" fo:margin-left="1.501cm"/>
        </style:list-level-properties>
      </text:list-level-style-number>
      <text:list-level-style-number text:level="7" text:style-name="WW8Num2z6" style:num-prefix="()" style:num-format="i">
        <style:list-level-properties text:list-level-position-and-space-mode="label-alignment">
          <style:list-level-label-alignment text:label-followed-by="listtab" fo:text-indent="-1.249cm" fo:margin-left="2.75cm"/>
        </style:list-level-properties>
      </text:list-level-style-number>
      <text:list-level-style-number text:level="8" text:style-name="WW8Num2z7" style:num-prefix="()" style:num-format="a" style:num-letter-sync="true">
        <style:list-level-properties text:list-level-position-and-space-mode="label-alignment">
          <style:list-level-label-alignment text:label-followed-by="listtab" fo:text-indent="-1.249cm" fo:margin-left="3.999cm"/>
        </style:list-level-properties>
      </text:list-level-style-number>
      <text:list-level-style-number text:level="9" text:style-name="WW8Num2z8" style:num-prefix="()" style:num-format="i">
        <style:list-level-properties text:list-level-position-and-space-mode="label-alignment">
          <style:list-level-label-alignment text:label-followed-by="listtab" fo:text-indent="-1.24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741cm" fo:margin-left="3.1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501cm" fo:margin-bottom="1.84cm" fo:margin-left="3.1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2.999cm" fo:page-height="29.499cm" style:num-format="1" style:print-orientation="portrait" fo:margin-top="1.371cm" fo:margin-bottom="1.501cm" fo:margin-left="3.101cm" fo:margin-right="1.7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char" svg:x="-0.997cm" svg:y="0.032cm" svg:width="6.653cm" svg:height="2.226cm" draw:z-index="31"><draw:image xlink:href="Pictures/10000201000001E6000000A3206B41D0.png" xlink:type="simple" xlink:show="embed" xlink:actuate="onLoad"/></draw:frame></text:p>
      </style:header>
      <style:footer>
        <text:p text:style-name="MP2"><draw:frame draw:style-name="Mfr2" draw:name="Marco1" text:anchor-type="char" svg:x="18.822cm" svg:y="0.002cm" svg:width="1.131cm" svg:height="0.39cm" draw:z-index="2"><draw:text-box><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DICE</dc:title>
    <meta:initial-creator>UT421774</meta:initial-creator>
    <meta:creation-date>2016-07-03T12:54:00</meta:creation-date>
    <dc:date>2018-11-23T14:54:56.87</dc:date>
    <meta:print-date>2018-08-31T15:31:12.76</meta:print-date>
    <meta:editing-cycles>28</meta:editing-cycles>
    <meta:editing-duration>PT2H20M49S</meta:editing-duration>
    <meta:generator>OpenOffice/4.1.3$Win32 OpenOffice.org_project/413m1$Build-9783</meta:generator>
    <meta:document-statistic meta:table-count="1" meta:image-count="1" meta:object-count="1" meta:page-count="27" meta:paragraph-count="392" meta:word-count="8488" meta:character-count="55039"/>
  </office:meta>
</office:document-meta>
</file>