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18F7FB057BD.jpg"/>
  <manifest:file-entry manifest:media-type="" manifest:full-path="Pictures/200000480000239800000A5490099E78.wmf"/>
  <manifest:file-entry manifest:media-type="" manifest:full-path="Pictures/200000300000231600000A38F157CF54.wmf"/>
  <manifest:file-entry manifest:media-type="" manifest:full-path="Pictures/2000006F000023B400000A1C4D80CC1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2" svg:font-family="OpenSymbo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408cm" fo:margin-left="0.113cm" table:align="left" style:writing-mode="lr-tb"/>
    </style:style>
    <style:style style:name="Table1.A" style:family="table-column">
      <style:table-column-properties style:column-width="2.768cm"/>
    </style:style>
    <style:style style:name="Table1.B" style:family="table-column">
      <style:table-column-properties style:column-width="12.64cm"/>
    </style:style>
    <style:style style:name="Table1.1" style:family="table-row">
      <style:table-row-properties style:min-row-height="0.37cm" style:keep-together="true" fo:keep-together="auto"/>
    </style:style>
    <style:style style:name="Table1.A1" style:family="table-cell">
      <style:table-cell-properties style:vertical-align="bottom" style:border-line-width-left="0.053cm 0.026cm 0.026cm" style:border-line-width-top="0.053cm 0.026cm 0.026cm" style:border-line-width-bottom="0.053cm 0.026cm 0.026cm" fo:padding="0.079cm" fo:border-left="0.106cm double #c0c0c0" fo:border-right="none" fo:border-top="0.106cm double #c0c0c0" fo:border-bottom="0.106cm double #c0c0c0" style:writing-mode="lr-tb"/>
    </style:style>
    <style:style style:name="Table1.B1" style:family="table-cell">
      <style:table-cell-properties style:vertical-align="bottom" style:border-line-width="0.053cm 0.026cm 0.026cm" fo:padding="0.079cm" fo:border="0.106cm double #c0c0c0" style:writing-mode="lr-tb"/>
    </style:style>
    <style:style style:name="Table1.2" style:family="table-row">
      <style:table-row-properties style:min-row-height="0.397cm" style:keep-together="true" fo:keep-together="auto"/>
    </style:style>
    <style:style style:name="Table1.A2" style:family="table-cell">
      <style:table-cell-properties style:vertical-align="top" style:border-line-width-left="0.053cm 0.026cm 0.026cm" style:border-line-width-top="0.053cm 0.026cm 0.026cm" style:border-line-width-bottom="0.053cm 0.026cm 0.026cm" fo:padding="0.079cm" fo:border-left="0.106cm double #c0c0c0" fo:border-right="none" fo:border-top="0.106cm double #c0c0c0" fo:border-bottom="0.106cm double #c0c0c0" style:writing-mode="lr-tb"/>
    </style:style>
    <style:style style:name="Table1.3" style:family="table-row">
      <style:table-row-properties style:min-row-height="1.323cm" style:keep-together="true" fo:keep-together="auto"/>
    </style:style>
    <style:style style:name="Table1.4" style:family="table-row">
      <style:table-row-properties style:keep-together="true" fo:keep-together="auto"/>
    </style:style>
    <style:style style:name="Table1.14" style:family="table-row">
      <style:table-row-properties style:min-row-height="2.09cm" style:keep-together="true" fo:keep-together="auto"/>
    </style:style>
    <style:style style:name="P1" style:family="paragraph" style:parent-style-name="Normal_20__28_Web_29_">
      <style:paragraph-properties loext:contextual-spacing="false" fo:margin-top="0.494cm" fo:margin-bottom="0cm" fo:text-align="center" style:justify-single-word="false"/>
      <style:text-properties style:font-name="Calibri" fo:language="es" fo:country="ES" style:text-underline-style="solid" style:text-underline-width="auto" style:text-underline-color="font-color" fo:font-weight="bold" style:language-asian="zxx" style:country-asian="none" style:font-weight-asian="bold" style:font-name-complex="Calibri" style:font-weight-complex="bold"/>
    </style:style>
    <style:style style:name="P2" style:family="paragraph" style:parent-style-name="Normal_20__28_Web_29_">
      <style:paragraph-properties loext:contextual-spacing="false" fo:margin-top="0.494cm" fo:margin-bottom="0cm"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3" style:family="paragraph" style:parent-style-name="Standard">
      <style:paragraph-properties loext:contextual-spacing="false" fo:margin-top="0.494cm" fo:margin-bottom="0cm" fo:text-align="center" style:justify-single-word="false" fo:hyphenation-ladder-count="no-limit"/>
      <style:text-properties style:font-name="Calibri" fo:language="es" fo:country="ES" style:text-underline-style="solid" style:text-underline-width="auto" style:text-underline-color="font-color" fo:font-weight="bold" style:language-asian="es" style:country-asian="ES" style:font-weight-asian="bold" style:font-name-complex="Calibri" style:font-weight-complex="bold" fo:hyphenate="true" fo:hyphenation-remain-char-count="2" fo:hyphenation-push-char-count="2"/>
    </style:style>
    <style:style style:name="P4" style:family="paragraph" style:parent-style-name="Header">
      <style:text-properties fo:language="es" fo:country="ES" style:language-asian="zxx" style:country-asian="none"/>
    </style:style>
    <style:style style:name="P5" style:family="paragraph" style:parent-style-name="Header">
      <style:paragraph-properties>
        <style:tab-stops/>
      </style:paragraph-properties>
      <style:text-properties style:font-name="Calibri" style:font-name-asian="Calibri" style:font-name-complex="Calibri"/>
    </style:style>
    <style:style style:name="P6" style:family="paragraph" style:parent-style-name="Header">
      <style:paragraph-properties>
        <style:tab-stops/>
      </style:paragraph-properties>
      <style:text-properties style:font-name="Calibri" style:font-name-complex="Calibri"/>
    </style:style>
    <style:style style:name="P7" style:family="paragraph" style:parent-style-name="Header">
      <style:paragraph-properties fo:text-align="end" style:justify-single-word="false">
        <style:tab-stops/>
      </style:paragraph-properties>
      <style:text-properties style:font-name="Calibri" fo:font-size="22pt" style:font-size-asian="22pt" style:font-name-complex="Calibri" style:font-size-complex="22pt"/>
    </style:style>
    <style:style style:name="P8" style:family="paragraph" style:parent-style-name="Header">
      <style:paragraph-properties fo:text-align="end" style:justify-single-word="false">
        <style:tab-stops/>
      </style:paragraph-properties>
      <style:text-properties style:font-name="Calibri" fo:font-size="13pt" style:font-size-asian="13pt" style:font-name-complex="Calibri" style:font-size-complex="13pt"/>
    </style:style>
    <style:style style:name="P9" style:family="paragraph" style:parent-style-name="Header">
      <style:paragraph-properties fo:text-align="justify" style:justify-single-word="false">
        <style:tab-stops/>
      </style:paragraph-properties>
      <style:text-properties fo:color="#000000" style:font-name="Calibri" fo:font-size="11pt" style:font-size-asian="11pt" style:font-name-complex="Calibri" style:font-size-complex="11pt"/>
    </style:style>
    <style:style style:name="P10" style:family="paragraph" style:parent-style-name="Header">
      <style:paragraph-properties fo:text-align="justify" style:justify-single-word="false">
        <style:tab-stops/>
      </style:paragraph-properties>
      <style:text-properties fo:color="#000000" style:font-name="Calibri" fo:font-size="11pt" fo:font-weight="bold" style:font-size-asian="11pt" style:font-weight-asian="bold" style:font-name-complex="Calibri" style:font-size-complex="11pt"/>
    </style:style>
    <style:style style:name="P11" style:family="paragraph" style:parent-style-name="Table_20_Contents">
      <style:paragraph-properties fo:padding-left="0cm" fo:padding-right="0cm" fo:padding-top="0.035cm" fo:padding-bottom="0cm" fo:border-left="none" fo:border-right="none" fo:border-top="0.004cm solid #000000" fo:border-bottom="none"/>
    </style:style>
    <style:style style:name="P12" style:family="paragraph" style:parent-style-name="Table_20_Contents">
      <style:paragraph-properties fo:padding-left="0cm" fo:padding-right="0cm" fo:padding-top="0.035cm" fo:padding-bottom="0cm" fo:border-left="none" fo:border-right="none" fo:border-top="0.004cm solid #000000" fo:border-bottom="none"/>
      <style:text-properties style:font-name="Verdana" fo:font-size="8pt" style:font-size-asian="8pt" style:font-name-complex="Verdana" style:font-size-complex="8pt"/>
    </style:style>
    <style:style style:name="P13" style:family="paragraph" style:parent-style-name="Standard">
      <style:paragraph-properties fo:margin-left="12.488cm" fo:margin-right="0.635cm" fo:text-indent="-12.488cm" style:auto-text-indent="false"/>
    </style:style>
    <style:style style:name="P14" style:family="paragraph" style:parent-style-name="Standard">
      <style:paragraph-properties fo:margin-left="12.488cm" fo:margin-right="0.635cm" fo:text-indent="-12.488cm" style:auto-text-indent="false"/>
      <style:text-properties style:font-name="Garamond" fo:font-size="11pt" fo:language="fr" fo:country="FR" fo:font-weight="bold" style:font-size-asian="11pt" style:font-weight-asian="bold" style:font-name-complex="Garamond" style:font-size-complex="11pt"/>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ab-stops>
          <style:tab-stop style:position="0.499cm"/>
        </style:tab-stops>
      </style:paragraph-properties>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ab-stops>
          <style:tab-stop style:position="4.842cm"/>
        </style:tab-stops>
      </style:paragraph-properties>
      <style:text-properties fo:color="#000000" style:font-name="Calibri" fo:font-size="11pt" style:font-size-asian="11pt" style:font-name-complex="Calibri" style:font-size-complex="11pt"/>
    </style:style>
    <style:style style:name="P19" style:family="paragraph" style:parent-style-name="Standard">
      <style:paragraph-properties fo:text-align="center" style:justify-single-word="false"/>
      <style:text-properties fo:font-variant="small-caps" style:font-name="Calibri" fo:font-size="25pt" fo:letter-spacing="0.018cm" fo:font-weight="bold" style:font-size-asian="25pt" style:font-weight-asian="bold" style:font-name-complex="Calibri" style:font-size-complex="25pt"/>
    </style:style>
    <style:style style:name="P20" style:family="paragraph" style:parent-style-name="Standard">
      <style:text-properties style:font-name="Calibri" style:font-name-complex="Calibri"/>
    </style:style>
    <style:style style:name="P21" style:family="paragraph" style:parent-style-name="Standard">
      <style:paragraph-properties fo:text-align="justify" style:justify-single-word="false"/>
      <style:text-properties style:font-name="Calibri" style:font-name-complex="Calibri"/>
    </style:style>
    <style:style style:name="P22" style:family="paragraph" style:parent-style-name="Standard">
      <style:paragraph-properties fo:text-align="justify" style:justify-single-word="false">
        <style:tab-stops>
          <style:tab-stop style:position="0.499cm"/>
        </style:tab-stops>
      </style:paragraph-properties>
      <style:text-properties style:font-name="Calibri" style:font-name-complex="Calibri"/>
    </style:style>
    <style:style style:name="P23" style:family="paragraph" style:parent-style-name="Standard">
      <style:paragraph-properties fo:line-height="150%" fo:text-align="justify" style:justify-single-word="false"/>
      <style:text-properties style:font-name="Calibri" style:font-name-complex="Calibri"/>
    </style:style>
    <style:style style:name="P24" style:family="paragraph" style:parent-style-name="Standard">
      <style:paragraph-properties fo:text-align="justify" style:justify-single-word="false"/>
      <style:text-properties style:font-name="Calibri"/>
    </style:style>
    <style:style style:name="P25" style:family="paragraph" style:parent-style-name="Standard">
      <style:paragraph-properties fo:text-align="justify" style:justify-single-word="false" style:text-autospace="none"/>
      <style:text-properties style:font-name="Calibri"/>
    </style:style>
    <style:style style:name="P26" style:family="paragraph" style:parent-style-name="Standard">
      <style:paragraph-properties fo:text-align="justify" style:justify-single-word="false">
        <style:tab-stops>
          <style:tab-stop style:position="9.525cm"/>
        </style:tab-stops>
      </style:paragraph-properties>
      <style:text-properties style:font-name="Calibri"/>
    </style:style>
    <style:style style:name="P27"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9"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0" style:family="paragraph" style:parent-style-name="Standard">
      <style:paragraph-properties fo:text-align="justify" style:justify-single-word="false" style:text-autospace="none"/>
      <style:text-properties style:font-name="Calibri" fo:font-size="11pt" fo:language="es" fo:country="ES" style:font-size-asian="11pt" style:font-name-complex="Calibri" style:font-size-complex="11pt" style:font-weight-complex="bold"/>
    </style:style>
    <style:style style:name="P31" style:family="paragraph" style:parent-style-name="Standard">
      <style:paragraph-properties fo:text-align="justify" style:justify-single-word="false"/>
      <style:text-properties style:font-name="Calibri" fo:font-size="11pt" fo:language="es" fo:country="ES" style:font-size-asian="11pt" style:font-name-complex="Calibri" style:font-size-complex="11pt"/>
    </style:style>
    <style:style style:name="P32" style:family="paragraph" style:parent-style-name="Standard">
      <style:paragraph-properties fo:text-align="center" style:justify-single-word="false"/>
      <style:text-properties style:font-name="Calibri" fo:font-size="11pt" fo:language="es" fo:country="ES" style:font-size-asian="11pt" style:font-name-complex="Calibri" style:font-size-complex="11pt"/>
    </style:style>
    <style:style style:name="P33" style:family="paragraph" style:parent-style-name="Standard">
      <style:paragraph-properties fo:text-align="justify" style:justify-single-word="false"/>
      <style:text-properties style:font-name="Calibri" fo:font-size="11pt" fo:language="es" fo:country="ES" style:font-size-asian="11pt" style:language-asian="es" style:country-asian="ES" style:font-name-complex="Calibri" style:font-size-complex="11pt"/>
    </style:style>
    <style:style style:name="P34" style:family="paragraph" style:parent-style-name="Standard">
      <style:paragraph-properties fo:text-align="justify" style:justify-single-word="false" style:text-autospace="none"/>
      <style:text-properties style:font-name="Calibri" fo:font-size="11pt" fo:language="es" fo:country="ES" fo:font-weight="bold" style:font-size-asian="11pt" style:font-weight-asian="bold" style:font-name-complex="Calibri" style:font-size-complex="11pt" style:font-weight-complex="bold"/>
    </style:style>
    <style:style style:name="P35" style:family="paragraph" style:parent-style-name="Standard">
      <style:paragraph-properties loext:contextual-spacing="false" fo:text-align="justify" style:justify-single-word="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style:style>
    <style:style style:name="P36" style:family="paragraph" style:parent-style-name="Standard">
      <style:paragraph-properties fo:text-align="justify" style:justify-single-word="false"/>
      <style:text-properties style:font-name="Calibri" fo:font-size="11pt" fo:language="es" fo:country="UY" style:font-name-asian="ArialMT" style:font-size-asian="11pt" style:language-asian="es" style:country-asian="UY" style:font-name-complex="Calibri" style:font-size-complex="11pt"/>
    </style:style>
    <style:style style:name="P37" style:family="paragraph" style:parent-style-name="Standard">
      <style:text-properties style:font-name="Calibri" fo:font-size="12pt" fo:font-weight="bold" style:font-name-asian="ArialMT" style:font-size-asian="12pt" style:font-weight-asian="bold" style:font-name-complex="Calibri" style:font-size-complex="12pt"/>
    </style:style>
    <style:style style:name="P38" style:family="paragraph" style:parent-style-name="Standard">
      <style:paragraph-properties fo:text-align="justify" style:justify-single-word="false"/>
      <style:text-properties style:font-name="Arial1" fo:font-size="10pt" fo:language="es" fo:country="ES" style:text-underline-style="solid" style:text-underline-width="auto" style:text-underline-color="font-color" fo:font-weight="bold" style:font-size-asian="10pt" style:font-weight-asian="bold" style:font-name-complex="Arial2" style:font-size-complex="10pt"/>
    </style:style>
    <style:style style:name="P39" style:family="paragraph" style:parent-style-name="Standard">
      <style:paragraph-properties fo:margin-left="0cm" fo:margin-right="0cm" fo:text-align="justify" style:justify-single-word="false" fo:text-indent="0.026cm" style:auto-text-indent="false">
        <style:tab-stops>
          <style:tab-stop style:position="0.82cm"/>
          <style:tab-stop style:position="1.074cm"/>
          <style:tab-stop style:position="2.992cm"/>
        </style:tab-stops>
      </style:paragraph-properties>
    </style:style>
    <style:style style:name="P40" style:family="paragraph" style:parent-style-name="Párrafo_20_de_20_lista">
      <style:paragraph-properties fo:text-align="justify" style:justify-single-word="false"/>
    </style:style>
    <style:style style:name="P41" style:family="paragraph" style:parent-style-name="Párrafo_20_de_20_lista">
      <style:paragraph-properties fo:text-align="justify" style:justify-single-word="false"/>
      <style:text-properties style:font-name="Calibri"/>
    </style:style>
    <style:style style:name="P42" style:family="paragraph" style:parent-style-name="Standard">
      <style:paragraph-properties fo:margin-left="0cm" fo:margin-right="-0.002cm" fo:text-align="justify" style:justify-single-word="false" fo:text-indent="0cm" style:auto-text-indent="false"/>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43" style:family="paragraph" style:parent-style-name="Standard">
      <style:paragraph-properties fo:margin-left="0cm" fo:margin-right="-0.002cm" style:line-height-at-least="0.353cm" fo:text-align="justify" style:justify-single-word="false" fo:text-indent="0cm" style:auto-text-indent="false"/>
      <style:text-properties fo:color="#000000" style:font-name="Calibri" fo:font-size="11pt" style:font-size-asian="11pt" style:font-name-complex="Calibri" style:font-size-complex="11pt"/>
    </style:style>
    <style:style style:name="P44" style:family="paragraph" style:parent-style-name="Standard">
      <style:paragraph-properties fo:margin-left="0cm" fo:margin-right="-0.002cm" style:line-height-at-least="0.353cm" fo:text-align="justify" style:justify-single-word="false" fo:text-indent="0cm" style:auto-text-indent="false"/>
      <style:text-properties fo:color="#000000" style:font-name="Calibri" fo:font-size="11pt" fo:font-weight="bold" style:font-size-asian="11pt" style:font-weight-asian="bold" style:font-name-complex="Calibri" style:font-size-complex="11pt"/>
    </style:style>
    <style:style style:name="P45" style:family="paragraph" style:parent-style-name="Standard">
      <style:paragraph-properties fo:margin-left="0cm" fo:margin-right="-0.002cm" fo:text-align="justify" style:justify-single-word="false" fo:text-indent="0cm" style:auto-text-indent="false"/>
      <style:text-properties style:font-name="Calibri"/>
    </style:style>
    <style:style style:name="P46" style:family="paragraph" style:parent-style-name="Standard">
      <style:paragraph-properties fo:margin-left="0cm" fo:margin-right="-0.002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style>
    <style:style style:name="P47" style:family="paragraph" style:parent-style-name="Standard_20__28_user_29_">
      <style:paragraph-properties fo:margin-left="0cm" fo:margin-right="-0.00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48" style:family="paragraph" style:parent-style-name="Standard_20__28_user_29_">
      <style:paragraph-properties fo:margin-left="0cm" fo:margin-right="-0.002cm" fo:line-height="115%"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49" style:family="paragraph" style:parent-style-name="Standard_20__28_user_29_">
      <style:paragraph-properties fo:margin-left="0cm" fo:margin-right="-0.002cm" fo:line-height="115%" fo:text-align="justify" style:justify-single-word="false" fo:text-indent="0cm" style:auto-text-indent="false"/>
      <style:text-properties style:font-name="Calibri" fo:font-size="11pt" style:font-size-asian="11pt" style:font-name-complex="Calibri" style:font-size-complex="11pt"/>
    </style:style>
    <style:style style:name="P50" style:family="paragraph" style:parent-style-name="Standard_20__28_user_29_">
      <style:paragraph-properties fo:margin-left="0cm" fo:margin-right="-0.002cm" fo:text-align="justify" style:justify-single-word="false" fo:text-indent="0cm" style:auto-text-indent="false"/>
      <style:text-properties style:font-name="Calibri" fo:font-size="11pt" style:font-size-asian="11pt" style:font-name-complex="Calibri" style:font-size-complex="11pt"/>
    </style:style>
    <style:style style:name="P51" style:family="paragraph" style:parent-style-name="Standard_20__28_user_29_">
      <style:paragraph-properties fo:margin-left="0cm" fo:margin-right="-0.002cm" fo:line-height="115%" fo:text-align="justify" style:justify-single-word="false" fo:text-indent="0cm" style:auto-text-indent="false"/>
      <style:text-properties style:font-name="Calibri"/>
    </style:style>
    <style:style style:name="P52" style:family="paragraph" style:parent-style-name="Standard">
      <style:paragraph-properties loext:contextual-spacing="false" fo:margin-top="0.494cm" fo:margin-bottom="0.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53" style:family="paragraph" style:parent-style-name="Standard">
      <style:paragraph-properties loext:contextual-spacing="false" fo:margin-top="0.494cm" fo:margin-bottom="0.4cm" fo:text-align="justify" style:justify-single-word="false" fo:hyphenation-ladder-count="no-limit"/>
      <style:text-properties style:font-name="Calibri" fo:hyphenate="true" fo:hyphenation-remain-char-count="2" fo:hyphenation-push-char-count="2"/>
    </style:style>
    <style:style style:name="P54" style:family="paragraph" style:parent-style-name="Standard">
      <style:paragraph-properties loext:contextual-spacing="false" fo:margin-top="0cm" fo:margin-bottom="0cm"/>
      <style:text-properties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5"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56"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1pt" fo:language="es" fo:country="ES" style:font-name-asian="Times New Roman" style:font-size-asian="11pt" style:font-name-complex="Arial" style:font-size-complex="11pt" style:language-complex="ar" style:country-complex="SA"/>
    </style:style>
    <style:style style:name="P57" style:family="paragraph" style:parent-style-name="Texto_20_independiente_20_2">
      <style:paragraph-properties fo:margin-top="0cm" fo:margin-bottom="0cm" style:line-height-at-least="0.176cm" fo:text-align="justify" style:justify-single-word="false" fo:orphans="0" fo:widows="0" style:text-autospace="none" style:writing-mode="lr-tb"/>
      <style:text-properties style:use-window-font-color="true" style:font-name="Arial" fo:font-size="11pt" fo:language="es" fo:country="ES" style:font-name-asian="Times New Roman" style:font-size-asian="11pt" style:language-asian="es" style:country-asian="UY" style:font-name-complex="Arial" style:font-size-complex="11pt" style:language-complex="ar" style:country-complex="SA" style:font-weight-complex="bold"/>
    </style:style>
    <style:style style:name="P5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Calibri"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59"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Calibri" fo:font-size="11pt" style:font-size-asian="11pt" style:font-size-complex="11pt" fo:hyphenate="false" fo:hyphenation-remain-char-count="2" fo:hyphenation-push-char-count="2"/>
    </style:style>
    <style:style style:name="P60" style:family="paragraph" style:parent-style-name="Standard">
      <style:paragraph-properties loext:contextual-spacing="false" fo:margin-top="0cm" fo:margin-bottom="0.494cm" fo:line-height="115%" fo:text-align="justify" style:justify-single-word="false" fo:orphans="0" fo:widows="0" style:text-autospace="none">
        <style:tab-stops>
          <style:tab-stop style:position="0.208cm"/>
        </style:tab-stops>
      </style:paragraph-properties>
      <style:text-properties style:font-name="Calibri"/>
    </style:style>
    <style:style style:name="P61" style:family="paragraph" style:parent-style-name="Text_20_body">
      <style:paragraph-properties loext:contextual-spacing="false" fo:margin-left="1.376cm" fo:margin-right="0cm" fo:margin-top="0cm" fo:margin-bottom="0cm" fo:text-align="center" style:justify-single-word="false" fo:orphans="2" fo:widows="2" fo:text-indent="0cm" style:auto-text-indent="false" fo:break-before="page"/>
      <style:text-properties style:font-name="Calibri" fo:font-weight="bold" style:font-weight-asian="bold" style:font-name-complex="Calibri"/>
    </style:style>
    <style:style style:name="P62" style:family="paragraph" style:parent-style-name="Text_20_body">
      <style:paragraph-properties loext:contextual-spacing="false" fo:margin-left="1.376cm" fo:margin-right="0cm" fo:margin-top="0cm" fo:margin-bottom="0cm" fo:text-align="justify" style:justify-single-word="false" fo:orphans="2" fo:widows="2" fo:text-indent="0cm" style:auto-text-indent="false"/>
      <style:text-properties style:font-name="Calibri" fo:font-size="10.5pt" style:font-size-asian="10.5pt" style:font-name-complex="Calibri" style:font-size-complex="10.5pt"/>
    </style:style>
    <style:style style:name="P63" style:family="paragraph" style:parent-style-name="Text_20_body">
      <style:paragraph-properties loext:contextual-spacing="false" fo:margin-left="1.376cm" fo:margin-right="0cm" fo:margin-top="0cm" fo:margin-bottom="0cm" fo:text-align="center" style:justify-single-word="false" fo:orphans="2" fo:widows="2" fo:text-indent="0cm" style:auto-text-indent="false"/>
      <style:text-properties style:font-name="Calibri" fo:font-weight="bold" style:font-weight-asian="bold" style:font-name-complex="Calibri"/>
    </style:style>
    <style:style style:name="P64" style:family="paragraph" style:parent-style-name="Standard">
      <style:paragraph-properties fo:margin-left="0cm" fo:margin-right="-0.25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65" style:family="paragraph" style:parent-style-name="Standard">
      <style:paragraph-properties fo:margin-left="0cm" fo:margin-right="-0.252cm" fo:text-align="justify" style:justify-single-word="false" fo:text-indent="0cm" style:auto-text-indent="false"/>
      <style:text-properties style:font-name="Calibri" fo:font-size="11pt" style:font-size-asian="11pt" style:font-name-complex="Calibri" style:font-size-complex="11pt"/>
    </style:style>
    <style:style style:name="P66" style:family="paragraph" style:parent-style-name="Standard_20__28_user_29_">
      <style:paragraph-properties fo:margin-left="0cm" fo:margin-right="-0.252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7" style:family="paragraph" style:parent-style-name="Standard_20__28_user_29_">
      <style:paragraph-properties fo:margin-left="0cm" fo:margin-right="-0.252cm" fo:text-align="justify" style:justify-single-word="false" fo:text-indent="0cm" style:auto-text-indent="false"/>
      <style:text-properties style:font-name="Calibri" fo:font-size="11pt" style:font-size-asian="11pt" style:font-name-complex="Calibri" style:font-size-complex="11pt"/>
    </style:style>
    <style:style style:name="P68" style:family="paragraph" style:parent-style-name="Standard_20__28_user_29_">
      <style:paragraph-properties fo:margin-left="0cm" fo:margin-right="-0.25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69" style:family="paragraph" style:parent-style-name="Standard_20__28_user_29_">
      <style:paragraph-properties fo:margin-left="0cm" fo:margin-right="-0.252cm" fo:text-align="justify" style:justify-single-word="false" fo:text-indent="0cm" style:auto-text-indent="false"/>
      <style:text-properties style:font-name="Calibri"/>
    </style:style>
    <style:style style:name="P70" style:family="paragraph" style:parent-style-name="Standard">
      <style:paragraph-properties fo:margin-left="0.074cm" fo:margin-right="0cm" fo:text-align="justify" style:justify-single-word="false" fo:text-indent="0cm" style:auto-text-indent="false">
        <style:tab-stops>
          <style:tab-stop style:position="3.969cm"/>
        </style:tab-stops>
      </style:paragraph-properties>
      <style:text-properties fo:color="#000000" style:font-name="Calibri" fo:font-size="11pt" fo:font-weight="bold" style:font-size-asian="11pt" style:font-weight-asian="bold" style:font-name-complex="Calibri" style:font-size-complex="11pt" style:font-weight-complex="bold"/>
    </style:style>
    <style:style style:name="P71" style:family="paragraph" style:parent-style-name="Standard">
      <style:paragraph-properties fo:margin-left="0.074cm" fo:margin-right="0cm" fo:text-align="justify" style:justify-single-word="false" fo:text-indent="0cm" style:auto-text-indent="false">
        <style:tab-stops>
          <style:tab-stop style:position="3.969cm"/>
        </style:tab-stops>
      </style:paragraph-properties>
      <style:text-properties fo:color="#000000" style:font-name="Calibri" fo:font-size="11pt" fo:language="es" fo:country="MX" fo:font-weight="bold" style:font-name-asian="ArialMT" style:font-size-asian="11pt" style:font-weight-asian="bold" style:font-name-complex="Calibri" style:font-size-complex="11pt" style:font-weight-complex="bold"/>
    </style:style>
    <style:style style:name="P72" style:family="paragraph" style:parent-style-name="Standard">
      <style:paragraph-properties fo:margin-left="0.026cm" fo:margin-right="0cm" fo:text-align="justify" style:justify-single-word="false" fo:text-indent="0cm" style:auto-text-indent="false">
        <style:tab-stops>
          <style:tab-stop style:position="1.178cm"/>
          <style:tab-stop style:position="3.803cm"/>
          <style:tab-stop style:position="5.72cm"/>
        </style:tab-stops>
      </style:paragraph-properties>
      <style:text-properties style:font-name="Calibri" fo:font-size="11pt" fo:font-weight="bold" style:font-size-asian="11pt" style:font-weight-asian="bold" style:font-name-complex="Calibri" style:font-size-complex="11pt" style:font-weight-complex="bold"/>
    </style:style>
    <style:style style:name="P73" style:family="paragraph" style:parent-style-name="Standard">
      <style:paragraph-properties fo:margin-left="0.751cm" fo:margin-right="0cm" fo:text-align="justify" style:justify-single-word="false" fo:text-indent="-0.751cm" style:auto-text-indent="false">
        <style:tab-stops>
          <style:tab-stop style:position="20.237cm"/>
        </style:tab-stops>
      </style:paragraph-properties>
      <style:text-properties style:font-name="Calibri" fo:font-size="11pt" fo:font-weight="bold" style:font-size-asian="11pt" style:font-weight-asian="bold" style:font-name-complex="Calibri" style:font-weight-complex="bold"/>
    </style:style>
    <style:style style:name="P74" style:family="paragraph" style:parent-style-name="Standard">
      <style:paragraph-properties fo:margin-left="0.751cm" fo:margin-right="0cm" fo:text-align="justify" style:justify-single-word="false" fo:text-indent="-0.751cm" style:auto-text-indent="false">
        <style:tab-stops>
          <style:tab-stop style:position="20.237cm"/>
        </style:tab-stops>
      </style:paragraph-properties>
      <style:text-properties style:font-name="Calibri"/>
    </style:style>
    <style:style style:name="P75" style:family="paragraph" style:parent-style-name="Standard">
      <style:paragraph-properties fo:margin-left="0.635cm" fo:margin-right="0cm" fo:text-align="justify" style:justify-single-word="false" fo:text-indent="0cm" style:auto-text-indent="false"/>
      <style:text-properties style:font-name="Calibri" fo:font-size="11pt" fo:language="es" fo:country="ES" style:font-size-asian="11pt" style:font-name-complex="Calibri" style:font-size-complex="11pt"/>
    </style:style>
    <style:style style:name="P76" style:family="paragraph" style:parent-style-name="Standard">
      <style:paragraph-properties loext:contextual-spacing="false" fo:margin-left="1.27cm" fo:margin-right="0cm" fo:margin-top="0.494cm" fo:margin-bottom="0.4cm" fo:text-align="center" style:justify-single-word="false" fo:hyphenation-ladder-count="no-limit" fo:text-indent="0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77" style:family="paragraph" style:parent-style-name="Text_20_body">
      <style:paragraph-properties>
        <style:tab-stops>
          <style:tab-stop style:position="-0.25cm"/>
          <style:tab-stop style:position="6.001cm"/>
        </style:tab-stops>
      </style:paragraph-properties>
      <style:text-properties style:font-name="Calibri" fo:font-size="11pt" style:font-size-asian="11pt" style:font-name-complex="Calibri" style:font-size-complex="11pt"/>
    </style:style>
    <style:style style:name="P78" style:family="paragraph" style:parent-style-name="Text_20_body">
      <style:paragraph-properties>
        <style:tab-stops>
          <style:tab-stop style:position="-0.25cm"/>
          <style:tab-stop style:position="6.001cm"/>
        </style:tab-stops>
      </style:paragraph-properties>
      <style:text-properties style:font-name="Calibri" fo:font-size="11pt" fo:font-weight="bold" style:font-size-asian="11pt" style:font-weight-asian="bold" style:font-name-complex="Calibri" style:font-size-complex="11pt"/>
    </style:style>
    <style:style style:name="P79" style:family="paragraph" style:parent-style-name="Text_20_body">
      <style:paragraph-properties fo:text-align="justify" style:justify-single-word="false"/>
      <style:text-properties style:font-name="Calibri"/>
    </style:style>
    <style:style style:name="P80" style:family="paragraph" style:parent-style-name="Header">
      <style:paragraph-properties fo:margin-left="7.938cm" fo:margin-right="0cm" fo:line-height="150%" fo:text-indent="-7.938cm" style:auto-text-indent="false">
        <style:tab-stops/>
      </style:paragraph-properties>
      <style:text-properties style:font-name="Calibri" fo:font-size="15pt" style:font-size-asian="15pt" style:font-name-complex="Calibri" style:font-size-complex="15pt"/>
    </style:style>
    <style:style style:name="P81" style:family="paragraph" style:parent-style-name="Header">
      <style:paragraph-properties fo:margin-left="7.938cm" fo:margin-right="0cm" fo:line-height="150%" fo:text-indent="-7.938cm" style:auto-text-indent="false">
        <style:tab-stops/>
      </style:paragraph-properties>
      <style:text-properties style:font-name="Calibri" fo:font-size="15pt" fo:font-weight="bold" style:font-size-asian="15pt" style:font-weight-asian="bold" style:font-name-complex="Calibri" style:font-size-complex="15pt"/>
    </style:style>
    <style:style style:name="P82" style:family="paragraph" style:parent-style-name="Contents_20_1">
      <style:paragraph-properties fo:break-before="page"/>
      <style:text-properties fo:color="#000000" style:font-name="Calibri" style:font-name-complex="Calibri"/>
    </style:style>
    <style:style style:name="P83" style:family="paragraph" style:parent-style-name="Contents_20_1">
      <style:paragraph-properties>
        <style:tab-stops>
          <style:tab-stop style:position="14.982cm" style:leader-style="dotted" style:leader-text="."/>
          <style:tab-stop style:position="15.499cm" style:type="right" style:leader-style="dotted" style:leader-text="."/>
        </style:tab-stops>
      </style:paragraph-properties>
      <style:text-properties fo:color="#000000" style:font-name="Calibri" fo:font-size="15pt" fo:font-weight="normal" style:font-size-asian="15pt" style:font-weight-asian="normal" style:font-name-complex="Calibri" style:font-size-complex="15pt"/>
    </style:style>
    <style:style style:name="P84" style:family="paragraph" style:parent-style-name="Texto_20_independiente_20_33">
      <style:paragraph-properties style:line-height-at-least="0.176cm"/>
      <style:text-properties style:font-name="Calibri" fo:font-size="11pt" fo:language="es" fo:country="ES" fo:font-weight="normal" style:font-size-asian="11pt" style:font-weight-asian="normal" style:font-name-complex="Calibri" style:font-size-complex="11pt" style:font-weight-complex="normal"/>
    </style:style>
    <style:style style:name="P85" style:family="paragraph" style:parent-style-name="Texto_20_independiente_20_33">
      <style:paragraph-properties style:line-height-at-least="0.176cm"/>
      <style:text-properties style:font-name="Calibri" fo:font-size="11pt" fo:font-weight="normal" style:font-size-asian="11pt" style:font-weight-asian="normal" style:font-name-complex="Calibri" style:font-size-complex="11pt" style:font-weight-complex="normal"/>
    </style:style>
    <style:style style:name="P86" style:family="paragraph" style:parent-style-name="Texto_20_independiente_20_33">
      <style:paragraph-properties style:line-height-at-least="0.176cm"/>
      <style:text-properties style:font-name="Calibri" fo:font-size="11pt" style:font-size-asian="11pt" style:font-name-complex="Calibri" style:font-size-complex="11pt" style:font-weight-complex="normal"/>
    </style:style>
    <style:style style:name="P87" style:family="paragraph" style:parent-style-name="Texto_20_independiente_20_33">
      <style:paragraph-properties style:line-height-at-least="0.176cm"/>
      <style:text-properties style:font-name="Calibri"/>
    </style:style>
    <style:style style:name="P88" style:family="paragraph" style:parent-style-name="Texto_20_independiente_20_33">
      <style:paragraph-properties style:line-height-at-least="0.176cm"/>
      <style:text-properties style:font-name="Calibri" fo:font-size="10pt" fo:language="es" fo:country="ES" fo:font-weight="normal" style:font-size-asian="10pt" style:font-weight-asian="normal" style:font-name-complex="Calibri" style:font-size-complex="10pt" style:font-weight-complex="normal"/>
    </style:style>
    <style:style style:name="P89" style:family="paragraph" style:parent-style-name="Texto_20_sin_20_formato2">
      <style:paragraph-properties fo:line-height="150%"/>
      <style:text-properties style:font-name="Calibri" fo:font-size="15pt" style:text-underline-style="solid" style:text-underline-width="auto" style:text-underline-color="font-color" fo:font-weight="bold" style:font-size-asian="15pt" style:font-weight-asian="bold" style:font-name-complex="Calibri" style:font-size-complex="15pt"/>
    </style:style>
    <style:style style:name="P90" style:family="paragraph" style:parent-style-name="Texto_20_sin_20_formato2">
      <style:paragraph-properties fo:line-height="150%">
        <style:tab-stops>
          <style:tab-stop style:position="8.001cm"/>
        </style:tab-stops>
      </style:paragraph-properties>
      <style:text-properties style:font-name="Calibri"/>
    </style:style>
    <style:style style:name="P91" style:family="paragraph" style:parent-style-name="Texto_20_sin_20_formato1">
      <style:paragraph-properties fo:text-align="justify" style:justify-single-word="false"/>
      <style:text-properties style:font-name="Calibri"/>
    </style:style>
    <style:style style:name="P92" style:family="paragraph" style:parent-style-name="Texto_20_sin_20_formato1">
      <style:paragraph-properties fo:text-align="justify" style:justify-single-word="false"/>
      <style:text-properties style:font-name="Calibri" fo:font-size="11pt" style:font-size-asian="11pt" style:font-name-complex="Calibri" style:font-size-complex="11pt"/>
    </style:style>
    <style:style style:name="P93" style:family="paragraph" style:parent-style-name="Texto_20_sin_20_formato1">
      <style:paragraph-properties fo:text-align="justify" style:justify-single-word="false"/>
      <style:text-properties style:font-name="Calibri" fo:font-size="11pt" fo:language="es" fo:country="ES" style:text-underline-style="solid" style:text-underline-width="auto" style:text-underline-color="font-color" style:font-size-asian="11pt" style:font-name-complex="Calibri" style:font-size-complex="11pt"/>
    </style:style>
    <style:style style:name="P94" style:family="paragraph" style:parent-style-name="Texto_20_sin_20_formato1">
      <style:paragraph-properties fo:text-align="justify" style:justify-single-word="false"/>
      <style:text-properties style:font-name="Calibri" fo:font-size="11pt" fo:font-weight="bold" style:font-size-asian="11pt" style:font-weight-asian="bold" style:font-name-complex="Calibri" style:font-size-complex="11pt"/>
    </style:style>
    <style:style style:name="P95" style:family="paragraph" style:parent-style-name="Texto_20_sin_20_formato1">
      <style:paragraph-properties fo:text-align="justify" style:justify-single-word="false"/>
      <style:text-properties style:font-name="Calibri" fo:font-size="11pt" fo:language="es" fo:country="UY" style:text-underline-style="solid" style:text-underline-width="auto" style:text-underline-color="font-color" style:font-size-asian="11pt" style:font-name-complex="Calibri" style:font-size-complex="11pt"/>
    </style:style>
    <style:style style:name="P96" style:family="paragraph" style:parent-style-name="Texto_20_sin_20_formato1">
      <style:paragraph-properties fo:text-align="justify" style:justify-single-word="false"/>
      <style:text-properties style:font-name="Calibri" fo:font-size="11pt" fo:language="es" fo:country="UY" fo:font-weight="bold" style:font-size-asian="11pt" style:font-weight-asian="bold" style:font-name-complex="Calibri" style:font-size-complex="11pt"/>
    </style:style>
    <style:style style:name="P97" style:family="paragraph" style:parent-style-name="Texto_20_independiente_20_31">
      <style:paragraph-properties fo:text-align="justify" style:justify-single-word="false"/>
      <style:text-properties style:font-name="Calibri" fo:font-weight="bold" style:font-weight-asian="bold" style:font-name-complex="Calibri" style:font-size-complex="11pt"/>
    </style:style>
    <style:style style:name="P98" style:family="paragraph" style:parent-style-name="Texto_20_independiente_20_31">
      <style:paragraph-properties fo:text-align="justify" style:justify-single-word="false"/>
      <style:text-properties style:font-name="Calibri"/>
    </style:style>
    <style:style style:name="P99" style:family="paragraph" style:parent-style-name="Texto_20_independiente_20_31">
      <style:paragraph-properties fo:text-align="justify" style:justify-single-word="false"/>
      <style:text-properties style:font-name="Calibri" fo:language="es" fo:country="MX" style:font-name-complex="Calibri" style:font-size-complex="11pt"/>
    </style:style>
    <style:style style:name="P100" style:family="paragraph" style:parent-style-name="Normal_20__28_Web_29_">
      <style:text-properties style:font-name="Calibri" fo:font-size="10pt" fo:font-weight="bold" style:font-size-asian="10pt" style:font-weight-asian="bold" style:font-name-complex="Calibri" style:font-size-complex="10pt" style:font-weight-complex="bold"/>
    </style:style>
    <style:style style:name="P101" style:family="paragraph" style:parent-style-name="Normal_20__28_Web_29_">
      <style:paragraph-properties style:line-height-at-least="0.37cm"/>
      <style:text-properties style:font-name="Calibri" fo:font-size="10pt" fo:font-weight="bold" style:font-size-asian="10pt" style:font-weight-asian="bold" style:font-name-complex="Calibri" style:font-size-complex="10pt" style:font-weight-complex="bold"/>
    </style:style>
    <style:style style:name="P102" style:family="paragraph" style:parent-style-name="Normal_20__28_Web_29_">
      <style:paragraph-properties style:line-height-at-least="0.37cm"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03" style:family="paragraph" style:parent-style-name="Normal_20__28_Web_29_">
      <style:paragraph-properties style:line-height-at-least="0.397cm"/>
      <style:text-properties style:font-name="Calibri" fo:font-size="10pt" fo:font-weight="bold" style:font-size-asian="10pt" style:font-weight-asian="bold" style:font-name-complex="Calibri" style:font-size-complex="10pt" style:font-weight-complex="bold"/>
    </style:style>
    <style:style style:name="P104" style:family="paragraph" style:parent-style-name="Normal_20__28_Web_29_">
      <style:paragraph-properties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105" style:family="paragraph" style:parent-style-name="Normal_20__28_Web_29_">
      <style:paragraph-properties style:line-height-at-least="0.397cm" fo:text-align="justify" style:justify-single-word="false"/>
      <style:text-properties style:font-name="Calibri"/>
    </style:style>
    <style:style style:name="P106" style:family="paragraph" style:parent-style-name="Normal_20__28_Web_29_">
      <style:paragraph-properties fo:text-align="justify" style:justify-single-word="false"/>
      <style:text-properties style:font-name="Calibri"/>
    </style:style>
    <style:style style:name="P107" style:family="paragraph" style:parent-style-name="Normal_20__28_Web_29_">
      <style:paragraph-properties style:snap-to-layout-grid="false"/>
      <style:text-properties style:font-name="Calibri" fo:font-size="11pt" style:font-size-asian="11pt" style:font-name-complex="Calibri"/>
    </style:style>
    <style:style style:name="P108" style:family="paragraph" style:parent-style-name="Standard_20__28_user_29_">
      <style:paragraph-properties fo:text-align="justify" style:justify-single-word="false"/>
      <style:text-properties style:font-name="Calibri" fo:font-size="11pt" fo:letter-spacing="-0.005cm" fo:language="es" fo:country="ES" style:font-name-asian="Calibri" style:font-size-asian="11pt" style:font-name-complex="Calibri" style:font-size-complex="11pt"/>
    </style:style>
    <style:style style:name="P109" style:family="paragraph" style:parent-style-name="Standard_20__28_user_29_">
      <style:paragraph-properties fo:line-height="115%" fo:text-align="justify" style:justify-single-word="false"/>
      <style:text-properties style:font-name="Calibri" fo:font-size="11pt" style:font-size-asian="11pt" style:font-name-complex="Calibri" style:font-size-complex="11pt"/>
    </style:style>
    <style:style style:name="P110" style:family="paragraph" style:parent-style-name="Standard_20__28_user_29_">
      <style:paragraph-properties fo:text-align="justify" style:justify-single-word="false"/>
      <style:text-properties style:font-name="Calibri" fo:font-size="11pt" style:font-size-asian="11pt" style:font-name-complex="Calibri" style:font-size-complex="11pt"/>
    </style:style>
    <style:style style:name="P111" style:family="paragraph" style:parent-style-name="Standard_20__28_user_29_">
      <style:paragraph-properties fo:line-height="115%" fo:text-align="justify" style:justify-single-word="false"/>
      <style:text-properties style:font-name="Calibri" fo:font-size="11pt" fo:font-weight="bold" style:font-size-asian="11pt" style:font-weight-asian="bold" style:font-name-complex="Calibri" style:font-size-complex="11pt"/>
    </style:style>
    <style:style style:name="P112" style:family="paragraph" style:parent-style-name="Standard_20__28_user_29_">
      <style:paragraph-properties fo:line-height="115%" fo:text-align="justify" style:justify-single-word="false" fo:orphans="0" fo:widows="0" style:text-autospace="none"/>
      <style:text-properties style:font-name="Calibri" fo:font-size="11pt" fo:language="es" fo:country="ES" fo:font-weight="bold" style:font-name-asian="Lucida Sans Unicode" style:font-size-asian="11pt" style:font-weight-asian="bold" style:font-name-complex="Calibri" style:font-weight-complex="bold"/>
    </style:style>
    <style:style style:name="P113" style:family="paragraph" style:parent-style-name="Standard_20__28_user_29_">
      <style:paragraph-properties fo:text-align="justify" style:justify-single-word="false"/>
      <style:text-properties style:font-name="Calibri" fo:font-size="11pt" fo:language="es" fo:country="ES" fo:font-weight="bold" style:font-name-asian="Lucida Sans Unicode" style:font-size-asian="11pt" style:font-weight-asian="bold" style:font-name-complex="Calibri" style:font-size-complex="11pt" style:font-weight-complex="bold"/>
    </style:style>
    <style:style style:name="P114" style:family="paragraph" style:parent-style-name="Standard_20__28_user_29_">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15" style:family="paragraph" style:parent-style-name="Standard_20__28_user_29_">
      <style:paragraph-properties fo:text-align="justify" style:justify-single-word="false"/>
      <style:text-properties style:font-name="Calibri"/>
    </style:style>
    <style:style style:name="P116" style:family="paragraph" style:parent-style-name="western">
      <style:text-properties style:font-name="Calibri" fo:font-size="11pt" fo:language="es" fo:country="ES" style:font-size-asian="11pt" style:font-name-complex="Calibri" style:font-size-complex="11pt"/>
    </style:style>
    <style:style style:name="P117" style:family="paragraph" style:parent-style-name="western">
      <style:text-properties style:font-name="Calibri" fo:font-size="11pt" fo:language="es" fo:country="ES" fo:font-weight="bold" style:font-size-asian="11pt" style:font-weight-asian="bold" style:font-name-complex="Calibri" style:font-size-complex="11pt"/>
    </style:style>
    <style:style style:name="P118" style:family="paragraph" style:parent-style-name="Table_20_Contents">
      <style:paragraph-properties fo:padding-left="0cm" fo:padding-right="0cm" fo:padding-top="0.035cm" fo:padding-bottom="0cm" fo:border-left="none" fo:border-right="none" fo:border-top="0.004cm solid #000000" fo:border-bottom="none"/>
      <style:text-properties style:font-name="Garamond" fo:font-size="11pt" fo:language="fr" fo:country="FR" fo:font-weight="bold" style:font-size-asian="11pt" style:font-weight-asian="bold" style:font-name-complex="Garamond" style:font-size-complex="11pt"/>
    </style:style>
    <style:style style:name="P119" style:family="paragraph" style:parent-style-name="Standard_20__28_user_29_" style:list-style-name="WW8Num12">
      <style:paragraph-properties fo:margin-left="1.27cm" fo:margin-right="-0.002cm" fo:text-align="justify" style:justify-single-word="false" fo:text-indent="-0.635cm" style:auto-text-indent="false"/>
      <style:text-properties style:font-name="Calibri"/>
    </style:style>
    <style:style style:name="P120" style:family="paragraph" style:parent-style-name="Texto_20_independiente_20_24" style:list-style-name="WW8Num11">
      <style:paragraph-properties loext:contextual-spacing="false" fo:margin-top="0cm" fo:margin-bottom="0cm" style:line-height-at-least="0.353cm" fo:text-align="justify" style:justify-single-word="false">
        <style:tab-stops>
          <style:tab-stop style:position="1.251cm"/>
        </style:tab-stops>
      </style:paragraph-properties>
      <style:text-properties style:font-name="Calibri"/>
    </style:style>
    <style:style style:name="P121" style:family="paragraph" style:parent-style-name="Standard">
      <style:paragraph-properties fo:padding-left="0cm" fo:padding-right="0cm" fo:padding-top="0.035cm" fo:padding-bottom="0cm" fo:border-left="none" fo:border-right="none" fo:border-top="0.004cm solid #000000" fo:border-bottom="none"/>
      <style:text-properties style:font-name="Garamond" fo:font-size="11pt" fo:language="fr" fo:country="FR" fo:font-weight="bold" style:font-size-asian="11pt" style:font-weight-asian="bold" style:font-name-complex="Garamond" style:font-size-complex="11pt"/>
    </style:style>
    <style:style style:name="P122" style:family="paragraph" style:parent-style-name="Standard">
      <style:paragraph-properties fo:margin-left="12.488cm" fo:margin-right="0.635cm" fo:text-indent="-12.488cm" style:auto-text-indent="false"/>
      <style:text-properties style:font-name="Garamond" fo:font-size="11pt" fo:language="en" fo:country="GB" fo:font-weight="bold" style:font-name-asian="Verdana" style:font-size-asian="11pt" style:font-weight-asian="bold" style:font-name-complex="Garamond" style:font-size-complex="11pt"/>
    </style:style>
    <style:style style:name="P123" style:family="paragraph" style:parent-style-name="Standard">
      <style:paragraph-properties fo:margin-left="0cm" fo:margin-right="0.635cm" fo:text-indent="0cm" style:auto-text-indent="false"/>
      <style:text-properties style:font-name="Garamond" fo:font-size="11pt" fo:language="en" fo:country="GB" fo:font-weight="bold" style:font-name-asian="Verdana" style:font-size-asian="11pt" style:font-weight-asian="bold" style:font-name-complex="Garamond" style:font-size-complex="11pt"/>
    </style:style>
    <style:style style:name="P124" style:family="paragraph" style:parent-style-name="Standard" style:list-style-name="WW8Num3">
      <style:paragraph-properties fo:text-align="justify" style:justify-single-word="false" style:text-autospace="none"/>
      <style:text-properties fo:color="#000000" style:font-name="Calibri" fo:font-size="11pt" fo:font-weight="bold" style:font-name-asian="ArialMT" style:font-size-asian="11pt" style:font-weight-asian="bold" style:font-name-complex="Calibri" style:font-size-complex="11pt"/>
    </style:style>
    <style:style style:name="P125" style:family="paragraph" style:parent-style-name="Standard" style:list-style-name="WW8Num3">
      <style:paragraph-properties fo:text-align="justify" style:justify-single-word="false" style:text-autospace="none"/>
      <style:text-properties fo:color="#000000" style:font-name="Calibri" fo:font-size="11pt" style:font-name-asian="ArialMT" style:font-size-asian="11pt" style:font-name-complex="Calibri" style:font-size-complex="11pt"/>
    </style:style>
    <style:style style:name="P126" style:family="paragraph" style:parent-style-name="Standard" style:list-style-name="WW8Num3">
      <style:paragraph-properties fo:text-align="justify" style:justify-single-word="false" style:text-autospace="none"/>
      <style:text-properties style:font-name="Calibri"/>
    </style:style>
    <style:style style:name="P127" style:family="paragraph" style:parent-style-name="Standard" style:list-style-name="WW8Num10">
      <style:paragraph-properties fo:text-align="justify" style:justify-single-word="false"/>
      <style:text-properties style:font-name="Calibri" fo:font-size="11pt" style:font-size-asian="11pt" style:font-name-complex="Calibri" style:font-size-complex="11pt"/>
    </style:style>
    <style:style style:name="P128" style:family="paragraph" style:parent-style-name="Standard" style:list-style-name="WW8Num16">
      <style:paragraph-properties fo:text-align="justify" style:justify-single-word="false"/>
      <style:text-properties style:font-name="Calibri" fo:font-size="11pt" fo:language="es" fo:country="ES" style:font-size-asian="11pt" style:font-name-complex="Calibri" style:font-size-complex="11pt"/>
    </style:style>
    <style:style style:name="P129" style:family="paragraph" style:parent-style-name="Standard" style:master-page-name="Standard">
      <style:paragraph-properties fo:text-align="center" style:justify-single-word="false" style:page-number="auto"/>
      <style:text-properties fo:font-variant="small-caps" style:font-name="Arial Black" fo:font-size="22pt" fo:letter-spacing="0.018cm" style:font-name-asian="Arial Black" style:font-size-asian="22pt" style:font-name-complex="Arial Black"/>
    </style:style>
    <style:style style:name="P130" style:family="paragraph" style:parent-style-name="Standard" style:list-style-name="WW8Num8">
      <style:paragraph-properties fo:margin-left="0.635cm" fo:margin-right="-0.002cm" fo:text-align="justify" style:justify-single-word="false" fo:text-indent="-0.635cm" style:auto-text-indent="false"/>
      <style:text-properties style:font-name="Calibri" fo:font-size="11pt" style:font-size-asian="11pt" style:font-name-complex="Calibri" style:font-size-complex="11pt"/>
    </style:style>
    <style:style style:name="P131" style:family="paragraph" style:parent-style-name="Standard">
      <style:paragraph-properties fo:margin-top="0.176cm" fo:margin-bottom="0cm" fo:text-align="justify" style:justify-single-word="false"/>
      <style:text-properties style:font-name="Calibri" fo:font-size="11pt" fo:language="es" fo:country="ES" style:font-name-asian="Times New Roman1" style:font-size-asian="11pt" style:language-asian="es" style:country-asian="UY" style:font-name-complex="Arial2" style:font-size-complex="11pt" style:language-complex="ar" style:country-complex="SA"/>
    </style:style>
    <style:style style:name="P132" style:family="paragraph" style:parent-style-name="Standard" style:list-style-name="WWNum17">
      <style:paragraph-properties fo:margin-top="0.176cm" fo:margin-bottom="0cm" fo:text-align="justify" style:justify-single-word="false">
        <style:tab-stops>
          <style:tab-stop style:position="0.732cm"/>
          <style:tab-stop style:position="9.525cm"/>
        </style:tab-stops>
      </style:paragraph-properties>
      <style:text-properties style:font-name="Calibri" fo:font-size="10pt" fo:language="es" fo:country="UY" fo:font-weight="normal" style:font-name-asian="ArialMT" style:font-size-asian="10pt" style:language-asian="es" style:country-asian="UY" style:font-weight-asian="normal" style:font-name-complex="Calibri" style:font-size-complex="10pt" style:font-weight-complex="normal"/>
    </style:style>
    <style:style style:name="P133" style:family="paragraph" style:parent-style-name="Standard" style:list-style-name="WWNum17">
      <style:paragraph-properties fo:margin-top="0.176cm" fo:margin-bottom="0cm" fo:text-align="justify" style:justify-single-word="false"/>
      <style:text-properties style:font-name="Arial1" fo:font-size="10pt" fo:language="es" fo:country="ES" fo:font-weight="normal" style:font-name-asian="Times New Roman1" style:font-size-asian="10pt" style:font-weight-asian="normal" style:font-name-complex="Arial2" style:font-size-complex="10pt" style:font-weight-complex="normal"/>
    </style:style>
    <style:style style:name="P134" style:family="paragraph" style:parent-style-name="Standard" style:list-style-name="WW8Num5">
      <style:paragraph-properties fo:margin-left="0.028cm" fo:margin-right="0cm" fo:text-align="justify" style:justify-single-word="false" fo:text-indent="0cm" style:auto-text-indent="false">
        <style:tab-stops>
          <style:tab-stop style:position="0.732cm"/>
          <style:tab-stop style:position="9.525cm"/>
        </style:tab-stops>
      </style:paragraph-properties>
      <style:text-properties fo:color="#1c1c1c" style:font-name="Calibri" fo:font-size="11pt" fo:language="es" fo:country="ES" style:font-size-asian="11pt" style:font-name-complex="Calibri" style:font-size-complex="11pt"/>
    </style:style>
    <style:style style:name="P135" style:family="paragraph" style:parent-style-name="Standard" style:list-style-name="WW8Num4">
      <style:paragraph-properties fo:margin-left="-0.079cm" fo:margin-right="0cm" fo:text-align="justify" style:justify-single-word="false" fo:text-indent="0cm" style:auto-text-indent="false">
        <style:tab-stops>
          <style:tab-stop style:position="0.432cm"/>
        </style:tab-stops>
      </style:paragraph-properties>
      <style:text-properties style:font-name="Calibri"/>
    </style:style>
    <style:style style:name="P136" style:family="paragraph" style:parent-style-name="Standard" style:list-style-name="WW8Num21" style:master-page-name="">
      <style:paragraph-properties loext:contextual-spacing="false" fo:margin-left="0.801cm" fo:margin-right="0cm" fo:margin-top="0.494cm" fo:margin-bottom="0.4cm" fo:text-align="justify" style:justify-single-word="false" fo:orphans="2" fo:widows="2" fo:hyphenation-ladder-count="no-limit" fo:text-indent="-0.9cm" style:auto-text-indent="false" style:page-number="auto" fo:background-color="transparent" style:writing-mode="lr-tb">
        <style:background-image/>
      </style:paragraph-properties>
      <style:text-properties style:font-name="Calibri" fo:language="es" fo:country="ES" style:text-underline-style="solid" style:text-underline-width="auto" style:text-underline-color="font-color" fo:font-weight="bold" style:language-asian="es" style:country-asian="ES" style:font-weight-asian="bold" style:font-name-complex="Calibri" style:font-weight-complex="bold" fo:hyphenate="true" fo:hyphenation-remain-char-count="2" fo:hyphenation-push-char-count="2"/>
    </style:style>
    <style:style style:name="P137" style:family="paragraph" style:parent-style-name="Standard" style:list-style-name="WW8Num21">
      <style:paragraph-properties loext:contextual-spacing="false" fo:margin-left="1.016cm" fo:margin-right="0cm" fo:margin-top="0cm" fo:margin-bottom="0cm" fo:text-align="justify" style:justify-single-word="false" fo:hyphenation-ladder-count="no-limit" fo:text-indent="-1.154cm" style:auto-text-indent="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38" style:family="paragraph" style:parent-style-name="Standard" style:list-style-name="WW8Num21">
      <style:paragraph-properties loext:contextual-spacing="false" fo:margin-left="1.501cm" fo:margin-right="0cm" fo:margin-top="0cm" fo:margin-bottom="0cm" fo:text-align="justify" style:justify-single-word="false" fo:hyphenation-ladder-count="no-limit" fo:text-indent="-0.25cm" style:auto-text-indent="false">
        <style:tab-stops>
          <style:tab-stop style:position="1.501cm"/>
        </style:tab-stops>
      </style:paragraph-properties>
      <style:text-properties fo:color="#000000" style:font-name="Calibri" fo:font-size="11pt" fo:language="es" fo:country="ES" style:font-size-asian="11pt" style:language-asian="es" style:country-asian="ES" style:font-name-complex="Calibri" style:font-size-complex="11pt" style:font-style-complex="italic" fo:hyphenate="true" fo:hyphenation-remain-char-count="2" fo:hyphenation-push-char-count="2"/>
    </style:style>
    <style:style style:name="P139" style:family="paragraph" style:parent-style-name="Standard" style:list-style-name="WW8Num21">
      <style:paragraph-properties loext:contextual-spacing="false" fo:margin-left="1.251cm" fo:margin-right="0cm" fo:margin-top="0cm" fo:margin-bottom="0cm" fo:text-align="justify" style:justify-single-word="false" fo:hyphenation-ladder-count="no-limit" fo:text-indent="-1.501cm" style:auto-text-indent="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40" style:family="paragraph" style:parent-style-name="Standard" style:list-style-name="WW8Num21">
      <style:paragraph-properties loext:contextual-spacing="false" fo:margin-left="1.27cm" fo:margin-right="0cm" fo:margin-top="0cm" fo:margin-bottom="0cm" fo:text-align="justify" style:justify-single-word="false" fo:hyphenation-ladder-count="no-limit" fo:text-indent="-0.019cm" style:auto-text-indent="false"/>
      <style:text-properties fo:color="#000000"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41" style:family="paragraph" style:parent-style-name="Standard" style:list-style-name="WW8Num21">
      <style:paragraph-properties loext:contextual-spacing="false" fo:margin-left="1.27cm" fo:margin-right="0cm" fo:margin-top="0cm" fo:margin-bottom="0cm" fo:text-align="justify" style:justify-single-word="false" fo:hyphenation-ladder-count="no-limit" fo:text-indent="-0.019cm" style:auto-text-indent="false"/>
      <style:text-properties style:font-name="Calibri" fo:hyphenate="true" fo:hyphenation-remain-char-count="2" fo:hyphenation-push-char-count="2"/>
    </style:style>
    <style:style style:name="P142" style:family="paragraph" style:parent-style-name="Standard" style:list-style-name="WW8Num21">
      <style:paragraph-properties loext:contextual-spacing="false" fo:margin-left="1.27cm" fo:margin-right="0cm" fo:margin-top="0cm" fo:margin-bottom="0.494cm" fo:text-align="justify" style:justify-single-word="false" fo:hyphenation-ladder-count="no-limit" fo:text-indent="-0.019cm" style:auto-text-indent="false"/>
      <style:text-properties style:font-name="Calibri" fo:hyphenate="true" fo:hyphenation-remain-char-count="2" fo:hyphenation-push-char-count="2"/>
    </style:style>
    <style:style style:name="P143" style:family="paragraph" style:parent-style-name="Standard" style:list-style-name="WW8Num21">
      <style:paragraph-properties loext:contextual-spacing="false" fo:margin-left="2.251cm" fo:margin-right="0cm" fo:margin-top="0cm" fo:margin-bottom="0cm" fo:text-align="justify" style:justify-single-word="false" fo:hyphenation-ladder-count="no-limit" fo:text-indent="-1cm" style:auto-text-indent="false"/>
      <style:text-properties fo:color="#000000"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44" style:family="paragraph" style:parent-style-name="Standard" style:list-style-name="WW8Num21">
      <style:paragraph-properties loext:contextual-spacing="false" fo:margin-top="0.494cm" fo:margin-bottom="0.4cm" fo:text-align="justify" style:justify-single-word="false"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45" style:family="paragraph" style:parent-style-name="Standard" style:list-style-name="WW8Num21">
      <style:paragraph-properties loext:contextual-spacing="false" fo:margin-top="0.494cm" fo:margin-bottom="0.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46" style:family="paragraph" style:parent-style-name="Standard" style:list-style-name="WW8Num21">
      <style:paragraph-properties loext:contextual-spacing="false" fo:margin-top="0.494cm" fo:margin-bottom="0.4cm" fo:hyphenation-ladder-count="no-limit"/>
      <style:text-properties style:font-name="Calibri" fo:language="es" fo:country="ES" fo:font-weight="bold" style:language-asian="es" style:country-asian="ES" style:font-weight-asian="bold" style:font-name-complex="Calibri" style:font-weight-complex="bold" fo:hyphenate="true" fo:hyphenation-remain-char-count="2" fo:hyphenation-push-char-count="2"/>
    </style:style>
    <style:style style:name="P147"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48"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49"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50"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fo:hyphenate="true" fo:hyphenation-remain-char-count="2" fo:hyphenation-push-char-count="2"/>
    </style:style>
    <style:style style:name="P151" style:family="paragraph" style:parent-style-name="Standard" style:list-style-name="WW8Num21">
      <style:paragraph-properties loext:contextual-spacing="false" fo:margin-top="0cm" fo:margin-bottom="0cm"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fo:hyphenate="true" fo:hyphenation-remain-char-count="2" fo:hyphenation-push-char-count="2"/>
    </style:style>
    <style:style style:name="P152"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text-underline-style="solid" style:text-underline-width="auto" style:text-underline-color="font-color" style:font-size-asian="11pt" style:language-asian="es" style:country-asian="ES" style:font-name-complex="Calibri" style:font-size-complex="11pt" fo:hyphenate="true" fo:hyphenation-remain-char-count="2" fo:hyphenation-push-char-count="2"/>
    </style:style>
    <style:style style:name="P153"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hyphenate="true" fo:hyphenation-remain-char-count="2" fo:hyphenation-push-char-count="2"/>
    </style:style>
    <style:style style:name="P154"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language="es" fo:country="ES" style:text-underline-style="solid" style:text-underline-width="auto" style:text-underline-color="font-color" fo:font-weight="bold" style:language-asian="es" style:country-asian="ES" style:font-weight-asian="bold" style:font-name-complex="Calibri" style:font-weight-complex="bold" fo:hyphenate="true" fo:hyphenation-remain-char-count="2" fo:hyphenation-push-char-count="2"/>
    </style:style>
    <style:style style:name="P155" style:family="paragraph" style:parent-style-name="Standard" style:list-style-name="WW8Num21">
      <style:paragraph-properties loext:contextual-spacing="false" fo:margin-top="0cm" fo:margin-bottom="0cm" fo:text-align="justify" style:justify-single-word="false" fo:hyphenation-ladder-count="no-limit" fo:background-color="transparent">
        <style:background-image/>
      </style:paragraph-properties>
      <style:text-properties style:font-name="Calibri" fo:hyphenate="true" fo:hyphenation-remain-char-count="2" fo:hyphenation-push-char-count="2"/>
    </style:style>
    <style:style style:name="P156" style:family="paragraph" style:parent-style-name="Standard" style:list-style-name="WW8Num21">
      <style:paragraph-properties loext:contextual-spacing="false" fo:margin-top="0cm" fo:margin-bottom="0.494cm" fo:text-align="justify" style:justify-single-word="false" fo:hyphenation-ladder-count="no-limit"/>
      <style:text-properties style:font-name="Calibri" fo:hyphenate="true" fo:hyphenation-remain-char-count="2" fo:hyphenation-push-char-count="2"/>
    </style:style>
    <style:style style:name="P157" style:family="paragraph" style:parent-style-name="Standard" style:list-style-name="WW8Num21">
      <style:paragraph-properties loext:contextual-spacing="false" fo:margin-top="0cm" fo:margin-bottom="0.49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8" style:family="paragraph" style:parent-style-name="Standard" style:list-style-name="WW8Num21">
      <style:paragraph-properties loext:contextual-spacing="false" fo:margin-left="1.752cm" fo:margin-right="0cm" fo:margin-top="0cm" fo:margin-bottom="0cm" fo:text-align="justify" style:justify-single-word="false" fo:hyphenation-ladder-count="no-limit" fo:text-indent="-0.79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9" style:family="paragraph" style:parent-style-name="Standard" style:list-style-name="WW8Num21">
      <style:paragraph-properties loext:contextual-spacing="false" fo:margin-left="1.752cm" fo:margin-right="0cm" fo:margin-top="0cm" fo:margin-bottom="0cm" fo:text-align="justify" style:justify-single-word="false" fo:hyphenation-ladder-count="no-limit" fo:text-indent="-0.751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60" style:family="paragraph" style:parent-style-name="Standard" style:list-style-name="WW8Num21">
      <style:paragraph-properties loext:contextual-spacing="false" fo:margin-left="1.752cm" fo:margin-right="0cm" fo:margin-top="0cm" fo:margin-bottom="0cm" fo:text-align="justify" style:justify-single-word="false" fo:hyphenation-ladder-count="no-limit" fo:text-indent="-0.751cm" style:auto-text-indent="false"/>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61" style:family="paragraph" style:parent-style-name="Standard" style:list-style-name="WW8Num21">
      <style:paragraph-properties loext:contextual-spacing="false" fo:margin-left="0.762cm" fo:margin-right="0cm" fo:margin-top="0cm" fo:margin-bottom="0cm" fo:hyphenation-ladder-count="no-limit" fo:text-indent="-1.27cm" style:auto-text-indent="false"/>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62" style:family="paragraph" style:parent-style-name="Standard" style:list-style-name="WW8Num21">
      <style:paragraph-properties loext:contextual-spacing="false" fo:margin-left="1.016cm" fo:margin-right="0cm" fo:margin-top="0cm" fo:margin-bottom="0cm" fo:hyphenation-ladder-count="no-limit" fo:text-indent="-1.54cm" style:auto-text-indent="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63" style:family="paragraph" style:parent-style-name="Standard" style:list-style-name="WW8Num21">
      <style:paragraph-properties loext:contextual-spacing="false" fo:margin-top="0.494cm" fo:margin-bottom="0.49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64" style:family="paragraph" style:parent-style-name="Standard" style:list-style-name="WW8Num21">
      <style:paragraph-properties loext:contextual-spacing="false" fo:margin-left="1cm" fo:margin-right="0cm" fo:margin-top="0cm" fo:margin-bottom="0cm" fo:text-align="justify" style:justify-single-word="false" fo:hyphenation-ladder-count="no-limit" fo:text-indent="-1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65" style:family="paragraph" style:parent-style-name="Standard" style:list-style-name="WW8Num21">
      <style:paragraph-properties loext:contextual-spacing="false" fo:margin-left="1.376cm" fo:margin-right="0cm" fo:margin-top="0cm" fo:margin-bottom="0.494cm" fo:text-align="justify" style:justify-single-word="false" fo:orphans="2" fo:widows="2" fo:hyphenation-ladder-count="no-limit" fo:text-indent="0cm" style:auto-text-indent="false"/>
      <style:text-properties style:font-name="Calibri" fo:hyphenate="true" fo:hyphenation-remain-char-count="2" fo:hyphenation-push-char-count="2"/>
    </style:style>
    <style:style style:name="P166" style:family="paragraph" style:parent-style-name="Text_20_body" style:list-style-name="WW8Num18">
      <style:paragraph-properties fo:text-align="justify" style:justify-single-word="false">
        <style:tab-stops>
          <style:tab-stop style:position="0.418cm"/>
        </style:tab-stops>
      </style:paragraph-properties>
      <style:text-properties style:font-name="Calibri"/>
    </style:style>
    <style:style style:name="P167" style:family="paragraph" style:parent-style-name="Text_20_body" style:list-style-name="WW8Num18">
      <style:paragraph-properties fo:text-align="justify" style:justify-single-word="false">
        <style:tab-stops>
          <style:tab-stop style:position="0.436cm"/>
        </style:tab-stops>
      </style:paragraph-properties>
      <style:text-properties style:font-name="Calibri" fo:font-size="11pt" style:font-size-asian="11pt" style:font-name-complex="Calibri" style:font-size-complex="11pt"/>
    </style:style>
    <style:style style:name="P168" style:family="paragraph" style:parent-style-name="Text_20_body" style:list-style-name="WW8Num18">
      <style:paragraph-properties fo:text-align="justify" style:justify-single-word="false"/>
      <style:text-properties style:font-name="Calibri" fo:font-size="11pt" style:font-size-asian="11pt" style:font-name-complex="Calibri" style:font-size-complex="11pt"/>
    </style:style>
    <style:style style:name="P169" style:family="paragraph" style:parent-style-name="Text_20_body" style:list-style-name="L1">
      <style:paragraph-properties loext:contextual-spacing="false" fo:margin-top="0cm" fo:margin-bottom="0cm"/>
      <style:text-properties style:use-window-font-color="true" style:font-name="Calibri"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P170" style:family="paragraph" style:parent-style-name="Text_20_body" style:list-style-name="L1">
      <style:paragraph-properties loext:contextual-spacing="false" fo:margin-top="0cm" fo:margin-bottom="0cm"/>
      <style:text-properties style:font-name="Calibri" fo:font-size="11pt" fo:language="es" fo:country="ES" style:font-name-asian="Times New Roman" style:font-size-asian="11pt" style:language-asian="zh" style:country-asian="CN" style:font-name-complex="Calibri" style:font-size-complex="11pt" style:language-complex="ar" style:country-complex="SA"/>
    </style:style>
    <style:style style:name="P171" style:family="paragraph" style:parent-style-name="Text_20_body" style:list-style-name="WW8Num7">
      <style:paragraph-properties loext:contextual-spacing="false" fo:margin-top="0cm" fo:margin-bottom="0cm" fo:text-align="justify" style:justify-single-word="false" fo:orphans="2" fo:widows="2"/>
      <style:text-properties style:font-name="Calibri"/>
    </style:style>
    <style:style style:name="P172" style:family="paragraph" style:parent-style-name="Text_20_body" style:list-style-name="WW8Num7">
      <style:paragraph-properties loext:contextual-spacing="false" fo:margin-top="0cm" fo:margin-bottom="0cm" fo:text-align="justify" style:justify-single-word="false" fo:orphans="2" fo:widows="2"/>
    </style:style>
    <style:style style:name="P173" style:family="paragraph" style:parent-style-name="Text_20_body" style:list-style-name="L1">
      <style:paragraph-properties loext:contextual-spacing="false" fo:margin-top="0cm" fo:margin-bottom="0.4cm"/>
      <style:text-properties style:use-window-font-color="true" style:font-name="Calibri"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P174" style:family="paragraph" style:parent-style-name="Text_20_body" style:list-style-name="L1">
      <style:paragraph-properties loext:contextual-spacing="false" fo:margin-top="0cm" fo:margin-bottom="0.4cm" style:writing-mode="page"/>
      <style:text-properties style:use-window-font-color="true" style:font-name="Calibri"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P175" style:family="paragraph" style:parent-style-name="Text_20_body" style:list-style-name="L1">
      <style:paragraph-properties loext:contextual-spacing="false" fo:margin-top="0cm" fo:margin-bottom="0.4cm" style:writing-mode="page"/>
      <style:text-properties style:use-window-font-color="true" style:font-name="Calibri" fo:font-size="11pt" fo:language="es" fo:country="ES" style:text-underline-style="none" fo:font-weight="normal" style:letter-kerning="true"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76" style:family="paragraph" style:parent-style-name="Text_20_body" style:list-style-name="L1">
      <style:paragraph-properties loext:contextual-spacing="false" fo:margin-top="0cm" fo:margin-bottom="0.4cm" style:writing-mode="page"/>
      <style:text-properties style:use-window-font-color="true" style:font-name="Calibri" fo:font-size="11pt"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177" style:family="paragraph" style:parent-style-name="Text_20_body" style:list-style-name="L1">
      <style:paragraph-properties fo:margin-top="0cm" fo:margin-bottom="0.4cm" style:writing-mode="page"/>
      <style:text-properties style:use-window-font-color="true" style:font-name="Calibri" fo:font-size="11pt"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style>
    <style:style style:name="P178" style:family="paragraph" style:parent-style-name="Text_20_body" style:list-style-name="L1">
      <style:paragraph-properties loext:contextual-spacing="false" fo:margin-top="0cm" fo:margin-bottom="0.4cm" style:writing-mode="page"/>
      <style:text-properties style:font-name="Calibri" fo:font-size="12pt" style:text-underline-style="none" fo:font-weight="normal" style:font-size-asian="12pt" style:font-weight-asian="normal" style:font-name-complex="Arial" style:font-size-complex="12pt" style:font-weight-complex="normal"/>
    </style:style>
    <style:style style:name="P179" style:family="paragraph" style:parent-style-name="Texto_20_sin_20_formato1" style:list-style-name="WW8Num6">
      <style:paragraph-properties fo:text-align="justify" style:justify-single-word="false"/>
      <style:text-properties style:font-name="Calibri"/>
    </style:style>
    <style:style style:name="P180" style:family="paragraph" style:parent-style-name="Normal_20__28_Web_29_" style:list-style-name="WW8Num17">
      <style:paragraph-properties loext:contextual-spacing="false" fo:margin-top="0cm" fo:margin-bottom="0.21cm" fo:text-align="justify" style:justify-single-word="false"/>
      <style:text-properties fo:color="#000000" style:font-name="Calibri" fo:font-size="11pt" style:font-size-asian="11pt" style:font-name-complex="Calibri" style:font-size-complex="11pt"/>
    </style:style>
    <style:style style:name="P181" style:family="paragraph" style:parent-style-name="Normal_20__28_Web_29_" style:list-style-name="WW8Num17">
      <style:paragraph-properties loext:contextual-spacing="false" fo:margin-top="0cm" fo:margin-bottom="0.21cm" fo:text-align="justify" style:justify-single-word="false"/>
    </style:style>
    <style:style style:name="P182" style:family="paragraph" style:parent-style-name="Normal_20__28_Web_29_" style:list-style-name="WW8Num21">
      <style:paragraph-properties loext:contextual-spacing="false" fo:margin-top="0cm" fo:margin-bottom="0.21cm" fo:text-align="justify" style:justify-single-word="false" fo:hyphenation-ladder-count="no-limit"/>
      <style:text-properties style:font-name="Calibri" fo:hyphenate="true" fo:hyphenation-remain-char-count="2" fo:hyphenation-push-char-count="2"/>
    </style:style>
    <style:style style:name="P183" style:family="paragraph" style:parent-style-name="Normal_20__28_Web_29_" style:list-style-name="WW8Num17">
      <style:paragraph-properties fo:margin-top="0cm" fo:margin-bottom="0.494cm" fo:text-align="justify" style:justify-single-word="false"/>
    </style:style>
    <style:style style:name="P184" style:family="paragraph" style:parent-style-name="Normal_20__28_Web_29_" style:list-style-name="WW8Num21">
      <style:paragraph-properties loext:contextual-spacing="false" fo:margin-top="0cm" fo:margin-bottom="0.494cm" fo:text-align="justify" style:justify-single-word="false" fo:hyphenation-ladder-count="no-limit"/>
      <style:text-properties style:font-name="Calibri" fo:font-size="11pt" fo:font-weight="bold" style:font-size-asian="11pt" style:language-asian="es" style:country-asian="ES" style:font-weight-asian="bold" style:font-name-complex="Calibri" style:font-size-complex="11pt" fo:hyphenate="true" fo:hyphenation-remain-char-count="2" fo:hyphenation-push-char-count="2"/>
    </style:style>
    <style:style style:name="P185" style:family="paragraph" style:parent-style-name="Normal_20__28_Web_29_" style:list-style-name="WW8Num21">
      <style:paragraph-properties loext:contextual-spacing="false" fo:margin-top="0.494cm" fo:margin-bottom="0.4cm" fo:text-align="justify" style:justify-single-word="false" fo:hyphenation-ladder-count="no-limit"/>
      <style:text-properties style:font-name="Calibri" fo:font-size="11pt" style:font-size-asian="11pt" style:language-asian="es" style:country-asian="ES" style:font-name-complex="Calibri" style:font-size-complex="11pt" fo:hyphenate="true" fo:hyphenation-remain-char-count="2" fo:hyphenation-push-char-count="2"/>
    </style:style>
    <style:style style:name="P186" style:family="paragraph" style:parent-style-name="Normal_20__28_Web_29_" style:list-style-name="WW8Num21">
      <style:paragraph-properties loext:contextual-spacing="false" fo:margin-top="0.494cm" fo:margin-bottom="0.4cm" fo:text-align="justify" style:justify-single-word="false" fo:hyphenation-ladder-count="no-limit"/>
      <style:text-properties style:font-name="Calibri" fo:font-size="11pt" style:font-size-asian="11pt" style:language-asian="es" style:country-asian="ES" style:font-name-complex="Calibri" style:font-size-complex="11pt" style:font-weight-complex="bold" fo:hyphenate="true" fo:hyphenation-remain-char-count="2" fo:hyphenation-push-char-count="2"/>
    </style:style>
    <style:style style:name="P187" style:family="paragraph" style:parent-style-name="Heading_20_2">
      <style:paragraph-properties fo:text-align="justify" style:justify-single-word="false">
        <style:tab-stops>
          <style:tab-stop style:position="0cm"/>
        </style:tab-stops>
      </style:paragraph-properties>
      <style:text-properties style:font-name="Calibri"/>
    </style:style>
    <style:style style:name="P188" style:family="paragraph" style:parent-style-name="Heading_20_2">
      <style:text-properties style:font-name="Calibri" fo:font-size="11pt" style:text-underline-style="solid" style:text-underline-width="auto" style:text-underline-color="font-color" fo:font-weight="normal" style:font-size-asian="11pt" style:font-weight-asian="normal" style:font-name-complex="Calibri" style:font-size-complex="11pt"/>
    </style:style>
    <style:style style:name="P189" style:family="paragraph" style:parent-style-name="Heading_20_2">
      <style:paragraph-properties fo:margin-left="1.016cm" fo:margin-right="0cm" fo:line-height="150%" fo:text-align="justify" style:justify-single-word="false" fo:text-indent="0cm" style:auto-text-indent="false"/>
      <style:text-properties style:font-name="Calibri" fo:font-size="13pt" style:text-underline-style="solid" style:text-underline-width="auto" style:text-underline-color="font-color" style:font-size-asian="13pt" style:font-name-complex="Calibri" style:font-size-complex="13pt"/>
    </style:style>
    <style:style style:name="P190" style:family="paragraph" style:parent-style-name="Heading_20_2">
      <style:paragraph-properties fo:margin-left="0cm" fo:margin-right="0cm" fo:text-indent="0cm" style:auto-text-indent="false"/>
      <style:text-properties style:font-name="Calibri"/>
    </style:style>
    <style:style style:name="P191" style:family="paragraph" style:parent-style-name="Heading_20_2">
      <style:paragraph-properties fo:margin-left="0cm" fo:margin-right="0cm" fo:text-indent="0cm" style:auto-text-indent="false"/>
      <style:text-properties style:font-name="Calibri" fo:font-size="11pt" fo:font-weight="normal" style:font-name-asian="ArialMT" style:font-size-asian="11pt" style:font-weight-asian="normal" style:font-name-complex="Calibri" style:font-size-complex="11pt"/>
    </style:style>
    <style:style style:name="P192" style:family="paragraph" style:parent-style-name="Heading_20_2" style:master-page-name="">
      <style:paragraph-properties fo:margin-left="0.062cm" fo:margin-right="0cm" fo:margin-top="0.423cm" fo:margin-bottom="0.106cm" fo:orphans="2" fo:widows="2" fo:hyphenation-ladder-count="no-limit" fo:text-indent="0.021cm" style:auto-text-indent="false" style:page-number="auto" fo:keep-with-next="always" style:writing-mode="lr-tb"/>
      <style:text-properties style:font-name="Calibri" fo:font-size="11pt" fo:font-style="normal" fo:font-weight="normal" style:font-size-asian="11pt" style:font-style-asian="normal" style:font-weight-asian="normal" style:font-name-complex="Calibri" style:font-size-complex="11pt" style:font-style-complex="normal" fo:hyphenate="false" fo:hyphenation-remain-char-count="2" fo:hyphenation-push-char-count="2"/>
    </style:style>
    <style:style style:name="P193" style:family="paragraph" style:parent-style-name="Heading_20_2">
      <style:paragraph-properties fo:margin-left="1.016cm" fo:margin-right="0cm" fo:text-indent="-1.016cm" style:auto-text-indent="false"/>
      <style:text-properties style:font-name="Calibri" fo:font-size="12pt" fo:font-weight="normal" style:font-size-asian="12pt" style:font-weight-asian="normal" style:font-name-complex="Calibri" style:font-size-complex="12pt"/>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fo:language="es" fo:country="UY" style:font-name-asian="Times New Roman" style:font-size-asian="8pt" style:language-asian="es" style:country-asian="ES" style:font-name-complex="Verdana" style:font-size-complex="8pt"/>
    </style:style>
    <style:style style:name="T3" style:family="text">
      <style:text-properties fo:font-size="8pt" fo:language="es" fo:country="UY" style:font-name-asian="Times New Roman" style:font-size-asian="8pt" style:language-asian="es" style:country-asian="ES" style:font-name-complex="Verdana" style:font-size-complex="8pt"/>
    </style:style>
    <style:style style:name="T4" style:family="text">
      <style:text-properties style:font-name="Garamond" fo:font-size="11pt" fo:language="fr" fo:country="FR" fo:font-weight="bold" style:font-size-asian="11pt" style:font-weight-asian="bold" style:font-name-complex="Garamond" style:font-size-complex="11pt"/>
    </style:style>
    <style:style style:name="T5" style:family="text">
      <style:text-properties style:font-name="Garamond" fo:font-size="8pt" fo:language="en" fo:country="US" fo:font-weight="bold" style:font-name-asian="Verdana" style:font-size-asian="8pt" style:font-weight-asian="bold" style:font-name-complex="Garamond" style:font-size-complex="8pt"/>
    </style:style>
    <style:style style:name="T6" style:family="text">
      <style:text-properties style:font-name="Calibri"/>
    </style:style>
    <style:style style:name="T7" style:family="text">
      <style:text-properties style:font-name="Calibri" style:font-name-complex="Calibri"/>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font-size-asian="11pt" style:font-name-complex="Calibri" style:font-size-complex="11pt" style:font-weight-complex="bold"/>
    </style:style>
    <style:style style:name="T10" style:family="text">
      <style:text-properties style:font-name="Calibri" fo:font-size="11pt" fo:font-weight="bold" style:font-size-asian="11pt" style:font-weight-asian="bold" style:font-name-complex="Calibri" style:font-size-complex="11pt" style:font-weight-complex="bold"/>
    </style:style>
    <style:style style:name="T11" style:family="text">
      <style:text-properties style:font-name="Calibri" fo:font-size="11pt" fo:language="zxx" fo:country="none"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2" style:family="text">
      <style:text-properties style:font-name="Calibri" fo:font-size="11pt" style:font-name-asian="Lucida Sans" style:font-size-asian="11pt" style:font-name-complex="Calibri" style:font-size-complex="11pt"/>
    </style:style>
    <style:style style:name="T13" style:family="text">
      <style:text-properties style:font-name="Calibri" fo:font-size="11pt" style:font-name-asian="ArialMT" style:font-size-asian="11pt" style:font-name-complex="Calibri" style:font-size-complex="11pt"/>
    </style:style>
    <style:style style:name="T14" style:family="text">
      <style:text-properties style:font-name="Calibri" fo:font-weight="bold" style:font-weight-asian="bold" style:font-weight-complex="bold"/>
    </style:style>
    <style:style style:name="T15" style:family="text">
      <style:text-properties style:font-name="Calibri" fo:font-size="10.5pt" fo:font-weight="bold" style:font-size-asian="10.5pt" style:font-weight-asian="bold" style:font-name-complex="Calibri" style:font-size-complex="10.5pt"/>
    </style:style>
    <style:style style:name="T16" style:family="text">
      <style:text-properties style:font-name="Calibri" fo:font-size="10.5pt" style:font-size-asian="10.5pt" style:font-name-complex="Calibri" style:font-size-complex="10.5pt"/>
    </style:style>
    <style:style style:name="T17" style:family="text">
      <style:text-properties style:font-name="Calibri" style:font-name-asian="Calibri" style:font-name-complex="Calibri"/>
    </style:style>
    <style:style style:name="T18" style:family="text">
      <style:text-properties fo:font-weight="bold" style:font-weight-asian="bold" style:font-weight-complex="bold"/>
    </style:style>
    <style:style style:name="T19" style:family="text">
      <style:text-properties fo:font-weight="bold" style:font-weight-asian="bold" style:font-name-complex="Calibri" style:font-size-complex="11pt"/>
    </style:style>
    <style:style style:name="T20" style:family="text">
      <style:text-properties fo:font-weight="bold" style:font-name-asian="Calibri" style:language-asian="es" style:country-asian="ES" style:font-weight-asian="bold" style:font-name-complex="Calibri"/>
    </style:style>
    <style:style style:name="T21" style:family="text">
      <style:text-properties style:text-underline-style="solid" style:text-underline-width="auto" style:text-underline-color="font-color" fo:font-weight="bold" style:language-asian="es" style:country-asian="ES" style:font-weight-asian="bold" style:font-name-complex="Calibri"/>
    </style:style>
    <style:style style:name="T22" style:family="text">
      <style:text-properties fo:color="#000000" style:font-name="Calibri" fo:font-size="11pt" style:font-size-asian="11pt" style:font-name-complex="Calibri" style:font-size-complex="11pt"/>
    </style:style>
    <style:style style:name="T23" style:family="text">
      <style:text-properties fo:color="#000000" style:font-name="Calibri" fo:font-size="11pt" style:font-name-asian="ArialMT" style:font-size-asian="11pt" style:font-name-complex="Calibri" style:font-size-complex="11pt"/>
    </style:style>
    <style:style style:name="T24" style:family="text">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25" style:family="text">
      <style:text-properties fo:color="#000000" style:font-name="Calibri" fo:font-size="11pt" fo:language="zxx" fo:country="none"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26" style:family="text">
      <style:text-properties fo:color="#000000" fo:font-size="12pt" fo:font-style="normal" style:font-size-asian="12pt" style:font-style-asian="normal" style:font-name-complex="Calibri" style:font-size-complex="12pt"/>
    </style:style>
    <style:style style:name="T27" style:family="text">
      <style:text-properties fo:color="#000000" fo:font-size="12pt" fo:font-style="normal" style:font-size-asian="12pt" style:font-style-asian="normal" style:font-name-complex="Calibri" style:font-size-complex="12pt" style:font-style-complex="normal"/>
    </style:style>
    <style:style style:name="T28" style:family="text">
      <style:text-properties fo:color="#000000" fo:font-size="12pt" fo:font-style="normal" fo:font-weight="normal" style:font-size-asian="12pt" style:font-style-asian="normal" style:font-weight-asian="normal" style:font-name-complex="Calibri" style:font-size-complex="12pt" style:font-style-complex="normal" style:font-weight-complex="normal"/>
    </style:style>
    <style:style style:name="T29" style:family="text">
      <style:text-properties fo:color="#000000" fo:font-size="12pt" style:font-size-asian="12pt" style:font-name-complex="Calibri" style:font-size-complex="12pt"/>
    </style:style>
    <style:style style:name="T30" style:family="text">
      <style:text-properties fo:color="#000000" fo:font-size="11pt" fo:font-weight="bold" style:font-size-asian="11pt" style:font-weight-asian="bold" style:font-name-complex="Calibri" style:font-size-complex="11pt" style:font-weight-complex="bold"/>
    </style:style>
    <style:style style:name="T31" style:family="text">
      <style:text-properties fo:color="#000000" fo:font-size="11pt" fo:font-weight="bold" style:font-name-asian="Calibri" style:font-size-asian="11pt" style:language-asian="ar" style:country-asian="SA" style:font-weight-asian="bold" style:font-name-complex="Calibri" style:font-size-complex="11pt" style:font-weight-complex="bold"/>
    </style:style>
    <style:style style:name="T32" style:family="text">
      <style:text-properties fo:color="#000000" fo:font-size="11pt" fo:font-weight="bold" style:font-name-asian="Arial-BoldMT" style:font-size-asian="11pt" style:font-weight-asian="bold" style:font-name-complex="Calibri" style:font-size-complex="11pt" style:font-weight-complex="bold"/>
    </style:style>
    <style:style style:name="T33" style:family="text">
      <style:text-properties fo:color="#000000" fo:font-size="11pt" fo:font-weight="bold" style:font-name-asian="ArialMT" style:font-size-asian="11pt" style:font-weight-asian="bold" style:font-name-complex="Calibri" style:font-size-complex="11pt"/>
    </style:style>
    <style:style style:name="T34" style:family="text">
      <style:text-properties fo:color="#000000" fo:font-size="11pt" fo:font-weight="bold" style:font-name-asian="ArialMT" style:font-size-asian="11pt" style:font-weight-asian="bold" style:font-name-complex="Calibri" style:font-size-complex="11pt" style:font-weight-complex="bold"/>
    </style:style>
    <style:style style:name="T35" style:family="text">
      <style:text-properties fo:color="#000000" fo:font-size="11pt" style:font-size-asian="11pt" style:font-name-complex="Calibri" style:font-size-complex="11pt"/>
    </style:style>
    <style:style style:name="T36" style:family="text">
      <style:text-properties fo:color="#000000" fo:font-size="11pt" style:font-size-asian="11pt" style:font-name-complex="Calibri" style:font-size-complex="11pt" style:font-weight-complex="bold"/>
    </style:style>
    <style:style style:name="T37" style:family="text">
      <style:text-properties fo:color="#000000" fo:font-size="11pt" fo:language="es" fo:country="MX" style:font-size-asian="11pt" style:font-name-complex="Calibri" style:font-size-complex="11pt"/>
    </style:style>
    <style:style style:name="T38" style:family="text">
      <style:text-properties fo:color="#000000" fo:font-size="11pt" fo:language="es" fo:country="MX" style:text-underline-style="solid" style:text-underline-width="auto" style:text-underline-color="font-color" style:font-size-asian="11pt" style:font-name-complex="Calibri" style:font-size-complex="11pt"/>
    </style:style>
    <style:style style:name="T39" style:family="text">
      <style:text-properties fo:color="#000000" fo:font-size="11pt" style:font-name-asian="Calibri" style:font-size-asian="11pt" style:language-asian="ar" style:country-asian="SA" style:font-name-complex="Calibri" style:font-size-complex="11pt" style:font-weight-complex="bold"/>
    </style:style>
    <style:style style:name="T40" style:family="text">
      <style:text-properties fo:color="#000000" fo:font-size="11pt" style:font-name-asian="ArialMT" style:font-size-asian="11pt" style:font-name-complex="Calibri" style:font-size-complex="11pt"/>
    </style:style>
    <style:style style:name="T41" style:family="text">
      <style:text-properties fo:color="#000000" fo:font-size="11pt" style:text-underline-style="solid" style:text-underline-width="auto" style:text-underline-color="font-color" fo:font-weight="bold" style:font-name-asian="ArialMT" style:font-size-asian="11pt" style:font-weight-asian="bold" style:font-name-complex="Calibri" style:font-size-complex="11pt" style:font-weight-complex="bold"/>
    </style:style>
    <style:style style:name="T42" style:family="text">
      <style:text-properties fo:color="#000000" fo:font-size="11pt" fo:font-style="italic" style:text-underline-style="solid" style:text-underline-width="auto" style:text-underline-color="font-color" fo:font-weight="bold" style:font-name-asian="ArialMT" style:font-size-asian="11pt" style:font-style-asian="italic" style:font-weight-asian="bold" style:font-name-complex="Calibri" style:font-size-complex="11pt" style:font-style-complex="italic" style:font-weight-complex="bold"/>
    </style:style>
    <style:style style:name="T43" style:family="text">
      <style:text-properties fo:color="#000000" fo:font-size="11pt" fo:font-style="italic" fo:font-weight="bold" style:font-name-asian="ArialMT" style:font-size-asian="11pt" style:font-style-asian="italic" style:font-weight-asian="bold" style:font-name-complex="Calibri" style:font-size-complex="11pt" style:font-style-complex="italic" style:font-weight-complex="bold"/>
    </style:style>
    <style:style style:name="T44" style:family="text">
      <style:text-properties fo:color="#000000" fo:font-size="11pt" fo:language="es" fo:country="ES" style:font-name-asian="Calibri" style:font-size-asian="11pt" style:language-asian="es" style:country-asian="ES" style:font-name-complex="Calibri" style:font-size-complex="11pt"/>
    </style:style>
    <style:style style:name="T45" style:family="text">
      <style:text-properties fo:color="#000000" fo:font-size="11pt" fo:language="es" fo:country="ES" style:font-size-asian="11pt" style:language-asian="es" style:country-asian="ES" style:font-name-complex="Calibri" style:font-size-complex="11pt"/>
    </style:style>
    <style:style style:name="T46" style:family="text">
      <style:text-properties fo:font-size="11pt" style:font-size-asian="11pt" style:font-name-complex="Calibri" style:font-size-complex="11pt"/>
    </style:style>
    <style:style style:name="T47" style:family="text">
      <style:text-properties fo:font-size="11pt" style:font-size-asian="11pt" style:font-name-complex="Calibri" style:font-size-complex="11pt" style:font-weight-complex="bold"/>
    </style:style>
    <style:style style:name="T48" style:family="text">
      <style:text-properties fo:font-size="11pt" style:font-size-asian="11pt" style:font-name-complex="Calibri" style:font-weight-complex="bold"/>
    </style:style>
    <style:style style:name="T49" style:family="text">
      <style:text-properties fo:font-size="11pt" fo:font-style="normal" style:font-size-asian="11pt" style:font-style-asian="normal" style:font-name-complex="Calibri" style:font-size-complex="11pt"/>
    </style:style>
    <style:style style:name="T50" style:family="text">
      <style:text-properties fo:font-size="11pt" fo:font-style="normal" fo:font-weight="normal" style:font-size-asian="11pt" style:font-style-asian="normal" style:font-weight-asian="normal" style:font-name-complex="Calibri" style:font-size-complex="11pt"/>
    </style:style>
    <style:style style:name="T5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52" style:family="text">
      <style:text-properties fo:font-size="11pt" fo:font-weight="bold" style:font-size-asian="11pt" style:font-weight-asian="bold" style:font-name-complex="Calibri" style:font-size-complex="11pt"/>
    </style:style>
    <style:style style:name="T53" style:family="text">
      <style:text-properties fo:font-size="11pt" fo:font-weight="bold" style:font-size-asian="11pt" style:font-weight-asian="bold" style:font-name-complex="Calibri" style:font-size-complex="11pt" style:font-weight-complex="bold"/>
    </style:style>
    <style:style style:name="T54" style:family="text">
      <style:text-properties fo:font-size="11pt" fo:font-weight="bold" style:font-size-asian="11pt" style:font-weight-asian="bold" style:font-name-complex="Calibri" style:font-weight-complex="bold"/>
    </style:style>
    <style:style style:name="T55" style:family="text">
      <style:text-properties fo:font-size="11pt" fo:font-weight="bold" style:font-name-asian="ArialMT" style:font-size-asian="11pt" style:font-weight-asian="bold" style:font-name-complex="Calibri" style:font-size-complex="11pt"/>
    </style:style>
    <style:style style:name="T56" style:family="text">
      <style:text-properties fo:font-size="11pt" fo:language="es" fo:country="ES" style:font-size-asian="11pt" style:font-name-complex="Calibri" style:font-size-complex="11pt"/>
    </style:style>
    <style:style style:name="T57" style:family="text">
      <style:text-properties fo:font-size="11pt" fo:language="es" fo:country="ES" style:font-size-asian="11pt" style:language-asian="es" style:country-asian="ES" style:font-name-complex="Calibri" style:font-size-complex="11pt"/>
    </style:style>
    <style:style style:name="T58" style:family="text">
      <style:text-properties fo:font-size="11pt" fo:language="es" fo:country="ES" fo:font-weight="normal" style:font-size-asian="11pt" style:font-weight-asian="normal" style:font-name-complex="Calibri" style:font-size-complex="11pt"/>
    </style:style>
    <style:style style:name="T59" style:family="text">
      <style:text-properties fo:font-size="11pt" fo:language="es" fo:country="ES" fo:font-weight="normal" style:font-size-asian="11pt" style:font-weight-asian="normal" style:font-name-complex="Calibri" style:font-size-complex="11pt" style:font-weight-complex="normal"/>
    </style:style>
    <style:style style:name="T60" style:family="text">
      <style:text-properties fo:font-size="11pt" fo:language="es" fo:country="ES" style:font-name-asian="Calibri" style:font-size-asian="11pt" style:language-asian="es" style:country-asian="ES" style:font-name-complex="Calibri" style:font-size-complex="11pt"/>
    </style:style>
    <style:style style:name="T61" style:family="text">
      <style:text-properties fo:font-size="11pt" fo:language="es" fo:country="ES" style:text-underline-style="solid" style:text-underline-width="auto" style:text-underline-color="font-color" style:font-size-asian="11pt" style:language-asian="es" style:country-asian="ES" style:font-name-complex="Calibri" style:font-size-complex="11pt"/>
    </style:style>
    <style:style style:name="T62" style:family="text">
      <style:text-properties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style:style>
    <style:style style:name="T63" style:family="text">
      <style:text-properties fo:font-size="11pt" fo:language="es" fo:country="ES" fo:font-weight="bold" style:font-size-asian="11pt" style:language-asian="es" style:country-asian="ES" style:font-weight-asian="bold" style:font-name-complex="Calibri" style:font-size-complex="11pt"/>
    </style:style>
    <style:style style:name="T64" style:family="text">
      <style:text-properties fo:font-size="11pt" fo:language="es" fo:country="ES" fo:font-weight="bold" style:font-size-asian="11pt" style:language-asian="es" style:country-asian="ES" style:font-weight-asian="bold" style:font-name-complex="Calibri" style:font-size-complex="11pt" style:font-weight-complex="bold"/>
    </style:style>
    <style:style style:name="T65" style:family="text">
      <style:text-properties fo:font-size="11pt" fo:language="es" fo:country="ES" fo:font-weight="bold" style:font-name-asian="Calibri" style:font-size-asian="11pt" style:language-asian="es" style:country-asian="ES" style:font-weight-asian="bold" style:font-name-complex="Calibri" style:font-size-complex="11pt"/>
    </style:style>
    <style:style style:name="T66" style:family="text">
      <style:text-properties fo:font-size="11pt" fo:language="es" fo:country="ES" fo:font-weight="bold" style:font-name-asian="Calibri" style:font-size-asian="11pt" style:language-asian="es" style:country-asian="ES" style:font-weight-asian="bold" style:font-name-complex="Calibri" style:font-size-complex="11pt" style:font-weight-complex="bold"/>
    </style:style>
    <style:style style:name="T67" style:family="text">
      <style:text-properties fo:font-size="11pt" fo:language="es" fo:country="ES" fo:background-color="transparent" style:font-size-asian="11pt" style:language-asian="es" style:country-asian="ES" style:font-name-complex="Calibri" style:font-size-complex="11pt"/>
    </style:style>
    <style:style style:name="T68" style:family="text">
      <style:text-properties fo:font-size="11pt" fo:language="es" fo:country="ES" fo:background-color="transparent" style:font-size-asian="11pt" style:language-asian="es" style:country-asian="ES" style:font-name-complex="Calibri" style:font-size-complex="11pt" loext:char-shading-value="0"/>
    </style:style>
    <style:style style:name="T69" style:family="text">
      <style:text-properties fo:font-size="11pt" fo:language="es" fo:country="ES" fo:background-color="transparent" style:font-name-asian="Calibri" style:font-size-asian="11pt" style:language-asian="es" style:country-asian="ES" style:font-name-complex="Calibri" style:font-size-complex="11pt"/>
    </style:style>
    <style:style style:name="T70" style:family="text">
      <style:text-properties fo:font-size="11pt" fo:font-style="italic" style:font-size-asian="11pt" style:font-style-asian="italic" style:font-name-complex="Calibri" style:font-size-complex="11pt"/>
    </style:style>
    <style:style style:name="T71" style:family="text">
      <style:text-properties fo:font-size="11pt" fo:font-style="italic" style:text-underline-style="solid" style:text-underline-width="auto" style:text-underline-color="font-color" style:font-size-asian="11pt" style:font-style-asian="italic" style:font-name-complex="Calibri" style:font-size-complex="11pt"/>
    </style:style>
    <style:style style:name="T72" style:family="text">
      <style:text-properties fo:font-size="11pt" style:font-name-asian="ArialMT" style:font-size-asian="11pt" style:font-name-complex="Calibri" style:font-size-complex="11pt"/>
    </style:style>
    <style:style style:name="T73" style:family="text">
      <style:text-properties fo:font-size="11pt" style:text-underline-style="solid" style:text-underline-width="auto" style:text-underline-color="font-color" fo:font-weight="bold" style:font-name-asian="ArialMT" style:font-size-asian="11pt" style:font-weight-asian="bold" style:font-name-complex="Calibri" style:font-size-complex="11pt" style:font-weight-complex="bold"/>
    </style:style>
    <style:style style:name="T74" style:family="text">
      <style:text-properties fo:font-size="11pt" style:text-underline-style="solid" style:text-underline-width="auto" style:text-underline-color="font-color" style:font-size-asian="11pt" style:font-name-complex="Calibri" style:font-size-complex="11pt"/>
    </style:style>
    <style:style style:name="T75" style:family="text">
      <style:text-properties fo:font-size="11pt" style:text-underline-style="solid" style:text-underline-width="auto" style:text-underline-color="font-color" style:font-size-asian="11pt" style:language-asian="es" style:country-asian="ES" style:font-name-complex="Calibri" style:font-size-complex="11pt"/>
    </style:style>
    <style:style style:name="T76" style:family="text">
      <style:text-properties fo:font-size="11pt" style:font-name-asian="Lucida Sans" style:font-size-asian="11pt" style:font-name-complex="Calibri" style:font-size-complex="11pt"/>
    </style:style>
    <style:style style:name="T77" style:family="text">
      <style:text-properties fo:font-size="11pt" style:font-name-asian="Calibri" style:font-size-asian="11pt" style:font-name-complex="Calibri" style:font-size-complex="11pt"/>
    </style:style>
    <style:style style:name="T78" style:family="text">
      <style:text-properties fo:font-style="normal" style:font-style-asian="normal" style:font-style-complex="normal"/>
    </style:style>
    <style:style style:name="T79" style:family="text">
      <style:text-properties fo:font-size="10pt" style:font-size-asian="10pt" style:font-name-complex="Calibri" style:font-size-complex="10pt"/>
    </style:style>
    <style:style style:name="T80" style:family="text">
      <style:text-properties fo:font-size="10pt" fo:font-weight="bold" style:font-size-asian="10pt" style:font-weight-asian="bold" style:font-name-complex="Calibri" style:font-size-complex="10pt" style:font-weight-complex="bold"/>
    </style:style>
    <style:style style:name="T81" style:family="text">
      <style:text-properties fo:font-size="10pt" fo:background-color="transparent" style:font-size-asian="10pt" style:font-name-complex="Calibri" style:font-size-complex="10pt"/>
    </style:style>
    <style:style style:name="T82" style:family="text">
      <style:text-properties fo:font-size="10pt" fo:background-color="transparent" style:font-size-asian="10pt" style:font-name-complex="Calibri" style:font-size-complex="10pt" loext:char-shading-value="0"/>
    </style:style>
    <style:style style:name="T83" style:family="text">
      <style:text-properties fo:font-size="10pt" fo:language="es" fo:country="ES" fo:background-color="transparent" style:font-size-asian="10pt" style:language-asian="es" style:country-asian="ES" style:font-name-complex="Calibri" style:font-size-complex="10pt" loext:char-shading-value="0"/>
    </style:style>
    <style:style style:name="T84" style:family="text">
      <style:text-properties fo:color="#000081" fo:font-size="11pt" style:font-name-asian="ArialMT" style:font-size-asian="11pt" style:font-name-complex="Calibri" style:font-size-complex="11pt"/>
    </style:style>
    <style:style style:name="T85" style:family="text">
      <style:text-properties fo:color="#ff0000" fo:font-size="11pt" style:font-name-asian="ArialMT" style:font-size-asian="11pt" style:font-name-complex="Calibri" style:font-size-complex="11pt"/>
    </style:style>
    <style:style style:name="T86" style:family="text">
      <style:text-properties fo:color="#2300dc" fo:font-size="11pt" style:text-underline-style="solid" style:text-underline-width="auto" style:text-underline-color="font-color" style:font-name-asian="ArialMT" style:font-size-asian="11pt" style:font-name-complex="Calibri" style:font-size-complex="11pt"/>
    </style:style>
    <style:style style:name="T87" style:family="text">
      <style:text-properties style:text-underline-style="none" fo:font-weight="normal" style:font-weight-asian="normal" style:font-weight-complex="normal"/>
    </style:style>
    <style:style style:name="T88" style:family="text">
      <style:text-properties style:text-underline-style="none" fo:font-weight="bold" style:font-weight-asian="bold" style:font-weight-complex="bold"/>
    </style:style>
    <style:style style:name="T89" style:family="text">
      <style:text-properties style:use-window-font-color="true"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T90" style:family="text">
      <style:text-properties style:use-window-font-color="true" fo:language="es" fo:country="ES" style:font-name-asian="Arial" style:language-asian="zh" style:country-asian="CN" style:font-name-complex="Arial" style:language-complex="ar" style:country-complex="SA"/>
    </style:style>
    <style:style style:name="T91" style:family="text">
      <style:text-properties style:use-window-font-color="true" fo:language="es" fo:country="ES" style:font-name-asian="Times New Roman" style:language-asian="zh" style:country-asian="CN" style:font-name-complex="Arial" style:language-complex="ar" style:country-complex="SA"/>
    </style:style>
    <style:style style:name="T92" style:family="text">
      <style:text-properties fo:font-size="15pt" style:font-size-asian="15pt" style:font-name-complex="Calibri" style:font-size-complex="15pt"/>
    </style:style>
    <style:style style:name="T93" style:family="text">
      <style:text-properties fo:font-size="15pt" fo:font-weight="bold" style:font-size-asian="15pt" style:font-weight-asian="bold" style:font-name-complex="Calibri" style:font-size-complex="15pt"/>
    </style:style>
    <style:style style:name="T94" style:family="text">
      <style:text-properties fo:font-size="15pt" fo:font-weight="bold" style:font-size-asian="15pt" style:font-weight-asian="bold" style:font-name-complex="Calibri" style:font-size-complex="15pt" style:font-weight-complex="bold"/>
    </style:style>
    <style:style style:name="T95" style:family="text">
      <style:text-properties style:font-name-complex="Calibri" style:font-size-complex="11pt"/>
    </style:style>
    <style:style style:name="T96" style:family="text">
      <style:text-properties style:text-underline-style="solid" style:text-underline-width="bold" style:text-underline-color="font-color" fo:font-weight="bold" style:font-weight-asian="bold" style:font-name-complex="Calibri" style:font-size-complex="11pt"/>
    </style:style>
    <style:style style:name="T97" style:family="text">
      <style:text-properties fo:language="es" fo:country="MX" fo:font-weight="bold" style:font-weight-asian="bold" style:font-name-complex="Calibri" style:font-weight-complex="bold"/>
    </style:style>
    <style:style style:name="T98" style:family="text">
      <style:text-properties fo:language="es" fo:country="MX" fo:font-weight="bold" style:font-weight-asian="bold" style:font-name-complex="Calibri" style:font-size-complex="11pt" style:font-weight-complex="bold"/>
    </style:style>
    <style:style style:name="T99" style:family="text">
      <style:text-properties fo:language="es" fo:country="MX" style:font-name-complex="Calibri"/>
    </style:style>
    <style:style style:name="T100" style:family="text">
      <style:text-properties fo:language="es" fo:country="MX" style:font-name-complex="Calibri" style:font-size-complex="11pt"/>
    </style:style>
    <style:style style:name="T101" style:family="text">
      <style:text-properties fo:language="es" fo:country="MX" style:text-underline-style="solid" style:text-underline-width="bold" style:text-underline-color="font-color" fo:font-weight="bold" style:font-weight-asian="bold" style:font-name-complex="Calibri" style:font-size-complex="11pt"/>
    </style:style>
    <style:style style:name="T102" style:family="text">
      <style:text-properties style:font-name-asian="Lucida Sans" style:font-name-complex="Calibri" style:font-size-complex="11pt"/>
    </style:style>
    <style:style style:name="T103" style:family="text">
      <style:text-properties fo:font-size="10.5pt" fo:font-weight="bold" style:font-size-asian="10.5pt" style:font-weight-asian="bold" style:font-name-complex="Calibri" style:font-size-complex="10.5pt"/>
    </style:style>
    <style:style style:name="T104" style:family="text">
      <style:text-properties fo:font-size="10.5pt" style:font-size-asian="10.5pt" style:font-name-complex="Calibri" style:font-size-complex="10.5pt"/>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17"><text:s text:c="2"/>HOSPITAL DEPARTAMENTAL DE ARTIGAS </text:span><text:s/></text:p>
      <text:p text:style-name="P19">Pliego de Condiciones Particulares</text:p>
      <text:p text:style-name="P5"><text:s text:c="49"/></text:p>
      <text:p text:style-name="P6"/>
      <text:p text:style-name="P7">Licitación Abreviada</text:p>
      <text:p text:style-name="P7">Contrato Nº 12/2018</text:p>
      <text:p text:style-name="P8"/>
      <text:p text:style-name="P89">OBJETO DEL LLAMADO:</text:p>
      <text:p text:style-name="P20">EL HOSPITAL DPTAL.DE ARTIGAS LLAMA A LICITACION ABREVIADA Nº 12/2018 PARA EL SUMINISTRO E INSTALACIÓN DE MOTOR DE AIRE COMPRIMIDO, PARA PROCEDIMIENTOS DE CIRUGÍA TRAUMATOLÓGICA, PROTÉSICA Y COLUMNA VERTEBRAL ASÍ COMO LOS ACCESORIOS QUE SE DETALLAN</text:p>
      <text:h text:style-name="P189" text:outline-level="2"/>
      <text:p text:style-name="P90"><text:span text:style-name="T92">FECHA APERTURA: </text:span><text:span text:style-name="T94">21/09/2018</text:span><text:span text:style-name="T93"> (Apertura electrónica)</text:span></text:p>
      <text:p text:style-name="P90"><text:span text:style-name="T92">HORA: </text:span><text:span text:style-name="T93">10 y 30 hs.</text:span></text:p>
      <text:p text:style-name="P80">Segundo llamado- CIF y/o PLAZA</text:p>
      <text:p text:style-name="P80">Costo del Pliego: SIN COSTO</text:p>
      <text:p text:style-name="P81"/>
      <text:p text:style-name="P83"/>
      <text:p text:style-name="P82">LA ADMINISTRACIÓN DE SERVICIOS DE SALUD DEL ESTADO HOSPITAL DE ARTIGAS LLAMA A LICITACIÓN ABREVIADA POR EL SUMINISTRO DE REFERENCIA, SEGÚN EL SIGUIENTE DETALLE Y LAS CONDICIONES QUE FIGURAN BAJO EL TÍTULO “CONDICIONES GENERALES”</text:p>
      <text:p text:style-name="P9">PRIMER LLAMADO PERIODICA - PLAZA </text:p>
      <text:p text:style-name="P9"/>
      <text:p text:style-name="P10">1 – OBJETO DEL LLAMADO:</text:p>
      <text:h text:style-name="P187" text:outline-level="2"><text:bookmark text:name="__RefHeading__775_1578926931"/><text:span text:style-name="T26">1.1-</text:span><text:span text:style-name="T29"> <text:s/></text:span><text:span text:style-name="T26">Se solicita:</text:span><text:span text:style-name="T29"> </text:span><text:span text:style-name="T28">Hasta 1 (un) </text:span><text:span text:style-name="T27">MOTOR DE AIRE COMPRIMIDO</text:span><text:bookmark-end text:name="__RefHeading__775_1578926931"/></text:h>
      <text:p text:style-name="P42"/>
      <text:p text:style-name="P60"><text:span text:style-name="T30">DESTINO: </text:span><text:span text:style-name="T36">Hospital de Artigas</text:span></text:p>
      <text:p text:style-name="P60"><text:span text:style-name="T30">GARANTÍA SOLICITADA: </text:span><text:span text:style-name="T36">2 años sobre la totalidad de los componentes del sistema ofertado.</text:span></text:p>
      <text:h text:style-name="P190" text:outline-level="2"><text:bookmark text:name="__RefHeading__3579_1780157677"/><text:span text:style-name="T49">PLAZO DE ENTREGA: </text:span><text:span text:style-name="T50">Máximo</text:span><text:span text:style-name="T51"> 90 días, a partir de la apertura de la Carta de Crédito/ emisión Orden de Compra.</text:span><text:bookmark-end text:name="__RefHeading__3579_1780157677"/></text:h>
      <text:p text:style-name="P108"><text:s text:c="6"/></text:p>
      <text:list xml:id="list29389297" text:style-name="WW8Num8">
        <text:list-item>
          <text:p text:style-name="P130">Se aplicará para la presente licitación lo establecido en el Art. 74 del TOCAF.</text:p>
        </text:list-item>
      </text:list>
      <text:p text:style-name="P45"><text:span text:style-name="T46">Esta Unidad Ejecutora en caso necesario, hará uso de lo dispuesto en el segundo párrafo del Art. 74 antes mencionado, por lo cual los oferentes deberán establecer en c/u de los ítems que coticen, su conformidad a aumentar las cantidades hasta el 100 % (cien por </text:span><text:span text:style-name="T35">ciento) de las mismas.</text:span></text:p>
      <text:p text:style-name="P43">En caso de omisión de establecer su disconformidad a ello en la oferta, se considerará que se acepta dicha opción por parte del oferente, no siendo necesario ningún <text:s/>otro tipo de consentimiento <text:s/>por parte de la empresa.</text:p>
      <text:p text:style-name="P43"/>
      <text:p text:style-name="P44">2 – FORMA DE COTIZAR:</text:p>
      <text:p text:style-name="P97"><text:bookmark text:name="__RefHeading__781_1578926931"/><text:bookmark-end text:name="__RefHeading__781_1578926931"/></text:p>
      <text:p text:style-name="P98"><text:span text:style-name="T19">2.1- En Modalidad Plaza, </text:span><text:span text:style-name="T95">se podrá cotizar en moneda nacional o dólares americanos, estableciendo precio unitario sin impuestos y </text:span><text:span text:style-name="T96">el monto total de la oferta.</text:span><text:span text:style-name="T95"> Los precios deberán establecerse sin impuestos indicando por separado los mismos. En caso contrario se consideran incluidos en el precio ofertado.</text:span></text:p>
      <text:p text:style-name="P24"><text:span text:style-name="T37">Para la opción Plaza </text:span><text:span text:style-name="T38">se podrá cotizar bajo la modalidad:</text:span></text:p>
      <text:p text:style-name="P70">- CREDITO</text:p>
      <text:p text:style-name="P71"/>
      <text:p text:style-name="P98"><text:span text:style-name="T97">2.2-</text:span><text:span text:style-name="T99"> </text:span><text:span text:style-name="T98">En Modalidad CIF,</text:span><text:span text:style-name="T100"> se deberá cotizar en dólares americanos o en la moneda de origen estableciendo en este último caso el contravalor en dólares de acuerdo al arbitraje <text:s/>vendedor del día anterior al día de la apertura. Las ofertas de origen europeo sólo podrán cotizarse en euros, libras esterlinas, francos suizos, yens ó dólares americanos. Se deberán establecer el precio CIF </text:span><text:span text:style-name="T101">unitario</text:span><text:span text:style-name="T100"> y el monto total de la oferta especificando:</text:span></text:p>
      <text:p text:style-name="P98"><text:span text:style-name="T102">●</text:span><text:span text:style-name="T95">si el flete es aéreo, terrestre o marítimo</text:span></text:p>
      <text:p text:style-name="P98"><text:span text:style-name="T102">●</text:span><text:span text:style-name="T95">si se trata de ofertas en la condición CIF Montevideo o CIF Zona Franca.-</text:span></text:p>
      <text:p text:style-name="P21"/>
      <text:p text:style-name="P99"><text:soft-page-break/>Para la comparación de precios se tomará en cuenta el valor de la cotización del dólar vendedor al día anterior a la fecha de apertura.</text:p>
      <text:list xml:id="list29381860" text:style-name="WW8Num11">
        <text:list-item>
          <text:p text:style-name="P120"><text:span text:style-name="T31">NO SE ACEPTAN <text:s/>COTIZACIONES ALTERNATIVAS, NI VARIANTES. </text:span><text:span text:style-name="T39">En caso de presentarlas, sólo se considerará la oferta indicada como básica o en su defecto, la ubicada en el primer orden de la cotización</text:span><text:span text:style-name="T31">.</text:span></text:p>
        </text:list-item>
      </text:list>
      <text:p text:style-name="P47"/>
      <text:list xml:id="list29385002" text:style-name="WW8Num12">
        <text:list-item>
          <text:p text:style-name="P119"><text:span text:style-name="T52">NO SE ACEPTARAN OFERTAS QUE INCLUYAN INTERESES POR MORA </text:span><text:span text:style-name="T46">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span></text:p>
        </text:list-item>
      </text:list>
      <text:p text:style-name="P109"/>
      <text:p text:style-name="P111">3 – PERÍODO DEL CONTRATO:</text:p>
      <text:p text:style-name="P27"><text:bookmark text:name="__RefHeading__783_1578926931"/><text:bookmark-end text:name="__RefHeading__783_1578926931"/></text:p>
      <text:p text:style-name="P28">3.1- El período de ejecución del contrato que es objeto la presente licitación comenzará en la fecha que se establezca en la notificación al adjudicatario, luego de la intervención del Tribunal de Cuentas de la República y Área de Auditores de ASSE. </text:p>
      <text:p text:style-name="P30"/>
      <text:p text:style-name="P34">4 – SISTEMA DE PAGO:</text:p>
      <text:p text:style-name="P84"><text:bookmark text:name="__RefHeading__785_1578926931"/><text:bookmark-end text:name="__RefHeading__785_1578926931"/></text:p>
      <text:p text:style-name="P87"><text:span text:style-name="T56">C.I.F.: </text:span><text:span text:style-name="T59">Apertura de Carta de Crédito o Letra a la Vista. En el caso de ofertas CIF con pago por carta de crédito doméstico, el mismo se hará efectivo contra entrega de la mercadería y recibo de conformidad de esta Administración.</text:span></text:p>
      <text:p text:style-name="P84"/>
      <text:p text:style-name="P87"><text:span text:style-name="T56">Plaza: </text:span><text:span text:style-name="T59">Crédito</text:span><text:span text:style-name="T58"> S.I.I.F. (Sistema Integrado de Información Financiera); Plazo estimado de pago, a los 90 (noventa) días del cierre del mes al cual pertenece la factura.</text:span></text:p>
      <text:p text:style-name="P88">EL FINANCIAMIENTO SE REALIZARA CON <text:s/>CARGO A LA FINANCIACIÓN 1.1 <text:s/>RENTAS GENERALES Y/O FINANCIACIÓN 1.2 <text:s/>RECURSOS <text:s/>CON <text:s/>AFECTACIÓN <text:s text:c="2"/>ESPECIAL, DE ACUERDO <text:s/>A LA EXISTENCIA DE CRÉDITO <text:s/>DISPONIBLE EN CADA FINANCIAMIENTO.</text:p>
      <text:p text:style-name="P88"/>
      <text:p text:style-name="P85">Las facturas deberán presentarse debidamente conformadas en la Oficina de Compras del hospital, y se deberán presentar en moneda nacional o dólares americanos, según la moneda de cotización. <text:s/>En este último caso, la Administración abonará en moneda nacional, al tipo de cambio dólar vendedor del día anterior a la fecha de pago del SIIF. La forma de pago en caso de bienes que sean de industria nacional (calidad que deberá ser acreditada con el Certificado de la Cámara de Industrias) podrá ser mediante apertura de carta de crédito doméstica.- (artículo 8 de la Ley 16.134 de 24 setiembre de 1990).</text:p>
      <text:p text:style-name="P85"/>
      <text:p text:style-name="P86">5 – ACTUALIZACIÓN DE PRECIOS:</text:p>
      <text:p text:style-name="P77"><text:bookmark text:name="__RefHeading__787_1578926931"/><text:bookmark-end text:name="__RefHeading__787_1578926931"/></text:p>
      <text:p text:style-name="P77">5.1- Los precios se considerarán fijos durante la vigencia del presente contrato. No se aceptarán ofertas que establezcan <text:s/>actualizaciones de precios.</text:p>
      <text:p text:style-name="P78"><text:soft-page-break/>6 – ACLARACIONES Y PRORROGAS: </text:p>
      <text:p text:style-name="P51"><text:bookmark text:name="__RefHeading__789_1578926931"/><text:span text:style-name="T46">6.1-</text:span><text:span text:style-name="T70"> </text:span><text:span text:style-name="T71">Aclaraciones al pliego</text:span><text:span text:style-name="T46">: Las aclaraciones se podrán solicitar por escrito hasta tres (3) días hábiles antes de la fecha establecida para la apertura ante el Departamento de Adquisiciones, teniendo la Administración un plazo de cuarenta y ocho horas para evacuar las mismas.</text:span><text:bookmark-end text:name="__RefHeading__789_1578926931"/></text:p>
      <text:p text:style-name="P51"><text:span text:style-name="T46">6.2-</text:span><text:span text:style-name="T70"> </text:span><text:span text:style-name="T71">Prórroga de la fecha de apertura de ofertas</text:span><text:span text:style-name="T46">: Para solicitar prórroga de la fecha de apertura, deberá presentarse la solicitud por escrito con una antelación tres (3) días hábiles antes a la fecha fijada para la apertura, acompañado de un depósito a favor del Hospital de Artigas equivalente a 10 Unidades Reajustables. <text:s/>La prórroga será resuelta por la Administración según su exclusivo criterio.</text:span></text:p>
      <text:p text:style-name="P49"/>
      <text:p text:style-name="P48">Todas aquellas modificaciones al pliego, aclaraciones y respuestas a consultas que puedan surgir de parte de las firmas y/o de la Administración serán publicadas en la página web de compras estatales, siendo responsabilidad de las empresas interesadas el consultar periódicamente dicho medio a fin de tomar conocimiento y notificarse de la misma.</text:p>
      <text:p text:style-name="P48"/>
      <text:p text:style-name="P48">7 – PRESENTACIÓN DE LA OFERTA:</text:p>
      <text:list xml:id="list29380742" text:style-name="WW8Num3">
        <text:list-item>
          <text:p text:style-name="P124"><text:bookmark text:name="__RefHeading__791_1578926931"/><text:bookmark-end text:name="__RefHeading__791_1578926931"/></text:p>
        </text:list-item>
        <text:list-item>
          <text:p text:style-name="P126"><text:span text:style-name="T40">7.1- Las propuestas serán recibidas </text:span><text:span text:style-name="T32">únicamente </text:span><text:span text:style-name="T34">en línea</text:span><text:span text:style-name="T40">. Los oferentes deberán ingresar sus ofertas en el sitio web </text:span><text:span text:style-name="T84">www.comprasestatales.gub.uy</text:span><text:span text:style-name="T40">. </text:span><text:span text:style-name="T41">No se recibirán ofertas por otra vía</text:span><text:span text:style-name="T40">. Se adjunta en </text:span><text:span text:style-name="T42">Anexo IV</text:span><text:span text:style-name="T85"> </text:span><text:span text:style-name="T40">el instructivo con recomendaciones sobre la oferta en línea y accesos a los materiales de ayuda disponibles.</text:span></text:p>
        </text:list-item>
        <text:list-item>
          <text:p text:style-name="P126"><text:span text:style-name="T40">La documentación electrónica adjunta de la oferta se ingresará en archivos con formato </text:span><text:span text:style-name="T34">pdf</text:span><text:span text:style-name="T40">,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34">“</text:span><text:span text:style-name="T43">Observaciones</text:span><text:span text:style-name="T34">” </text:span><text:span text:style-name="T40">toda aquella información que pueda ser útil a los efectos de la adjudicación.</text:span></text:p>
        </text:list-item>
        <text:list-item>
          <text:p text:style-name="P125">En caso de discrepancias entre la cotización ingresada manualmente por el oferente en la Tabla de Cotización del sitio web de Compras y Contrataciones Estatales, y la oferta ingresada como archivo adjunto en dicho sitio, se le dará valor al primero.</text:p>
        </text:list-item>
        <text:list-item>
          <text:p text:style-name="P126"><text:span text:style-name="T72">Para el caso de presentar depósito de garantía de mantenimiento de oferta, los mismos deberán constituirse en las condiciones establecidas en el apartado “</text:span><text:span text:style-name="T55">DEPOSITOS DE GARANTIA”</text:span><text:span text:style-name="T72"> y presentarse el mismo día fijado para la apertura, </text:span><text:span text:style-name="T73">en el horario de 08.30 a 10:30 horas</text:span><text:span text:style-name="T72">.</text:span></text:p>
        </text:list-item>
      </text:list>
      <text:list xml:id="list29377575" text:style-name="WW8Num17">
        <text:list-item>
          <text:p text:style-name="P180">A efectos de la presentación de ofertas, el oferente deberá estar registrado en el Registro Único de Proveedores del Estado (RUPE), conforme a lo dispuesto por el Decreto del Poder Ejecutivo Nº 155/2013 de 21 de mayo de 2013. Los estados admitidos para aceptar ofertas de proveedores son: EN INGRESO, EN INGRESO (SIIF) y ACTIVO.</text:p>
        </text:list-item>
        <text:list-item>
          <text:p text:style-name="P181"><text:span text:style-name="T8">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text:span><text:span text:style-name="T22">n </text:span><text:soft-page-break/><text:a xlink:type="simple" xlink:href="http://www.comprasestatales.gub.uy/" office:target-frame-name="_blank" xlink:show="new" text:style-name="Internet_20_link" text:visited-style-name="Visited_20_Internet_20_Link"><text:span text:style-name="Internet_20_link"><text:span text:style-name="T8">www.comprasestatales.gub.uy</text:span></text:span></text:a><text:span text:style-name="T22"> bajo el menú Proveedores/RUPE/Guías para la inscripción en RUPE. <text:s/></text:span></text:p>
        </text:list-item>
        <text:list-item>
          <text:p text:style-name="P183"><text:span text:style-name="T22">Para culminar el proceso de inscripción, según lo dispuesto en la normativa referida, el interesado deberá exhibir la documentación correspondiente en forma presencial, para lo cual deberá asistir a un punto d</text:span><text:span text:style-name="T8">e atención personalizada (</text:span><text:a xlink:type="simple" xlink:href="https://www.comprasestatales.red.uy/inicio/proveedores/rupe/puntos-atencion/" text:style-name="Internet_20_link" text:visited-style-name="Visited_20_Internet_20_Link"><text:span text:style-name="Internet_20_link"><text:span text:style-name="T8">ver lista de puntos de atención personalizada</text:span></text:span></text:a><text:span text:style-name="T8">). El proceso culmina con la validación de la documentación aportada por el proveedor, por parte de un Escribano Público del Estado y la consiguiente obtención del estado “ACTIVO” en RUPE. </text:span></text:p>
        </text:list-item>
      </text:list>
      <text:h text:style-name="P191" text:outline-level="2">7.2- DOCUMENTACIÓN TÉCNICA MÍNIMA REQUERIDA</text:h>
      <text:p text:style-name="P54"/>
      <text:list xml:id="list29374077" text:style-name="L1">
        <text:list-item>
          <text:p text:style-name="P169">Detalles del equipo ofrecido incluidos en la oferta como ser:</text:p>
          <text:list>
            <text:list-item>
              <text:p text:style-name="P169">Marca, </text:p>
            </text:list-item>
            <text:list-item>
              <text:p text:style-name="P169">Modelo, <text:tab/></text:p>
            </text:list-item>
            <text:list-item>
              <text:p text:style-name="P169">Fecha de fabricación, </text:p>
            </text:list-item>
            <text:list-item>
              <text:p text:style-name="P169">Procedencia, </text:p>
            </text:list-item>
            <text:list-item>
              <text:p text:style-name="P169">Fabricante, </text:p>
            </text:list-item>
            <text:list-item>
              <text:p text:style-name="P169">Garantía,</text:p>
            </text:list-item>
            <text:list-item>
              <text:p text:style-name="P170">Dimensiones y pesos aproximados del equipo (en el embalaje y luego de instalado, para equipos de mediano y gran porte que requieran instalación, cuando corresponda),</text:p>
            </text:list-item>
            <text:list-item>
              <text:p text:style-name="P170">Plazo de entrega, plazo de instalación, plazo de pruebas y puesta en marcha, hasta la entrega definitiva del equipo para su puesta en producción, </text:p>
            </text:list-item>
          </text:list>
        </text:list-item>
        <text:list-item>
          <text:p text:style-name="P173">Folletos y/o catálogos que permitan conocer las características del equipo ofertado.</text:p>
        </text:list-item>
        <text:list-item>
          <text:p text:style-name="P173">Registro de la Empresa oferente como importador, distribuidor o representante que lo habilite a la comercialización de los productos, vigente o constancia de tener en trámite la renovación ante el Departamento de Evaluación de Tecnología del MSP según el decreto 003/008.</text:p>
        </text:list-item>
        <text:list-item>
          <text:p text:style-name="P173">Registro del Equipo objeto del llamado, vigente o constancia de tener en trámite la renovación ante el Departamento de Evaluación de Tecnología del MSP según el decreto 003/008.</text:p>
        </text:list-item>
        <text:list-item>
          <text:p text:style-name="P173">Para los oferentes que posean servicio técnico tercerizado (no propio de la empresa), registro de la Empresa de Servicio Técnico como Servicio Técnico a Terceros que la habilite a la instalación y mantenimiento del equipo objeto de llamado, vigente o constancia de tener en trámite la renovación ante el Departamento de Evaluación de Tecnología del MSP según el decreto 003/008.</text:p>
          <text:p text:style-name="P173"/>
        </text:list-item>
        <text:list-item>
          <text:p text:style-name="P174"><text:soft-page-break/><text:span text:style-name="T87">Descripción </text:span><text:span text:style-name="T87">breve y resumida</text:span><text:span text:style-name="T87"> del </text:span><text:span text:style-name="T87">Personal</text:span><text:span text:style-name="T87"> </text:span><text:span text:style-name="T87">T</text:span><text:span text:style-name="T87">écnico </text:span><text:span text:style-name="T87">asignado al </text:span><text:span text:style-name="T87">Mantenimiento </text:span><text:span text:style-name="T87">e Instalación</text:span><text:span text:style-name="T87"> d</text:span><text:span text:style-name="T87">e este tipo de equipos </text:span><text:span text:style-name="T87">donde además se </text:span><text:span text:style-name="T87">incluyan</text:span><text:span text:style-name="T87">:</text:span></text:p>
          <text:list>
            <text:list-item>
              <text:p text:style-name="P174"><text:span text:style-name="T87">Certificados de capacitación del Personal Técnico en el equipamiento objeto del llamado, indicando fecha de adiestramiento, entidad capacitadora, tipo o familia de equipos, lugar de capacitación, y duración de la misma. </text:span><text:span text:style-name="T88">Será requisito mínimo contar con al menos un Técnico formado </text:span><text:span text:style-name="T88">por</text:span><text:span text:style-name="T88"> fábrica </text:span><text:span text:style-name="T88">(o quien esta autorice)</text:span><text:span text:style-name="T88"> en la Instalación/Mantenimiento de la línea de equipos ofertados.</text:span></text:p>
            </text:list-item>
            <text:list-item>
              <text:p text:style-name="P175">Antigüedad y experiencia del personal técnico en el servicio requerido. </text:p>
            </text:list-item>
          </text:list>
        </text:list-item>
        <text:list-item>
          <text:p text:style-name="P174">Certificados de calidad del equipo ofertado bajo normas ISO-13485 o ISO-9001</text:p>
        </text:list-item>
        <text:list-item>
          <text:p text:style-name="P175">Compromiso escrito del fabricante a proveer repuestos para el equipo durante al menos 10 años.</text:p>
        </text:list-item>
        <text:list-item>
          <text:p text:style-name="P175">Compromiso escrito del oferente declarando disponibilidad de venta de insumos, partes, y repuestos del equipo a ASSE durante toda la vida útil del mismo, independientemente de que existiera o no servicio de mantenimiento contratado con el oferente durante el período Post-Garantía.</text:p>
        </text:list-item>
        <text:list-item>
          <text:p text:style-name="P175"><text:span text:style-name="T78">Antecedentes y r</text:span><text:span text:style-name="T78">eferencias</text:span><text:span text:style-name="T78"> </text:span><text:span text:style-name="T78">de suministro y/o distribución</text:span><text:span text:style-name="T78"> </text:span><text:span text:style-name="T78">de e</text:span><text:span text:style-name="T78">quipos </text:span><text:span text:style-name="T78">i</text:span><text:span text:style-name="T78">guales </text:span><text:span text:style-name="T78">o similares</text:span><text:span text:style-name="T78"> </text:span><text:span text:style-name="T78">al objeto del llamado </text:span><text:span text:style-name="T78">en Uruguay </text:span><text:span text:style-name="T78">en los últimos 10 años, </text:span><text:span text:style-name="T78">con detalle de;</text:span><text:span text:style-name="T78"> nombre de </text:span><text:span text:style-name="T78">cliente</text:span><text:span text:style-name="T78">, tipo de equipo, marca, modelo, cantidad, </text:span><text:span text:style-name="T78">año</text:span><text:span text:style-name="T78">, teléfono y correo de </text:span><text:span text:style-name="T78">contacto</text:span><text:span text:style-name="T78">. </text:span><text:span text:style-name="T78">Minimo, 3 referencias.</text:span></text:p>
        </text:list-item>
        <text:list-item>
          <text:p text:style-name="P176">Antecedentes y referencias de suministro de servicio de mantenimiento de equipos iguales o similares al objeto del llamado en Uruguay en los últimos 10 años, con detalle de; nombre de cliente, tipo de equipo, marca, modelo, cantidad de equipos, tipo de mantenimiento proporcionado, período del servicio brindado, teléfono y correo de contacto. Mínimo, 3 referencias.</text:p>
        </text:list-item>
        <text:list-item>
          <text:p text:style-name="P175">Detalles del Mantenimiento (Preventivo y Correctivo) durante la garantía incluido en la oferta (ver Anexo I, punto 3.5).</text:p>
        </text:list-item>
        <text:list-item>
          <text:p text:style-name="P175">Cotización y detalles de Mantenimiento Post-Garantía. (ver Anexo I punto 3.6).</text:p>
        </text:list-item>
        <text:list-item>
          <text:p text:style-name="P178"><text:span text:style-name="T89">Listado de </text:span><text:span text:style-name="T89">3</text:span><text:span text:style-name="T89"> repuestos mas representativos, sus valores </text:span><text:span text:style-name="T89">y frecuencia estimada de remplazo (en caso de corresponder)</text:span><text:span text:style-name="T89">.</text:span></text:p>
        </text:list-item>
        <text:list-item>
          <text:p text:style-name="P175">Plazos máximos de entrega de repuestos:</text:p>
          <text:list>
            <text:list-item>
              <text:p text:style-name="P175">De los existentes localmente en stock</text:p>
            </text:list-item>
            <text:list-item>
              <text:p text:style-name="P175"><text:soft-page-break/>de los que se deban importar</text:p>
            </text:list-item>
          </text:list>
        </text:list-item>
        <text:list-item>
          <text:p text:style-name="P175">Listado de stock de repuestos locales que habitualmente disponen.</text:p>
        </text:list-item>
        <text:list-item>
          <text:p text:style-name="P175">Listado de 3 insumos relevantes mas representativos, sus valores y frecuencia estimada de remplazo (en caso de corresponder, ver Anexo I).</text:p>
        </text:list-item>
        <text:list-item>
          <text:p text:style-name="P175">Plan de las capacitaciones a Usuarios y personal de Mantenimiento/Ingeniería Clínica de ASSE (ver Anexo I).</text:p>
        </text:list-item>
        <text:list-item>
          <text:p text:style-name="P177">Checklist/Resumen donde se indique por parte del oferente, en que parte de la oferta se cumple con cada uno de los requerimientos del presente pliego (citar archivo subido al SICE y pagina).</text:p>
        </text:list-item>
      </text:list>
      <text:h text:style-name="P192" text:outline-level="2">Además de lo exigido en el párrafo 7,2, debe presentarse con la oferta la siguiente documentación:</text:h>
      <text:h text:style-name="P193" text:outline-level="2">7.3- DOCUMENTACIÓN A PRESENTAR <text:s/>CON LA OFERTA:</text:h>
      <text:p text:style-name="P38"><text:s/>(Se solicita su presentación en el orden establecido en los literales siguientes).</text:p>
      <text:p text:style-name="P36"/>
      <text:list xml:id="list29390357" text:style-name="WWNum17">
        <text:list-header>
          <text:p text:style-name="P132">a) Declaración jurada de no ingresar en la incompatibilidad prevista en el artículo 46 del T.O.C.A.F. (Dcto. 150/012)</text:p>
          <text:p text:style-name="P133">b) Quiénes se amparen a las normas de protección a la Industria Nacional deberán presentar Decalración Jurada Anexo I del Pliego Unico de Bases de Condiciones Generales.</text:p>
        </text:list-header>
      </text:list>
      <text:p text:style-name="P37"/>
      <text:list xml:id="list29368716" text:style-name="WW8Num5">
        <text:list-header>
          <text:p text:style-name="P134"/>
        </text:list-header>
      </text:list>
      <text:h text:style-name="P193" text:outline-level="2"><text:bookmark text:name="__RefHeading__795_1578926931"/>7.4 – APERTURA DE OFERTAS:<text:bookmark-end text:name="__RefHeading__795_1578926931"/></text:h>
      <text:p text:style-name="P15"><text:span text:style-name="T23">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3">www.comprasestatales.gub.uy</text:span></text:span></text:a><text:span text:style-name="T23">. Simultáneamente se remitirá a la dirección electrónica previamente registrada por cada oferente en el Registro Único de Proveedores del Estado (RUPE), la comunicación de publicación del acta.</text:span></text:p>
      <text:p text:style-name="P15"><text:span text:style-name="T23">Será de responsabilidad de cada oferente asegurarse de que la dirección electrónica constituida sea correcta, válida y apta para la recepción.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www.comprasestatales.gub.uy</text:span></text:span></text:a><text:span text:style-name="T23">. </text:span></text:p>
      <text:p text:style-name="P25"><text:span text:style-name="T4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text:span><text:span text:style-name="T33">con carácter confidencial.</text:span></text:p>
      <text:p text:style-name="P25"><text:soft-page-break/><text:span text:style-name="T40">Los oferentes podrán formular observaciones respecto de las ofertas dentro de un plazo de </text:span><text:span text:style-name="T35">2 días hábiles, </text:span><text:span text:style-name="T40">a contar a partir del día siguiente a la fecha de apertura. En caso de que hubieren, las observaciones deberán ser cursadas a través de la dirección de correo compras.rivera</text:span><text:span text:style-name="T86">@asse.com.uy</text:span><text:span text:style-name="T35"> </text:span><text:span text:style-name="T40">y remitidos por la Administración contratante a todos los proveedores para su conocimiento.</text:span></text:p>
      <text:p text:style-name="P46"><text:s/></text:p>
      <text:p text:style-name="P91"><text:span text:style-name="T76">“</text:span><text:span text:style-name="T46">De acuerdo a lo establecido en el Art. 65 del TOCAF, las firmas contarán con un plazo de 2 días hábiles posteriores al acto de apertura de ofertas, para salvar defectos, carencias formales o errores evidentes o de escasa importancia. </text:span><text:span text:style-name="T74">No serán consideradas las ofertas que vencido dicho plazo no hubieran subsanado dichos errores, carencias u omisiones.”</text:span></text:p>
      <text:h text:style-name="P193" text:outline-level="2"><text:bookmark text:name="__RefHeading__797_1578926931"/>7.5 – Información confidencial:<text:bookmark-end text:name="__RefHeading__797_1578926931"/></text:h>
      <text:p text:style-name="P26"><text:span text:style-name="T46">Cuando los oferentes incluyan información considerada confidencial, al amparo de lo dispuesto en </text:span><text:span text:style-name="T72">el artículo 10 literal I) de la Ley N° 18.381 y artículo 12.2 del Decreto Nº 131/014, la misma deberá ser ingresada en el sistema en tal carácter y en forma separada a la parte pública de la oferta. A esos efectos, deberá presentarse en la oferta un “Resumen No Confidencial”, breve y conciso, conforme a lo dispuesto en el Decreto Nº 232/2010. La clasificación de la documentación en carácter de confidencial es de exclusiva responsabilidad del proveedor.</text:span></text:p>
      <text:p text:style-name="P28">El oferente podrá declarar con carácter confidencial, especificándolo debidamente, la siguiente información:</text:p>
      <text:list xml:id="list29381011" text:style-name="WW8Num10">
        <text:list-item>
          <text:p text:style-name="P127">la relativa a sus clientes;</text:p>
        </text:list-item>
        <text:list-item>
          <text:p text:style-name="P127">la que puede ser objeto de propiedad intelectual;</text:p>
        </text:list-item>
        <text:list-item>
          <text:p text:style-name="P127">la que refiera al patrimonio del oferente; </text:p>
        </text:list-item>
        <text:list-item>
          <text:p text:style-name="P127">la que comprenda hechos o actos de carácter económico, contable, jurídico o administrativo, relativos al oferente, que pudiera ser útil para un competidor;</text:p>
        </text:list-item>
        <text:list-item>
          <text:p text:style-name="P127">la que esté amparada en una cláusula contractual de confidencialidad.</text:p>
        </text:list-item>
      </text:list>
      <text:p text:style-name="P24"><text:span text:style-name="T52">No se considerarán confidenciales</text:span><text:span text:style-name="T46"> los precios, las descripciones de los insumos solicitados, ni las condiciones generales de la oferta.</text:span></text:p>
      <text:h text:style-name="P193" text:outline-level="2"><text:bookmark text:name="__RefHeading__799_1578926931"/>7.6 – Conocimiento y aceptación de las bases:<text:bookmark-end text:name="__RefHeading__799_1578926931"/></text:h>
      <text:p text:style-name="P28">La sola presentación de la propuesta implica que el oferente conoce y acepta en todos sus términos las cláusulas del presente Pliego de Condiciones Particulares, así como las restantes normas que rigen el llamado, tales como las contenidas en el Texto Ordenado de Contabilidad y Administración Financiera (T.O.C.A.F.), aprobado por Decreto Nº 150/2012).</text:p>
      <text:p text:style-name="P28">Asimismo, se entenderá que el mismo declara contar con capacidad para contratar con el Estado, no encontrándose en ninguna situación que expresamente le impida dicha contratación, conforme lo preceptuado por el Art. 46 del T.O.C.A.F, y restantes normas concordantes y complementarias.</text:p>
      <text:p text:style-name="P28"/>
      <text:p text:style-name="P27">8 – MANTENIMIENTO DE OFERTA:</text:p>
      <text:p text:style-name="P47"><text:bookmark text:name="__RefHeading__801_1578926931"/><text:bookmark-end text:name="__RefHeading__801_1578926931"/></text:p>
      <text:p text:style-name="P50"><text:soft-page-break/>150 días. Vencido dicho plazo la vigencia de las ofertas se considerará automáticamente prorrogada, salvo manifestación expresa en contrario por parte de los oferentes.</text:p>
      <text:p text:style-name="P50">Los precios deberán mantenerse firmes, sin ajustes, a lo largo de todo el plazo de mantenimiento de oferta.</text:p>
      <text:p text:style-name="P50"/>
      <text:p text:style-name="P47">9 – EVALUACION DE LAS OFERTAS Y ADJUDICACIÓN:</text:p>
      <text:p text:style-name="P47"/>
      <text:p text:style-name="P79"><text:bookmark text:name="__RefHeading__803_1578926931"/><text:span text:style-name="T46">POR PONDERACIÓN; la comparación de las Ofertas para su posterior adjudicación, se efectuará al oferente que aportando la información solicitada, ajustándose en un todo a las </text:span><text:span text:style-name="T53">Condiciones del Pliego</text:span><text:span text:style-name="T46">, </text:span><text:span text:style-name="T35">cumpliendo con los requisitos mínimos del Anexo I </text:span><text:span text:style-name="T46">y Ponderando el Análisis de las mismas con los Criterios definidos por la Administración, obtenga el mayor puntaje de ponderación de acuerdo a los porcentajes que se describen a continuación:</text:span><text:bookmark-end text:name="__RefHeading__803_1578926931"/></text:p>
      <text:p text:style-name="P2"/>
      <text:p text:style-name="P2"/>
      <text:p text:style-name="P2">CUADRO DE PONDERACIONES</text:p>
      <table:table table:name="Table1" table:style-name="Table1">
        <table:table-column table:style-name="Table1.A"/>
        <table:table-column table:style-name="Table1.B"/>
        <table:table-row table:style-name="Table1.1">
          <table:table-cell table:style-name="Table1.A1" office:value-type="string">
            <text:p text:style-name="P102">Nombre</text:p>
          </table:table-cell>
          <table:table-cell table:style-name="Table1.B1" office:value-type="string">
            <text:p text:style-name="P102">Descripción</text:p>
          </table:table-cell>
        </table:table-row>
        <table:table-row table:style-name="Table1.2">
          <table:table-cell table:style-name="Table1.A2" office:value-type="string">
            <text:p text:style-name="P103">Precio de la oferta (55)</text:p>
          </table:table-cell>
          <table:table-cell table:style-name="Table1.B1" office:value-type="string">
            <text:p text:style-name="P105"><text:span text:style-name="T80">Precio de la oferta (máx. 55 puntos):</text:span><text:span text:style-name="T79"> El costo de la oferta es el precio del producto que se está ofreciendo. Dentro de este costo estarán incluidos los gastos de traslado, Instalación, Puesta en Marcha, Capacitación, Instrucción y Mantenimientos durante todo el período de garantía (Preventivos y Correctivos) establecida en la oferta. La oferta más conveniente obtiene el máximo puntaje, el resto por regla de tres inversa.</text:span></text:p>
          </table:table-cell>
        </table:table-row>
        <table:table-row table:style-name="Table1.3">
          <table:table-cell table:style-name="Table1.A2" office:value-type="string">
            <text:p text:style-name="P100">Costo servicio técnico post garantía (5)</text:p>
          </table:table-cell>
          <table:table-cell table:style-name="Table1.B1" office:value-type="string">
            <text:p text:style-name="P106"><text:span text:style-name="T80">Costo del servicio técnico post garantía (máx. 5 puntos):</text:span><text:span text:style-name="T79"> Este costo es el producto del </text:span><text:span text:style-name="T79">valor anual del servicio de mantenimiento post-garantía (sin repuestos) y de la vida útil del equipo en años descontando los años de garantía. El valor de vida útil será </text:span><text:span text:style-name="T82">de 10 años salvo que se aclare lo contrario</text:span><text:span text:style-name="T81">. </text:span><text:span text:style-name="T79">La oferta más conveniente obtiene el máximo puntaje, el resto por regla de tres inversa.</text:span></text:p>
          </table:table-cell>
        </table:table-row>
        <table:table-row table:style-name="Table1.4">
          <table:table-cell table:style-name="Table1.A2" table:number-rows-spanned="3" office:value-type="string">
            <text:p text:style-name="P100">Calidad fabricante (8)</text:p>
          </table:table-cell>
          <table:table-cell table:style-name="Table1.B1" office:value-type="string">
            <text:p text:style-name="P106"><text:span text:style-name="T80">FDA 510k o equivalente (máx. 2 puntos):</text:span><text:span text:style-name="T79"> Si el equipo cuenta con autorización vigente de la FDA probada por el certificado 510k de esta organización u otro equivalente de la misma, para ser comercializado en los EEUU, obtiene 2 puntos.</text:span></text:p>
          </table:table-cell>
        </table:table-row>
        <table:table-row table:style-name="Table1.4">
          <table:covered-table-cell/>
          <table:table-cell table:style-name="Table1.B1" office:value-type="string">
            <text:p text:style-name="P106"><text:span text:style-name="T80">93/42/CEE (max 2 puntos):</text:span><text:span text:style-name="T79"> Si el equipo cuenta con autorización vigente de la CE probada por el certificado 93/42/CEE de esta organización o equivalente, para ser </text:span><text:soft-page-break/><text:span text:style-name="T79">comercializado en Europa, obtiene 2 puntos.</text:span></text:p>
          </table:table-cell>
        </table:table-row>
        <table:table-row table:style-name="Table1.4">
          <table:covered-table-cell/>
          <table:table-cell table:style-name="Table1.B1" office:value-type="string">
            <text:p text:style-name="P106"><text:span text:style-name="T80">Antigüedad del fabricante en producción del equipo ofertado (máx. 4 puntos)</text:span><text:span text:style-name="T79">. Con más de 20 años = 4 puntos; igual o mayor a 10 y menos de 20 años = 3 puntos; igual o mayor a 5 y menos de 10 años = 2 puntos; igual o mayor a 3 y menos de 5 años = 1 punto. Otros no puntúa</text:span></text:p>
          </table:table-cell>
        </table:table-row>
        <table:table-row table:style-name="Table1.4">
          <table:table-cell table:style-name="Table1.A2" table:number-rows-spanned="3" office:value-type="string">
            <text:p text:style-name="P100">Proveedor/ Oferente (7)</text:p>
          </table:table-cell>
          <table:table-cell table:style-name="Table1.B1" office:value-type="string">
            <text:p text:style-name="P100">ISO13485 o ISO 9001 en comercialización, distribución y representación de dispositivos y sistemas médicos (2 puntos)</text:p>
          </table:table-cell>
        </table:table-row>
        <table:table-row table:style-name="Table1.4">
          <table:covered-table-cell/>
          <table:table-cell table:style-name="Table1.B1" office:value-type="string">
            <text:p text:style-name="P106"><text:span text:style-name="T80">Equipos iguales o similares vendidos en plaza (máx. 2 puntos)</text:span><text:span text:style-name="T79">. Se debe indicar marca, modelo, versión, lugar, y fecha de instalación. El que tenga más equipos iguales o similares vendidos en plaza, obtiene los 2 puntos, el resto por regla de tres. </text:span></text:p>
          </table:table-cell>
        </table:table-row>
        <table:table-row table:style-name="Table1.4">
          <table:covered-table-cell/>
          <table:table-cell table:style-name="Table1.B1" office:value-type="string">
            <text:p text:style-name="P106"><text:span text:style-name="T80">Antigüedad de relación comercial con la marca (máx. 3 puntos):</text:span><text:span text:style-name="T79"> mayor a 10 años = 3 ; igual o mayor a 5 y menor a 10 años = 2 ; igual o mayor a 3 y menor a 5 años = 1</text:span></text:p>
          </table:table-cell>
        </table:table-row>
        <table:table-row table:style-name="Table1.4">
          <table:table-cell table:style-name="Table1.A2" table:number-rows-spanned="3" office:value-type="string">
            <text:p text:style-name="P100">Servicio Técnico (10)</text:p>
          </table:table-cell>
          <table:table-cell table:style-name="Table1.B1" office:value-type="string">
            <text:p text:style-name="P104">ISO 13485 o ISO 9001 en instalación, reparación y mantenimiento de dispositivos y sistemas médicos (2 puntos)</text:p>
          </table:table-cell>
        </table:table-row>
        <table:table-row table:style-name="Table1.4">
          <table:covered-table-cell/>
          <table:table-cell table:style-name="Table1.B1" office:value-type="string">
            <text:p text:style-name="P106"><text:span text:style-name="T80">Valoración del Staff Técnico (máx. 5 puntos):</text:span><text:span text:style-name="T79"> Si cuenta con más de un técnico capacitados directamente por fabrica en el equipo objeto del llamado o en la línea de equipos, formados hace menos de 1 año, obtiene 5 puntos; si posee técnicos formados </text:span><text:span text:style-name="T79">directamente por fabrica en el equipo objeto o en la línea de equipos con hasta 3 años de antigüedad en la formación, obtiene 4 puntos; si posee 1 técnico formado directamente por fabrica en el equipo objeto o en la línea de equipos con hasta 3 años de antigüedad en la formación, obtiene 3 puntos. Otras combinaciones no puntúan.</text:span></text:p>
          </table:table-cell>
        </table:table-row>
        <table:table-row table:style-name="Table1.4">
          <table:covered-table-cell/>
          <table:table-cell table:style-name="Table1.B1" office:value-type="string">
            <text:p text:style-name="P106"><text:span text:style-name="T80">Régimen de concurrencia ante llamados de mantenimientos correctivos (máx. 3 puntos):</text:span><text:span text:style-name="T79"> Días hábiles de 6 a 22hrs o dentro de ese horario = 2 puntos; 24x7 = 3 puntos. Sin perjuicio de que la atención debe ser por lo menos telefónica dentro de las 2 horas del reclamo, en cualquier caso. </text:span></text:p>
          </table:table-cell>
        </table:table-row>
        <table:table-row table:style-name="Table1.2">
          <table:table-cell table:style-name="Table1.A2" office:value-type="string">
            <text:p text:style-name="P103">Garantía extra (meses) (10)</text:p>
          </table:table-cell>
          <table:table-cell table:style-name="Table1.B1" office:value-type="string">
            <text:p text:style-name="P105"><text:span text:style-name="T80">De 0 al 100% de extensión de garantía (máx. </text:span><text:span text:style-name="T80">10</text:span><text:span text:style-name="T80"> puntos):</text:span><text:span text:style-name="T79"> 0 % = 0 puntos; 100 % = </text:span><text:span text:style-name="T79">10</text:span><text:span text:style-name="T79"> puntos</text:span></text:p>
          </table:table-cell>
        </table:table-row>
        <text:soft-page-break/>
        <table:table-row table:style-name="Table1.14">
          <table:table-cell table:style-name="Table1.A2" office:value-type="string">
            <text:p text:style-name="P100">Plazo de entrega, instalación, y puesta en marcha. (en días) (5)</text:p>
          </table:table-cell>
          <table:table-cell table:style-name="Table1.B1" office:value-type="string">
            <text:p text:style-name="P106"><text:span text:style-name="T80">Plazo de entrega + plazo de instalación + plazo de puesta en marcha; (máx. 5 puntos): </text:span><text:span text:style-name="T79">El oferente que proponga el menor plazo total se lleva el mayor puntaje (5 puntos), el resto por regla de tres inversa. </text:span></text:p>
          </table:table-cell>
        </table:table-row>
        <table:table-row table:style-name="Table1.1">
          <table:table-cell table:style-name="Table1.A1" office:value-type="string">
            <text:p text:style-name="P101">TOTAL (100)</text:p>
          </table:table-cell>
          <table:table-cell table:style-name="Table1.B1" office:value-type="string">
            <text:p text:style-name="P107"/>
          </table:table-cell>
        </table:table-row>
      </table:table>
      <text:p text:style-name="P28"/>
      <text:p text:style-name="P24"><text:span text:style-name="T46">Para la evaluación de las ofertas se otorgará un máximo de 100 puntos, </text:span><text:span text:style-name="T35">considerando el precio, calidad del Representante local, calidad de fabricación, plazo de entrega y garantía del equipo.</text:span></text:p>
      <text:p text:style-name="P28">Para el caso de recibirse ofertas en diferentes monedas se utilizará como criterio para la comparación el dólar interbancario vendedor del Banco Central del día anterior a la fecha de apertura.</text:p>
      <text:p text:style-name="P28"/>
      <text:p text:style-name="P35"/>
      <text:list xml:id="list29364854" text:style-name="WW8Num18">
        <text:list-item>
          <text:p text:style-name="P166"><text:span text:style-name="T46">Deberán aportarse todas las </text:span><text:span text:style-name="T53">fotocopias de las Certificacione</text:span><text:span text:style-name="T46">s que acrediten las condiciones Ponderables anteriormente descritas, para poder ser evaluadas por la Administración.</text:span></text:p>
        </text:list-item>
        <text:list-item>
          <text:p text:style-name="P167">La Administración verificará la exactitud de la información aportada por los oferentes. En caso de existir muestras rechazadas se labrará un acta donde consten los fundamentos para dicho rechazo.</text:p>
        </text:list-item>
        <text:list-item>
          <text:p text:style-name="P168">Una vez propuesta la adjudicación por parte de la Comisión Asesora y antes de que se extienda <text:s/>la resolución correspondiente, la Administración controlará:</text:p>
        </text:list-item>
      </text:list>
      <text:list xml:id="list29384587" text:style-name="WW8Num6">
        <text:list-item>
          <text:p text:style-name="P179"><text:span text:style-name="T77"><text:s text:c="2"/></text:span><text:span text:style-name="T46">Con respecto a los adjudicatarios que la empresa se encuentre inscripta en el RUPE en carácter de ACTIVO.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 cumplirse este requerimiento en el plazo mencionado.</text:span></text:p>
        </text:list-item>
      </text:list>
      <text:p text:style-name="P92"/>
      <text:p text:style-name="P39"><text:span text:style-name="Fuente_20_de_20_párrafo_20_predeter.3"><text:span text:style-name="T9">9.2-</text:span></text:span><text:span text:style-name="Fuente_20_de_20_párrafo_20_predeter.3"><text:span text:style-name="T10"> Referente a empresas oferentes que deseen acogerse a los beneficios o márgenes de preferencia para bienes/servicios nacionales.</text:span></text:span></text:p>
      <text:p text:style-name="P72"/>
      <text:p text:style-name="P28">Se aplicará el margen de preferencia de acuerdo a lo establecido en el Numeral 10.5.1 del Pliego Único de Bases y Condiciones General para los Contratos de Suministros y Servicios No Personales, la empresa deberá presentar el ANEXO I del mencionado Pliego.</text:p>
      <text:p text:style-name="P28"/>
      <text:list xml:id="list29389492" text:style-name="WW8Num4">
        <text:list-item>
          <text:p text:style-name="P135"><text:soft-page-break/><text:span text:style-name="T46">Si al realizar el cuadro comparativo de ofertas resultara competitivo por la aplicación del margen de preferencia, la Administración exigirá el Certificado de Industria Nacional otorgando un plazo de diez días hábiles, de no presentarlo no se aplicará dicho beneficio. (</text:span><text:span text:style-name="T53">Art.13 del Dcto. 13/009).</text:span></text:p>
        </text:list-item>
      </text:list>
      <text:p text:style-name="P73"/>
      <text:p text:style-name="P74"><text:span text:style-name="T48">9.3-</text:span><text:span text:style-name="T54"><text:tab/>Referente a las empresas oferentes que deseen acogerse a los beneficios o márgenes de preferencia para bienes/servicios nacionales de MIPYMES.</text:span></text:p>
      <text:p text:style-name="P22"/>
      <text:p text:style-name="P16"><text:span text:style-name="Fuente_20_de_20_párrafo_20_predeter.3"><text:span text:style-name="T12">“</text:span></text:span><text:span text:style-name="Fuente_20_de_20_párrafo_20_predeter.3"><text:span text:style-name="T8">La empresa que resulte adjudicataria deberá presentar el certificado de origen emitido por las Entidades Certificadoras, en un plazo no mayor a quince días hábiles contados a partir de la notificación de la resolución de adjudicación” </text:span></text:span><text:span text:style-name="Fuente_20_de_20_párrafo_20_predeter.3"><text:span text:style-name="T10">(Art. 7º del Dcto. 371/10)”.</text:span></text:span></text:p>
      <text:p text:style-name="P16"><text:span text:style-name="Fuente_20_de_20_párrafo_20_predeter.3"><text:span text:style-name="T10"/></text:span></text:p>
      <text:p text:style-name="P16"><text:span text:style-name="Fuente_20_de_20_párrafo_20_predeter.3"><text:span text:style-name="T10">10 – NEGOCIACIONES Y MEJORAS DE PRECIOS (Artículo 66 DEL TOCAF)</text:span></text:span></text:p>
      <text:h text:style-name="P188" text:outline-level="2"><text:bookmark text:name="__RefHeading__805_1578926931"/><text:bookmark text:name="__RefHeading__807_1578926931"/>10.1 Negociaciones: <text:bookmark-end text:name="__RefHeading__805_1578926931"/><text:bookmark-end text:name="__RefHeading__807_1578926931"/></text:h>
      <text:p text:style-name="P28">En caso que se presenten ofertas similares, la Comisión Asesora de Adjudicaciones o el Ordenador del Gasto podrán entablar negociaciones con los respectivos oferentes a efectos de obtener mejores condiciones técnicas, de calidad o precio.</text:p>
      <text:p text:style-name="P28">Asimismo el Ordenador del Gasto o la Comisión Asesora debidamente autorizada por este podrá realizar negociaciones tendientes <text:s/>a la mejora de ofertas en los casos de precios manifiestamente inconvenientes.</text:p>
      <text:h text:style-name="P188" text:outline-level="2"><text:bookmark text:name="__RefHeading__809_1578926931"/>10.2- Mejoras de precios:<text:bookmark-end text:name="__RefHeading__809_1578926931"/></text:h>
      <text:p text:style-name="P31">Se podrá invitar a los oferentes a mejorar sus ofertas, otorgándoles <text:s/>un plazo no menor a dos días hábiles para presentarlas en el siguiente caso:</text:p>
      <text:list xml:id="list29378038" text:style-name="WW8Num16">
        <text:list-item>
          <text:p text:style-name="P128">se consideran ofertas con calificación similar <text:s/>aquellas que no difieran en más de un 5% de la mejor calificada de acuerdo a los criterios cuantificados definidos en el Pliego Particular de Condiciones.</text:p>
        </text:list-item>
      </text:list>
      <text:p text:style-name="P75"/>
      <text:p text:style-name="P31">Dicha solicitud de mejora se formalizará por escrito, con las mismas formalidades que para el acto de apertura originario.</text:p>
      <text:p text:style-name="P93"/>
      <text:p text:style-name="P94">11 – PERFECCIONAMIENTO DEL CONTRATO (Art. 69 TOCAF 2012).</text:p>
      <text:p text:style-name="P64"><text:bookmark text:name="__RefHeading__811_1578926931"/><text:bookmark-end text:name="__RefHeading__811_1578926931"/></text:p>
      <text:p text:style-name="P6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95"/>
      <text:p text:style-name="P96">12 – DEL CUMPLIMIENTO DEL CONTRATO</text:p>
      <text:p text:style-name="P116"><text:bookmark text:name="__RefHeading__813_1578926931"/><text:soft-page-break/>12.1- Si los trabajos solicitados no son realizados según lo solicitado y entregados en el tiempo <text:s/>estipulado, la Administración se reserva el derecho de anular la adjudicación haciéndose pasible el proveedor de su eliminación del Registro de Proveedores.<text:bookmark-end text:name="__RefHeading__813_1578926931"/></text:p>
      <text:p text:style-name="P116">La firma 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disponer la pérdida del Depósito de Garantía de Fiel Cumplimiento, la suspensión del Registro de Proveedores de la Unidad, por el plazo que la Dirección de la Unidad estime procedente y comunicación al RUPE.-</text:p>
      <text:p text:style-name="P117">13 – GARANTÍAS </text:p>
      <text:p text:style-name="P131">Aquellos oferentes cuyas ofertas superen el monto máximo establecido para las Licitaciones Abreviadas deberán presentar con carácter obligatorio depósito de garantía de mantenimiento de oferta por la suma de $ 174.300 (2% del monto máximo establecido para las LA)</text:p>
      <text:p text:style-name="P58"/>
      <text:p text:style-name="P58">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9"><text:span text:style-name="T90"><text:s/></text:span><text:span text:style-name="T91">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55"/>
      <text:p text:style-name="P55"/>
      <text:p text:style-name="P56">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6"/>
      <text:p text:style-name="P57">Los documentos de depósito deben ser únicos y particulares para el presente llamado.</text:p>
      <text:p text:style-name="P112"/>
      <text:p text:style-name="P112">14 – INCUMPLIMIENTOS:</text:p>
      <text:p text:style-name="P113"><text:bookmark text:name="__RefHeading__819_1578926931"/><text:bookmark-end text:name="__RefHeading__819_1578926931"/></text:p>
      <text:p text:style-name="P110">En caso que no se cumpla con las condiciones establecidas en el presente Pliego se aplicará el siguiente sistema de sanciones:</text:p>
      <text:p text:style-name="P114"/>
      <text:p text:style-name="P114">1) Primer incumplimiento:</text:p>
      <text:p text:style-name="P110"><text:soft-page-break/>Observación escrita por parte de la Administración.</text:p>
      <text:p text:style-name="P66">2) Segundo incumplimiento.</text:p>
      <text:p text:style-name="P69"><text:span text:style-name="T46">En caso de reiterarse el incumplimiento, </text:span><text:span text:style-name="T47">la Administración se reserva el derecho de anular la adjudicación haciéndose pasible el proveedor de su eliminación del Registro de proveedores de este Centro Hospitalario, por el tiempo que determine la Dirección del mismo.</text:span></text:p>
      <text:p text:style-name="P114">3) Tercer incumplimiento:</text:p>
      <text:p text:style-name="P115"><text:span text:style-name="T74">Rescisión del contrato</text:span><text:span text:style-name="T46">. Se aplicará lo establecido en el numeral 25 del Pliego Único de Bases y Condiciones Generales (art.47 del TOCAF), Decreto 53/93, ejecutar el depósito de garantía.</text:span></text:p>
      <text:p text:style-name="P67">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 Ejecutora.</text:p>
      <text:p text:style-name="P67">La rescisión aludida será comunicada por medio legal correspondiente.</text:p>
      <text:p text:style-name="P67"/>
      <text:p text:style-name="P68">15 – EVALUACIÓN DEL ADJUDICATARIO:</text:p>
      <text:p text:style-name="P116"><text:bookmark text:name="__RefHeading__821_1578926931"/>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bookmark-end text:name="__RefHeading__821_1578926931"/></text:p>
      <text:p text:style-name="P65">A.S.S.E. se reserva el derecho de anular total o parcialmente el presente llamado, según se estime conveniente para los intereses de ésta Administración en cualquier etapa del procedimiento.</text:p>
      <text:p text:style-name="P65"/>
      <text:p text:style-name="P65"/>
      <text:p text:style-name="P65"/>
      <text:p text:style-name="P65"/>
      <text:p text:style-name="P64">16 – RIGEN PARA ESTE LLAMADO:</text:p>
      <text:p text:style-name="P64"/>
      <text:p text:style-name="P65"/>
      <text:list xml:id="list29386217" text:style-name="WW8Num7">
        <text:list-item>
          <text:p text:style-name="P172"><text:bookmark text:name="__RefHeading__823_1578926931"/><text:span text:style-name="T15">el decreto 150/012</text:span><text:span text:style-name="T16"> de 11 de mayo de 2012 (TOCAF 2012)- ver en sitio web </text:span><text:a xlink:type="simple" xlink:href="http://www.cgn.gub.uy/" text:style-name="Internet_20_link" text:visited-style-name="Visited_20_Internet_20_Link"><text:span text:style-name="Internet_20_link"><text:span text:style-name="T16">www.cgn.gub.uy</text:span></text:span></text:a><text:span text:style-name="T16">.</text:span><text:bookmark-end text:name="__RefHeading__823_1578926931"/></text:p>
        </text:list-item>
        <text:list-item>
          <text:p text:style-name="P172"><text:span text:style-name="T15">el Decreto 131/014</text:span><text:span text:style-name="T16"> de 19 de mayo de 2014, Pliego Único de Bases y Condiciones Generales, ver en sitio web </text:span><text:a xlink:type="simple" xlink:href="http://www.comprasestatales.gub.uy/" text:style-name="Internet_20_link" text:visited-style-name="Visited_20_Internet_20_Link"><text:span text:style-name="Internet_20_link"><text:span text:style-name="T16">www.comprasestatales.gub.uy</text:span></text:span></text:a><text:span text:style-name="T16">, las disposiciones del presente Pliego Particular. </text:span></text:p>
        </text:list-item>
        <text:list-item>
          <text:p text:style-name="P171"><text:span text:style-name="T103">Apertura electrónica</text:span><text:span text:style-name="T104">: Decreto Nº 275/2013 de 3 de setiembre de 2013.</text:span></text:p>
        </text:list-item>
        <text:list-item>
          <text:p text:style-name="P171"><text:span text:style-name="T103">Acceso a la información pública: </text:span><text:span text:style-name="T104">Ley Nº 18381 de 17 de octubre de 2008, modificativa Ley Nº 19.178 de 27 de diciembre de 2013.</text:span></text:p>
        </text:list-item>
        <text:list-item>
          <text:p text:style-name="P171"><text:span text:style-name="T103">Decreto reglamentario de la Ley 18.381:</text:span><text:span text:style-name="T104"> Decreto Nº 232/010 de 2 <text:s/>de agosto de 2010.</text:span></text:p>
        </text:list-item>
        <text:list-item>
          <text:p text:style-name="P171"><text:span text:style-name="T103">Protección de datos personales y acción de habeas data:</text:span><text:span text:style-name="T104"> Ley Nº 18.331 de 11 de agosto de 2008.</text:span></text:p>
        </text:list-item>
        <text:list-item>
          <text:p text:style-name="P171"><text:span text:style-name="T103">Decreto reglamentario de la Ley 18.331:</text:span><text:span text:style-name="T104"> Decreto Nº 414/009 de 31 de agosto de 2009.</text:span></text:p>
        </text:list-item>
        <text:list-item>
          <text:p text:style-name="P171"><text:soft-page-break/><text:span text:style-name="T103">Decreto 3/008</text:span><text:span text:style-name="T104"> del 01 de enero de 2008, y modificaciones mediante el decreto 87/010 del 26 de febrero de 2010.</text:span></text:p>
        </text:list-item>
      </text:list>
      <text:p text:style-name="P62"/>
      <text:p text:style-name="P62"/>
      <text:p text:style-name="P62"/>
      <text:p text:style-name="P62">Artigas, Setiembre de 2018.-</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3">ANEXO I: </text:p>
      <text:p text:style-name="P3">ESPECIFICACIONES TÉCNICAS, ENTREGA, INSTALACIÓN, MANTENIMIENTO, GARANTÍAS Y CAPACITACIÓN</text:p>
      <text:list xml:id="list29394552" text:style-name="WW8Num21">
        <text:list-item>
          <text:p text:style-name="P136">ESPECIFICACIONES TÉCNICAS</text:p>
          <text:list>
            <text:list-item>
              <text:p text:style-name="P137">Descripción general:</text:p>
              <text:list>
                <text:list-item>
                  <text:p text:style-name="P138">Suministro e Instalación de Motor de aire comprimido, para procedimientos de cirugía traumatológica, protésica y columna vertebral así como los accesorios que se detallan.</text:p>
                </text:list-item>
              </text:list>
            </text:list-item>
            <text:list-item>
              <text:p text:style-name="P139">Especificaciones particulares</text:p>
              <text:list>
                <text:list-item>
                  <text:p text:style-name="P140"><text:soft-page-break/>Peso de la herramienta inferior a 1kg.</text:p>
                </text:list-item>
                <text:list-item>
                  <text:p text:style-name="P143">Potencia neumática del orden equivalente de los 120w .</text:p>
                </text:list-item>
                <text:list-item>
                  <text:p text:style-name="P140">Con posibilidad de uso con una variedad de adaptadores para diversas modalidades y herramientas. Incluir catalogo completo.</text:p>
                </text:list-item>
                <text:list-item>
                  <text:p text:style-name="P140">Inversión de marcha rápida y velocidad variable desde el gatillos en la empuñadura.</text:p>
                </text:list-item>
                <text:list-item>
                  <text:p text:style-name="P140">Parada del motor en forma inmediata al soltar el accionamiento.</text:p>
                </text:list-item>
                <text:list-item>
                  <text:p text:style-name="P140">Posibilidad de ajuste de potencia máxima.</text:p>
                </text:list-item>
                <text:list-item>
                  <text:p text:style-name="P140">Velocidad del orden de las 900rpm a 6bar de presión.</text:p>
                </text:list-item>
                <text:list-item>
                  <text:p text:style-name="P140">Debe proveer protección de partes blandas. Describir.</text:p>
                </text:list-item>
                <text:list-item>
                  <text:p text:style-name="P140">Se deberán describir lo cuidados y precauciones habituales en el uso y mantenimiento diario, recomendados por el fabricante. </text:p>
                </text:list-item>
                <text:list-item>
                  <text:p text:style-name="P141"><text:span text:style-name="T44"><text:s/></text:span><text:span text:style-name="T45">Se deberá detallar los requerimientos del local para el uso del equipo (presión, caudal y pureza del aire).</text:span></text:p>
                </text:list-item>
                <text:list-item>
                  <text:p text:style-name="P142"><text:span text:style-name="T44"><text:s/></text:span><text:span text:style-name="T45">Esterilizable. Describir métodos.</text:span></text:p>
                </text:list-item>
              </text:list>
            </text:list-item>
            <text:list-item>
              <text:p text:style-name="P144">Accesorios varios</text:p>
              <text:list>
                <text:list-item>
                  <text:p text:style-name="P147">Deberá proveerse con los siguientes accesorios incluidos en la oferta: </text:p>
                  <text:list>
                    <text:list-item>
                      <text:p text:style-name="P153"><text:span text:style-name="T60"><text:s/></text:span><text:span text:style-name="T57">- 1 Manguera de aire comprimido de doble circulación, del orden de 5mts de largo, apta para uso quirúrgico.</text:span></text:p>
                    </text:list-item>
                    <text:list-item>
                      <text:p text:style-name="P153"><text:span text:style-name="T60"><text:s/></text:span><text:span text:style-name="T57">- 1 Mandril con llave tipo Jacobs</text:span></text:p>
                    </text:list-item>
                    <text:list-item>
                      <text:p text:style-name="P156"><text:span text:style-name="T60"><text:s/></text:span><text:span text:style-name="T57">- 1 Adaptador de anclaje rápido, para uso con herramientas de perforación oscilante, y herramientas radiotransparentes para colocación de clavos intramedulares. Dichas herramientas no se incluyen en la oferta, aunque pueden ser cotizadas aparte.</text:span></text:p>
                    </text:list-item>
                  </text:list>
                </text:list-item>
              </text:list>
            </text:list-item>
          </text:list>
        </text:list-item>
        <text:list-item>
          <text:p text:style-name="P146">RECEPCIÓN E IDENTIFICACIÓN</text:p>
          <text:list>
            <text:list-item>
              <text:p text:style-name="P158">Se deberá indicar en la oferta el plazo de entrega del equipo en el local acordado con la Administración contando a partir de la apertura de la carta de crédito o emisión de Orden de Compra según corresponda.</text:p>
            </text:list-item>
            <text:list-item>
              <text:p text:style-name="P159">La recepción será coordinada previamente con el departamento de Ingeniería Clínica de la UE, con la División Tecnología Médica de ASSE, o con quien la Dirección de la UE designe en el local acordado (UE o Abastecimientos de ASSE), con quienes labrarán un acta dejando registrados todos los ítems recibidos, con fecha, así como su estado.</text:p>
            </text:list-item>
            <text:list-item>
              <text:p text:style-name="P159">El traslado del bien al local que la Administración indique será a total cargo del adjudicatario, incluyendo los seguros y todos los gastos necesarios, salvo que previamente se exprese lo contrario (por ejemplo para modalidad CIF).</text:p>
            </text:list-item>
            <text:list-item>
              <text:p text:style-name="P160">El adjudicatario deberá colocar en el equipo una Chapa identificatoria (o etiqueta de igual resistencia) en lugar visible con el nombre de la firma vendedora, su dirección, <text:soft-page-break/>teléfono, el número de registro del equipo en el MSP (Dec.3/008), así como el procedimiento de venta (por ej: LP XX/AA).</text:p>
              <text:p text:style-name="P160"/>
            </text:list-item>
          </text:list>
        </text:list-item>
        <text:list-item>
          <text:p text:style-name="P161">MANTENIMIENTO</text:p>
          <text:list>
            <text:list-item>
              <text:p text:style-name="P162">Definiciones</text:p>
              <text:list>
                <text:list-item>
                  <text:p text:style-name="P153"><text:span text:style-name="T61">Mantenimiento preventivo (MP)</text:span><text:span text:style-name="T57">, donde se realizan los ajustes necesarios para un óptimo rendimiento del equipo y se efectúan los diagnósticos y reparaciones preventivos de inconvenientes que generarían la suspensión temporal de servicios con consiguiente trastorno para los pacientes. El oferente deberá declarar en su propuesta los tiempos muertos por mantenimiento (Down-Time) preventivo en donde el equipo no estará disponible anualmente, debiendo ser el Up-Time como mínimo del 95%. Se excluirán dentro del Up-Time, los tiempos muertos por causas ajenas al proveedor debidamente fundamentadas por este y probadas ante ASSE. El adjudicatario deberá entregar como parte de la documentación técnica junto con el equipo, un cronograma de Mantenimientos Preventivos y un detalle de los mismos (Checklist) especificando cada una de las tareas en los períodos correspondientes.</text:span></text:p>
                </text:list-item>
                <text:list-item>
                  <text:p text:style-name="P153"><text:span text:style-name="T61">Mantenimiento correctivo (MC)</text:span><text:span text:style-name="T57">, donde se debe brindar la asistencia técnica inmediata en casos no previstos de rotura del equipo. </text:span></text:p>
                </text:list-item>
                <text:list-item>
                  <text:p text:style-name="P153"><text:span text:style-name="T61">Mantenimiento Predictivo (MPD)</text:span><text:span text:style-name="T57"> Es el que persigue conocer e informar permanentemente del estado y operatividad de las instalaciones mediante el conocimiento de los valores de determinadas variables, representativas de tal estado y operatividad.</text:span></text:p>
                </text:list-item>
                <text:list-item>
                  <text:p text:style-name="P156"><text:span text:style-name="T61">Mantenimiento Cero Horas (Overhaul)</text:span><text:span text:style-name="T57"> Es el conjunto de tareas cuyo objetivo es revisar los equipos a intervalos programados bien antes de que aparezca ningún fallo, bien cuando la fiabilidad del equipo ha disminuido apreciablemente de manera que resulta arriesgado hacer previsiones sobre su capacidad productiva. Dicha revisión consiste en </text:span><text:span text:style-name="T57">dejar el equipo a Cero horas de funcionamiento, es decir, como si el equipo fuera nuevo. En estas revisiones se sustituyen o se reparan todos los elementos sometidos a desgaste. Se pretende asegurar, con gran probabilidad un tiempo de buen funcionamiento fijado de antemano.</text:span></text:p>
                </text:list-item>
              </text:list>
            </text:list-item>
          </text:list>
        </text:list-item>
      </text:list>
      <text:p text:style-name="P52"/>
      <text:list xml:id="list30369314" text:continue-numbering="true" text:style-name="WW8Num21">
        <text:list-item>
          <text:list>
            <text:list-item>
              <text:p text:style-name="P144">Contacto y atención</text:p>
              <text:list>
                <text:list-item>
                  <text:p text:style-name="P147">Para efectuar los reclamos y solicitudes de service, el adjudicatario deberá suministrar una dirección de correo electrónico exclusiva para estos fines y un teléfono de guardia como respaldo.</text:p>
                </text:list-item>
                <text:list-item>
                  <text:p text:style-name="P148">El oferente deberá detallar en su oferta el régimen de atención (por ejemplo: 6 a 22hrs, 24x7, etc). Como mínimo deberá ser de 8 hrs por día en días hábiles (por ejemplo lunes a viernes de 9 a 17hrs,).</text:p>
                </text:list-item>
                <text:list-item>
                  <text:p text:style-name="P153"><text:soft-page-break/><text:span text:style-name="T57">La atención de los llamados deberá ser en forma directa con la empresa adjudicataria. </text:span><text:span text:style-name="T64">El tiempo de respuesta deberá ser inferior a 2 horas en cualquier caso y como mínimo en forma telefónica.</text:span><text:span text:style-name="T57"> Declarar conformidad.</text:span></text:p>
                </text:list-item>
              </text:list>
            </text:list-item>
            <text:list-item>
              <text:p text:style-name="P149">Documentación</text:p>
              <text:list>
                <text:list-item>
                  <text:p text:style-name="P147">Todas las intervenciones sin excepción deberán quedar registradas en Formularios de Intervención Técnica, los cuales tendrán los datos del equipos, del reclamo y/o problema, acciones ejecutada, estado del equipo al finalizar la intervención, los materiales y repuestos utilizados, el tiempo insumido, y firmado por personal idóneo del servicio y personal técnico de la empresa Service. Una copia deberá quedar junto al equipo y otra vía en Ingeniería Clínica de la UE o la Dirección/Administración de esta.</text:p>
                </text:list-item>
              </text:list>
            </text:list-item>
            <text:list-item>
              <text:p text:style-name="P153"><text:span text:style-name="T62">Etiquetado</text:span><text:span text:style-name="T61"> </text:span></text:p>
              <text:list>
                <text:list-item>
                  <text:p text:style-name="P157">Al comienzo de la ejecución del proceso de Mantenimiento, el Proveedor deberá colocar una etiqueta de identificación auto-adhesiva (resistente a líquidos y solventes) en un lugar visible a simple vista en el equipo, con los siguientes datos:</text:p>
                </text:list-item>
              </text:list>
            </text:list-item>
          </text:list>
        </text:list-item>
      </text:list>
      <text:p text:style-name="P32"><draw:frame draw:style-name="fr2" draw:name="Image1" text:anchor-type="as-char" svg:width="9.139cm" svg:height="2.588cm" draw:z-index="0"><draw:image xlink:href="Pictures/2000006F000023B400000A1C4D80CC11.wmf" xlink:type="simple" xlink:show="embed" xlink:actuate="onLoad"/></draw:frame></text:p>
      <text:p text:style-name="P31"/>
      <text:p text:style-name="P31"/>
      <text:p text:style-name="P53"><text:span text:style-name="T64">Procedimiento</text:span><text:span text:style-name="T57">, puede ser el de compra del equipo o por el cual se contrata servicio post-garantía, </text:span><text:span text:style-name="T64">FECHA</text:span><text:span text:style-name="T57"> es a partir de la cual comienza el contrato de mantenimiento, </text:span><text:span text:style-name="T64">N°RegMSP</text:span><text:span text:style-name="T57"> es el número de </text:span><text:span text:style-name="T57">registro de la empresa que presta el mantenimiento. El tamaño de la etiqueta será aproximadamente de 24mm x 80mm como máximo. </text:span></text:p>
      <text:list xml:id="list30363757" text:continue-numbering="true" text:style-name="WW8Num21">
        <text:list-item>
          <text:list>
            <text:list-item>
              <text:list>
                <text:list-item>
                  <text:p text:style-name="P163">Aparte de la etiqueta identificadora del procedimiento (detallada anteriormente), el equipo deberá contar con una etiqueta actualizada periódicamente para el Mantenimiento Preventivo (preferentemente de color verde de fondo, y de igual resistencia y tamaño que la anterior), ubicada también en un lugar visible a simple vista, en donde se detallen los siguientes datos: </text:p>
                </text:list-item>
              </text:list>
            </text:list-item>
          </text:list>
        </text:list-item>
      </text:list>
      <text:p text:style-name="P76"><draw:frame draw:style-name="fr2" draw:name="Image2" text:anchor-type="as-char" svg:width="9.11cm" svg:height="2.642cm" draw:z-index="1"><draw:image xlink:href="Pictures/200000480000239800000A5490099E78.wmf" xlink:type="simple" xlink:show="embed" xlink:actuate="onLoad"/></draw:frame></text:p>
      <text:list xml:id="list30371583" text:continue-numbering="true" text:style-name="WW8Num21">
        <text:list-item>
          <text:list>
            <text:list-item>
              <text:list>
                <text:list-item>
                  <text:p text:style-name="P145"><text:soft-page-break/>La fecha que debe figurar en la etiqueta (verde) debe corresponder a la fecha del último MP realizado efectivamente.</text:p>
                </text:list-item>
                <text:list-item>
                  <text:p text:style-name="P157">Cuando un equipo quede fuera de servicio y no sea apto para su uso (sea por la razón que fuera), aparte de comunicarlo y documentarlo, el proveedor deberá pegar una etiqueta (de color amarillo de fondo con letras negras) del tipo:</text:p>
                </text:list-item>
              </text:list>
            </text:list-item>
          </text:list>
        </text:list-item>
      </text:list>
      <text:p text:style-name="P33"/>
      <text:p text:style-name="P28"/>
      <text:p text:style-name="P29"><draw:frame draw:style-name="fr2" draw:name="Image3" text:anchor-type="as-char" svg:width="8.982cm" svg:height="2.616cm" draw:z-index="2"><draw:image xlink:href="Pictures/200000300000231600000A38F157CF54.wmf" xlink:type="simple" xlink:show="embed" xlink:actuate="onLoad"/></draw:frame></text:p>
      <text:p text:style-name="P28"/>
      <text:list xml:id="list30370876" text:continue-numbering="true" text:style-name="WW8Num21">
        <text:list-item>
          <text:list>
            <text:list-item>
              <text:list>
                <text:list-item>
                  <text:p text:style-name="P185">Todas las etiquetas detalladas anteriormente serán a cargo total del Proveedor del Servicio.</text:p>
                </text:list-item>
              </text:list>
            </text:list-item>
            <text:list-item>
              <text:p text:style-name="P184">Durante Garantía</text:p>
              <text:list>
                <text:list-item>
                  <text:p text:style-name="P186">Deberá describirse, de forma obligatoria, un Servicio de Mantenimiento Preventivo y Correctivo durante todo el período de Garantía el cual estará incluido en el precio de la oferta. </text:p>
                </text:list-item>
                <text:list-item>
                  <text:p text:style-name="P147">Se incluirán en el mantenimiento todas las partes y repuestos, trabajos, insumos, mano de obra y viáticos que sean necesarios así como el movimiento de partes y piezas que se necesite, a menos que sea atribuible a dolo o mal trato debidamente comprobado por ASSE, en cuyo caso, sólo se podrán cobrar las partes dañadas.</text:p>
                </text:list-item>
                <text:list-item>
                  <text:p text:style-name="P147">Los repuestos utilizados serán siempre nuevos y originales.</text:p>
                </text:list-item>
                <text:list-item>
                  <text:p text:style-name="P147">Para cualquier remplazo de partes y piezas, más allá que estén cubiertos por la garantía, se deberá declarar en el Formulario de Intervención Técnica los detalles como; pieza, numero de parte, cantidad, motivo de remplazo y valor plaza.</text:p>
                </text:list-item>
                <text:list-item>
                  <text:p text:style-name="P147">Como forma de mantener en condiciones óptimas al equipo, el oferente deberá contemplar como parte de su propuesta, dotar de todos los avances de Software y Firmware (parches de corrección, actualizaciones, y todo tipo de mejoras) que estén disponibles durante el transcurso de la garantía, incluidos en el precio de la oferta, sin costo extra para ASSE (para los casos que corresponda).</text:p>
                </text:list-item>
                <text:list-item>
                  <text:p text:style-name="P147">El Mantenimiento Preventivo (MP) y Correctivo (MC) se realizará de acuerdo a las especificaciones dadas por el fabricante del equipo, y de las normas usuales del caso.</text:p>
                </text:list-item>
              </text:list>
            </text:list-item>
            <text:list-item>
              <text:p text:style-name="P182"><text:span text:style-name="T20"><text:s/></text:span><text:span text:style-name="T21">Pos-Garantía</text:span><text:span text:style-name="T75"> </text:span></text:p>
              <text:list>
                <text:list-item>
                  <text:p text:style-name="P164"><text:soft-page-break/>Deberá describirse y cotizarse, de forma obligatoria, un Servicio de Mantenimiento Preventivo y Correctivo post-garantía, de manera tal que se provea cobertura técnica a todo el equipamiento objeto del llamado.</text:p>
                </text:list-item>
                <text:list-item>
                  <text:p text:style-name="P147">En el mismo se deberá cotizar una opción sin repuestos y otra con repuestos.</text:p>
                </text:list-item>
              </text:list>
            </text:list-item>
            <text:list-item>
              <text:p text:style-name="P154">Servicio Técnico</text:p>
              <text:list>
                <text:list-item>
                  <text:p text:style-name="P148">El Oferente deberá contar con Servicio Técnico con personal calificado, entrenado en fábrica (o institución habilitada por la misma) específicamente en el equipo objeto del llamado (o la línea de equipos de la familia), para realizar mantenimiento de hardware y software, con amplia experiencia en el mantenimiento de equipos similares, de forma de brindar una respuesta rápida y adecuada, así como también deberá contar con todas las herramientas, instrumentos, manuales y cualquier otro medio necesario para la asistencia requerida.</text:p>
                </text:list-item>
                <text:list-item>
                  <text:p text:style-name="P147">Todos los instrumentos utilizados deberán estar calibrados en tiempo y forma, y deberán contar con sus respectivos certificados de calibración, los cuales podrán ser solicitados por ASSE en cualquier momento.</text:p>
                </text:list-item>
                <text:list-item>
                  <text:p text:style-name="P147">Efectuar una descripción breve y resumida del Servicio Técnico asignado al Mantenimiento e Instalación de este tipo de equipos.</text:p>
                </text:list-item>
                <text:list-item>
                  <text:p text:style-name="P147">Incluir en la oferta copia de los certificados de capacitación del Servicio Técnico en el equipamiento objeto del llamado, indicando fecha de adiestramiento, entidad capacitadora, tipo o familia de equipos, lugar de capacitación, y duración de la misma. </text:p>
                </text:list-item>
                <text:list-item>
                  <text:p text:style-name="P148">Será requisito mínimo contar con al menos un Técnico formado por fábrica en la Instalación/Mantenimiento de la línea de equipos ofertados.</text:p>
                </text:list-item>
                <text:list-item>
                  <text:p text:style-name="P147">Incluir en la oferta referencias con nombres de lugares donde suministre mantenimiento a equipamiento igual o similar. </text:p>
                </text:list-item>
              </text:list>
            </text:list-item>
            <text:list-item>
              <text:p text:style-name="P149">Repuestos e insumos</text:p>
              <text:list>
                <text:list-item>
                  <text:p text:style-name="P152">Insumos (definición)</text:p>
                  <text:list>
                    <text:list-item>
                      <text:p text:style-name="P153"><text:span text:style-name="T60"><text:s text:c="5"/></text:span><text:span text:style-name="T57">Son todos los elementos necesarios para la producción y explotación del equipo, y que tengan un consumo periódico, frecuente y perfectamente previsible, y que además puede ser asociado a un estudio o serie de estudios relacionados con paciente/s. </text:span></text:p>
                    </text:list-item>
                  </text:list>
                </text:list-item>
                <text:list-item>
                  <text:p text:style-name="P152">Repuestos (definición)</text:p>
                  <text:list>
                    <text:list-item>
                      <text:p text:style-name="P153"><text:span text:style-name="T60"><text:s text:c="5"/></text:span><text:span text:style-name="T57">Son todas las partes que reemplazan las originales de un equipo debido a un daño, rotura o desgaste por el uso del mismo, y que son necesarias para su correcto funcionamiento, las que pueden ser reemplazadas en forma prevista (Mantenimiento Predictivo) o imprevista (Mantenimiento Correctivo).</text:span></text:p>
                    </text:list-item>
                  </text:list>
                </text:list-item>
                <text:list-item>
                  <text:p text:style-name="P147">El oferente deberá suministrar obligatoriamente, un listado de Repuestos relevantes y representativos con sus respectivos valores y frecuencia estimada de posible remplazo (en base a recomendaciones del fabricante o de la experiencia del representante con equipos iguales o similares instalados localmente), que puedan resultar necesarios de adquirir por fallas imputables al mal manejo de los Usuarios de ASSE o hechos fortuitos que puedan acontecer.</text:p>
                </text:list-item>
                <text:list-item>
                  <text:p text:style-name="P147"><text:soft-page-break/>Deberá detallar los plazos máximos de entrega de los repuestos necesarios para reparaciones del equipo y listado de stock de repuestos con el que cuenta la empresa en el país para reparación de estos equipos.</text:p>
                </text:list-item>
                <text:list-item>
                  <text:p text:style-name="P147">Deberá presentar una declaración del fabricante estableciendo por escrito su compromiso de proveer repuestos por un mínimo de 10 años, para resguardar a la Administración de discontinuidades de producción</text:p>
                </text:list-item>
                <text:list-item>
                  <text:p text:style-name="P147">Deberá presentar un compromiso de disponibilidad de venta a la Administración en cualquier momento durante la vida útil del equipo, de todos los insumos, partes, repuestos, accesorios, mejoras y actualizaciones disponibles al momento de la apertura de ofertas o que puedan surgir a futuro, independientemente si se mantuviera la relación comercial con el proveedor posteriormente a la garantía.</text:p>
                </text:list-item>
                <text:list-item>
                  <text:p text:style-name="P147">Deberá también suministrarse obligatoriamente, un listado de Insumos relevantes y representativos con sus respectivos valores y frecuencia estimada de remplazo, para los casos que corresponda.</text:p>
                </text:list-item>
              </text:list>
            </text:list-item>
            <text:list-item>
              <text:p text:style-name="P153"><text:span text:style-name="T66"><text:s/></text:span><text:span text:style-name="T64">Pruebas de seguridad eléctrica (en caso de corresponder)</text:span></text:p>
              <text:list>
                <text:list-item>
                  <text:p text:style-name="P147">Al menos una vez al año y también cada vez que se realice un Mantenimiento Correctivo (MC) que implique la sustitución de piezas y/o desmontaje/rearmado del equipo, se deberá efectuar una Prueba de Seguridad Eléctrica al equipo, siempre y cuando este sea del tipo electromédico.</text:p>
                </text:list-item>
                <text:list-item>
                  <text:p text:style-name="P147">La norma a aplicar será la IEC 62353:2014, y como mínimo se deberán efectuar los ensayos de; resistencia de protección a tierra, corriente de fuga (por chasis y partes aplicadas), y de resistencia de aislamiento, además de las recomendadas por el fabricante.</text:p>
                </text:list-item>
                <text:list-item>
                  <text:p text:style-name="P147">Dicha Prueba deberá ser ejecutada con instrumental adecuado para tal fin, indicándose los datos del mismo (marca, modelo y serie), y la fecha de la última calibración, los que deben figurar en un Reporte para cada equipo bajo prueba. Cada Reporte deberá estar firmado (con aclaración) por el técnico de la empresa que lo efectúe, y se adjuntará al Formulario de Intervención Técnica (FIT) . </text:p>
                </text:list-item>
                <text:list-item>
                  <text:p text:style-name="P147">El Reporte de Seguridad Eléctrica no sustituye al Formulario de Intervención Técnica, sino que será un documento adjunto y vinculado a esta mediante los números de identificación de cada uno (Reporte y FIT).</text:p>
                </text:list-item>
              </text:list>
            </text:list-item>
            <text:list-item>
              <text:p text:style-name="P148">Calibraciones y pruebas funcionales</text:p>
              <text:list>
                <text:list-item>
                  <text:p text:style-name="P147">Todos los equipos objeto de este llamado, deberán pasar por una rutina de Pruebas Funcionales, en base a recomendaciones del fabricante en todos los Mantenimiento Preventivos y Correctivos.</text:p>
                </text:list-item>
                <text:list-item>
                  <text:p text:style-name="P147">También se deberá efectuar a cada equipo por lo menos una vez al año o luego de un Mantenimiento Correctivo, un procedimiento completo de calibración para los que así lo requieran (y eventualmente ajustes con posteriores recalibraciones) según recomendaciones del fabricante, con los equipos, materiales, fantomas e instrumentos que el éste indique para asegurar la exactitud y precisión del equipo, los que correrán por cuenta del proveedor.</text:p>
                </text:list-item>
              </text:list>
            </text:list-item>
          </text:list>
        </text:list-item>
        <text:list-item>
          <text:p text:style-name="P148">GARANTÍAS</text:p>
          <text:list>
            <text:list-item>
              <text:p text:style-name="P153"><text:soft-page-break/><text:span text:style-name="T60"><text:s text:c="5"/></text:span><text:span text:style-name="T57">El alcance de la garantía cubrirá todo el objeto del llamado, no aceptándose garantías parciales, salvo que la Administración determine lo contrario mediante modificación al PPC en forma previa a la apertura de ofertas.</text:span></text:p>
            </text:list-item>
            <text:list-item>
              <text:p text:style-name="P153"><text:span text:style-name="T60"><text:s text:c="5"/></text:span><text:span text:style-name="T57">El comienzo de la garantía será a partir de concluidas las Pruebas de Aceptación y la Capacitación Inicial, momento en el cual el equipo estará 100% operativo y apto para recibir pacientes o comenzar a producir. Podrán aceptarse comienzos de garantía con la entrega del equipo, únicamente para los casos en los cuales el equipamiento no pueda ser </text:span><text:span text:style-name="T57">instalado y/o puesto en marcha en tiempo y forma a causa de demoras de ASSE debidamente justificadas.</text:span></text:p>
            </text:list-item>
            <text:list-item>
              <text:p text:style-name="P153"><text:span text:style-name="T60"><text:s text:c="5"/></text:span><text:span text:style-name="T57">Para los casos de roturas o desperfectos del equipo durante la garantía que impliquen un DOWN-TIME (tiempo durante el cual el equipo está fuera de servicio) mayor a 12 horas, el oferente se compromete a brindar un equipo de cortesía sin costo extra durante la reparación del mismo, para los casos que el tipo de equipamiento lo permita.</text:span></text:p>
            </text:list-item>
          </text:list>
        </text:list-item>
        <text:list-item>
          <text:p text:style-name="P148">CAPACITACION Y FORMACION DE RRHH</text:p>
          <text:list>
            <text:list-item>
              <text:p text:style-name="P153"><text:span text:style-name="T60"><text:s text:c="5"/></text:span><text:span text:style-name="T57">Se deberá incluir totalmente a cargo del oferente entrenamiento en uso y operación del equipo, para garantizar el funcionamiento total del equipo y sus funciones, permitiendo la optimización y el aprovechamiento del 100% de las capacidades del mismo. La duración de este entrenamiento inicial no podrá ser inferior a 6 (seis) horas por turno del servicio donde se instale el equipo, salvo que se especifique lo contrario. </text:span></text:p>
            </text:list-item>
            <text:list-item>
              <text:p text:style-name="P153"><text:span text:style-name="T60"><text:s text:c="5"/></text:span><text:span text:style-name="T57">La cantidad de operarios a capacitar en el uso y operación del objeto del llamado deberá ser como mínimo 8, salvo que se indique lo contrario. </text:span></text:p>
            </text:list-item>
            <text:list-item>
              <text:p text:style-name="P153"><text:span text:style-name="T60"><text:s text:c="5"/></text:span><text:span text:style-name="T61">Capacitación avanzada:</text:span><text:span text:style-name="T57"> Para los equipos de mediana y alta complejidad que así lo requieran y sin prejuicio de la serie de capacitaciones iniciales, el oferente deberá incluir al menos 5 (diez) días de capacitaciones avanzadas dictadas por especialistas de fábrica, distribuidos en común acuerdo con la jefatura del servicio de la UE.</text:span></text:p>
            </text:list-item>
            <text:list-item>
              <text:p text:style-name="P153"><text:span text:style-name="T60"><text:s text:c="5"/></text:span><text:span text:style-name="T57">El entrenamiento inicial deberá ser realizado en un plazo máximo de 10 (diez) días a partir de las Pruebas de Aceptación del equipo (salvo que la UE o ASSE indiquen lo contrario), con alternancia entre clases teóricas y prácticas.</text:span></text:p>
            </text:list-item>
            <text:list-item>
              <text:p text:style-name="P150">Pruebas practicas</text:p>
              <text:list>
                <text:list-item>
                  <text:p text:style-name="P147">En los casos que corresponda, se deberán efectuar pruebas prácticas basadas en las clases teóricas dictadas como forma de afirmar y fijar conocimientos.</text:p>
                </text:list-item>
              </text:list>
            </text:list-item>
            <text:list-item>
              <text:p text:style-name="P150">Material didáctico</text:p>
              <text:list>
                <text:list-item>
                  <text:p text:style-name="P147">Todo el material didáctico que sea necesario estará a cargo del adjudicatario. Esto incluye todos los manuales de uso y operación en formato papel y en medio digital en idioma español, así como insumos (papel, películas, presentaciones, etc) y otros materiales necesarios.</text:p>
                </text:list-item>
              </text:list>
            </text:list-item>
            <text:list-item>
              <text:p text:style-name="P150">Certificados al personal asistente</text:p>
              <text:list>
                <text:list-item>
                  <text:p text:style-name="P147">Se entregará a cada participante un certificado de asistencia con los detalles de la instrucción impartida y su alcance, así como la carga horaria e instructor.</text:p>
                </text:list-item>
              </text:list>
            </text:list-item>
            <text:list-item>
              <text:p text:style-name="P147">Dependiendo del equipo, puede requerirse instrucción en más de un turno en la misma o en distintas jornadas. </text:p>
            </text:list-item>
            <text:list-item>
              <text:p text:style-name="P151">Formación continua y actualizaciones</text:p>
              <text:list>
                <text:list-item>
                  <text:p text:style-name="P147"><text:soft-page-break/>Sin prejuicio de las capacitaciones iniciales con la entrega del equipo operativo, el oferente deberá incluir al menos 1 (una) instancia por año de capacitaciones y actualizaciones luego del primer año, y durante el plazo de la garantía. Las fechas de dichas capacitaciones de actualización así como la duración y distribución serán a convenir con la jefatura del servicio y con la Administración de la UE al inicio de cada año de garantía. Describir detalles.</text:p>
                </text:list-item>
              </text:list>
            </text:list-item>
            <text:list-item>
              <text:p text:style-name="P150">Capacitación personal de Mantenimiento/Ingeniería Clínica</text:p>
              <text:list>
                <text:list-item>
                  <text:p text:style-name="P147">Se deberá incluir totalmente a cargo del oferente, cursos de entrenamiento y capacitación en el funcionamiento, operación y mantenimiento de los equipos, para el personal de Ingeniería Clínica y/o Mantenimiento que designe ASSE, incluyendo una capacitación técnica de contingencia ante primer llamado. Describir alcance y características de la misma.</text:p>
                </text:list-item>
                <text:list-item>
                  <text:p text:style-name="P147">Se podrá valorar especialmente la capacitación técnica en Mantenimiento dictado en fábrica para personal de ASSE, la cual en caso de estar incluida, será sin costo para la Administración, y deberá estar bien detallada (alcance, local de adiestramiento, programa de capacitación, duración, requisitos y conocimientos mínimos de los participantes). </text:p>
                </text:list-item>
                <text:list-item>
                  <text:p text:style-name="P153"><text:span text:style-name="T66"><text:s text:c="2"/></text:span><text:span text:style-name="T64">La capacitación técnica no implicará bajo ningún concepto pérdida de garantía de ningún aspecto del objeto del llamado, y tampoco habilitará al personal de ASSE a intervenir en el mantenimiento del equipo sin aprobación del adjudicatario responsable del mantenimiento.</text:span><text:span text:style-name="T57"> </text:span></text:p>
                </text:list-item>
                <text:list-item>
                  <text:p text:style-name="P153"><text:span text:style-name="T60"><text:s text:c="2"/></text:span><text:span text:style-name="T57">Al igual que para la formación del personal usuario del equipo, para la capacitación del Mantenimiento se deberá emitir certificado de asistencia y entrega del material didáctico correspondiente, así como el desarrollo de tareas prácticas cuando corresponda.</text:span></text:p>
                </text:list-item>
                <text:list-item>
                  <text:p text:style-name="P153"><text:span text:style-name="T60"><text:s text:c="2"/></text:span><text:span text:style-name="T57">La cantidad de operarios a capacitar en el mantenimiento del objeto del llamado deberá ser como mínimo 4, salvo que se indique lo contrario.</text:span></text:p>
                </text:list-item>
              </text:list>
            </text:list-item>
          </text:list>
        </text:list-item>
        <text:list-item>
          <text:p text:style-name="P148">INSTALACION</text:p>
          <text:list>
            <text:list-item>
              <text:p text:style-name="P153"><text:span text:style-name="T60"><text:s text:c="5"/></text:span><text:span text:style-name="T57">Se entiende como Plazo de Instalación a todo el período de tiempo necesario para la ubicación, desembalaje, montaje, instalación, conexión, puesta en marcha, pruebas de funcionamiento, ajustes, calibraciones, pruebas de seguridad, y todas las demás tareas necesarias previas a la Prueba de Aceptación y Puesta en Operación del equipo.</text:span></text:p>
            </text:list-item>
            <text:list-item>
              <text:p text:style-name="P155"><text:span text:style-name="T60"><text:s text:c="5"/></text:span><text:span text:style-name="T57">Los Plazos de Instalación deberán estar declarados en la oferta expresados en días hábiles, contando a partir de la recepción del bien en el destino final en donde se ubique para su </text:span><text:span text:style-name="T67">uso. </text:span><text:span text:style-name="T68">N</text:span><text:span text:style-name="T68">o </text:span><text:span text:style-name="T68">se </text:span><text:span text:style-name="T68">acept</text:span><text:span text:style-name="T68">arán </text:span><text:span text:style-name="T68">declaraciones del tipo “entrega inmediata”, sino que deberán cuantificarse con un compromiso en días</text:span><text:span text:style-name="T83">.</text:span></text:p>
            </text:list-item>
            <text:list-item>
              <text:p text:style-name="P153"><text:span text:style-name="T69"><text:s text:c="5"/></text:span><text:span text:style-name="T67">La instalación se considerará concluida cuando </text:span><text:span text:style-name="T57">pueda hacerse uso del equipo con todas las condicionantes dadas, incluyendo las capacitaciones (por lo menos las iniciales).</text:span></text:p>
            </text:list-item>
          </text:list>
        </text:list-item>
        <text:list-item>
          <text:p text:style-name="P148">PRUEBAS DE ACEPTACION</text:p>
          <text:list>
            <text:list-item>
              <text:p text:style-name="P153"><text:span text:style-name="T60"><text:s text:c="5"/></text:span><text:span text:style-name="T57">Concluida la instalación del equipo, se efectuarán las pruebas de aceptación del mismo en presencia de personal designado por la Administración a tales efectos, quien constatará el correcto funcionamiento del mismo en las condiciones pautadas en la oferta y en el presente pliego. </text:span></text:p>
            </text:list-item>
            <text:list-item>
              <text:p text:style-name="P153"><text:soft-page-break/><text:span text:style-name="T60"><text:s text:c="5"/></text:span><text:span text:style-name="T57">También se verificará la entrega de todos los elementos incluidos y detallados en la oferta y requeridos en la misma.</text:span></text:p>
            </text:list-item>
            <text:list-item>
              <text:p text:style-name="P153"><text:span text:style-name="T60"><text:s text:c="6"/></text:span><text:span text:style-name="T57">Con las pruebas de aceptación y la instalación del equipo el Proveedor entregará a la UE:</text:span></text:p>
              <text:list>
                <text:list-item>
                  <text:p text:style-name="P147">Manuales de usuario en español en formato papel y además como backup en medio digital (dirección de descarga, CD/DVD, pendrive, u otro medio). Se deberán entregar como mínimo dos copias, una para el servicio destino del equipo y otra para Ingeniería Clínica de la UE o de ASSE.</text:p>
                </text:list-item>
                <text:list-item>
                  <text:p text:style-name="P147">Manuales de service en formato papel o digital.</text:p>
                </text:list-item>
                <text:list-item>
                  <text:p text:style-name="P147">Diagramas y planos de despiece, circuitos eléctricos, hidráulicos y neumáticos (si corresponde) del equipo en español o en inglés.</text:p>
                </text:list-item>
                <text:list-item>
                  <text:p text:style-name="P147">Lista de partes con números de referencia</text:p>
                </text:list-item>
                <text:list-item>
                  <text:p text:style-name="P147">Guías de Troubleshooting / Guías rápidas de solución de problemas</text:p>
                </text:list-item>
                <text:list-item>
                  <text:p text:style-name="P147">Software de servicio/ interfaz de acceso, así como las claves correspondientes de acceso en modo service (para los casos que corresponda). Dichas claves podrán ser suministradas en cualquier momento de la relación contractual entre ASSE y el adjudicatario, pero siempre antes de la finalización de la misma. </text:p>
                </text:list-item>
                <text:list-item>
                  <text:p text:style-name="P147">Se podrá exceptuar la presentación de algún manual específico si se presenta un certificado de la fábrica que justifique que dicha información es confidencial (según decreto 232/2010 art.28 y 30) y sólo es entregada al representante y/o al personal entrenado por dicha fábrica, debiéndose presentar un “Resumen No Confidencial” de dicha información según el decreto 232/2010. También para casos en donde no se aplique la inclusión de la documentación anterior, se deberá fundamentar el motivo de la no inclusión.</text:p>
                </text:list-item>
              </text:list>
            </text:list-item>
            <text:list-item>
              <text:p text:style-name="P165"><text:span text:style-name="T65"><text:s text:c="6"/></text:span><text:span text:style-name="T63">Los detalles de las pruebas de aceptación quedarán documentados en un acta firmada por el oferente, por personal designado por la Dirección de la UE y/o por personal de la División Tecnología Médica o Ingeniería Clínica de la UE.</text:span></text:p>
            </text:list-item>
          </text:list>
        </text:list-item>
      </text:list>
      <text:p text:style-name="P61">ANEXO II </text:p>
      <text:p text:style-name="P63">Recomendaciones sobre la oferta en línea</text:p>
      <text:p text:style-name="P63"/>
      <text:p text:style-name="P18"><text:bookmark text:name="__RefHeading__11988_493831689"/><text:bookmark text:name="__RefHeading__829_1578926931"/><text:bookmark text:name="__RefHeading__827_1578926931"/>Sr. Proveedor: <text:tab/><text:bookmark-end text:name="__RefHeading__11988_493831689"/><text:bookmark-end text:name="__RefHeading__829_1578926931"/><text:bookmark-end text:name="__RefHeading__827_1578926931"/></text:p>
      <text:p text:style-name="P41">A los efectos de poder realizar sus ofertas en línea en tiempo y forma aconsejamos tener en cuenta las siguientes recomendaciones:</text:p>
      <text:p text:style-name="P40"><text:span text:style-name="T14">I.</text:span><text:span text:style-name="T6"> Estar registrado en RUPE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6">link</text:span></text:span></text:a><text:span text:style-name="T6"> o comunicarse al (+598) 2604 5360 de lunes a domingo de 8:00 a 21:00 hs. </text:span></text:p>
      <text:p text:style-name="P41">ATENCIÓN: para poder ofertar es suficiente estar registrado en RUPE en estado EN INGRESO.</text:p>
      <text:p text:style-name="P41"><text:span text:style-name="T18">II. </text:span>Debe tener contraseña para ingresar al sistema de ofertas en línea. Si no la posee, recomendamos obtenerla tan pronto decida participar en este proceso.</text:p>
      <text:p text:style-name="P40"><text:span text:style-name="T6">ATENCIÓN: la contraseña de acceso al sistema de oferta en línea no es la misma contraseña de acceso al RUPE. Se obtiene directamente del sistema y se recibe en el correo electrónico registrado en RUPE. </text:span><text:span text:style-name="T14">Recomendamos leer el </text:span><text:a xlink:type="simple" xlink:href="http://comprasestatales.gub.uy/wps/wcm/connect/5f2f4d004fa7cb4784ecbe7e30c50e7c/Cómo+oferta+en+línea+-+intermedio.pdf?MOD=AJPERES" text:style-name="Internet_20_link" text:visited-style-name="Visited_20_Internet_20_Link"><text:span text:style-name="Internet_20_link"><text:span text:style-name="T6">manual</text:span></text:span></text:a><text:span text:style-name="T14"> y ver el </text:span><text:a xlink:type="simple" xlink:href="https://www.youtube.com/watch?v=lM5ZjuTHtbs&amp;feature=youtu.be" text:style-name="Internet_20_link" text:visited-style-name="Visited_20_Internet_20_Link"><text:span text:style-name="Internet_20_link"><text:span text:style-name="T6">video explicativo</text:span></text:span></text:a><text:span text:style-name="T14"> sobre el ingreso de ofertas en línea. </text:span></text:p>
      <text:p text:style-name="P41"><text:span text:style-name="T18">III.</text:span>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40"><text:span text:style-name="T6">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6">catalogo@acce.gub.uy</text:span></text:span></text:a><text:span text:style-name="T6"> para solicitar la inclusión y/o asesorarse acerca de la forma de proceder al respecto.</text:span></text:p>
      <text:p text:style-name="P41"><text:span text:style-name="T18">IV</text:span>. 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41"><text:span text:style-name="T18">V.</text:span> Ingresar su cotización lo antes posible para tener la seguridad de que todo funcionó correctamente. De hacerlo a último momento pueden ocurrir imprevistos, como fallos en <text:soft-page-break/>la conexión a Internet, caída de servidores, sistemas lentos por la gran cantidad de personas accediendo a lo mismo, etc., que no se podrán solucionar instantáneamente. </text:p>
      <text:p text:style-name="P41"><text:span text:style-name="T18">VI.</text:span> Hasta la hora señalada para la apertura usted podrá ver, modificar y hasta eliminar su oferta, dado que solamente está disponible el acceso a ella con su clave.</text:p>
      <text:p text:style-name="P41">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23"/>
      <text:p text:style-name="P17"><text:span text:style-name="T25">Por cualquier duda o consulta, com</text:span><text:span text:style-name="T11">unicarse con Atención a Usuarios de ACCE al (+598) 2604- 53-60 de lunes a domingos 8 a 21 hs, o</text:span><text:span text:style-name="T25"> </text:span><text:span text:style-name="T24">a través del correo </text:span><text:a xlink:type="simple" xlink:href="mailto:compras@acce.gub.uy" text:style-name="Internet_20_link" text:visited-style-name="Visited_20_Internet_20_Link"><text:span text:style-name="Internet_20_link"><text:span text:style-name="T7">compras@acce.gub.uy</text:span></text:span></text:a><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2" svg:font-family="OpenSymbo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6pt" fo:language="es" fo:country="ES" style:text-underline-style="solid" style:text-underline-width="auto" style:text-underline-color="font-color" fo:font-weight="bold" style:font-size-asian="16pt" style:font-weight-asian="bold" style:font-weight-complex="bold"/>
    </style:style>
    <style:style style:name="Text_20_body" style:display-name="Text body" style:family="paragraph" style:parent-style-name="Standard" style:class="text">
      <style:paragraph-properties loext:contextual-spacing="false" fo:margin-top="0cm" fo:margin-bottom="0.212cm" fo:orphans="0" fo:widows="0" fo:hyphenation-ladder-count="no-limit"/>
      <style:text-properties style:font-name="Arial" fo:language="es" fo:country="ES" style:letter-kerning="true" style:font-name-asian="Lucida Sans Unicode"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top="0.423cm" fo:margin-bottom="0.212cm" fo:orphans="0" fo:widows="0"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Heading_20_6" style:display-name="Heading 6" style:family="paragraph" style:parent-style-name="Encabezado1"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Encabezado1"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Encabezado1"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Encabezado1" style:next-style-name="Text_20_body" style:default-outline-level="9" style:class="text">
      <style:text-properties fo:font-size="10.5pt" fo:font-weight="bold" style:font-size-asian="10.5pt" style:font-weight-asian="bold" style:font-size-complex="10.5pt" style:font-weight-complex="bold"/>
    </style:style>
    <style:style style:name="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15">
      <style:paragraph-properties loext:contextual-spacing="false"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top="0.212cm" fo:margin-bottom="0.212cm" fo:text-align="justify" style:justify-single-word="false">
        <style:tab-stops>
          <style:tab-stop style:position="14.982cm" style:type="right" style:leader-style="dotted" style:leader-text="."/>
        </style:tab-stops>
      </style:paragraph-properties>
      <style:text-properties fo:text-transform="uppercase" style:font-name="Lucida Sans" fo:font-size="11pt" fo:language="es" fo:country="ES" fo:font-weight="bold" style:font-size-asian="11pt" style:font-weight-asian="bold" style:font-name-complex="Lucida Sans" style:font-size-complex="11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loext:contextual-spacing="false"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9">
      <style:paragraph-properties loext:contextual-spacing="false"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loext:contextual-spacing="false"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3" style:display-name="Texto independiente 23" style:family="paragraph" style:parent-style-name="Standard">
      <style:paragraph-properties loext:contextual-spacing="false"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3" style:display-name="Texto independiente 3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2" style:display-name="Texto sin formato2"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1" style:display-name="Mapa del documento1" style:family="paragraph" style:parent-style-name="Standard">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loext:contextual-spacing="false" fo:margin-top="0.494cm" fo:margin-bottom="0.21cm"/>
      <style:text-properties fo:language="es" fo:country="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fo:orphans="0" fo:widows="0"/>
      <style:text-properties style:font-name="Arial" fo:language="es" fo:country="ES" style:font-name-asian="Lucida Sans Unicode" style:font-name-complex="Arial"/>
    </style:style>
    <style:style style:name="western" style:family="paragraph" style:parent-style-name="Standard">
      <style:paragraph-properties loext:contextual-spacing="false" fo:margin-top="0.494cm" fo:margin-bottom="0cm" fo:text-align="justify" style:justify-single-word="false"/>
      <style:text-properties fo:color="#000000"/>
    </style:style>
    <style:style style:name="Texto_20_independiente_20_24" style:display-name="Texto independiente 24" style:family="paragraph" style:parent-style-name="Standard_20__28_user_29_">
      <style:paragraph-properties loext:contextual-spacing="false" fo:margin-top="0cm" fo:margin-bottom="0.212cm" fo:line-height="200%"/>
    </style:style>
    <style:style style:name="Párrafo_20_de_20_lista" style:display-name="Párrafo de lista" style:family="paragraph" style:parent-style-name="Standard">
      <style:paragraph-properties loext:contextual-spacing="false"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Encabezado1" style:next-style-name="Text_20_body" style:list-style-name="WW8Num2"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dfootnote" style:family="paragraph" style:parent-style-name="Standard">
      <style:paragraph-properties loext:contextual-spacing="false" fo:margin-left="0.501cm" fo:margin-right="0cm" fo:margin-top="0.494cm" fo:margin-bottom="0cm" fo:hyphenation-ladder-count="no-limit" fo:text-indent="-0.501cm" style:auto-text-indent="false"/>
      <style:text-properties fo:font-size="10pt" fo:language="es" fo:country="ES" style:font-size-asian="10pt" style:font-size-complex="10pt" fo:hyphenate="true" fo:hyphenation-remain-char-count="2" fo:hyphenation-push-char-count="2"/>
    </style:style>
    <style:style style:name="LO-Normal1" style:family="paragraph">
      <style:paragraph-properties fo:text-align="start" style:justify-single-word="false" fo:orphans="0" fo:widows="0" fo:hyphenation-ladder-count="no-limit" style:writing-mode="lr-tb"/>
      <style:text-properties fo:color="#000000" style:font-name="Times New Roman" fo:font-size="12pt" style:letter-kerning="true" style:font-name-asian="Mangal" style:font-size-asian="12pt" style:language-asian="es" style:country-asian="UY" style:font-name-complex="Liberation Serif1" style:font-size-complex="12pt" fo:hyphenate="false" fo:hyphenation-remain-char-count="2" fo:hyphenation-push-char-count="2"/>
    </style:style>
    <style:style style:name="LO-Normal" style:family="paragraph">
      <style:paragraph-properties fo:text-align="start" style:justify-single-word="false" fo:orphans="0" fo:widows="0" fo:hyphenation-ladder-count="no-limit" style:writing-mode="lr-tb"/>
      <style:text-properties fo:color="#000000" style:font-name="Times New Roman" fo:font-size="12pt" fo:language="es" fo:country="ES" style:letter-kerning="true" style:font-name-asian="Mangal" style:font-size-asian="12pt" style:language-asian="hi" style:country-asian="IN" style:font-name-complex="Liberation Serif1"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o_20_independiente_20_2" style:display-name="Texto independiente 2" style:family="paragraph" style:parent-style-name="Standard">
      <style:text-properties fo:font-size="12pt" style:font-size-asian="12pt"/>
    </style:style>
    <style:style style:name="WW8Num1z0" style:family="text">
      <style:text-properties fo:color="#000000" style:font-name="Symbol" fo:font-size="11pt" fo:language="es" fo:country="ES" fo:font-style="normal" fo:font-weight="normal" fo:background-color="transparent" style:font-name-asian="ArialMT" style:font-size-asian="11pt" style:language-asian="zh" style:country-asian="CN" style:font-style-asian="normal" style:font-weight-asian="normal" style:font-name-complex="Symbol" style:font-size-complex="11pt" style:language-complex="ar" style:country-complex="SA" style:font-style-complex="normal" style:font-weight-complex="normal"/>
    </style:style>
    <style:style style:name="WW8Num1z1" style:family="text">
      <style:text-properties style:font-name="Symbo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ucida Sans" fo:font-size="11pt" fo:font-style="normal" fo:font-weight="normal" style:font-name-asian="ArialMT" style:font-size-asian="11pt" style:font-style-asian="normal" style:font-weight-asian="normal" style:font-name-complex="Arial" style:font-size-complex="11pt"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1pt" fo:font-weight="bold" style:font-size-asian="11pt" style:font-weight-asian="bold" style:font-name-complex="Symbol" style:font-size-complex="11pt" style:font-weight-complex="bold"/>
    </style:style>
    <style:style style:name="WW8Num5z0" style:family="text">
      <style:text-properties fo:font-variant="normal" fo:text-transform="none" fo:color="#000000" style:font-name="Lucida Sans" fo:font-size="11pt" fo:language="es" fo:country="ES" style:font-name-asian="ArialMT" style:font-size-asian="11pt" style:font-name-complex="Lucida Sans"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size="11pt" fo:language="es" fo:country="ES" style:font-size-asian="11pt" style:font-name-complex="Calibri" style:font-size-complex="11pt"/>
    </style:style>
    <style:style style:name="WW8Num7z0" style:family="text">
      <style:text-properties style:font-name="Wingdings" fo:font-size="10.5pt" style:font-size-asian="10.5pt" style:font-name-complex="Wingdings" style:font-size-complex="10.5pt"/>
    </style:style>
    <style:style style:name="WW8Num7z1" style:family="text">
      <style:text-properties style:font-name="OpenSymbol" style:font-name-complex="OpenSymbol"/>
    </style:style>
    <style:style style:name="WW8Num7z3" style:family="text">
      <style:text-properties style:font-name="Wingdings 2" style:font-name-complex="Wingdings 2"/>
    </style:style>
    <style:style style:name="WW8Num8z0" style:family="text">
      <style:text-properties style:font-name="Symbol" fo:font-size="11pt" fo:language="es" fo:country="ES" fo:font-weight="bold" style:font-size-asian="11pt" style:font-weight-asian="bold" style:font-name-complex="Symbol" style:font-size-complex="11pt"/>
    </style:style>
    <style:style style:name="WW8Num9z0" style:family="text">
      <style:text-properties style:font-name="Symbol" fo:font-size="11pt" fo:language="es" fo:country="ES" style:font-size-asian="11pt" style:font-name-complex="Symbol"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Lucida Sans" style:font-name-complex="Wingdings"/>
    </style:style>
    <style:style style:name="WW8Num11z0" style:family="text">
      <style:text-properties style:font-name="Wingdings" fo:font-size="11pt" style:font-size-asian="11pt" style:font-name-complex="Times New Roman" style:font-size-complex="11pt"/>
    </style:style>
    <style:style style:name="WW8Num12z0" style:family="text">
      <style:text-properties style:font-name="Wingdings" fo:font-size="11pt" style:font-size-asian="11pt" style:font-name-complex="Aparajita" style:font-size-complex="11pt"/>
    </style:style>
    <style:style style:name="WW8Num13z0" style:family="text">
      <style:text-properties style:font-name="Wingdings" style:font-name-complex="Wingdings"/>
    </style:style>
    <style:style style:name="WW8Num13z1" style:family="text">
      <style:text-properties style:font-name="Calibri" fo:language="es" fo:country="ES" fo:font-weight="normal" style:font-weight-asian="normal" style:font-name-complex="Calibri"/>
    </style:style>
    <style:style style:name="WW8Num13z2" style:family="text"/>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Lucida Sans"/>
    </style:style>
    <style:style style:name="WW8Num14z1" style:family="text">
      <style:text-properties fo:language="es" fo:country="ES" style:font-name-complex="Lucida Sans"/>
    </style:style>
    <style:style style:name="WW8Num14z2" style:family="text">
      <style:text-properties style:font-name="Wingdings" style:font-name-complex="Wingdings"/>
    </style:style>
    <style:style style:name="WW8Num15z0" style:family="text">
      <style:text-properties fo:color="#000000" style:font-name="Wingdings" fo:font-size="11pt" style:font-name-asian="Calibri" style:font-size-asian="11pt" style:language-asian="ar" style:country-asian="SA" style:font-name-complex="Wingdings" style:font-size-complex="11pt"/>
    </style:style>
    <style:style style:name="WW8Num16z0" style:family="text">
      <style:text-properties style:font-name="Lucida Sans" style:font-name-asian="Times New Roman" style:language-asian="es" style:country-asian="UY" style:font-name-complex="Lucida Sans"/>
    </style:style>
    <style:style style:name="WW8Num17z0" style:family="text">
      <style:text-properties fo:color="#000000" style:font-name="Wingdings" fo:font-size="11pt" style:font-size-asian="11pt" style:font-name-complex="Wingdings" style:font-size-complex="11pt"/>
    </style:style>
    <style:style style:name="WW8Num18z0" style:family="text">
      <style:text-properties style:font-name="Symbol" fo:font-size="11pt" fo:language="es" fo:country="ES" style:font-size-asian="11pt" style:font-name-complex="Arial" style:font-size-complex="11pt"/>
    </style:style>
    <style:style style:name="WW8Num19z0" style:family="text">
      <style:text-properties style:font-name="Lucida Sans" style:font-name-asian="Times New Roman" style:language-asian="es" style:country-asian="UY" style:font-name-complex="Arial" style:font-style-complex="italic" style:font-weight-complex="bold"/>
    </style:style>
    <style:style style:name="WW8Num19z1" style:family="text">
      <style:text-properties fo:language="es" fo:country="ES" style:font-name-complex="Lucida San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language="es" fo:country="ES" style:font-name-complex="Symbol"/>
    </style:style>
    <style:style style:name="WW8Num20z1" style:family="text">
      <style:text-properties style:font-name="Courier New" fo:font-size="11pt" fo:language="es" fo:country="ES" style:font-size-asian="11pt" style:language-asian="es" style:country-asian="ES" style:font-name-complex="Courier New" style:font-size-complex="11pt"/>
    </style:style>
    <style:style style:name="WW8Num20z2" style:family="text">
      <style:text-properties style:font-name="Wingdings" style:font-name-complex="Wingdings"/>
    </style:style>
    <style:style style:name="WW8Num21z0" style:family="text"/>
    <style:style style:name="WW8Num21z1" style:family="text">
      <style:text-properties style:font-name="Calibri" fo:font-size="11pt" fo:language="es" fo:country="ES" fo:font-weight="normal" style:font-size-asian="11pt" style:language-asian="es" style:country-asian="ES" style:font-weight-asian="normal" style:font-name-complex="Calibri" style:font-size-complex="11pt"/>
    </style:style>
    <style:style style:name="WW8Num21z2" style:family="text">
      <style:text-properties style:font-name="Calibri" fo:font-size="11pt" fo:language="es" fo:country="ES" style:font-size-asian="11pt" style:language-asian="es" style:country-asian="ES" style:font-name-complex="Calibri" style:font-size-complex="11pt"/>
    </style:style>
    <style:style style:name="WW8Num21z3" style:family="text">
      <style:text-properties style:font-name="Calibri" fo:font-size="11pt" fo:language="es" fo:country="ES" style:font-size-asian="11pt" style:language-asian="es" style:country-asian="ES" style:font-name-complex="Calibri" style:font-size-complex="11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ourier New" fo:font-size="11pt" style:font-size-asian="11pt" style:font-name-complex="Courier New" style:font-size-complex="11pt"/>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uente_20_de_20_párrafo_20_predeter." style:display-name="Fuente de párrafo predeter." style:family="text"/>
    <style:style style:name="WW8Num19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1" style:family="text"/>
    <style:style style:name="WW8Num16z2"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text-properties style:font-name="Courier New" fo:language="es" fo:country="ES" style:font-name-complex="Courier New"/>
    </style:style>
    <style:style style:name="WW8Num17z2" style:family="text"/>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23z1" style:family="text">
      <style:text-properties style:font-name="Lucida Sans" style:font-name-complex="Arial"/>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5z3" style:family="text">
      <style:text-properties style:font-name="Symbol" style:font-name-comple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size="10pt" style:font-name-asian="Times New Roman" style:font-size-asian="10pt" style:font-name-complex="Lucida Sans" style:font-size-complex="11pt"/>
    </style:style>
    <style:style style:name="WW8Num24z1" style:family="text">
      <style:text-properties style:font-name-complex="Arial"/>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style:font-name-asian="Times New Roman"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size="11pt" fo:language="es" fo:country="ES" style:font-size-asian="11pt" style:font-name-complex="Lucida San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0pt" style:font-size-asian="10pt" style:font-name-complex="Wingdings" style:font-size-complex="10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Lucida Sans" fo:font-size="10pt" style:font-name-asian="Times New Roman" style:font-size-asian="10pt" style:font-name-complex="Arial" style:font-size-complex="11pt"/>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St11z0" style:family="text">
      <style:text-properties style:font-name="Lucida Sans" style:font-name-asian="Times New Roman" style:font-name-complex="Aria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Texto_20_sin_20_formato_20_Car" style:display-name="Texto sin formato Car" style:family="text">
      <style:text-properties style:font-name="Courier New" fo:language="es" fo:country="ES" style:font-name-complex="Courier New"/>
    </style:style>
    <style:style style:name="Texto_20_independiente_20_2_20_Car" style:display-name="Texto independiente 2 Car" style:family="text">
      <style:text-properties style:font-name="Arial" fo:language="es" fo:country="ES" style:font-name-complex="Arial"/>
    </style:style>
    <style:style style:name="Título_20_2_20_Car" style:display-name="Título 2 Car"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text-properties style:font-name="Arial" fo:font-size="16pt" fo:language="es" fo:country="ES" fo:font-weight="bold" style:letter-kerning="true" style:font-name-asian="Lucida Sans Unicode" style:font-size-asian="16pt" style:font-weight-asian="bold" style:font-name-complex="Tahoma"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1" style:display-name="ListLabel 1" style:family="text">
      <style:text-properties style:font-name="Times New Roman" style:font-name-complex="Times New Roman"/>
    </style:style>
    <style:style style:name="Footnote_20_anchor" style:display-name="Footnote anchor" style:family="text">
      <style:text-properties style:text-position="super 58%"/>
    </style:style>
    <style:style style:name="Character_5f_20_5f_style" style:display-name="Character_20_style" style:family="text"/>
    <style:style style:name="ListLabel_20_2" style:display-name="ListLabel 2" style:family="text">
      <style:text-properties style:font-name="Arial1" fo:font-size="10pt" style:font-name-asian="OpenSymbol3"/>
    </style:style>
    <style:style style:name="ListLabel_20_3" style:display-name="ListLabel 3" style:family="text">
      <style:text-properties style:font-name-asian="OpenSymbol3"/>
    </style:style>
    <style:style style:name="ListLabel_20_4" style:display-name="ListLabel 4" style:family="text">
      <style:text-properties style:font-name-asian="OpenSymbol3"/>
    </style:style>
    <style:style style:name="ListLabel_20_5" style:display-name="ListLabel 5" style:family="text">
      <style:text-properties style:font-name-asian="OpenSymbol3"/>
    </style:style>
    <style:style style:name="ListLabel_20_6" style:display-name="ListLabel 6" style:family="text">
      <style:text-properties style:font-name-asian="OpenSymbol3"/>
    </style:style>
    <style:style style:name="ListLabel_20_7" style:display-name="ListLabel 7" style:family="text">
      <style:text-properties style:font-name-asian="OpenSymbol3"/>
    </style:style>
    <style:style style:name="ListLabel_20_8" style:display-name="ListLabel 8" style:family="text">
      <style:text-properties style:font-name-asian="OpenSymbol3"/>
    </style:style>
    <style:style style:name="ListLabel_20_9" style:display-name="ListLabel 9" style:family="text">
      <style:text-properties style:font-name-asian="OpenSymbol3"/>
    </style:style>
    <style:style style:name="ListLabel_20_10" style:display-name="ListLabel 10" style:family="text">
      <style:text-properties style:font-name-asian="OpenSymbol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1.016cm" fo:margin-left="1.016cm"/>
        </style:list-level-properties>
        <style:text-properties style:font-name="Symbol"/>
      </text:list-level-style-bullet>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ucida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3">
        <style:list-level-properties text:list-level-position-and-space-mode="label-alignment">
          <style:list-level-label-alignment text:label-followed-by="listtab"/>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334cm" fo:text-indent="-0.635cm" fo:margin-left="1.334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69cm" fo:text-indent="-0.635cm" fo:margin-left="1.969cm"/>
        </style:list-level-properties>
      </text:list-level-style-number>
      <text:list-level-style-number text:level="3" text:style-name="WW8Num19z1" style:num-suffix="." style:num-format="1" text:display-levels="3">
        <style:list-level-properties text:list-level-position-and-space-mode="label-alignment">
          <style:list-level-label-alignment text:label-followed-by="listtab" text:list-tab-stop-position="2.604cm" fo:text-indent="-0.635cm" fo:margin-left="2.604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239cm" fo:text-indent="-0.635cm" fo:margin-left="3.23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74cm" fo:text-indent="-0.635cm" fo:margin-left="3.874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509cm" fo:text-indent="-0.635cm" fo:margin-left="4.5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144cm" fo:text-indent="-0.635cm" fo:margin-left="5.14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79cm" fo:text-indent="-0.635cm" fo:margin-left="5.779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414cm" fo:text-indent="-0.635cm" fo:margin-left="6.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559cm" fo:text-indent="-0.762cm" fo:margin-left="0.762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0.559cm" fo:text-indent="-1.016cm" fo:margin-left="1.016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0.559cm" fo:text-indent="-1.27cm" fo:margin-left="1.27cm"/>
        </style:list-level-properties>
      </text:list-level-style-number>
      <text:list-level-style-number text:level="4" text:style-name="WW8Num2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23z0"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loext:contextual-spacing="false" fo:margin-top="0.494cm" fo:margin-bottom="0cm" fo:text-align="center" style:justify-single-word="false"/>
      <style:text-properties style:font-name="Calibri" fo:language="es" fo:country="ES" style:text-underline-style="solid" style:text-underline-width="auto" style:text-underline-color="font-color" fo:font-weight="bold" style:language-asian="zxx" style:country-asian="none" style:font-weight-asian="bold" style:font-name-complex="Calibri" style:font-weight-complex="bold"/>
    </style:style>
    <style:style style:name="MP2" style:family="paragraph" style:parent-style-name="Header">
      <style:text-properties fo:language="es" fo:country="ES" style:language-asian="zxx" style:country-asian="none"/>
    </style:style>
    <style:style style:name="MP3" style:family="paragraph" style:parent-style-name="Table_20_Contents">
      <style:paragraph-properties fo:padding-left="0cm" fo:padding-right="0cm" fo:padding-top="0.035cm" fo:padding-bottom="0cm" fo:border-left="none" fo:border-right="none" fo:border-top="0.004cm solid #000000" fo:border-bottom="none"/>
    </style:style>
    <style:style style:name="MP4" style:family="paragraph" style:parent-style-name="Table_20_Contents">
      <style:paragraph-properties fo:padding-left="0cm" fo:padding-right="0cm" fo:padding-top="0.035cm" fo:padding-bottom="0cm" fo:border-left="none" fo:border-right="none" fo:border-top="0.004cm solid #000000" fo:border-bottom="none"/>
      <style:text-properties style:font-name="Verdana" fo:font-size="8pt" style:font-size-asian="8pt" style:font-name-complex="Verdana" style:font-size-complex="8pt"/>
    </style:style>
    <style:style style:name="MP5" style:family="paragraph" style:parent-style-name="Standard">
      <style:paragraph-properties fo:padding-left="0cm" fo:padding-right="0cm" fo:padding-top="0.035cm" fo:padding-bottom="0cm" fo:border-left="none" fo:border-right="none" fo:border-top="0.004cm solid #000000" fo:border-bottom="none"/>
      <style:text-properties style:font-name="Garamond" fo:font-size="11pt" fo:language="fr" fo:country="FR" fo:font-weight="bold" style:font-size-asian="11pt" style:font-weight-asian="bold" style:font-name-complex="Garamond" style:font-size-complex="11pt"/>
    </style:style>
    <style:style style:name="MP6" style:family="paragraph" style:parent-style-name="Table_20_Contents">
      <style:paragraph-properties fo:padding-left="0cm" fo:padding-right="0cm" fo:padding-top="0.035cm" fo:padding-bottom="0cm" fo:border-left="none" fo:border-right="none" fo:border-top="0.004cm solid #000000" fo:border-bottom="none"/>
      <style:text-properties style:font-name="Garamond" fo:font-size="11pt" fo:language="fr" fo:country="FR" fo:font-weight="bold" style:font-size-asian="11pt" style:font-weight-asian="bold" style:font-name-complex="Garamond" style:font-size-complex="11pt"/>
    </style:style>
    <style:style style:name="MP7" style:family="paragraph" style:parent-style-name="Standard">
      <style:paragraph-properties fo:margin-left="12.488cm" fo:margin-right="0.635cm" fo:text-indent="-12.488cm" style:auto-text-indent="false"/>
      <style:text-properties style:font-name="Garamond" fo:font-size="11pt" fo:language="fr" fo:country="FR" fo:font-weight="bold" style:font-size-asian="11pt" style:font-weight-asian="bold" style:font-name-complex="Garamond" style:font-size-complex="11pt"/>
    </style:style>
    <style:style style:name="MP8" style:family="paragraph" style:parent-style-name="Standard">
      <style:paragraph-properties fo:margin-left="12.488cm" fo:margin-right="0.635cm" fo:text-indent="-12.488cm" style:auto-text-indent="false"/>
      <style:text-properties style:font-name="Garamond" fo:font-size="11pt" fo:language="en" fo:country="GB" fo:font-weight="bold" style:font-name-asian="Verdana" style:font-size-asian="11pt" style:font-weight-asian="bold" style:font-name-complex="Garamond" style:font-size-complex="11pt"/>
    </style:style>
    <style:style style:name="MP9" style:family="paragraph" style:parent-style-name="Standard">
      <style:paragraph-properties fo:margin-left="0cm" fo:margin-right="0.635cm" fo:text-indent="0cm" style:auto-text-indent="false"/>
      <style:text-properties style:font-name="Garamond" fo:font-size="11pt" fo:language="en" fo:country="GB" fo:font-weight="bold" style:font-name-asian="Verdana" style:font-size-asian="11pt" style:font-weight-asian="bold" style:font-name-complex="Garamond" style:font-size-complex="11pt"/>
    </style:style>
    <style:style style:name="MP10" style:family="paragraph" style:parent-style-name="Standard">
      <style:paragraph-properties fo:margin-left="12.488cm" fo:margin-right="0.635cm" fo:text-indent="-12.488cm" style:auto-text-indent="false"/>
    </style:style>
    <style:style style:name="MT1" style:family="text">
      <style:text-properties style:font-name="Verdana" fo:font-size="8pt" style:font-size-asian="8pt" style:font-name-complex="Verdana" style:font-size-complex="8pt"/>
    </style:style>
    <style:style style:name="MT2" style:family="text">
      <style:text-properties fo:font-size="8pt" fo:language="es" fo:country="UY" style:font-name-asian="Times New Roman" style:font-size-asian="8pt" style:language-asian="es" style:country-asian="ES" style:font-name-complex="Verdana" style:font-size-complex="8pt"/>
    </style:style>
    <style:style style:name="MT3" style:family="text">
      <style:text-properties style:font-name="Verdana" fo:font-size="8pt" fo:language="es" fo:country="UY" style:font-name-asian="Times New Roman" style:font-size-asian="8pt" style:language-asian="es" style:country-asian="ES" style:font-name-complex="Verdana" style:font-size-complex="8pt"/>
    </style:style>
    <style:style style:name="MT4" style:family="text">
      <style:text-properties style:font-name="Garamond" fo:font-size="8pt" fo:language="en" fo:country="US" fo:font-weight="bold" style:font-name-asian="Verdana" style:font-size-asian="8pt" style:font-weight-asian="bold" style:font-name-complex="Garamond" style:font-size-complex="8pt"/>
    </style:style>
    <style:style style:name="MT5" style:family="text">
      <style:text-properties style:font-name="Garamond" fo:font-size="11pt" fo:language="fr" fo:country="FR" fo:font-weight="bold" style:font-size-asian="11pt" style:font-weight-asian="bold" style:font-name-complex="Garamond" style:font-size-complex="11pt"/>
    </style:style>
    <style:style style:name="M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157cm" fo:margin-left="0cm" fo:margin-right="0cm" fo:margin-bottom="2.058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CUAD<draw:frame draw:style-name="Mfr1" draw:name="gráficos2" text:anchor-type="char" svg:y="0cm" svg:width="16.993cm" svg:height="2.727cm" draw:z-index="18"><draw:image xlink:href="Pictures/10000000000009B00000018F7FB057BD.jpg" xlink:type="simple" xlink:show="embed" xlink:actuate="onLoad"/></draw:frame></text:p>
        <text:p text:style-name="MP2"/>
        <text:p text:style-name="MP2"/>
        <text:p text:style-name="MP2"/>
      </style:header>
      <style:footer>
        <text:p text:style-name="MP3"><text:span text:style-name="MT1"><text:tab/><text:tab/><text:tab/><text:tab/><text:tab/><text:tab/><text:tab/><text:tab/> <text:s text:c="14"/>Pág. <text:s/></text:span><text:span text:style-name="Page_20_Number"><text:span text:style-name="MT2"><text:page-number text:select-page="current">26</text:page-number></text:span></text:span><text:span text:style-name="Page_20_Number"><text:span text:style-name="MT3"> de </text:span></text:span><text:span text:style-name="Page_20_Number"><text:span text:style-name="MT2"><text:page-count style:num-format="1">26</text:page-count></text:span></text:span></text:p>
        <text:p text:style-name="MP4"/>
        <text:p text:style-name="MP5">Teefax : 477 29083</text:p>
        <text:p text:style-name="MP6">compras.artigas@asse.com.uy </text:p>
        <text:p text:style-name="MP7">Eduardo M. Castro y Gral. Rivera s/n – Horario de atención: 7:00 a 13:00 hs. </text:p>
        <text:p text:style-name="MP8">Artigas- Uruguay</text:p>
        <text:p text:style-name="MP8"/>
        <text:p text:style-name="MP9"/>
        <text:p text:style-name="MP10"><text:span text:style-name="MT4"><text:tab/></text:span><text:span text:style-name="MT5"> <text:s text:c="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F</meta:initial-creator>
    <meta:creation-date>2018-07-19T08:39:00</meta:creation-date>
    <dc:date>2018-09-13T10:17:31.37</dc:date>
    <meta:print-date>2017-06-29T11:15:00</meta:print-date>
    <meta:editing-cycles>94</meta:editing-cycles>
    <meta:editing-duration>PT6H46M12S</meta:editing-duration>
    <meta:generator>OpenOffice.org/3.3$Win32 OpenOffice.org_project/330m20$Build-9567</meta:generator>
    <meta:document-statistic meta:table-count="1" meta:image-count="4" meta:object-count="0" meta:page-count="26" meta:paragraph-count="337" meta:word-count="8855" meta:character-count="56007"/>
    <meta:user-defined meta:name="Mendeley Document_1">True</meta:user-defined>
  </office:meta>
</office:document-meta>
</file>