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face style:name="FreeSans1" svg:font-family="FreeSans" style:font-family-generic="swiss"/>
    <style:font-face style:name="Baskerville Old Face" svg:font-family="'Baskerville Old Face'"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5" style:family="table">
      <style:table-properties style:width="14.499cm" fo:margin-left="0.002cm" table:align="left" style:writing-mode="lr-tb"/>
    </style:style>
    <style:style style:name="Tabla5.A" style:family="table-column">
      <style:table-column-properties style:column-width="14.499cm"/>
    </style:style>
    <style:style style:name="Tabla5.1" style:family="table-row">
      <style:table-row-properties fo:keep-together="auto"/>
    </style:style>
    <style:style style:name="Tabla5.A1" style:family="table-cell">
      <style:table-cell-properties style:vertical-align="top" style:border-line-width="0.004cm 0.004cm 0.004cm" fo:padding-left="0.212cm" fo:padding-right="0.212cm" fo:padding-top="0cm" fo:padding-bottom="0cm" fo:border="0.3pt double #000080" style:writing-mode="lr-tb"/>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05pt solid #000000"/>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5pt solid #000000"/>
    </style:style>
    <style:style style:name="P1" style:family="paragraph" style:parent-style-name="Footer">
      <style:paragraph-properties fo:text-align="center" style:justify-single-word="false"/>
      <style:text-properties style:font-name="Baskerville Old Face" fo:font-size="8pt" officeooo:paragraph-rsid="00d4cf6e" style:font-size-asian="8pt" style:font-size-complex="8pt"/>
    </style:style>
    <style:style style:name="P2" style:family="paragraph" style:parent-style-name="Standard">
      <style:paragraph-properties fo:text-align="justify" style:justify-single-word="false"/>
      <style:text-properties style:use-window-font-color="true" fo:font-weight="normal" officeooo:rsid="009cd5ea" officeooo:paragraph-rsid="009cd5ea" fo:background-color="transparent" style:font-weight-asian="normal" style:font-weight-complex="normal"/>
    </style:style>
    <style:style style:name="P3" style:family="paragraph" style:parent-style-name="Standard">
      <style:paragraph-properties fo:text-align="justify" style:justify-single-word="false"/>
      <style:text-properties style:use-window-font-color="true" fo:font-weight="normal" officeooo:rsid="0058b3bb" officeooo:paragraph-rsid="00ba5338" style:font-weight-asian="normal" style:font-weight-complex="normal"/>
    </style:style>
    <style:style style:name="P4" style:family="paragraph" style:parent-style-name="Standard">
      <style:paragraph-properties fo:text-align="center" style:justify-single-word="false"/>
      <style:text-properties style:use-window-font-color="true" style:font-name="Bitstream Charter" fo:font-size="12pt" officeooo:rsid="001fbddd" officeooo:paragraph-rsid="001fbddd" style:font-size-asian="12pt" style:font-size-complex="12pt"/>
    </style:style>
    <style:style style:name="P5" style:family="paragraph" style:parent-style-name="Standard">
      <style:paragraph-properties fo:text-align="center" style:justify-single-word="false"/>
      <style:text-properties style:use-window-font-color="true" style:font-name="Bitstream Charter" fo:font-size="12pt" fo:font-weight="bold" officeooo:rsid="001fbddd" officeooo:paragraph-rsid="001fbdd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use-window-font-color="true" style:font-name="Bitstream Charter" fo:font-size="12pt" fo:font-weight="bold" officeooo:rsid="001fbddd" officeooo:paragraph-rsid="00a04f50"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use-window-font-color="true" style:font-name="Bitstream Charter" fo:font-size="12pt" fo:font-weight="bold" officeooo:rsid="001fbddd" officeooo:paragraph-rsid="00c41f5b"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use-window-font-color="true" style:font-name="Bitstream Charter" fo:font-size="12pt" fo:font-weight="bold" officeooo:rsid="001fbddd" officeooo:paragraph-rsid="001fbdd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use-window-font-color="true" style:font-name="Bitstream Charter" fo:font-size="12pt" fo:font-weight="bold" officeooo:rsid="00ac9889" officeooo:paragraph-rsid="00ac9889"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use-window-font-color="true" style:font-name="Bitstream Charter" fo:font-size="12pt" fo:font-weight="bold" officeooo:rsid="00309dde" officeooo:paragraph-rsid="00309dde"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use-window-font-color="true" style:font-name="Bitstream Charter" fo:font-size="12pt" fo:font-weight="bold" officeooo:rsid="001fd382" officeooo:paragraph-rsid="009f0807"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use-window-font-color="true" style:font-name="Bitstream Charter" fo:font-size="12pt" fo:font-weight="bold" officeooo:rsid="001fd382" officeooo:paragraph-rsid="00a04f50"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use-window-font-color="true" style:font-name="Bitstream Charter" fo:font-size="12pt" fo:font-weight="bold" officeooo:rsid="008f6d56" officeooo:paragraph-rsid="008f6d56"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use-window-font-color="true" style:font-name="Bitstream Charter" fo:font-size="12pt" fo:font-weight="bold" officeooo:rsid="009f0807" officeooo:paragraph-rsid="009f0807"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use-window-font-color="true" style:font-name="Bitstream Charter" fo:font-size="12pt" fo:font-weight="bold" officeooo:rsid="00a04f50" officeooo:paragraph-rsid="00a04f50"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use-window-font-color="true" style:font-name="Bitstream Charter" fo:font-size="12pt" fo:font-weight="bold" officeooo:rsid="00a0b3fd" officeooo:paragraph-rsid="00a0b3f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use-window-font-color="true" style:font-name="Bitstream Charter" fo:font-size="12pt" fo:font-weight="bold" officeooo:rsid="00a25c17" officeooo:paragraph-rsid="00a25c17"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use-window-font-color="true" style:font-name="Bitstream Charter" fo:font-size="12pt" fo:font-weight="bold" officeooo:rsid="00a4215b" officeooo:paragraph-rsid="00a4215b"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use-window-font-color="true" style:font-name="Bitstream Charter" fo:font-size="12pt" fo:font-weight="bold" officeooo:rsid="004de5d2" officeooo:paragraph-rsid="004de5d2" style:font-size-asian="12pt" style:font-weight-asian="bold" style:font-size-complex="12pt" style:font-weight-complex="bold"/>
    </style:style>
    <style:style style:name="P20" style:family="paragraph" style:parent-style-name="Standard">
      <style:paragraph-properties fo:text-align="start" style:justify-single-word="false"/>
      <style:text-properties style:use-window-font-color="true" style:font-name="Bitstream Charter" fo:font-size="12pt" fo:font-weight="bold" officeooo:rsid="004de5d2" officeooo:paragraph-rsid="004de5d2"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use-window-font-color="true" style:font-name="Bitstream Charter" fo:font-size="12pt" fo:font-weight="bold" officeooo:rsid="006a8b50" officeooo:paragraph-rsid="00309dde"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use-window-font-color="true" style:font-name="Bitstream Charter" fo:font-size="12pt" fo:font-weight="bold" officeooo:rsid="003dbcaa" officeooo:paragraph-rsid="003fa6d0"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use-window-font-color="true" style:font-name="Bitstream Charter" fo:font-size="12pt" fo:font-weight="bold" officeooo:rsid="0054f9b4" officeooo:paragraph-rsid="004f79f1"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use-window-font-color="true" style:font-name="Bitstream Charter" fo:font-size="12pt" fo:font-weight="bold" officeooo:rsid="0054f9b4" officeooo:paragraph-rsid="0054f9b4"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use-window-font-color="true" style:font-name="Bitstream Charter" fo:font-size="12pt" fo:font-weight="bold" officeooo:rsid="0054f9b4" officeooo:paragraph-rsid="0054f9b4"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use-window-font-color="true" style:font-name="Bitstream Charter" fo:font-size="12pt" fo:font-weight="bold" officeooo:rsid="009b95a4" officeooo:paragraph-rsid="009b95a4" fo:background-color="transparent"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use-window-font-color="true" style:font-name="Bitstream Charter" fo:font-size="12pt" fo:font-weight="bold" officeooo:rsid="00611e5c" officeooo:paragraph-rsid="00611e5c" fo:background-color="transparent"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use-window-font-color="true" style:font-name="Bitstream Charter" fo:font-size="12pt" fo:font-weight="bold" officeooo:rsid="004f79f1" officeooo:paragraph-rsid="005f8ddc" fo:background-color="transparent"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use-window-font-color="true" style:font-name="Bitstream Charter" fo:font-size="12pt" fo:font-weight="bold" officeooo:rsid="004f79f1" officeooo:paragraph-rsid="004fca94" fo:background-color="transparent"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use-window-font-color="true" style:font-name="Bitstream Charter" fo:font-size="12pt" fo:font-weight="bold" officeooo:rsid="00881323" officeooo:paragraph-rsid="00c41646" fo:background-color="transparent"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use-window-font-color="true" style:font-name="Bitstream Charter" fo:font-size="12pt" fo:font-weight="bold" officeooo:rsid="00834bad" officeooo:paragraph-rsid="00b968af" fo:background-color="transparent" style:font-size-asian="12pt" style:font-weight-asian="bold" style:font-size-complex="12pt" style:font-weight-complex="bold"/>
    </style:style>
    <style:style style:name="P32" style:family="paragraph" style:parent-style-name="Standard">
      <style:paragraph-properties fo:text-align="justify" style:justify-single-word="false"/>
      <style:text-properties style:use-window-font-color="true" style:font-name="Bitstream Charter" fo:font-size="12pt" fo:font-weight="bold" officeooo:rsid="009e4dec" officeooo:paragraph-rsid="00cbb359" fo:background-color="transparent" style:font-size-asian="12pt" style:font-weight-asian="bold" style:font-size-complex="12pt" style:font-weight-complex="bold"/>
    </style:style>
    <style:style style:name="P33" style:family="paragraph" style:parent-style-name="Standard">
      <style:paragraph-properties fo:text-align="justify" style:justify-single-word="false"/>
      <style:text-properties style:use-window-font-color="true" style:font-name="Bitstream Charter" fo:font-size="12pt" fo:font-weight="bold" officeooo:rsid="00881323" officeooo:paragraph-rsid="00c41646" fo:background-color="#ffff00" style:font-size-asian="12pt" style:font-weight-asian="bold" style:font-size-complex="12pt" style:font-weight-complex="bold"/>
    </style:style>
    <style:style style:name="P34" style:family="paragraph" style:parent-style-name="Standard">
      <style:paragraph-properties fo:text-align="center" style:justify-single-word="false"/>
      <style:text-properties style:use-window-font-color="true" style:font-name="Bitstream Charter" fo:font-size="12pt" style:text-underline-style="solid" style:text-underline-width="auto" style:text-underline-color="font-color" officeooo:rsid="001fbddd" officeooo:paragraph-rsid="001fbddd" style:font-size-asian="12pt" style:font-size-complex="12pt"/>
    </style:style>
    <style:style style:name="P35" style:family="paragraph" style:parent-style-name="Standard">
      <style:paragraph-properties fo:text-align="justify" style:justify-single-word="false"/>
      <style:text-properties style:use-window-font-color="true" style:font-name="Bitstream Charter" fo:font-size="12pt" fo:font-weight="normal" officeooo:rsid="001fbddd" officeooo:paragraph-rsid="001fbddd"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use-window-font-color="true" style:font-name="Bitstream Charter" fo:font-size="12pt" fo:font-weight="normal" officeooo:rsid="003dbcaa" officeooo:paragraph-rsid="003fa6d0"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use-window-font-color="true" style:font-name="Bitstream Charter" fo:font-size="12pt" fo:font-weight="normal" officeooo:rsid="003dbcaa" officeooo:paragraph-rsid="004c3e88"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use-window-font-color="true" style:font-name="Bitstream Charter" fo:font-size="12pt" fo:font-weight="normal" officeooo:rsid="003dbcaa" officeooo:paragraph-rsid="008f6d56"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use-window-font-color="true" style:font-name="Bitstream Charter" fo:font-size="12pt" fo:font-weight="normal" officeooo:rsid="003dbcaa" officeooo:paragraph-rsid="00cbb359"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use-window-font-color="true" style:font-name="Bitstream Charter" fo:font-size="12pt" fo:font-weight="normal" officeooo:rsid="004de5d2" officeooo:paragraph-rsid="004de5d2"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use-window-font-color="true" style:font-name="Bitstream Charter" fo:font-size="12pt" fo:font-weight="normal" officeooo:rsid="004de5d2" officeooo:paragraph-rsid="00b968af"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use-window-font-color="true" style:font-name="Bitstream Charter" fo:font-size="12pt" fo:font-weight="normal" officeooo:rsid="0058b3bb" officeooo:paragraph-rsid="005f8ddc"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use-window-font-color="true" style:font-name="Bitstream Charter" fo:font-size="12pt" fo:font-weight="normal" officeooo:rsid="0058b3bb" officeooo:paragraph-rsid="00ba5338"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use-window-font-color="true" style:font-name="Bitstream Charter" fo:font-size="12pt" fo:font-weight="normal" officeooo:rsid="009e29ed" officeooo:paragraph-rsid="009e29ed"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use-window-font-color="true" style:font-name="Bitstream Charter" fo:font-size="12pt" fo:font-weight="normal" officeooo:rsid="00a04f50" officeooo:paragraph-rsid="00a04f50"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use-window-font-color="true" style:font-name="Bitstream Charter" fo:font-size="12pt" fo:font-weight="normal" officeooo:rsid="00a04f50" officeooo:paragraph-rsid="00a73f93"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use-window-font-color="true" style:font-name="Bitstream Charter" fo:font-size="12pt" fo:font-weight="normal" officeooo:rsid="00a0b3fd" officeooo:paragraph-rsid="00a0b3fd"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style:use-window-font-color="true" style:font-name="Bitstream Charter" fo:font-size="12pt" fo:font-weight="normal" officeooo:rsid="00a0b3fd" officeooo:paragraph-rsid="00a25c17"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style:use-window-font-color="true" style:font-name="Bitstream Charter" fo:font-size="12pt" fo:font-weight="normal" officeooo:rsid="00a0b3fd" officeooo:paragraph-rsid="00a73f93"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style:use-window-font-color="true" style:font-name="Bitstream Charter" fo:font-size="12pt" fo:font-weight="normal" officeooo:rsid="00a25c17" officeooo:paragraph-rsid="00a25c17"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use-window-font-color="true" style:font-name="Bitstream Charter" fo:font-size="12pt" fo:font-weight="normal" officeooo:rsid="00a25c17" officeooo:paragraph-rsid="00a73f93"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style:use-window-font-color="true" style:font-name="Bitstream Charter" fo:font-size="12pt" fo:font-weight="normal" officeooo:rsid="006c44ba" officeooo:paragraph-rsid="00a5471b"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use-window-font-color="true" style:font-name="Bitstream Charter" fo:font-size="12pt" fo:font-weight="normal" officeooo:rsid="0054f9b4" officeooo:paragraph-rsid="0054f9b4"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use-window-font-color="true" style:font-name="Bitstream Charter" fo:font-size="12pt" fo:font-weight="normal" officeooo:rsid="0054f9b4" officeooo:paragraph-rsid="00a6ac97"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style:use-window-font-color="true" style:font-name="Bitstream Charter" fo:font-size="12pt" fo:font-weight="normal" officeooo:rsid="0054f9b4" officeooo:paragraph-rsid="00a73f93"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style:use-window-font-color="true" style:font-name="Bitstream Charter" fo:font-size="12pt" fo:font-weight="normal" officeooo:rsid="0054f9b4" officeooo:paragraph-rsid="00556979"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use-window-font-color="true" style:font-name="Bitstream Charter" fo:font-size="12pt" fo:font-weight="normal" officeooo:rsid="00556979" officeooo:paragraph-rsid="00a73f93"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use-window-font-color="true" style:font-name="Bitstream Charter" fo:font-size="12pt" fo:font-weight="normal" officeooo:rsid="00556979" officeooo:paragraph-rsid="00556979"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use-window-font-color="true" style:font-name="Bitstream Charter" fo:font-size="12pt" fo:font-weight="normal" officeooo:rsid="009f0807" officeooo:paragraph-rsid="00a73f93"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use-window-font-color="true" style:font-name="Bitstream Charter" fo:font-size="12pt" fo:font-weight="normal" officeooo:rsid="00a5471b" officeooo:paragraph-rsid="00a73f93"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use-window-font-color="true" style:font-name="Bitstream Charter" fo:font-size="12pt" fo:font-weight="normal" officeooo:rsid="003fa6d0" officeooo:paragraph-rsid="009e29ed"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style:use-window-font-color="true" style:font-name="Bitstream Charter" fo:font-size="12pt" fo:font-weight="normal" officeooo:rsid="001fd382" officeooo:paragraph-rsid="001fbddd"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style:use-window-font-color="true" style:font-name="Bitstream Charter" fo:font-size="12pt" fo:font-weight="normal" officeooo:rsid="00599c0e" officeooo:paragraph-rsid="00ba5338"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use-window-font-color="true" style:font-name="Bitstream Charter" fo:font-size="12pt" fo:font-weight="normal" officeooo:rsid="00c549ce" officeooo:paragraph-rsid="00c549ce"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style:use-window-font-color="true" style:font-name="Bitstream Charter" fo:font-size="12pt" fo:font-weight="normal" officeooo:rsid="0050defb" officeooo:paragraph-rsid="00ca5fbe"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style:use-window-font-color="true" style:font-name="Bitstream Charter" fo:font-size="12pt" fo:font-weight="normal" officeooo:rsid="004f79f1" officeooo:paragraph-rsid="00ca5fbe"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style:use-window-font-color="true" style:font-name="Bitstream Charter" fo:font-size="12pt" fo:font-weight="normal" officeooo:rsid="00ca8e9d" officeooo:paragraph-rsid="00cbb359"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style:use-window-font-color="true" style:font-name="Bitstream Charter" fo:font-size="12pt" fo:font-weight="normal" officeooo:rsid="00611e5c" officeooo:paragraph-rsid="00611e5c" fo:background-color="transparent"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style:use-window-font-color="true" style:font-name="Bitstream Charter" fo:font-size="12pt" fo:font-weight="normal" officeooo:rsid="004f79f1" officeooo:paragraph-rsid="00611e5c" fo:background-color="transparent"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style:use-window-font-color="true" style:font-name="Bitstream Charter" fo:font-size="12pt" fo:font-weight="normal" officeooo:rsid="004f79f1" officeooo:paragraph-rsid="004f79f1" fo:background-color="transparent"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style:use-window-font-color="true" style:font-name="Bitstream Charter" fo:font-size="12pt" fo:font-weight="normal" officeooo:rsid="004f79f1" officeooo:paragraph-rsid="00b968af" fo:background-color="transparent"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use-window-font-color="true" style:font-name="Bitstream Charter" fo:font-size="12pt" fo:font-weight="normal" officeooo:rsid="009cd5ea" officeooo:paragraph-rsid="009cd5ea" fo:background-color="transparent"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style:use-window-font-color="true" style:font-name="Bitstream Charter" fo:font-size="12pt" fo:font-weight="normal" officeooo:rsid="009e29ed" officeooo:paragraph-rsid="009e29ed" fo:background-color="transparent"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style:use-window-font-color="true" style:font-name="Bitstream Charter" fo:font-size="12pt" fo:font-weight="normal" officeooo:rsid="009e29ed" officeooo:paragraph-rsid="00b38ea1" fo:background-color="transparent"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use-window-font-color="true" style:font-name="Bitstream Charter" fo:font-size="12pt" fo:font-weight="normal" officeooo:rsid="009e29ed" officeooo:paragraph-rsid="00ca8e9d" fo:background-color="transparent"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use-window-font-color="true" style:font-name="Bitstream Charter" fo:font-size="12pt" fo:font-weight="normal" officeooo:rsid="009e29ed" officeooo:paragraph-rsid="00cbb359" fo:background-color="transparent"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style:use-window-font-color="true" style:font-name="Bitstream Charter" fo:font-size="12pt" fo:font-weight="normal" officeooo:rsid="005f8ddc" officeooo:paragraph-rsid="004de5d2" fo:background-color="transparent"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style:use-window-font-color="true" style:font-name="Bitstream Charter" fo:font-size="12pt" fo:font-weight="normal" officeooo:rsid="008ef4aa" officeooo:paragraph-rsid="009cd5ea" fo:background-color="transparent"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style:use-window-font-color="true" style:font-name="Bitstream Charter" fo:font-size="12pt" fo:font-weight="normal" officeooo:rsid="005ab2b6" officeooo:paragraph-rsid="00b968af" fo:background-color="transparent"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style:use-window-font-color="true" style:font-name="Bitstream Charter" fo:font-size="12pt" fo:font-weight="normal" officeooo:rsid="005ab2b6" officeooo:paragraph-rsid="00ba5338" fo:background-color="transparent"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style:use-window-font-color="true" style:font-name="Bitstream Charter" fo:font-size="12pt" fo:font-weight="normal" officeooo:rsid="009cb324" officeooo:paragraph-rsid="00ca5fbe" fo:background-color="transparent"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style:use-window-font-color="true" style:font-name="Bitstream Charter" fo:font-size="12pt" fo:font-weight="normal" officeooo:rsid="009a929f" officeooo:paragraph-rsid="00c73366" fo:background-color="transparent"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style:use-window-font-color="true" style:font-name="Bitstream Charter" fo:font-size="12pt" fo:font-weight="normal" officeooo:rsid="009b95a4" officeooo:paragraph-rsid="00c8d3c5" fo:background-color="transparent"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style:use-window-font-color="true" style:font-name="Bitstream Charter" fo:font-size="12pt" fo:font-weight="normal" officeooo:rsid="009c3582" officeooo:paragraph-rsid="00c8d3c5" fo:background-color="transparent"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style:use-window-font-color="true" style:font-name="Bitstream Charter" fo:font-size="12pt" fo:font-weight="normal" officeooo:rsid="000d40fe" officeooo:paragraph-rsid="00c73366" fo:background-color="transparent" style:font-size-asian="12pt" style:font-weight-asian="normal" style:font-name-complex="Arial" style:font-size-complex="12pt" style:font-weight-complex="normal"/>
    </style:style>
    <style:style style:name="P86" style:family="paragraph" style:parent-style-name="Standard">
      <style:paragraph-properties fo:text-align="justify" style:justify-single-word="false"/>
      <style:text-properties style:use-window-font-color="true" style:font-name="Bitstream Charter" fo:font-size="12pt" fo:font-weight="normal" officeooo:rsid="005f8ddc" officeooo:paragraph-rsid="0058b3bb" fo:background-color="#ff3333"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style:use-window-font-color="true" style:font-name="Bitstream Charter" fo:font-size="12pt" fo:font-weight="normal" officeooo:rsid="00834bad" officeooo:paragraph-rsid="00b968af" fo:background-color="#ffff00"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style:use-window-font-color="true" style:font-name="Bitstream Charter" fo:font-size="12pt" fo:font-style="normal" fo:font-weight="normal" officeooo:rsid="003fa6d0" officeooo:paragraph-rsid="003fa6d0" style:font-size-asian="12pt" style:font-style-asian="normal" style:font-weight-asian="normal" style:font-size-complex="12pt" style:font-style-complex="normal" style:font-weight-complex="normal"/>
    </style:style>
    <style:style style:name="P89" style:family="paragraph" style:parent-style-name="Standard">
      <style:paragraph-properties fo:text-align="justify" style:justify-single-word="false"/>
      <style:text-properties style:use-window-font-color="true" style:font-name="Bitstream Charter" fo:font-size="12pt" fo:font-style="normal" style:text-underline-style="none" fo:font-weight="normal" officeooo:rsid="007dac08" officeooo:paragraph-rsid="00a4215b" style:font-size-asian="12pt" style:font-style-asian="normal" style:font-weight-asian="normal" style:font-size-complex="12pt" style:font-style-complex="normal" style:font-weight-complex="normal"/>
    </style:style>
    <style:style style:name="P90" style:family="paragraph" style:parent-style-name="Standard">
      <style:paragraph-properties fo:text-align="justify" style:justify-single-word="false"/>
      <style:text-properties style:use-window-font-color="true" style:font-name="Bitstream Charter" fo:font-size="12pt" fo:font-style="normal" style:text-underline-style="none" fo:font-weight="normal" officeooo:rsid="007cc7bc" officeooo:paragraph-rsid="00d37ce7" style:font-size-asian="12pt" style:font-style-asian="normal" style:font-weight-asian="normal" style:font-size-complex="12pt" style:font-style-complex="normal" style:font-weight-complex="normal"/>
    </style:style>
    <style:style style:name="P91" style:family="paragraph" style:parent-style-name="Standard">
      <style:paragraph-properties fo:text-align="justify" style:justify-single-word="false"/>
      <style:text-properties style:use-window-font-color="true" style:font-name="Bitstream Charter" fo:font-size="12pt" fo:font-style="normal" style:text-underline-style="none" fo:font-weight="normal" officeooo:rsid="007dac08" officeooo:paragraph-rsid="00a4215b" fo:background-color="transparent" style:font-size-asian="12pt" style:font-style-asian="normal" style:font-weight-asian="normal" style:font-size-complex="12pt" style:font-style-complex="normal" style:font-weight-complex="normal"/>
    </style:style>
    <style:style style:name="P92" style:family="paragraph" style:parent-style-name="Standard">
      <style:paragraph-properties fo:text-align="justify" style:justify-single-word="false"/>
      <style:text-properties style:use-window-font-color="true" style:font-name="Bitstream Charter" fo:font-size="12pt" style:text-underline-style="none" fo:font-weight="normal" officeooo:rsid="003fa6d0" officeooo:paragraph-rsid="00cbb359"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style:use-window-font-color="true" style:font-name="Bitstream Charter" fo:font-size="12pt" style:text-underline-style="none" fo:font-weight="normal" officeooo:rsid="00ca8e9d" officeooo:paragraph-rsid="00cbb359"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use-window-font-color="true" style:font-name="Bitstream Charter" fo:font-size="12pt" style:text-underline-style="none" fo:font-weight="normal" officeooo:rsid="003fa6d0" officeooo:paragraph-rsid="00cbb359" fo:background-color="transparent" style:font-size-asian="12pt" style:font-weight-asian="normal" style:font-size-complex="12pt" style:font-weight-complex="normal"/>
    </style:style>
    <style:style style:name="P95" style:family="paragraph" style:parent-style-name="Standard">
      <style:paragraph-properties fo:text-align="justify" style:justify-single-word="false"/>
      <style:text-properties style:use-window-font-color="true" style:font-name="Bitstream Charter" fo:font-size="12pt" style:text-underline-style="none" fo:font-weight="normal" officeooo:rsid="003fa6d0" officeooo:paragraph-rsid="009e4dec" fo:background-color="transparent" style:font-size-asian="12pt" style:font-weight-asian="normal" style:font-size-complex="12pt" style:font-weight-complex="normal"/>
    </style:style>
    <style:style style:name="P96" style:family="paragraph" style:parent-style-name="Standard">
      <style:paragraph-properties fo:text-align="justify" style:justify-single-word="false"/>
      <style:text-properties style:use-window-font-color="true" style:font-name="Bitstream Charter" fo:font-size="12pt" fo:letter-spacing="0.018cm" fo:language="es" fo:country="MX" fo:font-style="normal" fo:font-weight="normal" officeooo:rsid="00a4215b" officeooo:paragraph-rsid="00c41f5b" fo:background-color="transparent" style:font-size-asian="12pt" style:font-style-asian="normal" style:font-weight-asian="normal" style:font-name-complex="Arial" style:font-size-complex="12pt" style:font-style-complex="normal" style:font-weight-complex="normal"/>
    </style:style>
    <style:style style:name="P97" style:family="paragraph" style:parent-style-name="Standard">
      <style:paragraph-properties fo:text-align="justify" style:justify-single-word="false"/>
      <style:text-properties style:font-name="Bitstream Charter" fo:font-size="12pt" fo:font-weight="normal" officeooo:rsid="003dbcaa" officeooo:paragraph-rsid="003fa6d0" style:font-size-asian="12pt" style:font-weight-asian="normal" style:font-size-complex="12pt" style:font-weight-complex="normal"/>
    </style:style>
    <style:style style:name="P98" style:family="paragraph" style:parent-style-name="Standard">
      <style:paragraph-properties fo:text-align="justify" style:justify-single-word="false"/>
      <style:text-properties style:font-name="Bitstream Charter" fo:font-size="12pt" officeooo:paragraph-rsid="00bfd209" style:font-size-asian="12pt" style:font-size-complex="12pt"/>
    </style:style>
    <style:style style:name="P99" style:family="paragraph" style:parent-style-name="Standard">
      <style:paragraph-properties fo:text-align="justify" style:justify-single-word="false"/>
      <style:text-properties officeooo:paragraph-rsid="00c41f5b"/>
    </style:style>
    <style:style style:name="P100" style:family="paragraph" style:parent-style-name="Standard">
      <style:paragraph-properties fo:text-align="justify" style:justify-single-word="false"/>
      <style:text-properties officeooo:paragraph-rsid="00c73366"/>
    </style:style>
    <style:style style:name="P101" style:family="paragraph" style:parent-style-name="Standard">
      <style:paragraph-properties fo:text-align="justify" style:justify-single-word="false"/>
      <style:text-properties officeooo:paragraph-rsid="00c8d3c5"/>
    </style:style>
    <style:style style:name="P102" style:family="paragraph" style:parent-style-name="Standard">
      <style:paragraph-properties fo:text-align="justify" style:justify-single-word="false"/>
      <style:text-properties officeooo:paragraph-rsid="00cbb359"/>
    </style:style>
    <style:style style:name="P103" style:family="paragraph" style:parent-style-name="Standard">
      <style:paragraph-properties fo:text-align="justify" style:justify-single-word="false"/>
      <style:text-properties officeooo:paragraph-rsid="009c3582"/>
    </style:style>
    <style:style style:name="P104" style:family="paragraph" style:parent-style-name="Standard">
      <style:paragraph-properties fo:text-align="justify" style:justify-single-word="false"/>
      <style:text-properties fo:font-weight="normal" officeooo:rsid="003dbcaa" officeooo:paragraph-rsid="008f6d56" style:font-weight-asian="normal" style:font-weight-complex="normal"/>
    </style:style>
    <style:style style:name="P105" style:family="paragraph" style:parent-style-name="Standard">
      <style:paragraph-properties fo:text-align="justify" style:justify-single-word="false"/>
      <style:text-properties fo:font-weight="normal" officeooo:rsid="00c549ce" officeooo:paragraph-rsid="00c549ce" style:font-weight-asian="normal" style:font-weight-complex="normal"/>
    </style:style>
    <style:style style:name="P106" style:family="paragraph" style:parent-style-name="Standard">
      <style:paragraph-properties fo:text-align="justify" style:justify-single-word="false" fo:background-color="transparent">
        <style:background-image/>
      </style:paragraph-properties>
      <style:text-properties style:use-window-font-color="true" style:font-name="Bitstream Charter" fo:font-size="12pt" fo:font-weight="normal" officeooo:rsid="004de5d2" officeooo:paragraph-rsid="004de5d2" style:font-size-asian="12pt" style:font-weight-asian="normal" style:font-size-complex="12pt" style:font-weight-complex="normal"/>
    </style:style>
    <style:style style:name="P107" style:family="paragraph" style:parent-style-name="Standard">
      <style:paragraph-properties fo:text-align="justify" style:justify-single-word="false" fo:background-color="transparent">
        <style:background-image/>
      </style:paragraph-properties>
      <style:text-properties style:use-window-font-color="true" style:font-name="Bitstream Charter" fo:font-size="12pt" fo:font-weight="normal" officeooo:rsid="00834bad" officeooo:paragraph-rsid="00b968af" fo:background-color="transparent" style:font-size-asian="12pt" style:font-weight-asian="normal" style:font-size-complex="12pt" style:font-weight-complex="normal"/>
    </style:style>
    <style:style style:name="P108" style:family="paragraph" style:parent-style-name="Standard">
      <style:paragraph-properties fo:text-align="justify" style:justify-single-word="false" fo:background-color="transparent">
        <style:background-image/>
      </style:paragraph-properties>
      <style:text-properties style:use-window-font-color="true" style:font-name="Bitstream Charter" fo:font-size="12pt" officeooo:rsid="002af8d5" officeooo:paragraph-rsid="004de5d2" style:font-size-asian="12pt" style:font-size-complex="12pt"/>
    </style:style>
    <style:style style:name="P109" style:family="paragraph" style:parent-style-name="Standard">
      <style:paragraph-properties fo:text-align="justify" style:justify-single-word="false" fo:background-color="transparent">
        <style:background-image/>
      </style:paragraph-properties>
      <style:text-properties style:use-window-font-color="true" style:font-name="Bitstream Charter" fo:font-size="12pt" fo:font-style="normal" style:text-underline-style="none" fo:font-weight="normal" officeooo:rsid="007dac08" officeooo:paragraph-rsid="00a4215b" fo:background-color="transparent" style:font-size-asian="12pt" style:font-style-asian="normal" style:font-weight-asian="normal" style:font-size-complex="12pt" style:font-style-complex="normal" style:font-weight-complex="normal"/>
    </style:style>
    <style:style style:name="P110" style:family="paragraph" style:parent-style-name="Standard">
      <style:paragraph-properties fo:margin-left="1.7cm" fo:margin-right="0cm" fo:text-align="justify" style:justify-single-word="false" fo:text-indent="-0.6cm" style:auto-text-indent="false"/>
      <style:text-properties officeooo:paragraph-rsid="00b8347f"/>
    </style:style>
    <style:style style:name="P111" style:family="paragraph" style:parent-style-name="Standard">
      <style:paragraph-properties fo:margin-left="1.101cm" fo:margin-right="0cm" fo:text-align="justify" style:justify-single-word="false" fo:text-indent="0cm" style:auto-text-indent="false"/>
      <style:text-properties officeooo:paragraph-rsid="00b968af"/>
    </style:style>
    <style:style style:name="P112" style:family="paragraph" style:parent-style-name="Standard">
      <style:paragraph-properties fo:margin-left="0cm" fo:margin-right="0cm" fo:text-align="justify" style:justify-single-word="false" fo:text-indent="0cm" style:auto-text-indent="false"/>
      <style:text-properties style:use-window-font-color="true" style:font-name="Bitstream Charter" fo:font-size="12pt" fo:font-weight="normal" officeooo:rsid="005ab2b6" officeooo:paragraph-rsid="00b968af" fo:background-color="transparent" style:font-size-asian="12pt" style:font-weight-asian="normal" style:font-size-complex="12pt" style:font-weight-complex="normal"/>
    </style:style>
    <style:style style:name="P113" style:family="paragraph" style:parent-style-name="Standard">
      <style:paragraph-properties fo:margin-left="0cm" fo:margin-right="0cm" fo:text-align="justify" style:justify-single-word="false" fo:text-indent="0cm" style:auto-text-indent="false"/>
      <style:text-properties style:use-window-font-color="true" style:font-name="Bitstream Charter" fo:font-size="12pt" fo:font-weight="bold" officeooo:rsid="00827caf" officeooo:paragraph-rsid="00b8347f" fo:background-color="transparent" style:font-size-asian="12pt" style:font-weight-asian="bold" style:font-size-complex="12pt" style:font-weight-complex="bold"/>
    </style:style>
    <style:style style:name="P114" style:family="paragraph" style:parent-style-name="Standard">
      <style:paragraph-properties fo:margin-left="0cm" fo:margin-right="0cm" fo:text-align="justify" style:justify-single-word="false" fo:text-indent="0cm" style:auto-text-indent="false"/>
      <style:text-properties officeooo:paragraph-rsid="00b8347f"/>
    </style:style>
    <style:style style:name="P115" style:family="paragraph" style:parent-style-name="Standard_20__28_user_29_">
      <style:paragraph-properties fo:line-height="115%" fo:text-align="justify" style:justify-single-word="false" style:snap-to-layout-grid="false"/>
      <style:text-properties style:font-name="Bitstream Charter" fo:font-size="12pt" fo:font-weight="bold" officeooo:paragraph-rsid="00b968af" style:font-size-asian="12pt" style:font-weight-asian="bold" style:font-name-complex="Arial" style:font-size-complex="12pt"/>
    </style:style>
    <style:style style:name="P116" style:family="paragraph" style:parent-style-name="Standard_20__28_user_29_">
      <style:paragraph-properties fo:line-height="115%" fo:text-align="justify" style:justify-single-word="false"/>
      <style:text-properties style:font-name="Bitstream Charter" fo:font-size="12pt" fo:font-weight="bold" officeooo:paragraph-rsid="00b968af" style:font-size-asian="12pt" style:font-weight-asian="bold" style:font-name-complex="Arial" style:font-size-complex="12pt"/>
    </style:style>
    <style:style style:name="P117" style:family="paragraph" style:parent-style-name="Standard" style:list-style-name="L1">
      <style:paragraph-properties fo:text-align="justify" style:justify-single-word="false"/>
      <style:text-properties style:use-window-font-color="true" style:font-name="Bitstream Charter" fo:font-size="12pt" fo:font-weight="bold" officeooo:paragraph-rsid="001fbddd" style:font-size-asian="12pt" style:font-weight-asian="bold" style:font-size-complex="12pt" style:font-weight-complex="bold"/>
    </style:style>
    <style:style style:name="P118" style:family="paragraph" style:parent-style-name="Standard" style:list-style-name="L1">
      <style:paragraph-properties fo:text-align="justify" style:justify-single-word="false"/>
      <style:text-properties style:use-window-font-color="true" style:font-name="Bitstream Charter" fo:font-size="12pt" fo:font-weight="bold" officeooo:rsid="00309dde" officeooo:paragraph-rsid="00b73f35" style:font-size-asian="12pt" style:font-weight-asian="bold" style:font-size-complex="12pt" style:font-weight-complex="bold"/>
    </style:style>
    <style:style style:name="P119" style:family="paragraph" style:parent-style-name="Standard" style:list-style-name="L1">
      <style:paragraph-properties fo:text-align="justify" style:justify-single-word="false"/>
      <style:text-properties style:use-window-font-color="true" style:font-name="Bitstream Charter" fo:font-size="12pt" fo:font-weight="bold" officeooo:rsid="008f6d56" officeooo:paragraph-rsid="00c41f5b" style:font-size-asian="12pt" style:font-weight-asian="bold" style:font-size-complex="12pt" style:font-weight-complex="bold"/>
    </style:style>
    <style:style style:name="P120" style:family="paragraph" style:parent-style-name="Standard" style:list-style-name="L1">
      <style:paragraph-properties fo:text-align="justify" style:justify-single-word="false"/>
      <style:text-properties style:use-window-font-color="true" style:font-name="Bitstream Charter" fo:font-size="12pt" fo:font-weight="bold" officeooo:rsid="00c41f5b" officeooo:paragraph-rsid="00c41f5b" style:font-size-asian="12pt" style:font-weight-asian="bold" style:font-size-complex="12pt" style:font-weight-complex="bold"/>
    </style:style>
    <style:style style:name="P121" style:family="paragraph" style:parent-style-name="Standard" style:list-style-name="L1">
      <style:paragraph-properties fo:text-align="justify" style:justify-single-word="false"/>
      <style:text-properties style:use-window-font-color="true" style:font-name="Bitstream Charter" fo:font-size="12pt" fo:font-weight="bold" officeooo:rsid="009035ed" officeooo:paragraph-rsid="00c549ce" style:font-size-asian="12pt" style:font-weight-asian="bold" style:font-size-complex="12pt" style:font-weight-complex="bold"/>
    </style:style>
    <style:style style:name="P122" style:family="paragraph" style:parent-style-name="Standard" style:list-style-name="L1">
      <style:paragraph-properties fo:text-align="justify" style:justify-single-word="false"/>
      <style:text-properties style:use-window-font-color="true" style:font-name="Bitstream Charter" fo:font-size="12pt" fo:font-weight="bold" officeooo:rsid="009f0807" officeooo:paragraph-rsid="009f0807" style:font-size-asian="12pt" style:font-weight-asian="bold" style:font-size-complex="12pt" style:font-weight-complex="bold"/>
    </style:style>
    <style:style style:name="P123" style:family="paragraph" style:parent-style-name="Standard" style:list-style-name="L1">
      <style:paragraph-properties fo:text-align="justify" style:justify-single-word="false"/>
      <style:text-properties style:use-window-font-color="true" style:font-name="Bitstream Charter" fo:font-size="12pt" fo:font-weight="bold" officeooo:rsid="00a04f50" officeooo:paragraph-rsid="00cbb359" style:font-size-asian="12pt" style:font-weight-asian="bold" style:font-size-complex="12pt" style:font-weight-complex="bold"/>
    </style:style>
    <style:style style:name="P124" style:family="paragraph" style:parent-style-name="Standard" style:list-style-name="L1">
      <style:paragraph-properties fo:text-align="justify" style:justify-single-word="false"/>
      <style:text-properties style:use-window-font-color="true" style:font-name="Bitstream Charter" fo:font-size="12pt" fo:font-weight="bold" officeooo:rsid="00a0b3fd" officeooo:paragraph-rsid="00a0b3fd" style:font-size-asian="12pt" style:font-weight-asian="bold" style:font-size-complex="12pt" style:font-weight-complex="bold"/>
    </style:style>
    <style:style style:name="P125" style:family="paragraph" style:parent-style-name="Standard" style:list-style-name="L1">
      <style:paragraph-properties fo:text-align="justify" style:justify-single-word="false"/>
      <style:text-properties style:use-window-font-color="true" style:font-name="Bitstream Charter" fo:font-size="12pt" fo:font-weight="bold" officeooo:rsid="00a25c17" officeooo:paragraph-rsid="00a25c17" style:font-size-asian="12pt" style:font-weight-asian="bold" style:font-size-complex="12pt" style:font-weight-complex="bold"/>
    </style:style>
    <style:style style:name="P126" style:family="paragraph" style:parent-style-name="Standard" style:list-style-name="L1">
      <style:paragraph-properties fo:text-align="justify" style:justify-single-word="false"/>
      <style:text-properties style:use-window-font-color="true" style:font-name="Bitstream Charter" fo:font-size="12pt" fo:font-weight="bold" officeooo:rsid="00a4215b" officeooo:paragraph-rsid="00a4215b" style:font-size-asian="12pt" style:font-weight-asian="bold" style:font-size-complex="12pt" style:font-weight-complex="bold"/>
    </style:style>
    <style:style style:name="P127" style:family="paragraph" style:parent-style-name="Standard" style:list-style-name="L1">
      <style:paragraph-properties fo:text-align="justify" style:justify-single-word="false"/>
      <style:text-properties style:use-window-font-color="true" style:font-name="Bitstream Charter" fo:font-size="12pt" fo:font-weight="bold" officeooo:rsid="00a5471b" officeooo:paragraph-rsid="00cebb0d" style:font-size-asian="12pt" style:font-weight-asian="bold" style:font-size-complex="12pt" style:font-weight-complex="bold"/>
    </style:style>
    <style:style style:name="P128" style:family="paragraph" style:parent-style-name="Standard" style:list-style-name="L1">
      <style:paragraph-properties fo:text-align="justify" style:justify-single-word="false"/>
      <style:text-properties style:use-window-font-color="true" style:font-name="Bitstream Charter" fo:font-size="12pt" fo:font-weight="bold" officeooo:rsid="00a5471b" officeooo:paragraph-rsid="00d01d41" style:font-size-asian="12pt" style:font-weight-asian="bold" style:font-size-complex="12pt" style:font-weight-complex="bold"/>
    </style:style>
    <style:style style:name="P129" style:family="paragraph" style:parent-style-name="Standard">
      <style:paragraph-properties fo:text-align="center" style:justify-single-word="false"/>
      <style:text-properties style:use-window-font-color="true" style:font-name="Bitstream Charter" fo:font-size="12pt" fo:font-weight="bold" officeooo:rsid="0054f9b4" officeooo:paragraph-rsid="0054f9b4" style:font-size-asian="12pt" style:font-weight-asian="bold" style:font-size-complex="12pt" style:font-weight-complex="bold"/>
    </style:style>
    <style:style style:name="P130" style:family="paragraph" style:parent-style-name="Standard" style:list-style-name="L1">
      <style:paragraph-properties fo:text-align="justify" style:justify-single-word="false"/>
      <style:text-properties style:use-window-font-color="true" style:font-name="Bitstream Charter" fo:font-size="12pt" fo:font-weight="bold" officeooo:rsid="00ba5338" officeooo:paragraph-rsid="00ba5338" fo:background-color="transparent" style:font-size-asian="12pt" style:font-weight-asian="bold" style:font-size-complex="12pt" style:font-weight-complex="bold"/>
    </style:style>
    <style:style style:name="P131" style:family="paragraph" style:parent-style-name="Standard" style:list-style-name="L1">
      <style:paragraph-properties fo:text-align="justify" style:justify-single-word="false"/>
      <style:text-properties style:use-window-font-color="true" style:font-name="Bitstream Charter" fo:font-size="12pt" fo:font-weight="bold" officeooo:rsid="00afaaf9" officeooo:paragraph-rsid="00bd83e0" fo:background-color="transparent" style:font-size-asian="12pt" style:font-weight-asian="bold" style:font-size-complex="12pt" style:font-weight-complex="bold"/>
    </style:style>
    <style:style style:name="P132" style:family="paragraph" style:parent-style-name="Standard" style:list-style-name="L1">
      <style:paragraph-properties fo:text-align="justify" style:justify-single-word="false"/>
      <style:text-properties style:use-window-font-color="true" style:font-name="Bitstream Charter" fo:font-size="12pt" fo:font-weight="bold" officeooo:rsid="0089ddc7" officeooo:paragraph-rsid="00c2939d" fo:background-color="transparent" style:font-size-asian="12pt" style:font-weight-asian="bold" style:font-size-complex="12pt" style:font-weight-complex="bold"/>
    </style:style>
    <style:style style:name="P133" style:family="paragraph" style:parent-style-name="Standard" style:list-style-name="L1">
      <style:paragraph-properties fo:text-align="justify" style:justify-single-word="false"/>
      <style:text-properties style:use-window-font-color="true" style:font-name="Bitstream Charter" fo:font-size="12pt" fo:font-weight="bold" officeooo:rsid="00949230" officeooo:paragraph-rsid="00c73366" fo:background-color="transparent" style:font-size-asian="12pt" style:font-weight-asian="bold" style:font-size-complex="12pt" style:font-weight-complex="bold"/>
    </style:style>
    <style:style style:name="P134" style:family="paragraph" style:parent-style-name="Standard" style:list-style-name="L1">
      <style:paragraph-properties fo:text-align="justify" style:justify-single-word="false"/>
      <style:text-properties style:use-window-font-color="true" style:font-name="Bitstream Charter" fo:font-size="12pt" fo:font-weight="bold" officeooo:rsid="009acdc3" officeooo:paragraph-rsid="00c73366" fo:background-color="transparent" style:font-size-asian="12pt" style:font-weight-asian="bold" style:font-size-complex="12pt" style:font-weight-complex="bold"/>
    </style:style>
    <style:style style:name="P135" style:family="paragraph" style:parent-style-name="Standard" style:list-style-name="L1">
      <style:paragraph-properties fo:text-align="justify" style:justify-single-word="false"/>
      <style:text-properties style:use-window-font-color="true" style:font-name="Bitstream Charter" fo:font-size="12pt" fo:font-weight="bold" officeooo:rsid="009b95a4" officeooo:paragraph-rsid="00c8d3c5" fo:background-color="transparent" style:font-size-asian="12pt" style:font-weight-asian="bold" style:font-size-complex="12pt" style:font-weight-complex="bold"/>
    </style:style>
    <style:style style:name="P136" style:family="paragraph" style:parent-style-name="Standard" style:list-style-name="L1">
      <style:paragraph-properties fo:text-align="justify" style:justify-single-word="false"/>
      <style:text-properties style:use-window-font-color="true" style:font-name="Bitstream Charter" fo:font-size="12pt" fo:font-weight="bold" officeooo:rsid="009c3582" officeooo:paragraph-rsid="00c8d3c5" fo:background-color="transparent" style:font-size-asian="12pt" style:font-weight-asian="bold" style:font-size-complex="12pt" style:font-weight-complex="bold"/>
    </style:style>
    <style:style style:name="P137" style:family="paragraph" style:parent-style-name="Standard" style:list-style-name="L1">
      <style:paragraph-properties fo:text-align="justify" style:justify-single-word="false"/>
      <style:text-properties style:use-window-font-color="true" style:font-name="Bitstream Charter" fo:font-size="12pt" fo:font-weight="bold" officeooo:rsid="009cb324" officeooo:paragraph-rsid="00ca5fbe" fo:background-color="transparent" style:font-size-asian="12pt" style:font-weight-asian="bold" style:font-size-complex="12pt" style:font-weight-complex="bold"/>
    </style:style>
    <style:style style:name="P138" style:family="paragraph" style:parent-style-name="Standard" style:list-style-name="L1">
      <style:paragraph-properties fo:text-align="justify" style:justify-single-word="false"/>
      <style:text-properties style:use-window-font-color="true" style:font-name="Bitstream Charter" fo:font-size="12pt" fo:font-weight="bold" officeooo:rsid="009e4dec" officeooo:paragraph-rsid="00cbb359" fo:background-color="transparent" style:font-size-asian="12pt" style:font-weight-asian="bold" style:font-size-complex="12pt" style:font-weight-complex="bold"/>
    </style:style>
    <style:style style:name="P139" style:family="paragraph" style:parent-style-name="Standard" style:list-style-name="L1">
      <style:paragraph-properties fo:text-align="justify" style:justify-single-word="false"/>
      <style:text-properties style:use-window-font-color="true" style:font-name="Bitstream Charter" fo:font-size="12pt" fo:font-weight="bold" officeooo:rsid="00881323" officeooo:paragraph-rsid="00ce3214" fo:background-color="transparent" style:font-size-asian="12pt" style:font-weight-asian="bold" style:font-size-complex="12pt" style:font-weight-complex="bold"/>
    </style:style>
    <style:style style:name="P140" style:family="paragraph" style:parent-style-name="Standard" style:list-style-name="L1">
      <style:paragraph-properties fo:text-align="justify" style:justify-single-word="false"/>
      <style:text-properties style:use-window-font-color="true" style:font-name="Bitstream Charter" fo:font-size="12pt" fo:font-weight="normal" officeooo:rsid="00309dde" officeooo:paragraph-rsid="00b73f35" style:font-size-asian="12pt" style:font-weight-asian="normal" style:font-size-complex="12pt" style:font-weight-complex="normal"/>
    </style:style>
    <style:style style:name="P141" style:family="paragraph" style:parent-style-name="Standard" style:list-style-name="L1">
      <style:paragraph-properties fo:text-align="justify" style:justify-single-word="false"/>
      <style:text-properties style:use-window-font-color="true" style:font-name="Bitstream Charter" fo:font-size="12pt" fo:font-weight="normal" officeooo:rsid="008f6d56" officeooo:paragraph-rsid="00c41f5b" style:font-size-asian="12pt" style:font-weight-asian="normal" style:font-size-complex="12pt" style:font-weight-complex="normal"/>
    </style:style>
    <style:style style:name="P142" style:family="paragraph" style:parent-style-name="Standard" style:list-style-name="L1">
      <style:paragraph-properties fo:text-align="justify" style:justify-single-word="false"/>
      <style:text-properties style:use-window-font-color="true" style:font-name="Bitstream Charter" fo:font-size="12pt" fo:font-weight="normal" officeooo:rsid="0050defb" officeooo:paragraph-rsid="00c73366" style:font-size-asian="12pt" style:font-weight-asian="normal" style:font-size-complex="12pt" style:font-weight-complex="normal"/>
    </style:style>
    <style:style style:name="P143" style:family="paragraph" style:parent-style-name="Standard" style:list-style-name="L1">
      <style:paragraph-properties fo:text-align="justify" style:justify-single-word="false"/>
      <style:text-properties style:use-window-font-color="true" style:font-name="Bitstream Charter" fo:font-size="12pt" fo:font-weight="normal" officeooo:rsid="009035ed" officeooo:paragraph-rsid="00c73366" style:font-size-asian="12pt" style:font-weight-asian="normal" style:font-size-complex="12pt" style:font-weight-complex="normal"/>
    </style:style>
    <style:style style:name="P144" style:family="paragraph" style:parent-style-name="Standard" style:list-style-name="L1">
      <style:paragraph-properties fo:text-align="justify" style:justify-single-word="false"/>
      <style:text-properties style:use-window-font-color="true" style:font-name="Bitstream Charter" fo:font-size="12pt" fo:font-weight="normal" officeooo:rsid="0092d311" officeooo:paragraph-rsid="00c73366" style:font-size-asian="12pt" style:font-weight-asian="normal" style:font-size-complex="12pt" style:font-weight-complex="normal"/>
    </style:style>
    <style:style style:name="P145" style:family="paragraph" style:parent-style-name="Standard" style:list-style-name="L1">
      <style:paragraph-properties fo:text-align="justify" style:justify-single-word="false"/>
      <style:text-properties style:use-window-font-color="true" style:font-name="Bitstream Charter" fo:font-size="12pt" fo:font-weight="normal" officeooo:rsid="00914d28" officeooo:paragraph-rsid="00c73366" style:font-size-asian="12pt" style:font-weight-asian="normal" style:font-size-complex="12pt" style:font-weight-complex="normal"/>
    </style:style>
    <style:style style:name="P146" style:family="paragraph" style:parent-style-name="Standard" style:list-style-name="L1">
      <style:paragraph-properties fo:text-align="justify" style:justify-single-word="false"/>
      <style:text-properties style:use-window-font-color="true" style:font-name="Bitstream Charter" fo:font-size="12pt" fo:font-weight="normal" officeooo:rsid="00524d1f" officeooo:paragraph-rsid="00c73366" style:font-size-asian="12pt" style:font-weight-asian="normal" style:font-size-complex="12pt" style:font-weight-complex="normal"/>
    </style:style>
    <style:style style:name="P147" style:family="paragraph" style:parent-style-name="Standard" style:list-style-name="L1">
      <style:paragraph-properties fo:text-align="justify" style:justify-single-word="false"/>
      <style:text-properties style:use-window-font-color="true" style:font-name="Bitstream Charter" fo:font-size="12pt" fo:font-weight="normal" officeooo:rsid="003dbcaa" officeooo:paragraph-rsid="00cbb359" style:font-size-asian="12pt" style:font-weight-asian="normal" style:font-size-complex="12pt" style:font-weight-complex="normal"/>
    </style:style>
    <style:style style:name="P148" style:family="paragraph" style:parent-style-name="Standard" style:list-style-name="L3">
      <style:paragraph-properties fo:text-align="justify" style:justify-single-word="false"/>
      <style:text-properties style:use-window-font-color="true" style:font-name="Bitstream Charter" fo:font-size="12pt" fo:font-weight="normal" officeooo:rsid="003dbcaa" officeooo:paragraph-rsid="00cbb359" style:font-size-asian="12pt" style:font-weight-asian="normal" style:font-size-complex="12pt" style:font-weight-complex="normal"/>
    </style:style>
    <style:style style:name="P149" style:family="paragraph" style:parent-style-name="Standard" style:list-style-name="L1">
      <style:paragraph-properties fo:text-align="justify" style:justify-single-word="false"/>
      <style:text-properties style:use-window-font-color="true" style:font-name="Bitstream Charter" fo:font-size="12pt" fo:font-weight="normal" officeooo:rsid="00a04f50" officeooo:paragraph-rsid="00cbb359" style:font-size-asian="12pt" style:font-weight-asian="normal" style:font-size-complex="12pt" style:font-weight-complex="normal"/>
    </style:style>
    <style:style style:name="P150" style:family="paragraph" style:parent-style-name="Standard" style:list-style-name="L1">
      <style:paragraph-properties fo:text-align="justify" style:justify-single-word="false"/>
      <style:text-properties style:use-window-font-color="true" style:font-name="Bitstream Charter" fo:font-size="12pt" fo:font-weight="normal" officeooo:rsid="00a0b3fd" officeooo:paragraph-rsid="00cbb359" style:font-size-asian="12pt" style:font-weight-asian="normal" style:font-size-complex="12pt" style:font-weight-complex="normal"/>
    </style:style>
    <style:style style:name="P151" style:family="paragraph" style:parent-style-name="Standard" style:list-style-name="L1">
      <style:paragraph-properties fo:text-align="justify" style:justify-single-word="false"/>
      <style:text-properties style:use-window-font-color="true" style:font-name="Bitstream Charter" fo:font-size="12pt" fo:font-weight="normal" officeooo:rsid="006c2454" officeooo:paragraph-rsid="00cebb0d" style:font-size-asian="12pt" style:font-weight-asian="normal" style:font-size-complex="12pt" style:font-weight-complex="normal"/>
    </style:style>
    <style:style style:name="P152" style:family="paragraph" style:parent-style-name="Standard" style:list-style-name="L1">
      <style:paragraph-properties fo:text-align="justify" style:justify-single-word="false"/>
      <style:text-properties style:use-window-font-color="true" style:font-name="Bitstream Charter" fo:font-size="12pt" fo:font-weight="normal" officeooo:rsid="006c44ba" officeooo:paragraph-rsid="00cebb0d" style:font-size-asian="12pt" style:font-weight-asian="normal" style:font-size-complex="12pt" style:font-weight-complex="normal"/>
    </style:style>
    <style:style style:name="P153" style:family="paragraph" style:parent-style-name="Standard" style:list-style-name="L1">
      <style:paragraph-properties fo:text-align="justify" style:justify-single-word="false"/>
      <style:text-properties style:use-window-font-color="true" style:font-name="Bitstream Charter" fo:font-size="12pt" fo:font-weight="normal" officeooo:rsid="00834bad" officeooo:paragraph-rsid="00b968af" fo:background-color="transparent" style:font-size-asian="12pt" style:font-weight-asian="normal" style:font-size-complex="12pt" style:font-weight-complex="normal"/>
    </style:style>
    <style:style style:name="P154" style:family="paragraph" style:parent-style-name="Standard" style:list-style-name="L1">
      <style:paragraph-properties fo:text-align="justify" style:justify-single-word="false"/>
      <style:text-properties style:use-window-font-color="true" style:font-name="Bitstream Charter" fo:font-size="12pt" fo:font-weight="normal" officeooo:rsid="00892db4" officeooo:paragraph-rsid="00c0eb9d" fo:background-color="transparent" style:font-size-asian="12pt" style:font-weight-asian="normal" style:font-size-complex="12pt" style:font-weight-complex="normal"/>
    </style:style>
    <style:style style:name="P155" style:family="paragraph" style:parent-style-name="Standard" style:list-style-name="L1">
      <style:paragraph-properties fo:text-align="justify" style:justify-single-word="false"/>
      <style:text-properties style:use-window-font-color="true" style:font-name="Bitstream Charter" fo:font-size="12pt" fo:font-weight="normal" officeooo:rsid="00c2526d" officeooo:paragraph-rsid="00c2526d" fo:background-color="transparent" style:font-size-asian="12pt" style:font-weight-asian="normal" style:font-size-complex="12pt" style:font-weight-complex="normal"/>
    </style:style>
    <style:style style:name="P156" style:family="paragraph" style:parent-style-name="Standard" style:list-style-name="L1">
      <style:paragraph-properties fo:text-align="justify" style:justify-single-word="false"/>
      <style:text-properties style:use-window-font-color="true" style:font-name="Bitstream Charter" fo:font-size="12pt" fo:font-weight="normal" officeooo:rsid="0050defb" officeooo:paragraph-rsid="00c2939d" fo:background-color="transparent" style:font-size-asian="12pt" style:font-weight-asian="normal" style:font-size-complex="12pt" style:font-weight-complex="normal"/>
    </style:style>
    <style:style style:name="P157" style:family="paragraph" style:parent-style-name="Standard" style:list-style-name="L1">
      <style:paragraph-properties fo:text-align="justify" style:justify-single-word="false"/>
      <style:text-properties style:use-window-font-color="true" style:font-name="Bitstream Charter" fo:font-size="12pt" fo:font-weight="normal" officeooo:rsid="0053bcab" officeooo:paragraph-rsid="00c2939d" fo:background-color="transparent" style:font-size-asian="12pt" style:font-weight-asian="normal" style:font-size-complex="12pt" style:font-weight-complex="normal"/>
    </style:style>
    <style:style style:name="P158" style:family="paragraph" style:parent-style-name="Standard" style:list-style-name="L1">
      <style:paragraph-properties fo:text-align="justify" style:justify-single-word="false"/>
      <style:text-properties style:use-window-font-color="true" style:font-name="Bitstream Charter" fo:font-size="12pt" fo:font-weight="normal" officeooo:rsid="003ca83f" officeooo:paragraph-rsid="00c73366" fo:background-color="transparent" style:font-size-asian="12pt" style:font-weight-asian="normal" style:font-size-complex="12pt" style:font-weight-complex="normal"/>
    </style:style>
    <style:style style:name="P159" style:family="paragraph" style:parent-style-name="Standard" style:list-style-name="L1">
      <style:paragraph-properties fo:text-align="justify" style:justify-single-word="false"/>
      <style:text-properties style:use-window-font-color="true" style:font-name="Bitstream Charter" fo:font-size="12pt" fo:font-weight="normal" officeooo:rsid="0098f115" officeooo:paragraph-rsid="00c73366" fo:background-color="transparent" style:font-size-asian="12pt" style:font-weight-asian="normal" style:font-size-complex="12pt" style:font-weight-complex="normal"/>
    </style:style>
    <style:style style:name="P160" style:family="paragraph" style:parent-style-name="Standard" style:list-style-name="L1">
      <style:paragraph-properties fo:text-align="justify" style:justify-single-word="false"/>
      <style:text-properties style:use-window-font-color="true" style:font-name="Bitstream Charter" fo:font-size="12pt" fo:font-weight="normal" officeooo:rsid="009acdc3" officeooo:paragraph-rsid="00c81f34" fo:background-color="transparent" style:font-size-asian="12pt" style:font-weight-asian="normal" style:font-size-complex="12pt" style:font-weight-complex="normal"/>
    </style:style>
    <style:style style:name="P161" style:family="paragraph" style:parent-style-name="Standard" style:list-style-name="L1">
      <style:paragraph-properties fo:text-align="justify" style:justify-single-word="false"/>
      <style:text-properties style:use-window-font-color="true" style:font-name="Bitstream Charter" fo:font-size="12pt" fo:font-weight="normal" officeooo:rsid="009acdc3" officeooo:paragraph-rsid="00c8d3c5" fo:background-color="transparent" style:font-size-asian="12pt" style:font-weight-asian="normal" style:font-size-complex="12pt" style:font-weight-complex="normal"/>
    </style:style>
    <style:style style:name="P162" style:family="paragraph" style:parent-style-name="Standard" style:list-style-name="L1">
      <style:paragraph-properties fo:text-align="justify" style:justify-single-word="false"/>
      <style:text-properties style:use-window-font-color="true" style:font-name="Bitstream Charter" fo:font-size="12pt" fo:font-weight="normal" officeooo:rsid="009b95a4" officeooo:paragraph-rsid="00c8d3c5" fo:background-color="transparent" style:font-size-asian="12pt" style:font-weight-asian="normal" style:font-size-complex="12pt" style:font-weight-complex="normal"/>
    </style:style>
    <style:style style:name="P163" style:family="paragraph" style:parent-style-name="Standard" style:list-style-name="L1">
      <style:paragraph-properties fo:text-align="justify" style:justify-single-word="false"/>
      <style:text-properties style:use-window-font-color="true" style:font-name="Bitstream Charter" fo:font-size="12pt" fo:font-weight="normal" officeooo:rsid="009c3582" officeooo:paragraph-rsid="00c8d3c5" fo:background-color="transparent" style:font-size-asian="12pt" style:font-weight-asian="normal" style:font-size-complex="12pt" style:font-weight-complex="normal"/>
    </style:style>
    <style:style style:name="P164" style:family="paragraph" style:parent-style-name="Standard" style:list-style-name="L1">
      <style:paragraph-properties fo:text-align="justify" style:justify-single-word="false"/>
      <style:text-properties style:use-window-font-color="true" style:font-name="Bitstream Charter" fo:font-size="12pt" fo:font-style="normal" fo:font-weight="normal" officeooo:rsid="00881323" officeooo:paragraph-rsid="00c0eb9d" fo:background-color="transparent" style:font-size-asian="12pt" style:font-style-asian="normal" style:font-weight-asian="normal" style:font-size-complex="12pt" style:font-style-complex="normal" style:font-weight-complex="normal"/>
    </style:style>
    <style:style style:name="P165" style:family="paragraph" style:parent-style-name="Standard" style:list-style-name="L1">
      <style:paragraph-properties fo:text-align="justify" style:justify-single-word="false"/>
      <style:text-properties style:use-window-font-color="true" style:font-name="Bitstream Charter" fo:font-size="12pt" fo:font-style="normal" fo:font-weight="normal" officeooo:rsid="00337232" officeooo:paragraph-rsid="00c0eb9d" fo:background-color="transparent" style:font-size-asian="12pt" style:font-style-asian="normal" style:font-weight-asian="normal" style:font-size-complex="12pt" style:font-style-complex="normal" style:font-weight-complex="normal"/>
    </style:style>
    <style:style style:name="P166" style:family="paragraph" style:parent-style-name="Standard" style:list-style-name="L1">
      <style:paragraph-properties fo:text-align="justify" style:justify-single-word="false"/>
      <style:text-properties style:use-window-font-color="true" style:font-name="Bitstream Charter" fo:font-size="12pt" fo:font-style="normal" fo:font-weight="normal" officeooo:rsid="00892db4" officeooo:paragraph-rsid="00c0eb9d" fo:background-color="transparent" style:font-size-asian="12pt" style:font-style-asian="normal" style:font-weight-asian="normal" style:font-size-complex="12pt" style:font-style-complex="normal" style:font-weight-complex="normal"/>
    </style:style>
    <style:style style:name="P167" style:family="paragraph" style:parent-style-name="Standard" style:list-style-name="L1">
      <style:paragraph-properties fo:text-align="justify" style:justify-single-word="false"/>
      <style:text-properties style:use-window-font-color="true" style:font-name="Bitstream Charter" fo:font-size="12pt" fo:font-style="normal" fo:font-weight="normal" officeooo:rsid="0037c56c" officeooo:paragraph-rsid="00c2526d" fo:background-color="transparent" style:font-size-asian="12pt" style:font-style-asian="normal" style:font-weight-asian="normal" style:font-size-complex="12pt" style:font-style-complex="normal" style:font-weight-complex="normal"/>
    </style:style>
    <style:style style:name="P168" style:family="paragraph" style:parent-style-name="Standard" style:list-style-name="L1">
      <style:paragraph-properties fo:text-align="justify" style:justify-single-word="false"/>
      <style:text-properties style:use-window-font-color="true" style:font-name="Bitstream Charter" fo:font-size="12pt" officeooo:rsid="0037c56c" officeooo:paragraph-rsid="00c2526d" style:font-size-asian="12pt" style:font-size-complex="12pt"/>
    </style:style>
    <style:style style:name="P169" style:family="paragraph" style:parent-style-name="Standard" style:list-style-name="L1">
      <style:paragraph-properties fo:text-align="justify" style:justify-single-word="false"/>
      <style:text-properties style:use-window-font-color="true" style:font-name="Bitstream Charter" fo:font-size="12pt" fo:letter-spacing="0.018cm" fo:language="es" fo:country="MX" fo:font-style="normal" fo:font-weight="normal" officeooo:rsid="006a8b50" officeooo:paragraph-rsid="00c2939d" fo:background-color="transparent" style:font-size-asian="12pt" style:font-style-asian="normal" style:font-weight-asian="normal" style:font-name-complex="Arial" style:font-size-complex="12pt" style:font-style-complex="normal" style:font-weight-complex="normal"/>
    </style:style>
    <style:style style:name="P170" style:family="paragraph" style:parent-style-name="Standard" style:list-style-name="L1">
      <style:paragraph-properties fo:text-align="justify" style:justify-single-word="false"/>
      <style:text-properties style:use-window-font-color="true" style:font-name="Bitstream Charter" fo:font-size="12pt" fo:letter-spacing="0.018cm" fo:language="es" fo:country="MX" fo:font-style="normal" fo:font-weight="normal" officeooo:rsid="00a4215b" officeooo:paragraph-rsid="00c41f5b" fo:background-color="transparent" style:font-size-asian="12pt" style:font-style-asian="normal" style:font-weight-asian="normal" style:font-name-complex="Arial" style:font-size-complex="12pt" style:font-style-complex="normal" style:font-weight-complex="normal"/>
    </style:style>
    <style:style style:name="P171" style:family="paragraph" style:parent-style-name="Standard" style:list-style-name="L1">
      <style:paragraph-properties fo:text-align="justify" style:justify-single-word="false"/>
      <style:text-properties style:use-window-font-color="true" style:font-name="Bitstream Charter" fo:font-size="12pt" fo:letter-spacing="0.018cm" fo:language="es" fo:country="MX" fo:font-style="normal" fo:font-weight="normal" officeooo:rsid="003d71ae" officeooo:paragraph-rsid="00ce181c" fo:background-color="transparent" style:font-size-asian="12pt" style:font-style-asian="normal" style:font-weight-asian="normal" style:font-name-complex="Arial" style:font-size-complex="12pt" style:font-style-complex="normal" style:font-weight-complex="normal"/>
    </style:style>
    <style:style style:name="P172" style:family="paragraph" style:parent-style-name="Standard" style:list-style-name="L4">
      <style:paragraph-properties fo:text-align="justify" style:justify-single-word="false"/>
      <style:text-properties style:use-window-font-color="true" style:font-name="Bitstream Charter" fo:font-size="12pt" style:text-underline-style="none" fo:font-weight="normal" officeooo:rsid="003fa6d0" officeooo:paragraph-rsid="00cbb359" style:font-size-asian="12pt" style:font-weight-asian="normal" style:font-size-complex="12pt" style:font-weight-complex="normal"/>
    </style:style>
    <style:style style:name="P173" style:family="paragraph" style:parent-style-name="Standard" style:list-style-name="L5">
      <style:paragraph-properties fo:text-align="justify" style:justify-single-word="false"/>
      <style:text-properties style:use-window-font-color="true" style:font-name="Bitstream Charter" fo:font-size="12pt" style:text-underline-style="none" fo:font-weight="normal" officeooo:rsid="003fa6d0" officeooo:paragraph-rsid="00cbb359" style:font-size-asian="12pt" style:font-weight-asian="normal" style:font-size-complex="12pt" style:font-weight-complex="normal"/>
    </style:style>
    <style:style style:name="P174" style:family="paragraph" style:parent-style-name="Standard" style:list-style-name="L1">
      <style:paragraph-properties fo:text-align="justify" style:justify-single-word="false"/>
      <style:text-properties officeooo:paragraph-rsid="00ba5338"/>
    </style:style>
    <style:style style:name="P175" style:family="paragraph" style:parent-style-name="Standard" style:list-style-name="L1">
      <style:paragraph-properties fo:text-align="justify" style:justify-single-word="false"/>
      <style:text-properties officeooo:paragraph-rsid="00bd83e0"/>
    </style:style>
    <style:style style:name="P176" style:family="paragraph" style:parent-style-name="Standard" style:list-style-name="L1">
      <style:paragraph-properties fo:text-align="justify" style:justify-single-word="false"/>
      <style:text-properties officeooo:paragraph-rsid="00bfa67f"/>
    </style:style>
    <style:style style:name="P177" style:family="paragraph" style:parent-style-name="Standard" style:list-style-name="L1">
      <style:paragraph-properties fo:text-align="justify" style:justify-single-word="false"/>
      <style:text-properties officeooo:paragraph-rsid="00c0eb9d"/>
    </style:style>
    <style:style style:name="P178" style:family="paragraph" style:parent-style-name="Standard" style:list-style-name="L1">
      <style:paragraph-properties fo:text-align="justify" style:justify-single-word="false"/>
      <style:text-properties officeooo:paragraph-rsid="00c41f5b"/>
    </style:style>
    <style:style style:name="P179" style:family="paragraph" style:parent-style-name="Standard" style:list-style-name="L1">
      <style:paragraph-properties fo:text-align="justify" style:justify-single-word="false"/>
      <style:text-properties officeooo:paragraph-rsid="00c73366"/>
    </style:style>
    <style:style style:name="P180" style:family="paragraph" style:parent-style-name="Standard" style:list-style-name="L1">
      <style:paragraph-properties fo:text-align="justify" style:justify-single-word="false"/>
      <style:text-properties officeooo:paragraph-rsid="00c81f34"/>
    </style:style>
    <style:style style:name="P181" style:family="paragraph" style:parent-style-name="Standard" style:list-style-name="L1">
      <style:paragraph-properties fo:text-align="justify" style:justify-single-word="false"/>
      <style:text-properties officeooo:paragraph-rsid="00c8d3c5"/>
    </style:style>
    <style:style style:name="P182" style:family="paragraph" style:parent-style-name="Standard" style:list-style-name="L1">
      <style:paragraph-properties fo:text-align="justify" style:justify-single-word="false"/>
      <style:text-properties officeooo:paragraph-rsid="00cbb359"/>
    </style:style>
    <style:style style:name="P183" style:family="paragraph" style:parent-style-name="Standard" style:list-style-name="L1">
      <style:paragraph-properties fo:text-align="justify" style:justify-single-word="false"/>
      <style:text-properties officeooo:paragraph-rsid="00cebb0d"/>
    </style:style>
    <style:style style:name="P184" style:family="paragraph" style:parent-style-name="Standard" style:list-style-name="L1">
      <style:paragraph-properties fo:text-align="justify" style:justify-single-word="false"/>
      <style:text-properties officeooo:paragraph-rsid="00d01d41"/>
    </style:style>
    <style:style style:name="P185" style:family="paragraph" style:parent-style-name="Standard" style:list-style-name="L4">
      <style:paragraph-properties fo:text-align="justify" style:justify-single-word="false"/>
      <style:text-properties officeooo:paragraph-rsid="00cbb359"/>
    </style:style>
    <style:style style:name="P186" style:family="paragraph" style:parent-style-name="Standard" style:list-style-name="L1">
      <style:paragraph-properties fo:text-align="justify" style:justify-single-word="false"/>
      <style:text-properties fo:font-weight="normal" officeooo:paragraph-rsid="00bd83e0" style:font-weight-asian="normal" style:font-weight-complex="normal"/>
    </style:style>
    <style:style style:name="P187" style:family="paragraph" style:parent-style-name="Standard" style:list-style-name="L1">
      <style:paragraph-properties fo:text-align="justify" style:justify-single-word="false"/>
      <style:text-properties fo:font-weight="normal" officeooo:rsid="00ccaa2f" officeooo:paragraph-rsid="00ccaa2f" style:font-weight-asian="normal" style:font-weight-complex="normal"/>
    </style:style>
    <style:style style:name="P188" style:family="paragraph" style:parent-style-name="Standard" style:list-style-name="L1">
      <style:paragraph-properties fo:text-align="justify" style:justify-single-word="false"/>
      <style:text-properties fo:font-weight="normal" officeooo:rsid="00ce181c" officeooo:paragraph-rsid="00ce181c" style:font-weight-asian="normal" style:font-weight-complex="normal"/>
    </style:style>
    <style:style style:name="P189" style:family="paragraph" style:parent-style-name="Standard" style:list-style-name="L1">
      <style:paragraph-properties fo:text-align="justify" style:justify-single-word="false"/>
      <style:text-properties style:font-name="Bitstream Charter" fo:font-size="12pt" officeooo:paragraph-rsid="00bd83e0" style:font-size-asian="12pt" style:font-size-complex="12pt"/>
    </style:style>
    <style:style style:name="P190" style:family="paragraph" style:parent-style-name="Standard" style:list-style-name="L1">
      <style:paragraph-properties fo:text-align="justify" style:justify-single-word="false"/>
      <style:text-properties style:font-name="Bitstream Charter" fo:font-size="12pt" officeooo:paragraph-rsid="00bfd209" style:font-size-asian="12pt" style:font-size-complex="12pt"/>
    </style:style>
    <style:style style:name="P191" style:family="paragraph" style:parent-style-name="Standard" style:list-style-name="L1">
      <style:paragraph-properties fo:text-align="justify" style:justify-single-word="false"/>
      <style:text-properties style:font-name="Bitstream Charter" fo:font-size="12pt" officeooo:paragraph-rsid="00c2939d" style:font-size-asian="12pt" style:font-size-complex="12pt"/>
    </style:style>
    <style:style style:name="P192" style:family="paragraph" style:parent-style-name="Standard" style:list-style-name="L1">
      <style:paragraph-properties fo:text-align="justify" style:justify-single-word="false"/>
      <style:text-properties style:font-name="Bitstream Charter" fo:font-size="12pt" officeooo:rsid="00bfa67f" officeooo:paragraph-rsid="00bfa67f" style:font-size-asian="12pt" style:font-size-complex="12pt"/>
    </style:style>
    <style:style style:name="P193" style:family="paragraph" style:parent-style-name="Standard" style:list-style-name="L1">
      <style:paragraph-properties fo:text-align="justify" style:justify-single-word="false"/>
      <style:text-properties style:font-name="Bitstream Charter" fo:font-size="12pt" fo:font-style="normal" officeooo:rsid="00bfa67f" officeooo:paragraph-rsid="00bfa67f" style:font-size-asian="12pt" style:font-style-asian="normal" style:font-size-complex="12pt" style:font-style-complex="normal"/>
    </style:style>
    <style:style style:name="P194" style:family="paragraph" style:parent-style-name="Standard" style:list-style-name="L1">
      <style:paragraph-properties fo:text-align="justify" style:justify-single-word="false"/>
      <style:text-properties fo:font-style="normal" officeooo:rsid="00bd83e0" officeooo:paragraph-rsid="00bfa67f" style:font-style-asian="normal" style:font-style-complex="normal"/>
    </style:style>
    <style:style style:name="P195" style:family="paragraph" style:parent-style-name="Standard" style:list-style-name="L1">
      <style:paragraph-properties fo:text-align="justify" style:justify-single-word="false"/>
      <style:text-properties fo:font-weight="bold" officeooo:rsid="00c0eb9d" officeooo:paragraph-rsid="00c0eb9d" style:font-weight-asian="bold" style:font-weight-complex="bold"/>
    </style:style>
    <style:style style:name="P196" style:family="paragraph" style:parent-style-name="Standard" style:list-style-name="L1">
      <style:paragraph-properties fo:text-align="justify" style:justify-single-word="false"/>
      <style:text-properties officeooo:rsid="00c2526d" officeooo:paragraph-rsid="00c2526d"/>
    </style:style>
    <style:style style:name="P197" style:family="paragraph" style:parent-style-name="Standard" style:list-style-name="L1">
      <style:paragraph-properties fo:text-align="justify" style:justify-single-word="false"/>
      <style:text-properties officeooo:rsid="00c549ce" officeooo:paragraph-rsid="00c73366"/>
    </style:style>
    <style:style style:name="P198" style:family="paragraph" style:parent-style-name="Standard" style:list-style-name="L1">
      <style:paragraph-properties fo:text-align="justify" style:justify-single-word="false"/>
      <style:text-properties officeooo:rsid="00cbb359" officeooo:paragraph-rsid="00cbb359"/>
    </style:style>
    <style:style style:name="P199" style:family="paragraph" style:parent-style-name="Standard" style:list-style-name="L1" style:master-page-name="">
      <style:paragraph-properties fo:margin-left="1.7cm" fo:margin-right="0cm" fo:text-align="justify" style:justify-single-word="false" fo:text-indent="-0.6cm" style:auto-text-indent="false" style:page-number="auto"/>
      <style:text-properties officeooo:paragraph-rsid="00b7abdf"/>
    </style:style>
    <style:style style:name="P200" style:family="paragraph" style:parent-style-name="Standard" style:list-style-name="L1">
      <style:paragraph-properties fo:margin-left="1.7cm" fo:margin-right="0cm" fo:text-align="justify" style:justify-single-word="false" fo:text-indent="-0.6cm" style:auto-text-indent="false"/>
      <style:text-properties style:use-window-font-color="true" style:font-name="Bitstream Charter" fo:font-size="12pt" fo:font-style="normal" fo:font-weight="normal" officeooo:rsid="00309dde" officeooo:paragraph-rsid="00b7abdf" style:font-size-asian="12pt" style:font-style-asian="normal" style:font-weight-asian="normal" style:font-size-complex="12pt" style:font-style-complex="normal" style:font-weight-complex="normal"/>
    </style:style>
    <style:style style:name="P201" style:family="paragraph" style:parent-style-name="Standard" style:list-style-name="L1">
      <style:paragraph-properties fo:margin-left="1.7cm" fo:margin-right="0cm" fo:text-align="justify" style:justify-single-word="false" fo:text-indent="-0.6cm" style:auto-text-indent="false"/>
      <style:text-properties style:use-window-font-color="true" style:font-name="Bitstream Charter" fo:font-size="12pt" fo:font-style="normal" fo:font-weight="normal" officeooo:rsid="00309dde" officeooo:paragraph-rsid="00b7abdf" fo:background-color="transparent" style:font-size-asian="12pt" style:font-style-asian="normal" style:font-weight-asian="normal" style:font-size-complex="12pt" style:font-style-complex="normal" style:font-weight-complex="normal"/>
    </style:style>
    <style:style style:name="P202" style:family="paragraph" style:parent-style-name="Standard" style:list-style-name="L1">
      <style:paragraph-properties fo:margin-left="1.7cm" fo:margin-right="0cm" fo:text-align="justify" style:justify-single-word="false" fo:text-indent="-0.6cm" style:auto-text-indent="false"/>
      <style:text-properties style:use-window-font-color="true" style:font-name="Bitstream Charter" fo:font-size="12pt" fo:font-style="normal" fo:font-weight="normal" officeooo:rsid="00aae588" officeooo:paragraph-rsid="00b73f35" fo:background-color="transparent" style:font-size-asian="12pt" style:font-style-asian="normal" style:font-weight-asian="normal" style:font-size-complex="12pt" style:font-style-complex="normal" style:font-weight-complex="normal"/>
    </style:style>
    <style:style style:name="P203" style:family="paragraph" style:parent-style-name="Standard" style:list-style-name="L1">
      <style:paragraph-properties fo:margin-left="1.7cm" fo:margin-right="0cm" fo:text-align="justify" style:justify-single-word="false" fo:text-indent="-0.6cm" style:auto-text-indent="false"/>
      <style:text-properties style:use-window-font-color="true" style:font-name="Bitstream Charter" fo:font-size="12pt" fo:font-style="normal" fo:font-weight="bold" officeooo:rsid="0053c5b7" officeooo:paragraph-rsid="00b8347f" fo:background-color="transparent" style:font-size-asian="12pt" style:font-style-asian="normal" style:font-weight-asian="bold" style:font-size-complex="12pt" style:font-style-complex="normal" style:font-weight-complex="bold"/>
    </style:style>
    <style:style style:name="P204" style:family="paragraph" style:parent-style-name="Standard" style:list-style-name="L1">
      <style:paragraph-properties fo:margin-left="1.7cm" fo:margin-right="0cm" fo:text-align="justify" style:justify-single-word="false" fo:text-indent="-0.6cm" style:auto-text-indent="false"/>
      <style:text-properties style:use-window-font-color="true" style:font-name="Bitstream Charter" fo:font-size="12pt" fo:font-weight="normal" officeooo:rsid="001fd382" officeooo:paragraph-rsid="00b8347f" fo:background-color="transparent" style:font-size-asian="12pt" style:font-weight-asian="normal" style:font-size-complex="12pt" style:font-weight-complex="normal"/>
    </style:style>
    <style:style style:name="P205" style:family="paragraph" style:parent-style-name="Standard" style:list-style-name="L1">
      <style:paragraph-properties fo:margin-left="1.7cm" fo:margin-right="0cm" fo:text-align="justify" style:justify-single-word="false" fo:text-indent="-0.6cm" style:auto-text-indent="false"/>
      <style:text-properties style:use-window-font-color="true" style:font-name="Bitstream Charter" fo:font-size="12pt" fo:font-weight="normal" officeooo:rsid="00827caf" officeooo:paragraph-rsid="00ba5338" fo:background-color="transparent" style:font-size-asian="12pt" style:font-weight-asian="normal" style:font-size-complex="12pt" style:font-weight-complex="normal"/>
    </style:style>
    <style:style style:name="P206" style:family="paragraph" style:parent-style-name="Standard" style:list-style-name="L1">
      <style:paragraph-properties fo:margin-left="1.7cm" fo:margin-right="0cm" fo:text-align="justify" style:justify-single-word="false" fo:text-indent="-0.6cm" style:auto-text-indent="false"/>
      <style:text-properties style:use-window-font-color="true" style:font-name="Bitstream Charter" fo:font-size="12pt" fo:font-weight="normal" officeooo:rsid="00827caf" officeooo:paragraph-rsid="00b968af" fo:background-color="transparent" style:font-size-asian="12pt" style:font-weight-asian="normal" style:font-size-complex="12pt" style:font-weight-complex="normal"/>
    </style:style>
    <style:style style:name="P207" style:family="paragraph" style:parent-style-name="Standard" style:list-style-name="L1">
      <style:paragraph-properties fo:margin-left="1.7cm" fo:margin-right="0cm" fo:text-align="justify" style:justify-single-word="false" fo:text-indent="-0.6cm" style:auto-text-indent="false"/>
      <style:text-properties style:use-window-font-color="true" style:font-name="Bitstream Charter" fo:font-size="12pt" fo:font-weight="normal" officeooo:rsid="003dbcaa" officeooo:paragraph-rsid="00bb0f28" fo:background-color="transparent" style:font-size-asian="12pt" style:font-weight-asian="normal" style:font-size-complex="12pt" style:font-weight-complex="normal"/>
    </style:style>
    <style:style style:name="P208" style:family="paragraph" style:parent-style-name="Standard" style:list-style-name="L1">
      <style:paragraph-properties fo:margin-left="1.7cm" fo:margin-right="0cm" fo:text-align="justify" style:justify-single-word="false" fo:text-indent="-0.6cm" style:auto-text-indent="false"/>
      <style:text-properties style:use-window-font-color="true" style:font-name="Bitstream Charter" fo:font-size="12pt" fo:font-weight="normal" officeooo:rsid="00611e5c" officeooo:paragraph-rsid="00b968af" fo:background-color="transparent" style:font-size-asian="12pt" style:font-weight-asian="normal" style:font-size-complex="12pt" style:font-weight-complex="normal"/>
    </style:style>
    <style:style style:name="P209" style:family="paragraph" style:parent-style-name="Standard" style:list-style-name="L1">
      <style:paragraph-properties fo:margin-left="1.7cm" fo:margin-right="0cm" fo:text-align="justify" style:justify-single-word="false" fo:text-indent="-0.6cm" style:auto-text-indent="false"/>
      <style:text-properties style:use-window-font-color="true" style:font-name="Bitstream Charter" fo:font-size="12pt" fo:font-weight="normal" officeooo:rsid="0053c5b7" officeooo:paragraph-rsid="00b8347f" style:font-size-asian="12pt" style:font-weight-asian="normal" style:font-size-complex="12pt" style:font-weight-complex="normal"/>
    </style:style>
    <style:style style:name="P210" style:family="paragraph" style:parent-style-name="Standard" style:list-style-name="L1">
      <style:paragraph-properties fo:margin-left="1.7cm" fo:margin-right="0cm" fo:text-align="justify" style:justify-single-word="false" fo:text-indent="-0.6cm" style:auto-text-indent="false"/>
      <style:text-properties style:use-window-font-color="true" style:font-name="Bitstream Charter" fo:font-size="12pt" fo:font-weight="normal" officeooo:rsid="0058b3bb" officeooo:paragraph-rsid="00ba5338" style:font-size-asian="12pt" style:font-weight-asian="normal" style:font-size-complex="12pt" style:font-weight-complex="normal"/>
    </style:style>
    <style:style style:name="P211" style:family="paragraph" style:parent-style-name="Standard" style:list-style-name="L1">
      <style:paragraph-properties fo:margin-left="1.7cm" fo:margin-right="0cm" fo:text-align="justify" style:justify-single-word="false" fo:text-indent="-0.6cm" style:auto-text-indent="false"/>
      <style:text-properties style:use-window-font-color="true" style:font-name="Bitstream Charter" fo:font-size="12pt" fo:font-weight="bold" officeooo:rsid="00825329" officeooo:paragraph-rsid="00b8347f" fo:background-color="transparent" style:font-size-asian="12pt" style:font-weight-asian="bold" style:font-size-complex="12pt" style:font-weight-complex="bold"/>
    </style:style>
    <style:style style:name="P212" style:family="paragraph" style:parent-style-name="Standard" style:list-style-name="L1">
      <style:paragraph-properties fo:margin-left="1.7cm" fo:margin-right="0cm" fo:text-align="justify" style:justify-single-word="false" fo:text-indent="-0.6cm" style:auto-text-indent="false"/>
      <style:text-properties style:use-window-font-color="true" style:font-name="Bitstream Charter" fo:font-size="12pt" fo:font-weight="bold" officeooo:rsid="00827caf" officeooo:paragraph-rsid="00ba5338" fo:background-color="transparent" style:font-size-asian="12pt" style:font-weight-asian="bold" style:font-size-complex="12pt" style:font-weight-complex="bold"/>
    </style:style>
    <style:style style:name="P213" style:family="paragraph" style:parent-style-name="Standard" style:list-style-name="L1">
      <style:paragraph-properties fo:margin-left="1.7cm" fo:margin-right="0cm" fo:text-align="justify" style:justify-single-word="false" fo:text-indent="-0.6cm" style:auto-text-indent="false"/>
      <style:text-properties officeooo:paragraph-rsid="00b7abdf"/>
    </style:style>
    <style:style style:name="P214" style:family="paragraph" style:parent-style-name="Standard" style:list-style-name="L1">
      <style:paragraph-properties fo:margin-left="1.7cm" fo:margin-right="0cm" fo:text-align="justify" style:justify-single-word="false" fo:text-indent="-0.6cm" style:auto-text-indent="false"/>
      <style:text-properties officeooo:paragraph-rsid="00b8347f"/>
    </style:style>
    <style:style style:name="P215" style:family="paragraph" style:parent-style-name="Standard" style:list-style-name="L1">
      <style:paragraph-properties fo:margin-left="1.7cm" fo:margin-right="0cm" fo:text-align="justify" style:justify-single-word="false" fo:text-indent="-0.6cm" style:auto-text-indent="false"/>
      <style:text-properties officeooo:paragraph-rsid="00ba5338"/>
    </style:style>
    <style:style style:name="P216" style:family="paragraph" style:parent-style-name="Standard" style:list-style-name="L1">
      <style:paragraph-properties fo:margin-left="1.7cm" fo:margin-right="0cm" fo:text-align="justify" style:justify-single-word="false" fo:text-indent="-0.6cm" style:auto-text-indent="false"/>
      <style:text-properties officeooo:paragraph-rsid="00bb0f28"/>
    </style:style>
    <style:style style:name="P217" style:family="paragraph" style:parent-style-name="Standard" style:list-style-name="L1">
      <style:paragraph-properties fo:margin-left="1.7cm" fo:margin-right="0cm" fo:text-align="justify" style:justify-single-word="false" fo:text-indent="-0.6cm" style:auto-text-indent="false"/>
      <style:text-properties fo:font-weight="normal" officeooo:rsid="00b968af" officeooo:paragraph-rsid="00b968af" style:font-weight-asian="normal" style:font-weight-complex="normal"/>
    </style:style>
    <style:style style:name="P218" style:family="paragraph" style:parent-style-name="Standard" style:list-style-name="L1">
      <style:paragraph-properties fo:margin-left="1.7cm" fo:margin-right="0cm" fo:text-align="justify" style:justify-single-word="false" fo:text-indent="-0.6cm" style:auto-text-indent="false"/>
      <style:text-properties fo:font-weight="bold" officeooo:rsid="00b968af" officeooo:paragraph-rsid="00b968af" style:font-weight-asian="bold" style:font-weight-complex="bold"/>
    </style:style>
    <style:style style:name="P219" style:family="paragraph" style:parent-style-name="Standard" style:list-style-name="L1">
      <style:paragraph-properties fo:margin-left="0cm" fo:margin-right="0cm" fo:text-align="justify" style:justify-single-word="false" fo:text-indent="0cm" style:auto-text-indent="false"/>
      <style:text-properties officeooo:paragraph-rsid="00b8347f"/>
    </style:style>
    <style:style style:name="P220" style:family="paragraph" style:parent-style-name="Standard" style:list-style-name="L1">
      <style:paragraph-properties fo:margin-left="0cm" fo:margin-right="0cm" fo:text-align="justify" style:justify-single-word="false" fo:text-indent="0cm" style:auto-text-indent="false"/>
      <style:text-properties style:use-window-font-color="true" style:font-name="Bitstream Charter" fo:font-size="12pt" fo:font-weight="normal" officeooo:rsid="00b72f68" officeooo:paragraph-rsid="00b8347f" style:font-size-asian="12pt" style:font-weight-asian="normal" style:font-size-complex="12pt" style:font-weight-complex="normal"/>
    </style:style>
    <style:style style:name="P221" style:family="paragraph" style:parent-style-name="Standard" style:list-style-name="L1">
      <style:paragraph-properties fo:margin-left="0cm" fo:margin-right="0cm" fo:text-align="justify" style:justify-single-word="false" fo:text-indent="0cm" style:auto-text-indent="false"/>
      <style:text-properties style:use-window-font-color="true" style:font-name="Bitstream Charter" fo:font-size="12pt" fo:font-weight="normal" officeooo:rsid="0053c5b7" officeooo:paragraph-rsid="00b8347f" style:font-size-asian="12pt" style:font-weight-asian="normal" style:font-size-complex="12pt" style:font-weight-complex="normal"/>
    </style:style>
    <style:style style:name="P222" style:family="paragraph" style:parent-style-name="Standard" style:list-style-name="L1">
      <style:paragraph-properties fo:margin-left="0cm" fo:margin-right="0cm" fo:text-align="justify" style:justify-single-word="false" fo:text-indent="0cm" style:auto-text-indent="false"/>
      <style:text-properties style:use-window-font-color="true" style:font-name="Bitstream Charter" fo:font-size="12pt" fo:font-weight="normal" officeooo:rsid="001fd382" officeooo:paragraph-rsid="00b8347f" fo:background-color="transparent" style:font-size-asian="12pt" style:font-weight-asian="normal" style:font-size-complex="12pt" style:font-weight-complex="normal"/>
    </style:style>
    <style:style style:name="P223" style:family="paragraph" style:parent-style-name="Standard" style:list-style-name="L2">
      <style:paragraph-properties fo:text-align="justify" style:justify-single-word="false" fo:background-color="transparent">
        <style:background-image/>
      </style:paragraph-properties>
      <style:text-properties style:use-window-font-color="true" style:font-name="Bitstream Charter" fo:font-size="12pt" fo:font-weight="normal" officeooo:rsid="00834bad" officeooo:paragraph-rsid="00b968af" fo:background-color="transparent" style:font-size-asian="12pt" style:font-weight-asian="normal" style:font-size-complex="12pt" style:font-weight-complex="normal"/>
    </style:style>
    <style:style style:name="P224" style:family="paragraph" style:parent-style-name="Standard" style:list-style-name="L1">
      <style:paragraph-properties fo:text-align="justify" style:justify-single-word="false" fo:background-color="transparent">
        <style:background-image/>
      </style:paragraph-properties>
      <style:text-properties style:use-window-font-color="true" style:font-name="Bitstream Charter" fo:font-size="12pt" fo:font-weight="normal" officeooo:rsid="006fe1a8" officeooo:paragraph-rsid="00ce3214" fo:background-color="transparent" style:font-size-asian="12pt" style:font-weight-asian="normal" style:font-size-complex="12pt" style:font-weight-complex="normal"/>
    </style:style>
    <style:style style:name="P225" style:family="paragraph" style:parent-style-name="Standard" style:list-style-name="L1">
      <style:paragraph-properties fo:text-align="justify" style:justify-single-word="false" fo:background-color="transparent">
        <style:background-image/>
      </style:paragraph-properties>
      <style:text-properties style:use-window-font-color="true" style:font-name="Bitstream Charter" fo:font-size="12pt" fo:font-weight="bold" officeooo:rsid="00881323" officeooo:paragraph-rsid="00ce3214" fo:background-color="transparent" style:font-size-asian="12pt" style:font-weight-asian="bold" style:font-size-complex="12pt" style:font-weight-complex="bold"/>
    </style:style>
    <style:style style:name="P226" style:family="paragraph" style:parent-style-name="Standard" style:list-style-name="L2">
      <style:paragraph-properties fo:text-align="justify" style:justify-single-word="false" fo:background-color="transparent">
        <style:background-image/>
      </style:paragraph-properties>
      <style:text-properties style:use-window-font-color="true" fo:font-weight="normal" officeooo:rsid="00834bad" officeooo:paragraph-rsid="00b968af" fo:background-color="transparent" style:font-weight-asian="normal" style:font-weight-complex="normal"/>
    </style:style>
    <style:style style:name="P227" style:family="paragraph" style:parent-style-name="Standard" style:list-style-name="L1">
      <style:paragraph-properties fo:text-align="justify" style:justify-single-word="false" fo:background-color="transparent">
        <style:background-image/>
      </style:paragraph-properties>
      <style:text-properties style:font-name="Bitstream Charter" fo:font-size="12pt" officeooo:paragraph-rsid="00ce3214" fo:background-color="transparent" style:font-size-asian="12pt" style:font-size-complex="12pt"/>
    </style:style>
    <style:style style:name="P228" style:family="paragraph" style:parent-style-name="Text_20_body" style:list-style-name="L1">
      <style:paragraph-properties fo:text-align="justify" style:justify-single-word="false"/>
      <style:text-properties style:font-name="Bitstream Charter" fo:font-size="12pt" fo:font-style="normal" fo:font-weight="bold" officeooo:paragraph-rsid="00c0eb9d" style:font-size-asian="12pt" style:font-style-asian="normal" style:font-weight-asian="bold" style:font-size-complex="12pt" style:font-style-complex="normal" style:font-weight-complex="bold"/>
    </style:style>
    <style:style style:name="P229" style:family="paragraph" style:parent-style-name="Text_20_body" style:list-style-name="L1">
      <style:paragraph-properties fo:text-align="justify" style:justify-single-word="false"/>
      <style:text-properties officeooo:paragraph-rsid="00c0eb9d"/>
    </style:style>
    <style:style style:name="P230" style:family="paragraph" style:parent-style-name="Text_20_body" style:list-style-name="L1">
      <style:paragraph-properties fo:background-color="transparent">
        <style:background-image/>
      </style:paragraph-properties>
      <style:text-properties style:font-name="Bitstream Charter" fo:font-size="12pt" officeooo:paragraph-rsid="00ce3214" fo:background-color="transparent" style:font-size-asian="12pt" style:font-size-complex="12pt"/>
    </style:style>
    <style:style style:name="P231" style:family="paragraph" style:parent-style-name="Text_20_body" style:list-style-name="L1">
      <style:paragraph-properties fo:background-color="transparent">
        <style:background-image/>
      </style:paragraph-properties>
      <style:text-properties style:use-window-font-color="true" style:font-name="Bitstream Charter" fo:font-size="12pt" fo:font-style="normal" style:text-underline-style="none" fo:font-weight="normal" officeooo:rsid="00735a2a" officeooo:paragraph-rsid="00ce3214" fo:background-color="transparent"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afaaf9" style:font-weight-asian="bold" style:font-weight-complex="bold"/>
    </style:style>
    <style:style style:name="T3" style:family="text">
      <style:text-properties fo:font-weight="bold" officeooo:rsid="005f8ddc" style:font-weight-asian="bold" style:font-weight-complex="bold"/>
    </style:style>
    <style:style style:name="T4" style:family="text">
      <style:text-properties fo:font-weight="bold" officeooo:rsid="00ca5fbe" style:font-weight-asian="bold" style:font-weight-complex="bold"/>
    </style:style>
    <style:style style:name="T5" style:family="text">
      <style:text-properties fo:font-weight="bold" officeooo:rsid="00d740fe" style:font-weight-asian="bold" style:font-weight-complex="bold"/>
    </style:style>
    <style:style style:name="T6" style:family="text">
      <style:text-properties fo:font-weight="bold" officeooo:rsid="00b6a195"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6fe1a8" style:font-weight-asian="normal" style:font-weight-complex="normal"/>
    </style:style>
    <style:style style:name="T9" style:family="text">
      <style:text-properties fo:font-weight="normal" officeooo:rsid="00892db4" style:font-weight-asian="normal" style:font-weight-complex="normal"/>
    </style:style>
    <style:style style:name="T10" style:family="text">
      <style:text-properties fo:font-weight="normal" officeooo:rsid="00a25c17" style:font-weight-asian="normal" style:font-weight-complex="normal"/>
    </style:style>
    <style:style style:name="T11" style:family="text">
      <style:text-properties officeooo:rsid="002cf0b2"/>
    </style:style>
    <style:style style:name="T12" style:family="text">
      <style:text-properties fo:font-style="normal" officeooo:rsid="00bd83e0" style:font-style-asian="normal" style:font-style-complex="normal"/>
    </style:style>
    <style:style style:name="T13" style:family="text">
      <style:text-properties fo:font-style="normal" fo:font-weight="normal" officeooo:rsid="0076f94f" style:font-style-asian="normal" style:font-weight-asian="normal" style:font-style-complex="normal" style:font-weight-complex="normal"/>
    </style:style>
    <style:style style:name="T14" style:family="text">
      <style:text-properties fo:font-style="normal" fo:font-weight="normal" officeooo:rsid="0077a886" style:font-style-asian="normal" style:font-weight-asian="normal" style:font-style-complex="normal" style:font-weight-complex="normal"/>
    </style:style>
    <style:style style:name="T15" style:family="text">
      <style:text-properties fo:font-style="normal" fo:font-weight="normal" officeooo:rsid="008b9215" style:font-style-asian="normal" style:font-weight-asian="normal" style:font-style-complex="normal" style:font-weight-complex="normal"/>
    </style:style>
    <style:style style:name="T16" style:family="text">
      <style:text-properties fo:font-style="normal" fo:font-weight="normal" fo:background-color="transparent" loext:char-shading-value="0" style:font-style-asian="normal" style:font-weight-asian="normal" style:font-style-complex="normal" style:font-weight-complex="normal"/>
    </style:style>
    <style:style style:name="T17" style:family="text">
      <style:text-properties fo:font-style="normal" fo:font-weight="normal" officeooo:rsid="00395432" fo:background-color="transparent" loext:char-shading-value="0" style:font-style-asian="normal" style:font-weight-asian="normal" style:font-style-complex="normal" style:font-weight-complex="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54f9b4"/>
    </style:style>
    <style:style style:name="T20" style:family="text">
      <style:text-properties style:text-underline-style="none"/>
    </style:style>
    <style:style style:name="T21" style:family="text">
      <style:text-properties style:text-underline-style="none" officeooo:rsid="003fa6d0"/>
    </style:style>
    <style:style style:name="T22" style:family="text">
      <style:text-properties style:text-underline-style="none" officeooo:rsid="00ca8e9d"/>
    </style:style>
    <style:style style:name="T23" style:family="text">
      <style:text-properties officeooo:rsid="0058b3bb"/>
    </style:style>
    <style:style style:name="T24" style:family="text">
      <style:text-properties officeooo:rsid="00599c0e"/>
    </style:style>
    <style:style style:name="T25" style:family="text">
      <style:text-properties style:use-window-font-color="true" fo:font-weight="normal" officeooo:rsid="006fe1a8" style:font-weight-asian="normal" style:font-weight-complex="normal"/>
    </style:style>
    <style:style style:name="T26" style:family="text">
      <style:text-properties style:use-window-font-color="true" fo:font-weight="normal" officeooo:rsid="0076f94f" fo:background-color="transparent" loext:char-shading-value="0" style:font-weight-asian="normal" style:font-weight-complex="normal"/>
    </style:style>
    <style:style style:name="T27" style:family="text">
      <style:text-properties style:use-window-font-color="true" fo:font-weight="normal" officeooo:rsid="0089ddc7" fo:background-color="transparent" loext:char-shading-value="0" style:font-weight-asian="normal" style:font-weight-complex="normal"/>
    </style:style>
    <style:style style:name="T28" style:family="text">
      <style:text-properties style:use-window-font-color="true" fo:font-weight="normal" officeooo:rsid="0077a886" fo:background-color="transparent" loext:char-shading-value="0" style:font-weight-asian="normal" style:font-weight-complex="normal"/>
    </style:style>
    <style:style style:name="T29" style:family="text">
      <style:text-properties style:use-window-font-color="true" fo:font-weight="bold" officeooo:rsid="003464e6" style:font-weight-asian="bold" style:font-weight-complex="bold"/>
    </style:style>
    <style:style style:name="T30" style:family="text">
      <style:text-properties style:use-window-font-color="true" fo:font-weight="bold" officeooo:rsid="00d1ef99" style:font-weight-asian="bold" style:font-weight-complex="bold"/>
    </style:style>
    <style:style style:name="T31" style:family="text">
      <style:text-properties style:use-window-font-color="true" fo:font-weight="bold" officeooo:rsid="0089ddc7" fo:background-color="transparent" loext:char-shading-value="0" style:font-weight-asian="bold" style:font-weight-complex="bold"/>
    </style:style>
    <style:style style:name="T32" style:family="text">
      <style:text-properties style:use-window-font-color="true" fo:letter-spacing="0.018cm" fo:language="es" fo:country="MX" fo:font-weight="normal" officeooo:rsid="0073b419" fo:background-color="transparent" loext:char-shading-value="0" style:font-weight-asian="normal" style:font-name-complex="Arial" style:font-weight-complex="normal"/>
    </style:style>
    <style:style style:name="T33" style:family="text">
      <style:text-properties style:use-window-font-color="true" style:font-name="Bitstream Charter" fo:font-size="12pt" style:font-size-asian="12pt" style:font-size-complex="12pt"/>
    </style:style>
    <style:style style:name="T34" style:family="text">
      <style:text-properties style:use-window-font-color="true" style:font-name="Bitstream Charter" fo:font-size="12pt" officeooo:rsid="00c41f5b" style:font-size-asian="12pt" style:font-size-complex="12pt"/>
    </style:style>
    <style:style style:name="T35" style:family="text">
      <style:text-properties style:use-window-font-color="true" style:font-name="Bitstream Charter" fo:font-size="12pt" officeooo:rsid="00c549ce" style:font-size-asian="12pt" style:font-size-complex="12pt"/>
    </style:style>
    <style:style style:name="T36" style:family="text">
      <style:text-properties style:use-window-font-color="true" style:font-name="Bitstream Charter" fo:font-size="12pt" officeooo:rsid="003dbcaa" style:font-size-asian="12pt" style:font-size-complex="12pt"/>
    </style:style>
    <style:style style:name="T37" style:family="text">
      <style:text-properties style:use-window-font-color="true" style:font-name="Bitstream Charter" fo:font-size="12pt" officeooo:rsid="00a25c17" style:font-size-asian="12pt" style:font-size-complex="12pt"/>
    </style:style>
    <style:style style:name="T38" style:family="text">
      <style:text-properties style:use-window-font-color="true" style:font-name="Bitstream Charter" fo:font-size="12pt" officeooo:rsid="00d1ef99" style:font-size-asian="12pt" style:font-size-complex="12pt"/>
    </style:style>
    <style:style style:name="T39" style:family="text">
      <style:text-properties style:use-window-font-color="true" style:font-name="Bitstream Charter" fo:font-size="12pt" officeooo:rsid="00d4cf6e" style:font-size-asian="12pt" style:font-size-complex="12pt"/>
    </style:style>
    <style:style style:name="T40" style:family="text">
      <style:text-properties style:use-window-font-color="true" style:font-name="Bitstream Charter" fo:font-size="12pt" fo:font-weight="bold" style:font-size-asian="12pt" style:font-weight-asian="bold" style:font-size-complex="12pt" style:font-weight-complex="bold"/>
    </style:style>
    <style:style style:name="T41" style:family="text">
      <style:text-properties style:use-window-font-color="true" style:font-name="Bitstream Charter" fo:font-size="12pt" fo:font-weight="bold" officeooo:rsid="00309dde" style:font-size-asian="12pt" style:font-weight-asian="bold" style:font-size-complex="12pt" style:font-weight-complex="bold"/>
    </style:style>
    <style:style style:name="T42" style:family="text">
      <style:text-properties style:use-window-font-color="true" style:font-name="Bitstream Charter" fo:font-size="12pt" fo:font-weight="bold" officeooo:rsid="008f6d56" style:font-size-asian="12pt" style:font-weight-asian="bold" style:font-size-complex="12pt" style:font-weight-complex="bold"/>
    </style:style>
    <style:style style:name="T43" style:family="text">
      <style:text-properties style:use-window-font-color="true" style:font-name="Bitstream Charter" fo:font-size="12pt" fo:font-weight="bold" officeooo:rsid="00c41f5b" style:font-size-asian="12pt" style:font-weight-asian="bold" style:font-size-complex="12pt" style:font-weight-complex="bold"/>
    </style:style>
    <style:style style:name="T44" style:family="text">
      <style:text-properties style:use-window-font-color="true" style:font-name="Bitstream Charter" fo:font-size="12pt" fo:font-weight="bold" officeooo:rsid="009035ed" style:font-size-asian="12pt" style:font-weight-asian="bold" style:font-size-complex="12pt" style:font-weight-complex="bold"/>
    </style:style>
    <style:style style:name="T45" style:family="text">
      <style:text-properties style:use-window-font-color="true" style:font-name="Bitstream Charter" fo:font-size="12pt" fo:font-weight="bold" officeooo:rsid="00a04f50" style:font-size-asian="12pt" style:font-weight-asian="bold" style:font-size-complex="12pt" style:font-weight-complex="bold"/>
    </style:style>
    <style:style style:name="T46" style:family="text">
      <style:text-properties style:use-window-font-color="true" style:font-name="Bitstream Charter" fo:font-size="12pt" fo:font-weight="bold" officeooo:rsid="00a25c17" style:font-size-asian="12pt" style:font-weight-asian="bold" style:font-size-complex="12pt" style:font-weight-complex="bold"/>
    </style:style>
    <style:style style:name="T47" style:family="text">
      <style:text-properties style:use-window-font-color="true" style:font-name="Bitstream Charter" fo:font-size="12pt" fo:font-weight="bold" officeooo:rsid="003dbcaa" style:font-size-asian="12pt" style:font-weight-asian="bold" style:font-size-complex="12pt" style:font-weight-complex="bold"/>
    </style:style>
    <style:style style:name="T48" style:family="text">
      <style:text-properties style:use-window-font-color="true" style:font-name="Bitstream Charter" fo:font-size="12pt" fo:font-weight="bold" fo:background-color="transparent" loext:char-shading-value="0" style:font-size-asian="12pt" style:font-weight-asian="bold" style:font-size-complex="12pt" style:font-weight-complex="bold"/>
    </style:style>
    <style:style style:name="T49" style:family="text">
      <style:text-properties style:use-window-font-color="true" style:font-name="Bitstream Charter" fo:font-size="12pt" fo:font-weight="bold" officeooo:rsid="00827caf" fo:background-color="transparent" loext:char-shading-value="0" style:font-size-asian="12pt" style:font-weight-asian="bold" style:font-size-complex="12pt" style:font-weight-complex="bold"/>
    </style:style>
    <style:style style:name="T50" style:family="text">
      <style:text-properties style:use-window-font-color="true" style:font-name="Bitstream Charter" fo:font-size="12pt" fo:font-weight="bold" officeooo:rsid="00825329" fo:background-color="transparent" loext:char-shading-value="0" style:font-size-asian="12pt" style:font-weight-asian="bold" style:font-size-complex="12pt" style:font-weight-complex="bold"/>
    </style:style>
    <style:style style:name="T51" style:family="text">
      <style:text-properties style:use-window-font-color="true" style:font-name="Bitstream Charter" fo:font-size="12pt" fo:font-weight="bold" officeooo:rsid="006fe1a8" fo:background-color="transparent" loext:char-shading-value="0" style:font-size-asian="12pt" style:font-weight-asian="bold" style:font-size-complex="12pt" style:font-weight-complex="bold"/>
    </style:style>
    <style:style style:name="T52" style:family="text">
      <style:text-properties style:use-window-font-color="true" style:font-name="Bitstream Charter" fo:font-size="12pt" fo:font-weight="bold" officeooo:rsid="009acdc3" fo:background-color="transparent" loext:char-shading-value="0" style:font-size-asian="12pt" style:font-weight-asian="bold" style:font-size-complex="12pt" style:font-weight-complex="bold"/>
    </style:style>
    <style:style style:name="T53" style:family="text">
      <style:text-properties style:use-window-font-color="true" style:font-name="Bitstream Charter" fo:font-size="12pt" fo:font-weight="bold" officeooo:rsid="009b95a4" fo:background-color="transparent" loext:char-shading-value="0" style:font-size-asian="12pt" style:font-weight-asian="bold" style:font-size-complex="12pt" style:font-weight-complex="bold"/>
    </style:style>
    <style:style style:name="T54" style:family="text">
      <style:text-properties style:use-window-font-color="true" style:font-name="Bitstream Charter" fo:font-size="12pt" fo:font-weight="bold" officeooo:rsid="009e4dec" fo:background-color="transparent" loext:char-shading-value="0" style:font-size-asian="12pt" style:font-weight-asian="bold" style:font-size-complex="12pt" style:font-weight-complex="bold"/>
    </style:style>
    <style:style style:name="T55" style:family="text">
      <style:text-properties style:use-window-font-color="true" style:font-name="Bitstream Charter" fo:font-size="12pt" fo:font-weight="normal" officeooo:rsid="00309dde" style:font-size-asian="12pt" style:font-weight-asian="normal" style:font-size-complex="12pt" style:font-weight-complex="normal"/>
    </style:style>
    <style:style style:name="T56" style:family="text">
      <style:text-properties style:use-window-font-color="true" style:font-name="Bitstream Charter" fo:font-size="12pt" fo:font-weight="normal" officeooo:rsid="00b72f68" style:font-size-asian="12pt" style:font-weight-asian="normal" style:font-size-complex="12pt" style:font-weight-complex="normal"/>
    </style:style>
    <style:style style:name="T57" style:family="text">
      <style:text-properties style:use-window-font-color="true" style:font-name="Bitstream Charter" fo:font-size="12pt" fo:font-weight="normal" officeooo:rsid="00b8347f" style:font-size-asian="12pt" style:font-weight-asian="normal" style:font-size-complex="12pt" style:font-weight-complex="normal"/>
    </style:style>
    <style:style style:name="T58" style:family="text">
      <style:text-properties style:use-window-font-color="true" style:font-name="Bitstream Charter" fo:font-size="12pt" fo:font-weight="normal" officeooo:rsid="003dbcaa" style:font-size-asian="12pt" style:font-weight-asian="normal" style:font-size-complex="12pt" style:font-weight-complex="normal"/>
    </style:style>
    <style:style style:name="T59" style:family="text">
      <style:text-properties style:use-window-font-color="true" style:font-name="Bitstream Charter" fo:font-size="12pt" fo:font-weight="normal" officeooo:rsid="004ae34c" style:font-size-asian="12pt" style:font-weight-asian="normal" style:font-size-complex="12pt" style:font-weight-complex="normal"/>
    </style:style>
    <style:style style:name="T60" style:family="text">
      <style:text-properties style:use-window-font-color="true" style:font-name="Bitstream Charter" fo:font-size="12pt" fo:font-weight="normal" officeooo:rsid="0058b3bb" style:font-size-asian="12pt" style:font-weight-asian="normal" style:font-size-complex="12pt" style:font-weight-complex="normal"/>
    </style:style>
    <style:style style:name="T61" style:family="text">
      <style:text-properties style:use-window-font-color="true" style:font-name="Bitstream Charter" fo:font-size="12pt" fo:font-weight="normal" officeooo:rsid="008f6d56" style:font-size-asian="12pt" style:font-weight-asian="normal" style:font-size-complex="12pt" style:font-weight-complex="normal"/>
    </style:style>
    <style:style style:name="T62" style:family="text">
      <style:text-properties style:use-window-font-color="true" style:font-name="Bitstream Charter" fo:font-size="12pt" fo:font-weight="normal" officeooo:rsid="00aae588" style:font-size-asian="12pt" style:font-weight-asian="normal" style:font-size-complex="12pt" style:font-weight-complex="normal"/>
    </style:style>
    <style:style style:name="T63" style:family="text">
      <style:text-properties style:use-window-font-color="true" style:font-name="Bitstream Charter" fo:font-size="12pt" fo:font-weight="normal" officeooo:rsid="009035ed" style:font-size-asian="12pt" style:font-weight-asian="normal" style:font-size-complex="12pt" style:font-weight-complex="normal"/>
    </style:style>
    <style:style style:name="T64" style:family="text">
      <style:text-properties style:use-window-font-color="true" style:font-name="Bitstream Charter" fo:font-size="12pt" fo:font-weight="normal" officeooo:rsid="0050defb" style:font-size-asian="12pt" style:font-weight-asian="normal" style:font-size-complex="12pt" style:font-weight-complex="normal"/>
    </style:style>
    <style:style style:name="T65" style:family="text">
      <style:text-properties style:use-window-font-color="true" style:font-name="Bitstream Charter" fo:font-size="12pt" fo:font-weight="normal" officeooo:rsid="00a04f50" style:font-size-asian="12pt" style:font-weight-asian="normal" style:font-size-complex="12pt" style:font-weight-complex="normal"/>
    </style:style>
    <style:style style:name="T66" style:family="text">
      <style:text-properties style:use-window-font-color="true" style:font-name="Bitstream Charter" fo:font-size="12pt" fo:font-weight="normal" officeooo:rsid="00a0b3fd" style:font-size-asian="12pt" style:font-weight-asian="normal" style:font-size-complex="12pt" style:font-weight-complex="normal"/>
    </style:style>
    <style:style style:name="T67" style:family="text">
      <style:text-properties style:use-window-font-color="true" style:font-name="Bitstream Charter" fo:font-size="12pt" fo:font-weight="normal" officeooo:rsid="006c2454" style:font-size-asian="12pt" style:font-weight-asian="normal" style:font-size-complex="12pt" style:font-weight-complex="normal"/>
    </style:style>
    <style:style style:name="T68" style:family="text">
      <style:text-properties style:use-window-font-color="true" style:font-name="Bitstream Charter" fo:font-size="12pt" fo:font-weight="normal" officeooo:rsid="00a5471b" style:font-size-asian="12pt" style:font-weight-asian="normal" style:font-size-complex="12pt" style:font-weight-complex="normal"/>
    </style:style>
    <style:style style:name="T69" style:family="text">
      <style:text-properties style:use-window-font-color="true" style:font-name="Bitstream Charter" fo:font-size="12pt" fo:font-weight="normal" officeooo:rsid="006c44ba" style:font-size-asian="12pt" style:font-weight-asian="normal" style:font-size-complex="12pt" style:font-weight-complex="normal"/>
    </style:style>
    <style:style style:name="T70" style:family="text">
      <style:text-properties style:use-window-font-color="true" style:font-name="Bitstream Charter" fo:font-size="12pt" fo:font-weight="normal" officeooo:rsid="00cebb0d" style:font-size-asian="12pt" style:font-weight-asian="normal" style:font-size-complex="12pt" style:font-weight-complex="normal"/>
    </style:style>
    <style:style style:name="T71" style:family="text">
      <style:text-properties style:use-window-font-color="true" style:font-name="Bitstream Charter" fo:font-size="12pt" fo:font-weight="normal" officeooo:rsid="00d4cf6e" style:font-size-asian="12pt" style:font-weight-asian="normal" style:font-size-complex="12pt" style:font-weight-complex="normal"/>
    </style:style>
    <style:style style:name="T72" style:family="text">
      <style:text-properties style:use-window-font-color="true" style:font-name="Bitstream Charter" fo:font-size="12pt" fo:font-weight="normal" officeooo:rsid="0058b3bb" fo:background-color="transparent" loext:char-shading-value="0" style:font-size-asian="12pt" style:font-weight-asian="normal" style:font-size-complex="12pt" style:font-weight-complex="normal"/>
    </style:style>
    <style:style style:name="T73" style:family="text">
      <style:text-properties style:use-window-font-color="true" style:font-name="Bitstream Charter" fo:font-size="12pt" fo:font-weight="normal" officeooo:rsid="008439ff" fo:background-color="transparent" loext:char-shading-value="0" style:font-size-asian="12pt" style:font-weight-asian="normal" style:font-size-complex="12pt" style:font-weight-complex="normal"/>
    </style:style>
    <style:style style:name="T74" style:family="text">
      <style:text-properties style:use-window-font-color="true" style:font-name="Bitstream Charter" fo:font-size="12pt" fo:font-weight="normal" officeooo:rsid="003dbcaa" fo:background-color="transparent" loext:char-shading-value="0" style:font-size-asian="12pt" style:font-weight-asian="normal" style:font-size-complex="12pt" style:font-weight-complex="normal"/>
    </style:style>
    <style:style style:name="T75" style:family="text">
      <style:text-properties style:use-window-font-color="true" style:font-name="Bitstream Charter" fo:font-size="12pt" fo:font-weight="normal" officeooo:rsid="005ce0f1" fo:background-color="transparent" loext:char-shading-value="0" style:font-size-asian="12pt" style:font-weight-asian="normal" style:font-size-complex="12pt" style:font-weight-complex="normal"/>
    </style:style>
    <style:style style:name="T76" style:family="text">
      <style:text-properties style:use-window-font-color="true" style:font-name="Bitstream Charter" fo:font-size="12pt" fo:font-weight="normal" officeooo:rsid="00bb0f28" fo:background-color="transparent" loext:char-shading-value="0" style:font-size-asian="12pt" style:font-weight-asian="normal" style:font-size-complex="12pt" style:font-weight-complex="normal"/>
    </style:style>
    <style:style style:name="T77" style:family="text">
      <style:text-properties style:use-window-font-color="true" style:font-name="Bitstream Charter" fo:font-size="12pt" fo:font-weight="normal" officeooo:rsid="006a077a" fo:background-color="transparent" loext:char-shading-value="0" style:font-size-asian="12pt" style:font-weight-asian="normal" style:font-size-complex="12pt" style:font-weight-complex="normal"/>
    </style:style>
    <style:style style:name="T78" style:family="text">
      <style:text-properties style:use-window-font-color="true" style:font-name="Bitstream Charter" fo:font-size="12pt" fo:font-weight="normal" officeooo:rsid="00892db4" fo:background-color="transparent" loext:char-shading-value="0" style:font-size-asian="12pt" style:font-weight-asian="normal" style:font-size-complex="12pt" style:font-weight-complex="normal"/>
    </style:style>
    <style:style style:name="T79" style:family="text">
      <style:text-properties style:use-window-font-color="true" style:font-name="Bitstream Charter" fo:font-size="12pt" fo:font-weight="normal" officeooo:rsid="006fe1a8" fo:background-color="transparent" loext:char-shading-value="0" style:font-size-asian="12pt" style:font-weight-asian="normal" style:font-size-complex="12pt" style:font-weight-complex="normal"/>
    </style:style>
    <style:style style:name="T80" style:family="text">
      <style:text-properties style:use-window-font-color="true" style:font-name="Bitstream Charter" fo:font-size="12pt" fo:font-weight="normal" officeooo:rsid="00737e93" fo:background-color="transparent" loext:char-shading-value="0" style:font-size-asian="12pt" style:font-weight-asian="normal" style:font-size-complex="12pt" style:font-weight-complex="normal"/>
    </style:style>
    <style:style style:name="T81" style:family="text">
      <style:text-properties style:use-window-font-color="true" style:font-name="Bitstream Charter" fo:font-size="12pt" fo:font-weight="normal" officeooo:rsid="00995c64" fo:background-color="transparent" loext:char-shading-value="0" style:font-size-asian="12pt" style:font-weight-asian="normal" style:font-size-complex="12pt" style:font-weight-complex="normal"/>
    </style:style>
    <style:style style:name="T82" style:family="text">
      <style:text-properties style:use-window-font-color="true" style:font-name="Bitstream Charter" fo:font-size="12pt" fo:font-weight="normal" officeooo:rsid="009a929f" fo:background-color="transparent" loext:char-shading-value="0" style:font-size-asian="12pt" style:font-weight-asian="normal" style:font-size-complex="12pt" style:font-weight-complex="normal"/>
    </style:style>
    <style:style style:name="T83" style:family="text">
      <style:text-properties style:use-window-font-color="true" style:font-name="Bitstream Charter" fo:font-size="12pt" fo:font-weight="normal" officeooo:rsid="00aae588" fo:background-color="transparent" loext:char-shading-value="0" style:font-size-asian="12pt" style:font-weight-asian="normal" style:font-size-complex="12pt" style:font-weight-complex="normal"/>
    </style:style>
    <style:style style:name="T84" style:family="text">
      <style:text-properties style:use-window-font-color="true" style:font-name="Bitstream Charter" fo:font-size="12pt" fo:font-weight="normal" officeooo:rsid="009acdc3" fo:background-color="transparent" loext:char-shading-value="0" style:font-size-asian="12pt" style:font-weight-asian="normal" style:font-size-complex="12pt" style:font-weight-complex="normal"/>
    </style:style>
    <style:style style:name="T85" style:family="text">
      <style:text-properties style:use-window-font-color="true" style:font-name="Bitstream Charter" fo:font-size="12pt" fo:font-weight="normal" officeooo:rsid="009b95a4" fo:background-color="transparent" loext:char-shading-value="0" style:font-size-asian="12pt" style:font-weight-asian="normal" style:font-size-complex="12pt" style:font-weight-complex="normal"/>
    </style:style>
    <style:style style:name="T86" style:family="text">
      <style:text-properties style:use-window-font-color="true" style:font-name="Bitstream Charter" fo:font-size="12pt" fo:font-weight="normal" officeooo:rsid="00a73f93" fo:background-color="transparent" loext:char-shading-value="0" style:font-size-asian="12pt" style:font-weight-asian="normal" style:font-size-complex="12pt" style:font-weight-complex="normal"/>
    </style:style>
    <style:style style:name="T87" style:family="text">
      <style:text-properties style:use-window-font-color="true" style:font-name="Bitstream Charter" fo:font-size="12pt" fo:font-weight="normal" officeooo:rsid="00c8d3c5" fo:background-color="transparent" loext:char-shading-value="0" style:font-size-asian="12pt" style:font-weight-asian="normal" style:font-size-complex="12pt" style:font-weight-complex="normal"/>
    </style:style>
    <style:style style:name="T88" style:family="text">
      <style:text-properties style:use-window-font-color="true" style:font-name="Bitstream Charter" fo:font-size="12pt" fo:font-weight="normal" officeooo:rsid="009c3582" fo:background-color="transparent" loext:char-shading-value="0" style:font-size-asian="12pt" style:font-weight-asian="normal" style:font-size-complex="12pt" style:font-weight-complex="normal"/>
    </style:style>
    <style:style style:name="T89" style:family="text">
      <style:text-properties style:use-window-font-color="true" style:font-name="Bitstream Charter" fo:font-size="12pt" fo:font-weight="normal" officeooo:rsid="00a04f50" fo:background-color="transparent" loext:char-shading-value="0" style:font-size-asian="12pt" style:font-weight-asian="normal" style:font-size-complex="12pt" style:font-weight-complex="normal"/>
    </style:style>
    <style:style style:name="T90" style:family="text">
      <style:text-properties style:use-window-font-color="true" style:font-name="Bitstream Charter" fo:font-size="12pt" fo:font-weight="normal" officeooo:rsid="00a8f97e" fo:background-color="transparent" loext:char-shading-value="0" style:font-size-asian="12pt" style:font-weight-asian="normal" style:font-size-complex="12pt" style:font-weight-complex="normal"/>
    </style:style>
    <style:style style:name="T91" style:family="text">
      <style:text-properties style:use-window-font-color="true" style:font-name="Bitstream Charter" fo:font-size="12pt" fo:font-weight="normal" officeooo:rsid="00d4cf6e" fo:background-color="transparent" loext:char-shading-value="0" style:font-size-asian="12pt" style:font-weight-asian="normal" style:font-size-complex="12pt" style:font-weight-complex="normal"/>
    </style:style>
    <style:style style:name="T92" style:family="text">
      <style:text-properties style:use-window-font-color="true" style:font-name="Bitstream Charter" fo:font-size="12pt" fo:font-weight="normal" officeooo:rsid="000d40fe" fo:background-color="transparent" loext:char-shading-value="0" style:font-size-asian="12pt" style:font-weight-asian="normal" style:font-name-complex="Arial" style:font-size-complex="12pt" style:font-weight-complex="normal"/>
    </style:style>
    <style:style style:name="T93" style:family="text">
      <style:text-properties style:use-window-font-color="true" style:font-name="Bitstream Charter" fo:font-size="12pt" fo:font-weight="normal" officeooo:rsid="00914d28" fo:background-color="transparent" loext:char-shading-value="0" style:font-size-asian="12pt" style:font-weight-asian="normal" style:font-name-complex="Arial" style:font-size-complex="12pt" style:font-weight-complex="normal"/>
    </style:style>
    <style:style style:name="T94" style:family="text">
      <style:text-properties style:use-window-font-color="true" style:font-name="Bitstream Charter" fo:font-size="12pt" fo:font-style="normal" fo:font-weight="normal" officeooo:rsid="00309dde" style:font-size-asian="12pt" style:font-style-asian="normal" style:font-weight-asian="normal" style:font-size-complex="12pt" style:font-style-complex="normal" style:font-weight-complex="normal"/>
    </style:style>
    <style:style style:name="T95" style:family="text">
      <style:text-properties style:use-window-font-color="true" style:font-name="Bitstream Charter" fo:font-size="12pt" fo:font-style="normal" fo:font-weight="normal" officeooo:rsid="00316380" fo:background-color="transparent" loext:char-shading-value="0" style:font-size-asian="12pt" style:font-style-asian="normal" style:font-weight-asian="normal" style:font-size-complex="12pt" style:font-style-complex="normal" style:font-weight-complex="normal"/>
    </style:style>
    <style:style style:name="T96" style:family="text">
      <style:text-properties style:use-window-font-color="true" style:font-name="Bitstream Charter" fo:font-size="12pt" fo:font-style="normal" fo:font-weight="normal" officeooo:rsid="00aae588" fo:background-color="transparent" loext:char-shading-value="0" style:font-size-asian="12pt" style:font-style-asian="normal" style:font-weight-asian="normal" style:font-size-complex="12pt" style:font-style-complex="normal" style:font-weight-complex="normal"/>
    </style:style>
    <style:style style:name="T97" style:family="text">
      <style:text-properties style:use-window-font-color="true" style:font-name="Bitstream Charter" fo:font-size="12pt" fo:font-style="normal" fo:font-weight="normal" officeooo:rsid="0031a66d" fo:background-color="transparent" loext:char-shading-value="0" style:font-size-asian="12pt" style:font-style-asian="normal" style:font-weight-asian="normal" style:font-size-complex="12pt" style:font-style-complex="normal" style:font-weight-complex="normal"/>
    </style:style>
    <style:style style:name="T98" style:family="text">
      <style:text-properties style:use-window-font-color="true" style:font-name="Bitstream Charter" fo:font-size="12pt" fo:font-style="normal" fo:font-weight="normal" officeooo:rsid="00309dde" fo:background-color="transparent" loext:char-shading-value="0" style:font-size-asian="12pt" style:font-style-asian="normal" style:font-weight-asian="normal" style:font-size-complex="12pt" style:font-style-complex="normal" style:font-weight-complex="normal"/>
    </style:style>
    <style:style style:name="T99" style:family="text">
      <style:text-properties style:use-window-font-color="true" style:font-name="Bitstream Charter" fo:font-size="12pt" fo:font-style="normal" fo:font-weight="normal" officeooo:rsid="00320442" fo:background-color="transparent" loext:char-shading-value="0" style:font-size-asian="12pt" style:font-style-asian="normal" style:font-weight-asian="normal" style:font-size-complex="12pt" style:font-style-complex="normal" style:font-weight-complex="normal"/>
    </style:style>
    <style:style style:name="T100" style:family="text">
      <style:text-properties style:use-window-font-color="true" style:font-name="Bitstream Charter" fo:font-size="12pt" fo:font-style="normal" fo:font-weight="normal" officeooo:rsid="00a73f93" fo:background-color="transparent" loext:char-shading-value="0" style:font-size-asian="12pt" style:font-style-asian="normal" style:font-weight-asian="normal" style:font-size-complex="12pt" style:font-style-complex="normal" style:font-weight-complex="normal"/>
    </style:style>
    <style:style style:name="T101" style:family="text">
      <style:text-properties style:use-window-font-color="true" style:font-name="Bitstream Charter" fo:font-size="12pt" fo:font-style="normal" fo:font-weight="normal" officeooo:rsid="00653daf" fo:background-color="transparent" loext:char-shading-value="0" style:font-size-asian="12pt" style:font-style-asian="normal" style:font-weight-asian="normal" style:font-size-complex="12pt" style:font-style-complex="normal" style:font-weight-complex="normal"/>
    </style:style>
    <style:style style:name="T102" style:family="text">
      <style:text-properties style:use-window-font-color="true" style:font-name="Bitstream Charter" fo:font-size="12pt" fo:font-style="normal" fo:font-weight="normal" officeooo:rsid="0036580f"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style:use-window-font-color="true" style:font-name="Bitstream Charter" fo:font-size="12pt" fo:font-style="normal" fo:font-weight="normal" officeooo:rsid="0037c56c"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style:use-window-font-color="true" style:font-name="Bitstream Charter" fo:font-size="12pt" fo:font-style="normal" fo:font-weight="normal" officeooo:rsid="003464e6"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style:use-window-font-color="true" style:font-name="Bitstream Charter" fo:font-size="12pt" fo:font-style="normal" fo:font-weight="normal" officeooo:rsid="00807b53"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style:use-window-font-color="true" style:font-name="Bitstream Charter" fo:font-size="12pt" fo:font-style="normal" fo:font-weight="normal" officeooo:rsid="00b8347f"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style:use-window-font-color="true" style:font-name="Bitstream Charter" fo:font-size="12pt" fo:font-style="normal" fo:font-weight="bold" officeooo:rsid="00807b53" fo:background-color="transparent" loext:char-shading-value="0" style:font-size-asian="12pt" style:font-style-asian="normal" style:font-weight-asian="bold" style:font-size-complex="12pt" style:font-style-complex="normal" style:font-weight-complex="bold"/>
    </style:style>
    <style:style style:name="T108" style:family="text">
      <style:text-properties style:use-window-font-color="true" style:font-name="Bitstream Charter" fo:font-size="12pt" fo:font-style="normal" fo:font-weight="bold" officeooo:rsid="00c0eb9d" fo:background-color="transparent" loext:char-shading-value="0" style:font-size-asian="12pt" style:font-style-asian="normal" style:font-weight-asian="bold" style:font-size-complex="12pt" style:font-style-complex="normal" style:font-weight-complex="bold"/>
    </style:style>
    <style:style style:name="T109" style:family="text">
      <style:text-properties style:use-window-font-color="true" style:font-name="Bitstream Charter" fo:font-size="12pt" fo:letter-spacing="0.018cm" fo:language="es" fo:country="MX" fo:font-style="normal" fo:font-weight="normal" officeooo:rsid="003d71ae" fo:background-color="transparent" loext:char-shading-value="0" style:font-size-asian="12pt" style:font-style-asian="normal" style:font-weight-asian="normal" style:font-name-complex="Arial" style:font-size-complex="12pt" style:font-style-complex="normal" style:font-weight-complex="normal"/>
    </style:style>
    <style:style style:name="T110" style:family="text">
      <style:text-properties style:use-window-font-color="true" style:font-name="Bitstream Charter" fo:font-size="12pt" fo:letter-spacing="0.035cm" fo:font-weight="normal" officeooo:rsid="000d40fe" fo:background-color="transparent" loext:char-shading-value="0" style:font-size-asian="12pt" style:font-weight-asian="normal" style:font-name-complex="Arial" style:font-size-complex="12pt" style:font-weight-complex="normal"/>
    </style:style>
    <style:style style:name="T111" style:family="text">
      <style:text-properties style:use-window-font-color="true" style:font-name="Bitstream Charter" fo:font-size="12pt" fo:letter-spacing="0.035cm" fo:language="es" fo:country="UY" fo:font-weight="normal" officeooo:rsid="006c44ba" style:font-size-asian="12pt" style:font-weight-asian="normal" style:font-size-complex="12pt" style:font-weight-complex="normal"/>
    </style:style>
    <style:style style:name="T112" style:family="text">
      <style:text-properties style:use-window-font-color="true" style:font-name="Bitstream Charter" fo:font-size="12pt" style:text-underline-style="none" fo:font-weight="normal" officeooo:rsid="003f6dfc" style:font-size-asian="12pt" style:font-weight-asian="normal" style:font-size-complex="12pt" style:font-weight-complex="normal"/>
    </style:style>
    <style:style style:name="T113" style:family="text">
      <style:text-properties style:use-window-font-color="true" style:font-name="Bitstream Charter" fo:font-size="12pt" style:text-underline-style="none" fo:font-weight="normal" officeooo:rsid="003fa6d0" style:font-size-asian="12pt" style:font-weight-asian="normal" style:font-size-complex="12pt" style:font-weight-complex="normal"/>
    </style:style>
    <style:style style:name="T114" style:family="text">
      <style:text-properties style:use-window-font-color="true" style:font-name="Bitstream Charter" fo:font-size="12pt" style:text-underline-style="none" fo:font-weight="normal" officeooo:rsid="00ca8e9d" style:font-size-asian="12pt" style:font-weight-asian="normal" style:font-size-complex="12pt" style:font-weight-complex="normal"/>
    </style:style>
    <style:style style:name="T115" style:family="text">
      <style:text-properties style:use-window-font-color="true" style:font-name="Bitstream Charter" fo:font-size="12pt" officeooo:rsid="0084023b" fo:background-color="transparent" loext:char-shading-value="0" style:font-size-asian="12pt" style:font-size-complex="12pt"/>
    </style:style>
    <style:style style:name="T116" style:family="text">
      <style:text-properties style:use-window-font-color="true" style:font-name="Bitstream Charter" fo:font-size="12pt" officeooo:rsid="008634e9" fo:background-color="transparent" loext:char-shading-value="0" style:font-size-asian="12pt" style:font-size-complex="12pt"/>
    </style:style>
    <style:style style:name="T117" style:family="text">
      <style:text-properties style:use-window-font-color="true" style:font-name="Bitstream Charter" fo:font-size="12pt" officeooo:rsid="008439ff" fo:background-color="transparent" loext:char-shading-value="0" style:font-size-asian="12pt" style:font-size-complex="12pt"/>
    </style:style>
    <style:style style:name="T118" style:family="text">
      <style:text-properties style:use-window-font-color="true" style:font-name="Bitstream Charter" fo:font-size="12pt" officeooo:rsid="00afaaf9" fo:background-color="transparent" loext:char-shading-value="0" style:font-size-asian="12pt" style:font-size-complex="12pt"/>
    </style:style>
    <style:style style:name="T119" style:family="text">
      <style:text-properties style:use-window-font-color="true" fo:font-style="normal" fo:font-weight="normal" officeooo:rsid="00395432" fo:background-color="transparent" loext:char-shading-value="0" style:font-style-asian="normal" style:font-weight-asian="normal" style:font-style-complex="normal" style:font-weight-complex="normal"/>
    </style:style>
    <style:style style:name="T120" style:family="text">
      <style:text-properties style:use-window-font-color="true" fo:font-style="normal" fo:font-weight="normal" officeooo:rsid="003a1c38" fo:background-color="transparent" loext:char-shading-value="0" style:font-style-asian="normal" style:font-weight-asian="normal" style:font-style-complex="normal" style:font-weight-complex="normal"/>
    </style:style>
    <style:style style:name="T121" style:family="text">
      <style:text-properties style:use-window-font-color="true" fo:font-style="normal" fo:font-weight="normal" officeooo:rsid="0076f94f" fo:background-color="transparent" loext:char-shading-value="0" style:font-style-asian="normal" style:font-weight-asian="normal" style:font-style-complex="normal" style:font-weight-complex="normal"/>
    </style:style>
    <style:style style:name="T122" style:family="text">
      <style:text-properties style:use-window-font-color="true" fo:font-style="normal" fo:font-weight="normal" officeooo:rsid="0089ddc7" fo:background-color="transparent" loext:char-shading-value="0" style:font-style-asian="normal" style:font-weight-asian="normal" style:font-style-complex="normal" style:font-weight-complex="normal"/>
    </style:style>
    <style:style style:name="T123" style:family="text">
      <style:text-properties officeooo:rsid="00827caf"/>
    </style:style>
    <style:style style:name="T124" style:family="text">
      <style:text-properties officeooo:rsid="003dbcaa"/>
    </style:style>
    <style:style style:name="T125" style:family="text">
      <style:text-properties officeooo:rsid="00834bad"/>
    </style:style>
    <style:style style:name="T126" style:family="text">
      <style:text-properties fo:background-color="transparent" loext:char-shading-value="0"/>
    </style:style>
    <style:style style:name="T127" style:family="text">
      <style:text-properties officeooo:rsid="00a4215b" fo:background-color="transparent" loext:char-shading-value="0"/>
    </style:style>
    <style:style style:name="T128" style:family="text">
      <style:text-properties officeooo:rsid="009e4dec" fo:background-color="transparent" loext:char-shading-value="0"/>
    </style:style>
    <style:style style:name="T129" style:family="text">
      <style:text-properties officeooo:rsid="00a73f93" fo:background-color="transparent" loext:char-shading-value="0"/>
    </style:style>
    <style:style style:name="T130" style:family="text">
      <style:text-properties officeooo:rsid="00827caf" fo:background-color="transparent" loext:char-shading-value="0"/>
    </style:style>
    <style:style style:name="T131" style:family="text">
      <style:text-properties officeooo:rsid="00825329" fo:background-color="transparent" loext:char-shading-value="0"/>
    </style:style>
    <style:style style:name="T132" style:family="text">
      <style:text-properties officeooo:rsid="0084023b" fo:background-color="transparent" loext:char-shading-value="0"/>
    </style:style>
    <style:style style:name="T133" style:family="text">
      <style:text-properties officeooo:rsid="00881323" fo:background-color="transparent" loext:char-shading-value="0"/>
    </style:style>
    <style:style style:name="T134" style:family="text">
      <style:text-properties officeooo:rsid="00949230" fo:background-color="transparent" loext:char-shading-value="0"/>
    </style:style>
    <style:style style:name="T135" style:family="text">
      <style:text-properties officeooo:rsid="009acdc3" fo:background-color="transparent" loext:char-shading-value="0"/>
    </style:style>
    <style:style style:name="T136" style:family="text">
      <style:text-properties officeooo:rsid="009b95a4" fo:background-color="transparent" loext:char-shading-value="0"/>
    </style:style>
    <style:style style:name="T137" style:family="text">
      <style:text-properties officeooo:rsid="009c3582" fo:background-color="transparent" loext:char-shading-value="0"/>
    </style:style>
    <style:style style:name="T138" style:family="text">
      <style:text-properties officeooo:rsid="009cb324" fo:background-color="transparent" loext:char-shading-value="0"/>
    </style:style>
    <style:style style:name="T139" style:family="text">
      <style:text-properties officeooo:rsid="008f6d56"/>
    </style:style>
    <style:style style:name="T140" style:family="text">
      <style:text-properties officeooo:rsid="009035ed"/>
    </style:style>
    <style:style style:name="T141" style:family="text">
      <style:text-properties officeooo:rsid="009e29ed"/>
    </style:style>
    <style:style style:name="T142" style:family="text">
      <style:text-properties officeooo:rsid="00a04f50"/>
    </style:style>
    <style:style style:name="T143" style:family="text">
      <style:text-properties officeooo:rsid="00a25c17"/>
    </style:style>
    <style:style style:name="T144" style:family="text">
      <style:text-properties officeooo:rsid="00a4215b"/>
    </style:style>
    <style:style style:name="T145" style:family="text">
      <style:text-properties officeooo:rsid="00a6ac97"/>
    </style:style>
    <style:style style:name="T146" style:family="text">
      <style:text-properties officeooo:rsid="00a73f93"/>
    </style:style>
    <style:style style:name="T147" style:family="text">
      <style:text-properties officeooo:rsid="00a8f97e"/>
    </style:style>
    <style:style style:name="T148" style:family="text">
      <style:text-properties officeooo:rsid="00aae588"/>
    </style:style>
    <style:style style:name="T149" style:family="text">
      <style:text-properties officeooo:rsid="003d71ae"/>
    </style:style>
    <style:style style:name="T150" style:family="text">
      <style:text-properties fo:letter-spacing="0.018cm" fo:language="es" fo:country="MX" fo:font-style="italic" officeooo:rsid="006a8b50" style:font-style-asian="italic" style:font-name-complex="Arial" style:font-style-complex="italic"/>
    </style:style>
    <style:style style:name="T151" style:family="text">
      <style:text-properties fo:letter-spacing="0.018cm" fo:language="es" fo:country="MX" fo:font-style="normal" officeooo:rsid="008ef4aa" style:font-style-asian="normal" style:font-name-complex="Arial" style:font-style-complex="normal"/>
    </style:style>
    <style:style style:name="T152" style:family="text">
      <style:text-properties fo:letter-spacing="0.018cm" fo:language="es" fo:country="MX" fo:font-style="normal" officeooo:rsid="006a8b50" style:font-style-asian="normal" style:font-name-complex="Arial" style:font-style-complex="normal"/>
    </style:style>
    <style:style style:name="T153" style:family="text">
      <style:text-properties officeooo:rsid="00b6df80"/>
    </style:style>
    <style:style style:name="T154" style:family="text">
      <style:text-properties style:font-name="Bitstream Charter" fo:font-size="12pt" style:font-size-asian="12pt" style:font-size-complex="12pt"/>
    </style:style>
    <style:style style:name="T155" style:family="text">
      <style:text-properties style:font-name="Bitstream Charter" fo:font-size="12pt" officeooo:rsid="003dbcaa" style:font-size-asian="12pt" style:font-size-complex="12pt"/>
    </style:style>
    <style:style style:name="T156" style:family="text">
      <style:text-properties style:font-name="Bitstream Charter" fo:font-size="12pt" officeooo:rsid="00834bad" style:font-size-asian="12pt" style:font-size-complex="12pt"/>
    </style:style>
    <style:style style:name="T157" style:family="text">
      <style:text-properties style:font-name="Bitstream Charter" fo:font-size="12pt" officeooo:rsid="00bd83e0" style:font-size-asian="12pt" style:font-size-complex="12pt"/>
    </style:style>
    <style:style style:name="T158" style:family="text">
      <style:text-properties style:font-name="Bitstream Charter" fo:font-size="12pt" officeooo:rsid="00bfd209" style:font-size-asian="12pt" style:font-size-complex="12pt"/>
    </style:style>
    <style:style style:name="T159" style:family="text">
      <style:text-properties style:font-name="Bitstream Charter" fo:font-size="12pt" officeooo:rsid="003dbcaa" fo:background-color="transparent" loext:char-shading-value="0" style:font-size-asian="12pt" style:font-size-complex="12pt"/>
    </style:style>
    <style:style style:name="T160" style:family="text">
      <style:text-properties style:font-name="Bitstream Charter" fo:font-size="12pt" fo:font-style="normal" officeooo:rsid="00bd83e0" style:font-size-asian="12pt" style:font-style-asian="normal" style:font-size-complex="12pt" style:font-style-complex="normal"/>
    </style:style>
    <style:style style:name="T161" style:family="text">
      <style:text-properties style:font-name="Bitstream Charter" fo:font-size="12pt" fo:font-style="normal" officeooo:rsid="00bfa67f" style:font-size-asian="12pt" style:font-style-asian="normal" style:font-size-complex="12pt" style:font-style-complex="normal"/>
    </style:style>
    <style:style style:name="T162" style:family="text">
      <style:text-properties officeooo:rsid="00b7a7fa"/>
    </style:style>
    <style:style style:name="T163" style:family="text">
      <style:text-properties officeooo:rsid="00b8347f"/>
    </style:style>
    <style:style style:name="T164" style:family="text">
      <style:text-properties officeooo:rsid="00bb0f28"/>
    </style:style>
    <style:style style:name="T165" style:family="text">
      <style:text-properties officeooo:rsid="00bd83e0"/>
    </style:style>
    <style:style style:name="T166" style:family="text">
      <style:text-properties officeooo:rsid="00c41f5b"/>
    </style:style>
    <style:style style:name="T167" style:family="text">
      <style:text-properties officeooo:rsid="00ca5fbe"/>
    </style:style>
    <style:style style:name="T168" style:family="text">
      <style:text-properties officeooo:rsid="00ca8e9d"/>
    </style:style>
    <style:style style:name="T169" style:family="text">
      <style:text-properties officeooo:rsid="00cbb359"/>
    </style:style>
    <style:style style:name="T170" style:family="text">
      <style:text-properties officeooo:rsid="00ce3214"/>
    </style:style>
    <style:style style:name="T171" style:family="text">
      <style:text-properties officeooo:rsid="00cebb0d"/>
    </style:style>
    <style:style style:name="T172" style:family="text">
      <style:text-properties officeooo:rsid="00d02faf"/>
    </style:style>
    <style:style style:name="T173" style:family="text">
      <style:text-properties officeooo:rsid="00d1ef99"/>
    </style:style>
    <style:style style:name="T174" style:family="text">
      <style:text-properties officeooo:rsid="00d37ce7"/>
    </style:style>
    <style:style style:name="T175" style:family="text">
      <style:text-properties officeooo:rsid="00d740fe"/>
    </style:style>
    <style:style style:name="fr1" style:family="graphic" style:parent-style-name="Frame">
      <style:graphic-properties style:wrap="none" style:vertical-pos="top" style:vertical-rel="paragraph-content" style:horizontal-pos="center" style:horizontal-rel="paragraph"/>
    </style:style>
    <style:style style:name="fr2" style:family="graphic" style:parent-style-name="OLE">
      <style:graphic-properties style:horizontal-pos="center" style:horizontal-rel="paragraph" draw:ole-draw-aspect="1"/>
    </style:style>
    <text:list-style style:name="L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dministración Nacional de Educación Pública </text:p>
      <text:p text:style-name="P5">CONSEJO DE EDEUCACION SECUNDARIA</text:p>
      <text:p text:style-name="P34">Pliego Particular de Condiciones</text:p>
      <text:p text:style-name="P5">“Contratación de Servicios de vigilancia Privada para diversos Liceos de <text:span text:style-name="T162">Maldonado</text:span>”</text:p>
      <text:p text:style-name="P5"/>
      <text:p text:style-name="P9">LICITACIÓN <text:span text:style-name="T175">ABREVIAD</text:span>A N° <text:span text:style-name="T175">6</text:span>/201<text:span text:style-name="T175">8</text:span></text:p>
      <text:p text:style-name="P5"/>
      <table:table table:name="Tabla1" table:style-name="Tabla1">
        <table:table-column table:style-name="Tabla1.A"/>
        <table:table-row>
          <table:table-cell table:style-name="Tabla1.A1" office:value-type="string">
            <text:p text:style-name="P5">PARTE 1</text:p>
          </table:table-cell>
        </table:table-row>
      </table:table>
      <text:p text:style-name="P5"/>
      <text:p text:style-name="P5"/>
      <text:list xml:id="list7951224045957109533" text:style-name="L1">
        <text:list-item>
          <text:p text:style-name="P117">OBJETO DEL LLAMADO</text:p>
        </text:list-item>
      </text:list>
      <text:p text:style-name="P8"/>
      <text:p text:style-name="P35">Contratación de <text:span text:style-name="T153">s</text:span>ervicios de vigilancia <text:span text:style-name="T11">p</text:span>rivada para diversos Liceos de M<text:span text:style-name="T153">aldonado</text:span></text:p>
      <text:p text:style-name="P35"/>
      <text:p text:style-name="P62"><draw:frame draw:style-name="fr2" draw:name="Objeto1" text:anchor-type="paragraph" svg:width="16.956cm" svg:height="3.163cm" draw:z-index="1"><draw:object xlink:href="./Object 1" xlink:type="simple" xlink:show="embed" xlink:actuate="onLoad"/><draw:image xlink:href="./ObjectReplacements/Object 1" xlink:type="simple" xlink:show="embed" xlink:actuate="onLoad"/></draw:frame></text:p>
      <text:p text:style-name="P10"/>
      <text:list xml:id="list152428008090856" text:continue-numbering="true" text:style-name="L1">
        <text:list-item>
          <text:list>
            <text:list-item>
              <text:p text:style-name="P140"><text:span text:style-name="T163">Características</text:span> del servicio a contratar</text:p>
            </text:list-item>
          </text:list>
          <text:p text:style-name="P118"/>
          <text:list>
            <text:list-item>
              <text:list>
                <text:list-item text:start-value="1">
                  <text:p text:style-name="P199"><text:span text:style-name="T55">Se contratará</text:span><text:span text:style-name="T41"> </text:span><text:span text:style-name="T94">un guardia por liceo estableciendo con la empresa los turnos respectivos.</text:span></text:p>
                </text:list-item>
              </text:list>
              <text:p text:style-name="P200"/>
              <text:list text:continue-numbering="true">
                <text:list-item>
                  <text:p text:style-name="P201">El personal debe estar correctamente uniformado y cumplir con el servicio con educación y cortesía. Deberá exhibir el nombre de la empresa, identificación personal y contar con las habilitaciones de las autoridades correspondientes según la legislación vigente.</text:p>
                </text:list-item>
              </text:list>
              <text:p text:style-name="P201"/>
              <text:list text:continue-numbering="true">
                <text:list-item>
                  <text:p text:style-name="P201">Todo el personal deberá ser idóneo para el cumplimiento de sus funciones y con capacidad psico-fisica acorde con las exigencias y riesgos propios de sus funciones, como así también en el manejo de armas cuando correspondiera.</text:p>
                </text:list-item>
              </text:list>
              <text:p text:style-name="P201"/>
              <text:list text:continue-numbering="true">
                <text:list-item>
                  <text:p text:style-name="P201">Asistir a los cursos de capacitación a los cuales sean convocados.</text:p>
                </text:list-item>
              </text:list>
              <text:p text:style-name="P201"/>
              <text:list text:continue-numbering="true">
                <text:list-item>
                  <text:p text:style-name="P201">Intervenir en el marco de su competencia y denunciar, situaciones de alteracion del orden en el predio liceal.</text:p>
                </text:list-item>
              </text:list>
              <text:p text:style-name="P201"/>
              <text:list text:continue-numbering="true">
                <text:list-item>
                  <text:p text:style-name="P213"><text:span text:style-name="T98">Custodiar y vig</text:span><text:span text:style-name="T96">ilar los bienes del CES que se encuentren dentro del predio liceal.</text:span></text:p>
                </text:list-item>
              </text:list>
              <text:p text:style-name="P202"/>
              <text:list text:continue-numbering="true">
                <text:list-item>
                  <text:p text:style-name="P214"><text:span text:style-name="T95">El proveedor </text:span><text:span text:style-name="T97">tendrá</text:span><text:span text:style-name="T95"> la obligación <text:s/>de asegurar la cobertura del servicio, proveyendo en forma </text:span><text:span text:style-name="T97">oportuna</text:span><text:span text:style-name="T95"> los remplazos <text:s/>cuando se produzcan ausencias o abandonos </text:span><text:span text:style-name="T97">del servicio o que algún turno quede descubierto por alguna causa.</text:span></text:p>
                </text:list-item>
              </text:list>
            </text:list-item>
          </text:list>
        </text:list-item>
      </text:list>
      <text:p text:style-name="P110"/>
      <text:p text:style-name="P110"><text:soft-page-break/></text:p>
      <text:p text:style-name="P110"/>
      <text:list xml:id="list152428089469765" text:continue-numbering="true" text:style-name="L1">
        <text:list-item>
          <text:list>
            <text:list-item>
              <text:p text:style-name="P214"><text:span text:style-name="T105">Procedimiento de </text:span><text:span text:style-name="T106">asignación</text:span><text:span text:style-name="T105"> del servicio</text:span><text:span text:style-name="T107"> </text:span></text:p>
              <text:p text:style-name="P214"/>
              <text:p text:style-name="P219"><text:span text:style-name="T56">Durante la vigencia del/ los contrato/s y en el marco de este/os, la Administración se reserva el derecho de asignar horas hombre de servicio de vigilancia, de acuerdo, a las necesidades que se presenten en los distintos locales educativos, considerados en esta licitación. En caso, de que temporalmente, en </text:span><text:span text:style-name="T57">algún</text:span><text:span text:style-name="T56"> centro educativo no fuese necesario asignar las horas hombre establecidas el CES no incurrirá en ningún tipo de responsabilidad. </text:span></text:p>
              <text:p text:style-name="P219"/>
              <text:p text:style-name="P220">La asignación mensual de horas para cada liceo se coordinara con las organizaciones y/o empresas adjudicatarias a traves de la Dirección de Gestión Administrativa, labrandose un acta con la distribución de horas dispuestas, teniendo la misma, validez hasta que sea necesario modificarla, en cuyo caso se labrara un nuevo acta. </text:p>
              <text:p text:style-name="P219"/>
              <text:p text:style-name="P220">En caso de inasistencia por parte de uno o varios operarios la empresa lo deberá sustituir inmediatamente por suplentes. </text:p>
              <text:p text:style-name="P219"/>
              <text:p text:style-name="P222">El oferente detallara todas las especificaciones que considere necesarias.</text:p>
              <text:p text:style-name="P204"/>
            </text:list-item>
          </text:list>
        </text:list-item>
        <text:list-item>
          <text:p text:style-name="P203">EXENCION DE RESPONSABILIDAD. </text:p>
          <text:p text:style-name="P219"/>
          <text:p text:style-name="P221">La Administración podrá desistir del llamado en cualquier etapa de su realización, o podrá desestimar todas las ofertas. Ninguna de estas decisiones generará derecho alguno a los oferentes de reclamar gastos, honorarios o indemnizaciones por daños y perjuicios, ni por ningún otro concepto.</text:p>
          <text:p text:style-name="P209"/>
        </text:list-item>
        <text:list-item>
          <text:p text:style-name="P214"><text:span text:style-name="T49">COMUNICACIONES, </text:span><text:span text:style-name="T50">PLAZOS, PRORROGAS, CONSULTAS </text:span><text:span text:style-name="T49">y</text:span><text:span text:style-name="T50"> ACALARACIONES </text:span></text:p>
          <text:p text:style-name="P211"/>
          <text:list>
            <text:list-item>
              <text:p text:style-name="P205">Comunicaciones</text:p>
              <text:p text:style-name="P212"/>
              <text:list>
                <text:list-item>
                  <text:p text:style-name="P215"><text:span text:style-name="T58">Todas las comunicaciones referidas al presente llamado deberán dirigirse a la Comisión Asesora en </text:span><text:span text:style-name="T59">Adjudicaciones</text:span><text:span text:style-name="T58"> del CES. </text:span><text:span text:style-name="T60">Gral Flores 4880, Teléfono – Fax : 25136841 de lunes a viernes de 09:30 a 12:00.</text:span></text:p>
                  <text:p text:style-name="P210"/>
                </text:list-item>
                <text:list-item>
                  <text:p text:style-name="P216"><text:span text:style-name="T74">Las comunicaciones podrán realizarse por los siguientes medios: personalmente, </text:span><text:span text:style-name="T76">carta certificada con aviso de retorno, </text:span><text:span text:style-name="T74">fax o correo electrónico (e-mail) </text:span><text:a xlink:type="simple" xlink:href="mailto:licitaciones@ces.edu.uy">licitaciones@ces.edu.uy</text:a><text:span text:style-name="T74"> hasta </text:span><text:span text:style-name="T75">dos</text:span><text:span text:style-name="T74"> días hábiles antes de la apertura. </text:span></text:p>
                  <text:p text:style-name="P207"/>
                </text:list-item>
                <text:list-item>
                  <text:p text:style-name="P216"><text:span text:style-name="T76">Quienes remitan comunicaciones o documentos, en cualquiera de las etapas de la negociación, </text:span><text:span text:style-name="T72">deberán conservar el comprobante de acuse de recibo, el que podrá ser requerido siempre que la Administración lo considere pertinente. De no presentarse el mismo se tendrá por no presentada.</text:span></text:p>
                </text:list-item>
              </text:list>
            </text:list-item>
          </text:list>
        </text:list-item>
      </text:list>
      <text:p text:style-name="P114"/>
      <text:p text:style-name="P114"/>
      <text:p text:style-name="P113"/>
      <text:list xml:id="list152427793446513" text:continue-numbering="true" text:style-name="L1">
        <text:list-item>
          <text:list>
            <text:list-item>
              <text:p text:style-name="P217">Plazos</text:p>
              <text:p text:style-name="P218"/>
              <text:list>
                <text:list-item>
                  <text:p text:style-name="P208"><text:soft-page-break/>Los plazos establecidos en este Pliego se computan en día hábiles administrativos, excepto aquellos mayores de quince días, que se computarán en días corridos o calendarios. Se entenderán por días hábiles aquellos en que funcionan las oficinas de la Administración Pública. Son horas hábiles las correspondientes al horario fijado para el funcionamiento de dichas oficinas /art. 13 Decreto 500/91).</text:p>
                </text:list-item>
                <text:list-item>
                  <text:p text:style-name="P208">Las fechas señaladas para realizar actos o hechos y las fechas de vencimiento de los plazos, que resultaren inhábiles, se prorrogarán automáticamente hasta el día hábil inmediato siguiente.</text:p>
                </text:list-item>
                <text:list-item>
                  <text:p text:style-name="P208"><text:s/>Los plazos se computaran a partir del día siguiente al del acto o hecho que determina el decurso del plazo.</text:p>
                  <text:p text:style-name="P208"/>
                </text:list-item>
              </text:list>
            </text:list-item>
            <text:list-item>
              <text:p text:style-name="P206">Solicitud de prorroga de apertura de ofertas</text:p>
            </text:list-item>
          </text:list>
        </text:list-item>
      </text:list>
      <text:p text:style-name="P111"/>
      <text:p text:style-name="P41">Los adquirientes de pliego podrán solicitar por escrito <text:s/><text:span text:style-name="T164">o por mail </text:span>(expresando la causa) a la Comisión Asesora <text:span text:style-name="T164">de</text:span> Adjudicaciones del C<text:span text:style-name="T123">ES</text:span>, la prórroga de la apertura de las ofertas, con una anterioridad no inferior <text:s/>a <text:span text:style-name="T24">48 horas</text:span>, de <text:span text:style-name="T23">l</text:span>a respectiva fecha apertura de ofertas.</text:p>
      <text:p text:style-name="P87"/>
      <text:p text:style-name="P107">Las comunicaciones <text:span text:style-name="T148">serán</text:span> dirigidas a:</text:p>
      <text:p text:style-name="P107"/>
      <table:table table:name="Tabla5" table:style-name="Tabla5">
        <table:table-column table:style-name="Tabla5.A"/>
        <table:table-row table:style-name="Tabla5.1">
          <table:table-cell table:style-name="Tabla5.A1" office:value-type="string">
            <text:p text:style-name="P115">Consejo de Educación Secundaria</text:p>
            <text:p text:style-name="P116"><text:span text:style-name="T125">Comisión</text:span> Asesora de Adjudicaciones</text:p>
            <text:p text:style-name="P116">Licitación Pública/Abreviada Nº.</text:p>
          </table:table-cell>
        </table:table-row>
      </table:table>
      <text:p text:style-name="P107"/>
      <text:p text:style-name="P107">Por los siguientes medios:</text:p>
      <text:list xml:id="list6887444451764511934" text:style-name="L2">
        <text:list-item>
          <text:p text:style-name="P223">Personalmente <text:s/>(<text:span text:style-name="T124">Comisión Asesora en Adjudicaciones del CES. Gral Flores 4880</text:span>)</text:p>
        </text:list-item>
        <text:list-item>
          <text:p text:style-name="P223">FAX<text:span text:style-name="T23">: 2513 68 41</text:span></text:p>
        </text:list-item>
        <text:list-item>
          <text:p text:style-name="P226"><text:span text:style-name="T154">MAIL: </text:span><text:a xlink:type="simple" xlink:href="mailto:licitaciones@ces.edu.uy"><text:span text:style-name="T155">licitaciones@ces.edu.uy</text:span></text:a><text:span text:style-name="T155"> </text:span></text:p>
        </text:list-item>
      </text:list>
      <text:p text:style-name="P71"/>
      <text:p text:style-name="P112">En caso de concederse la prórroga solicitada o la Administración disponerla por su sola voluntad, será comunicada <text:span text:style-name="T125">por alguno de los medios establecidos en el pliego de condiciones y además </text:span>por correo electrónico (e-mail) <text:s/>a todos los que hayan adquirido dicho Pliego.</text:p>
      <text:p text:style-name="P112"/>
      <text:p text:style-name="P111"/>
      <text:list xml:id="list152428241659122" text:continue-list="list152427793446513" text:style-name="L1">
        <text:list-item>
          <text:list>
            <text:list-item>
              <text:p text:style-name="P153">Aclaraciones y consulta</text:p>
            </text:list-item>
          </text:list>
        </text:list-item>
      </text:list>
      <text:p text:style-name="P79"/>
      <text:p text:style-name="P43">Una vez adquirido el pliego particular de condiciones los interesados podrán solicitar aclaraciones, especificaciones o consultas relativas al objeto del llamado hasta 48 horas antes de la apertura del mismo. Vencido dicho termino el CES no estará en obligaciones de proporcionar datos aclaratorios </text:p>
      <text:p text:style-name="P43"/>
      <text:p text:style-name="P3"><text:span text:style-name="T154">Las mismas podrán presentarse únicamente por escrito en la Comisión Asesora en Adjudicaciones, <text:s/>por el Fax : 25136841 </text:span><text:span text:style-name="T156">o por el mail </text:span><text:a xlink:type="simple" xlink:href="mailto:licitaciones@ces.edu.uy"><text:span text:style-name="T159">licitaciones@ces.edu.uy</text:span></text:a><text:span text:style-name="T159"> </text:span></text:p>
      <text:p text:style-name="P43">Las consultas serán contestadas en el plazo máximo de 24 horas a partir de su presentación. </text:p>
      <text:p text:style-name="P43"><text:line-break/><text:span text:style-name="T24">El CES <text:s/>comunicará la prórroga o aclaración solicitadas, así como cualquier información ampliatoria que ella estime necesario realizar, a su exclusivo criterio y a través de alguno </text:span><text:soft-page-break/><text:span text:style-name="T24">de los medios establecidos en comunicaciones, a todos los que hayan adquirido el Pliego de Condiciones.</text:span></text:p>
      <text:p text:style-name="P43"/>
      <text:p text:style-name="P63">Cuando corresponda realizar notificaciones, serán realizadas personalmente al interesado 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de la Nueva Ordenanza 10 de la ANEP.</text:p>
      <text:p text:style-name="P63"/>
      <text:p text:style-name="P63">Las comunicaciones y/o notificaciones, que realice esta Administración por medio de correo electrónico (e-mail) , en cualquier instancia, se consideraran medio hábil, constituyendo plena prueba de la notificación realizada y de su fecha, la respuesta de “entregado” recepcionada por el emisor. <text:span text:style-name="T165">Adicionalmente, las aclaraciones y consultas se publicaran en la web de Compras Estatales.</text:span></text:p>
      <text:p text:style-name="P63"/>
      <text:p text:style-name="P80"><text:span text:style-name="T3">La n</text:span><text:span text:style-name="T2">o</text:span><text:span text:style-name="T3"> adquisición del pliego de condiciones por el oferente o en su caso, por su representante, será causal del rechazo automático de la oferta.</text:span></text:p>
      <text:p text:style-name="P79"/>
      <text:p text:style-name="P31"/>
      <text:list xml:id="list152427556769552" text:continue-numbering="true" text:style-name="L1">
        <text:list-item>
          <text:p text:style-name="P130">GARANTIAS</text:p>
          <text:p text:style-name="P174"/>
          <text:list>
            <text:list-item>
              <text:p text:style-name="P186"><text:span text:style-name="T115">De </text:span><text:span text:style-name="T116">cumplimiento del contrato</text:span><text:span text:style-name="T115"> </text:span><text:span text:style-name="T116">5</text:span><text:span text:style-name="T117">% </text:span><text:span text:style-name="T118">del monto total adjudicado</text:span></text:p>
              <text:p text:style-name="P131"/>
              <text:list>
                <text:list-header>
                  <text:p text:style-name="P175"><text:span text:style-name="T154">Dicha Garantía deberá/n depositarla el/los adjudicatarios, dentro de un plazo no mayor a los 5 (cinco) días hábiles desde la notificación de la Resolución de Adjudicación, en caso de que el monto adjudicado sea igual ó mayor al monto </text:span><text:span text:style-name="T157">minimo para exigir el deposito de la misma correspondiente al periodo enero diciembre 2018</text:span><text:span text:style-name="T154">, y deberá realizarse de acuerdo a lo establecido por el Art. 64 inc. 2 y 6 del TOCAF.</text:span></text:p>
                  <text:p text:style-name="P189">La mencionada Garantía se deberá depositar en la Tesorería del Consejo de Educación Secundaria.</text:p>
                  <text:p text:style-name="P176"><text:span text:style-name="T165">Las garantías depositadas deberán cubrir las obligaciones emergentes de la </text:span><text:span text:style-name="T12">responsabilidad solidaria establecida en la ley 18.099 (Ley de Tercerizaciones) y las leyes modificativas, interpretativas y concordantes, así como de cualquier otra norma análoga.</text:span></text:p>
                  <text:p text:style-name="P194"/>
                </text:list-header>
              </text:list>
            </text:list-item>
            <text:list-item>
              <text:p text:style-name="P176"><text:span text:style-name="T160">D</text:span><text:span text:style-name="T161">icha garantía puede constituirse en:</text:span></text:p>
              <text:p text:style-name="P193"/>
              <text:list>
                <text:list-item>
                  <text:p text:style-name="P192">Deposito en pesos uruguayos o dólares americanos</text:p>
                </text:list-item>
                <text:list-item>
                  <text:p text:style-name="P190">Fianza o Aval bancario. </text:p>
                </text:list-item>
                <text:list-item>
                  <text:p text:style-name="P190">Póliza de Seguro de Fianza a cargo del Banco de Seguros del Estado</text:p>
                </text:list-item>
                <text:list-item>
                  <text:p text:style-name="P190">Títulos de Deuda Pública Nacional (Bonos del Tesoro o Letras de Tesorería)</text:p>
                </text:list-item>
                <text:list-item>
                  <text:p text:style-name="P190">Afectación de Valores Públicos en el Banco de la República Oriental del Uruguay a favor de “Administración Nacional de Educación Pública – Consejo de Educación Secundaria”</text:p>
                </text:list-item>
                <text:list-item>
                  <text:p text:style-name="P190">No se aceptarán garantías en Obligaciones Hipotecarias Reajustables (OHR).</text:p>
                  <text:p text:style-name="P190"/>
                </text:list-item>
              </text:list>
            </text:list-item>
          </text:list>
          <text:p text:style-name="P228"><text:soft-page-break/>De la liberación de garantías</text:p>
          <text:p text:style-name="P229"><text:span text:style-name="T154">La garantía de </text:span><text:span text:style-name="T158">f</text:span><text:span text:style-name="T154">iel cumplimiento de contrato será liberada de oficio ó a solicitud del proveedor una vez efectuada la recepción de la totalidad del suministro adquirido y éste cumpla con todas las </text:span><text:span text:style-name="T158">condiciones</text:span><text:span text:style-name="T154"> establecidas, </text:span><text:span text:style-name="T158">salvo que en el pliego particular se establezca algo diferente. </text:span><text:span text:style-name="T73">Sin perjuicio de lo anteriormente expuesto, luego de pasados los 10 (diez) días hábiles desde que las garantías precitadas fueren liberadas y se encontraren a disposición de los interesados sin ser efectivamente retiradas, la Administración quedará habilitada para devolverlas de oficio a la institución emisora.</text:span></text:p>
        </text:list-item>
      </text:list>
      <text:p text:style-name="P98"/>
      <text:list xml:id="list152427153972321" text:continue-numbering="true" text:style-name="L1">
        <text:list-item>
          <text:p text:style-name="P195">OFERTA Y COTIZACIÓN</text:p>
          <text:p text:style-name="P195"/>
          <text:list>
            <text:list-item>
              <text:p text:style-name="P177"><text:span text:style-name="T108">L</text:span><text:span text:style-name="T99">a oferta deberá cotizares en moneda nacional, la misma se expresara e</text:span><text:span text:style-name="T100">n </text:span><text:span text:style-name="T99">números y letras, cuando existan diferencias entre la cantidad expresada en </text:span><text:span text:style-name="T101">números</text:span><text:span text:style-name="T99"> y en letras, valdrá la escrita en letras.</text:span></text:p>
            </text:list-item>
            <text:list-item>
              <text:p text:style-name="P164">Los precios deben incluir todos los gastos para la concreción del servicio y no deben estar condicionados en forma alguna.</text:p>
            </text:list-item>
            <text:list-item>
              <text:p text:style-name="P164">Los oferentes deberán cotizar valor hora hombre tanto en horario diurno como nocturno. </text:p>
            </text:list-item>
            <text:list-item>
              <text:p text:style-name="P165">Se deberá incluir en el precio unitario la totalidad de impuestos que correspondan, identificando claramente cuales son. En el caso de que esta información no surja de la <text:tab/>propuesta, se considerara que la cotización incluye impuestos. </text:p>
            </text:list-item>
            <text:list-item>
              <text:p text:style-name="P166">La cotización (valor hora) incluirá todo lo que el CES debe pagar al adjudicatario no abonándose suma alguna por ningún otro concepto, fuera de lo establecido. </text:p>
            </text:list-item>
            <text:list-item>
              <text:p text:style-name="P177"><text:span text:style-name="T77">Asimismo, se </text:span><text:span text:style-name="T78">adjuntara en la oferta el valor del salario hora hombre, que cada empresa pagara a sus funcionarios, a los efectos de conocer la relación existente entre el salario hora hombre y el precio hora hombre cotizado</text:span><text:span text:style-name="T77">.</text:span></text:p>
            </text:list-item>
            <text:list-item>
              <text:p text:style-name="P177"><text:span text:style-name="T79">Se declarara el porcentaje de origen nacional en la composición de cada</text:span><text:span text:style-name="T51"> </text:span><text:span text:style-name="T79">items, a los efectos de la </text:span><text:span text:style-name="T80">aplicación</text:span><text:span text:style-name="T79"> del Art. 41 de la Ley 18.362 y del decreto reglamentario 13/09, si correspondiere.</text:span></text:p>
            </text:list-item>
            <text:list-item>
              <text:p text:style-name="P154">Se cotizara a 45 días del mes de factura.</text:p>
            </text:list-item>
            <text:list-item>
              <text:p text:style-name="P155">Los meses se deben tomar de 30 dias.</text:p>
            </text:list-item>
            <text:list-item>
              <text:p text:style-name="P196">Clausulas abusibas a las ofertas: <text:span text:style-name="T102">Es abusiva, por su contenido o su forma, </text:span><text:span text:style-name="T103">toda clausula contenida en la oferta, que contradiga las exigencias del pliego </text:span><text:span text:style-name="T104"><text:s/></text:span><text:span text:style-name="T103">y determine obligaciones en perjuicio de la administración, </text:span><text:span text:style-name="T101">así</text:span><text:span text:style-name="T103"> como a toda aquella que viole la obligación de actuar de buena fe. Son consideradas abusivas, sin perjuicios de otras, las siguientes:</text:span></text:p>
              <text:list>
                <text:list-item>
                  <text:p text:style-name="P167">Las que exoneren o limiten la responsabilidad del proveedor por vicios de cualquier naturaleza en los productos.</text:p>
                </text:list-item>
                <text:list-item>
                  <text:p text:style-name="P167">Los que impliquen una renuncia de los derechos de la Administración</text:p>
                </text:list-item>
                <text:list-item>
                  <text:p text:style-name="P167">Las que autoricen al proveedor a modificar los términos de este Pliego.</text:p>
                </text:list-item>
                <text:list-item>
                  <text:p text:style-name="P167">La clausula resolutoria pactada exclusivamente <text:s/>a favor del proveedor.</text:p>
                </text:list-item>
                <text:list-item>
                  <text:p text:style-name="P168"><text:span text:style-name="T16">Las que contengan cualquier concepto </text:span><text:span text:style-name="T17">que impongan la carga de la prueba en perjuicio de la Administración.</text:span></text:p>
                </text:list-item>
                <text:list-item>
                  <text:p text:style-name="P191"><text:soft-page-break/><text:span text:style-name="T119">Las que establezcan que el silencio de la </text:span><text:span text:style-name="T120">Ad</text:span><text:span text:style-name="T119">minist</text:span><text:span text:style-name="T120">r</text:span><text:span text:style-name="T119">ación se tendera por aceptación </text:span><text:span text:style-name="T120">de cualquier modificación, restricción o ampliación de lo expresamente pactado en el presente Pliego. </text:span></text:p>
                </text:list-item>
              </text:list>
            </text:list-item>
            <text:list-item>
              <text:p text:style-name="P191"><text:span text:style-name="T32">Si correspondiere el personal que desempeñe las tareas objeto de esta licitación, deberá estar cubierto contra todo riesgo, cumpliendo con todas las normas de seguridad, sanidad y aportaciones a que estén obligadas las empresas de este ramo y tener garantías de percibir salarios, horas de trabajo y demás condiciones de empleo de acuerdo alas leyes, laudos y/o <text:tab/>convenios colectivos vigentes para dichas ramas de actividad, de lo contrario se podrán <text:tab/>aplicar multas por incumplimiento de acuerdo a lo establecido en el Art. 8 y de acuerdo a lo <text:tab/>dispuesto por el Decreto del 14 de noviembre de 2005 del Ministerio de Trabajo y Seguridad Social Ley 18.098 y 18.099. Cuando el CES considere que las empresas contratadas han incurrido en infracción a las normas, laudos o convenios colectivos vigentes, dará cuenta a la Inspección General del Trabajo y de la Seguridad Social a efectos que se realicen las inspecciones correspondientes. </text:span><text:span text:style-name="T120">El consejo podrá exigir en cualquier momento, la presentación de la documentación que justifique el pago de salarios y demás rubros de la relación laboral y especialmente de los aportes de la seguridad social. La retribución de los trabajadores de la empresa adjudicataria, asignados al cumplimiento de las tareas, deberá representar los laudos salariales establecidos por el Consejo de Salarios respectivo. </text:span><text:span text:style-name="T121">El CES tiene la potestad de retener de los pagos debidos en virtud del contrato, de los salarios a que tengan derecho los <text:tab/>trabajadores de las empresas contratadas.</text:span></text:p>
            </text:list-item>
            <text:list-item>
              <text:p text:style-name="P156">El adjudicatario asumirá la total responsabilidad por los hechos de sus dependientes y especialmente contra terceros.</text:p>
            </text:list-item>
            <text:list-item>
              <text:p text:style-name="P191"><text:span text:style-name="T121">Si el CES comprobara irregularidades o faltas, de parte del adjudicatario y/o del personal de la empresa adjudicataria, el adjudicatario queda obligado a acatar la decisión que <text:tab/>se determine sin que </text:span><text:span text:style-name="T122">la Administración</text:span><text:span text:style-name="T121"> resulte obligad</text:span><text:span text:style-name="T122">a</text:span><text:span text:style-name="T121"> a resarcirle suma alguna.</text:span></text:p>
            </text:list-item>
            <text:list-item>
              <text:p text:style-name="P191"><text:span text:style-name="T27">Normas de funcionamiento del Servicio:</text:span><text:span text:style-name="T31"> </text:span><text:span text:style-name="T26">La empresa adjudicataria </text:span><text:span text:style-name="T27">deberá</text:span><text:span text:style-name="T26"> designar personas “nexo”, la que será responsable de coordinar con la </text:span><text:span text:style-name="T28">Administración</text:span><text:span text:style-name="T26"> lo concerniente al correcto cumplimiento del servicio. </text:span><text:span text:style-name="T28">Asimismo la organización deberá designar a una persona con facultad para notificarse por la empresa ante el CES.</text:span></text:p>
              <text:p text:style-name="P132"><text:span text:style-name="T14">L</text:span><text:span text:style-name="T13">as organizaciones y/o empresas quedaran obligadas a prestar siempre el servicio en tiempo y forma de acuerdo a la carga horaria asignada. En caso de inasistencia por parte de </text:span><text:span text:style-name="T15">algún</text:span><text:span text:style-name="T13"> operario, las mismas lo deberán sustituir por un suplente de forma inmediata. Para ello las organizaciones y/o empresas <text:s/>deberán contar con personal suplente a la orden. En caso de que el servicio no se cumpla las empresas u organizaciones adjudicatarias serán pasibles de multas.</text:span></text:p>
            </text:list-item>
            <text:list-item>
              <text:p text:style-name="P157"><text:span text:style-name="T151">Asimismo la oferta deberá incluir la a</text:span><text:span text:style-name="T152">ceptación del Pliego Particular de Condiciones. </text:span><text:span text:style-name="T150">Declaro conocer y aceptar en todas sus partes los Pliego de Condiciones que <text:tab/>rigen esta licitación y desde ya me comprometo en caso de litigio o cualquier otra cuestión que no pueda dilucidarse de acuerdo con las cláusulas de los Pliegos mencionados, a someterme a las leyes y los juzgados Tribunales de la República Oriental del Uruguay, con exclusión de todo otro recurso (esta clausula deberá estar contenida en la propuesta)</text:span></text:p>
            </text:list-item>
            <text:list-item>
              <text:p text:style-name="P169"><text:soft-page-break/>Vencido el plazo para la presentación de las ofertas, no se tomará en cuenta ninguna interpretación, aclaración o ampliación de ellas, salvo aquellas que fueran expresamente autorizadas en el expediente licitatorio o por la Comisión Asesora de Adjudicaciones actuante. En tal caso, el oferente dispondrá del plazo que se establezca en la solicitud, para hacer llegar su respuesta.</text:p>
            </text:list-item>
            <text:list-item>
              <text:p text:style-name="P170">El precio se ajustara semestralmente por el laudo del ramo.</text:p>
            </text:list-item>
            <text:list-item>
              <text:p text:style-name="P171">No se aceptaran ofertas que establezcan intereses por mora</text:p>
            </text:list-item>
          </text:list>
        </text:list-item>
      </text:list>
      <text:p text:style-name="P99"/>
      <text:p text:style-name="P96"/>
      <table:table table:name="Tabla2" table:style-name="Tabla2">
        <table:table-column table:style-name="Tabla2.A"/>
        <table:table-row>
          <table:table-cell table:style-name="Tabla2.A1" office:value-type="string">
            <text:p text:style-name="P7">PARTE <text:span text:style-name="T166">2</text:span></text:p>
          </table:table-cell>
        </table:table-row>
      </table:table>
      <text:list xml:id="list152428511564442" text:continue-numbering="true" text:style-name="L1">
        <text:list-header>
          <text:p text:style-name="P178"/>
        </text:list-header>
        <text:list-item>
          <text:p text:style-name="P119">CONDICIONES DE LOS OFERENTES </text:p>
          <text:p text:style-name="P178"/>
          <text:p text:style-name="P141">En cuanto a la capacidad de contratar con el Estado, se aplicara lo establecido en el Art. 46 del TOCAF. Asimismo regirá la siguiente norma especial: las personas físicas y los integrantes de personas jurídicas que participen en el presente llamado deberán comprobar su no vinculación con el CES.-</text:p>
          <text:p text:style-name="P141"/>
        </text:list-item>
        <text:list-item>
          <text:p text:style-name="P178"><text:span text:style-name="T43">DE LA </text:span><text:span text:style-name="T42">REPRESENTACIÓN </text:span><text:span text:style-name="T43">DE LA EMPRESA</text:span></text:p>
          <text:p text:style-name="P120"/>
          <text:list>
            <text:list-item>
              <text:p text:style-name="P141">Cada empresa oferente designara a la/s persona/s que la represente/n ante el CES en todas las actuaciones referentes al llamado </text:p>
            </text:list-item>
            <text:list-item>
              <text:p text:style-name="P178"><text:span text:style-name="T61">Dicha representación </text:span><text:span text:style-name="T62">podrá</text:span><text:span text:style-name="T61"> </text:span><text:span text:style-name="T62">hacerse</text:span><text:span text:style-name="T61"> mediante el otorgamiento de los siguientes instrumentos:</text:span></text:p>
              <text:list>
                <text:list-item>
                  <text:p text:style-name="P141">Poder General, en original o copia autenticada por Escribano en Escritura Notarial.</text:p>
                </text:list-item>
                <text:list-item>
                  <text:p text:style-name="P141">Poder Especial o carta poder para esta Licitación.</text:p>
                  <text:p text:style-name="P141"/>
                </text:list-item>
              </text:list>
            </text:list-item>
          </text:list>
        </text:list-item>
        <text:list-item>
          <text:p text:style-name="P119"><text:s/>VISTA Y RETIRO DE LOS PLIEGOS</text:p>
        </text:list-item>
      </text:list>
      <text:p text:style-name="P13"/>
      <text:p text:style-name="P104"><text:span text:style-name="T34">La Administración </text:span><text:span text:style-name="T38">pondrá</text:span><text:span text:style-name="T34"> a </text:span><text:span text:style-name="T38">disposición</text:span><text:span text:style-name="T34"> de los interesados los Pliegos de Condiciones y </text:span><text:span text:style-name="T35">demás</text:span><text:span text:style-name="T34"> especificaciones relativas al llamado para su </text:span><text:span text:style-name="T38">consulta</text:span><text:span text:style-name="T34"> en la oficina establecida al efecto y a </text:span><text:span text:style-name="T35">través</text:span><text:span text:style-name="T34"> del sitio web: </text:span><text:a xlink:type="simple" xlink:href="http://www.comprasestatales.gub.uy/"><text:span text:style-name="T33">http://www.comprasestatales.gub.uy</text:span></text:a></text:p>
      <text:p text:style-name="P104"/>
      <text:p text:style-name="P105"><text:span text:style-name="T33">Los adquirientes </text:span><text:span text:style-name="T38">podrán</text:span><text:span text:style-name="T33"> consultar los pliegos, de lunes a viernes, de 9:30 a 14:30 horas, en Comisión Asesora de Adjudicaciones (Gral Flores 4880) hasta un dia antes de la fecha de apertura.</text:span></text:p>
      <text:p text:style-name="P105"/>
      <text:p text:style-name="P105"><text:span text:style-name="T33">Los pliegos de la Licitación se podrán adquirir contra el pago de un cargo no reembolsable unitario de </text:span><text:span text:style-name="T36"><text:s/></text:span><text:span text:style-name="T47">$ </text:span><text:span text:style-name="T40">5</text:span><text:span text:style-name="T47">00 (</text:span><text:span text:style-name="T40">QUINIENTOS </text:span><text:span text:style-name="T47">PESOS URUGUAYOS)</text:span></text:p>
      <text:p text:style-name="P38"/>
      <text:p text:style-name="P64">La no adquisición del pliego de condiciones por el oferente o , en su caso por su representante, sera causal de rechazo <text:span text:style-name="T173">automático</text:span> de la oferta.</text:p>
      <text:p text:style-name="P64"/>
      <text:p text:style-name="P64"/>
      <text:p text:style-name="P64"/>
      <text:p text:style-name="P64"/>
      <text:list xml:id="list152426876738475" text:continue-numbering="true" text:style-name="L1">
        <text:list-item>
          <text:p text:style-name="P121"><text:soft-page-break/>RECAUDOS QUE SE EXIGIRAN AL OFERENTE CON LA PRESENTACION DE LA OFERTA</text:p>
          <text:p text:style-name="P121"/>
          <text:list>
            <text:list-item>
              <text:p text:style-name="P197"><text:span text:style-name="T44">Inscripción en el RUPE:</text:span><text:span text:style-name="T63"> </text:span><text:span text:style-name="T64">Se comunica que atentos al Decreto N° 155/2013, la inscripción en el RUPE constituye un requisito obligatorio para cotizar en los Organismos Públicos Estatales, debiendo para resultar adjudicatario estar en Estado “ACTIVO” en el <text:s/>mencionado Registro. Si desean ampliar información, la misma la encuentran en </text:span><text:a xlink:type="simple" xlink:href="http://www.comprasestatales.gub.uy/rupe">www.comprasestatales.gub.uy/rupe</text:a><text:span text:style-name="T64"> – Mesa de ayuda : Agencia de Compras y Contrataciones del Estado – Tel. 29031111”.</text:span></text:p>
              <text:p text:style-name="P142"/>
            </text:list-item>
            <text:list-item>
              <text:p text:style-name="P197"><text:span text:style-name="T63">Habilitación del Registro Nacional de Empresas de seguridad (RE. NA. EM. SE.)</text:span><text:span text:style-name="T109">mora</text:span></text:p>
              <text:p text:style-name="P143"/>
            </text:list-item>
            <text:list-item>
              <text:p text:style-name="P143">Asimismo de acuerdo a lo prescrito en el presente articulo sera de aplicación lo dispuesto en el Art. 39 de la Ley 17.437 en cuanto a que “las Oficinas Publicas y los Escribanos no admitirán documentos notariales extraregistrales, ni testimonios o certificados, de los cuales no surjan constancia de pago a la caja notarial y su monto.</text:p>
              <text:p text:style-name="P143"/>
            </text:list-item>
            <text:list-item>
              <text:p text:style-name="P143">Serán desestimadas las ofertas cuando contengan clausulas abusivas.</text:p>
            </text:list-item>
            <text:list-item>
              <text:p text:style-name="P158">Los oferentes deberán obligatoriamente entregar sus ofertas en Gral. Flores 4880. Estos podrán presentar modificaciones <text:s/>o diferentes alternativas a la oferta básica, así como también diferentes cotizaciones por forma de cotización del servicio. <text:s/>La Administración en tales casos, se reserva el derecho de elegir la propuesta mas conveniente a sus intereses.</text:p>
              <text:p text:style-name="P179"/>
              <text:p text:style-name="P143">Atento a lo establecido en el Art. 48 del TOCAF (Dto. 150/2012), el o los oferentes que resulten adjudicatarios deberán demostrar estar en condiciones formales de contratar. Para ello, en el momento de emitirse la Resolución de adjudicación ad referendum del Tribunal de Cuentas, el o los adjudicatarios deberán cumplir con:</text:p>
              <text:p text:style-name="P143"/>
              <text:list>
                <text:list-item>
                  <text:p text:style-name="P144">Planilla del M.T.S.S. y su correspondiente constancia de presentación al Ministerio.</text:p>
                </text:list-item>
                <text:list-item>
                  <text:p text:style-name="P144">Certificado vigente, del B.S.E. del personal cubierto contra todo riesgo.,</text:p>
                </text:list-item>
                <text:list-item>
                  <text:p text:style-name="P145">Poseer Certificado único Vigente de la Dirección General de Impositiva.</text:p>
                </text:list-item>
                <text:list-item>
                  <text:p text:style-name="P145">Poseer Certificado único Vigente del Banco de Previsión Social.</text:p>
                </text:list-item>
                <text:list-item>
                  <text:p text:style-name="P146">Constancia de que fue solicitado certificado del porcentaje de Industria Nacional, expedido por Cámara de Industria o Cámara de Comercio o Cámara Mercantil. Decreto reglamentario 13/2009 (si correspondiere).</text:p>
                </text:list-item>
                <text:list-item>
                  <text:p text:style-name="P179"><text:span text:style-name="T110">E</text:span><text:span text:style-name="T92">n el caso de adquisición de productos comprendidos en el artículo 1° del Decreto N° 260/007 del 23 de julio de 2007, los proveedores deberán acreditar su inscripción vigente (o constancia de haber iniciado el trámite) en el registro de la Dirección Nacional de Medio Ambiente</text:span><text:span text:style-name="T93"> </text:span><text:span text:style-name="T92">y contar con un plan de gestión aprobado por el Ministerio de Vivienda Ordenamiento Territorial y Medio Ambiente, ya se trate de productos nacionales o importados.</text:span></text:p>
                </text:list-item>
              </text:list>
            </text:list-item>
          </text:list>
        </text:list-item>
      </text:list>
      <text:p text:style-name="P100"/>
      <text:p text:style-name="P85"/>
      <text:list xml:id="list152428376694310" text:continue-numbering="true" text:style-name="L1">
        <text:list-item>
          <text:p text:style-name="P133"><text:soft-page-break/>DE LA PROPUESTA</text:p>
          <text:p text:style-name="P133"/>
          <text:list>
            <text:list-item>
              <text:p text:style-name="P159">La presentación de una propuesta implica la aceptación de las clausulas del presente recaudo. Se considera que el oferente dispone de los recursos indispensables para el fiel cumplimiento del suministro, objeto del presente llamado.</text:p>
            </text:list-item>
            <text:list-item>
              <text:p text:style-name="P179"><text:span text:style-name="T81">Las dificultades posteriores en este sentido, serán consideradas como resultado de su imprevisión, aplicándose en este caso las disposiciones generales con</text:span><text:span text:style-name="T82"> </text:span><text:span text:style-name="T81">re</text:span><text:span text:style-name="T82">specto a perdida de </text:span><text:span text:style-name="T83">garantía</text:span><text:span text:style-name="T82"> y/o multas por incumplimiento según corresponda.</text:span></text:p>
            </text:list-item>
            <text:list-item>
              <text:p text:style-name="P179"><text:span text:style-name="T82">Por el monto establecido en su propuesta, el oferente esta obligado, en caso de ser adjudicatario, a cumplir con el servicio, sin que le sirva de excusa o de derecho alguna, alegar cálculos erróneos, omisiones o imprevistos que normalmente se </text:span><text:span text:style-name="T83">podrían</text:span><text:span text:style-name="T82"> </text:span><text:span text:style-name="T91">prever</text:span><text:span text:style-name="T82"> actuando con diligencia.</text:span></text:p>
            </text:list-item>
          </text:list>
        </text:list-item>
      </text:list>
      <text:p text:style-name="P100"/>
      <text:p text:style-name="P82"/>
      <text:list xml:id="list152427480139303" text:continue-numbering="true" text:style-name="L1">
        <text:list-item>
          <text:p text:style-name="P134">PRESENTACION DE LA PROPUESTA</text:p>
          <text:p text:style-name="P134"/>
          <text:list>
            <text:list-item>
              <text:p text:style-name="P180"><text:span text:style-name="T52"><text:s/></text:span><text:span text:style-name="T84">Las ofertas deberán presentarse en idioma español, redactadas en forma clara y precisa.</text:span></text:p>
            </text:list-item>
            <text:list-item>
              <text:p text:style-name="P160">Las mismas deberán estar firmadas por el oferente o sus representantes legales, debiendo venir acompañadas de la siguiente documentación:</text:p>
              <text:list>
                <text:list-item>
                  <text:p text:style-name="P160">Nombre </text:p>
                </text:list-item>
                <text:list-item>
                  <text:p text:style-name="P180"><text:span text:style-name="T83">Razón</text:span><text:span text:style-name="T84"> social</text:span></text:p>
                </text:list-item>
                <text:list-item>
                  <text:p text:style-name="P180"><text:span text:style-name="T84">Naturaleza </text:span><text:span text:style-name="T83">jurídica</text:span><text:span text:style-name="T84"> de la </text:span><text:span text:style-name="T83">empresa</text:span><text:span text:style-name="T84"> u organización (S.A. ; S.R.L.; etc.), domicilio, </text:span><text:span text:style-name="T83">teléfono</text:span><text:span text:style-name="T84">, fax y correo </text:span><text:span text:style-name="T83">electrónico.</text:span></text:p>
                </text:list-item>
                <text:list-item>
                  <text:p text:style-name="P161">Declaración jurada Decreto 371/010 (MIPyME)</text:p>
                  <text:p text:style-name="P161"/>
                </text:list-item>
              </text:list>
            </text:list-item>
            <text:list-item>
              <text:p text:style-name="P181"><text:span text:style-name="T53"><text:s/></text:span><text:span text:style-name="T85">Las ofertas podrán presentarse personalmente contra recibo en el lugar habilitado al efecto o enviarse por correo, fax u otro medio similar no siendo de recibo si no llegaren a la hora dispuesta para la apertura del acto.</text:span></text:p>
            </text:list-item>
            <text:list-item>
              <text:p text:style-name="P181"><text:span text:style-name="T85">Las ofertas por escrito en original y copia, que deberán estar firmadas por el representante de la empresa. En caso de no encontrarse firmada no se tomaran como valida. Cuando </text:span><text:span text:style-name="T86">estén</text:span><text:span text:style-name="T85"> integradas por folletos ilustrativos y normas técnicas, estos deberá presentarse por duplicado.</text:span></text:p>
            </text:list-item>
            <text:list-item>
              <text:p text:style-name="P181"><text:span text:style-name="T85">Todos los documentos </text:span><text:span text:style-name="T87">serán</text:span><text:span text:style-name="T85"> escritos a maquina, en papel membretado de la empresa, todas las hojas </text:span><text:span text:style-name="T86">deberán</text:span><text:span text:style-name="T85"> estar numeradas y firmadas, sin raspaduras o enmiendas, las que de existir </text:span><text:span text:style-name="T86">serán</text:span><text:span text:style-name="T85"> salvadas al pie de la página.</text:span></text:p>
            </text:list-item>
            <text:list-item>
              <text:p text:style-name="P162">Debe presentarse en fotocopia simple toda la documentación que integra la propuesta.</text:p>
            </text:list-item>
          </text:list>
        </text:list-item>
      </text:list>
      <text:p text:style-name="P101"/>
      <text:p text:style-name="P83"/>
      <text:list xml:id="list152427852948230" text:continue-numbering="true" text:style-name="L1">
        <text:list-item>
          <text:p text:style-name="P135">RECHAZO DE PROPUESTAS</text:p>
          <text:p text:style-name="P135"/>
          <text:p text:style-name="P135"/>
          <text:list>
            <text:list-item>
              <text:p text:style-name="P181"><text:span text:style-name="T88">El CES se reserva el derecho de seleccionar la oferta que se considere mas conveniente de acuerdo al puntaje obtenido luego de aplicar el criterio para el análisis de las ofertas detallado en el Art. 1</text:span><text:span text:style-name="T89">5</text:span><text:span text:style-name="T88"> del presente pliego.</text:span></text:p>
              <text:p text:style-name="P163"/>
            </text:list-item>
            <text:list-item>
              <text:p text:style-name="P163"><text:soft-page-break/>Asimismo, se rechazaran propuestas que contengan reservas o formulen objeciones al presente pliego.</text:p>
              <text:p text:style-name="P163"/>
            </text:list-item>
            <text:list-item>
              <text:p text:style-name="P181"><text:span text:style-name="T88">El CES se reserva el derecho de rechazar una propuesta: en las situaciones de </text:span><text:span text:style-name="T90">concusión</text:span><text:span text:style-name="T88">, soborno, fraude, abuso de funciones, trafico de influencias, tratar de influir en los funcionarios intervinientes en el proceso de licitación para obtener una </text:span><text:span text:style-name="T86">decisión</text:span><text:span text:style-name="T88"> favorable, sin </text:span><text:span text:style-name="T90">perjuicio</text:span><text:span text:style-name="T88"> de las denuncias penales correspondientes.</text:span></text:p>
            </text:list-item>
          </text:list>
        </text:list-item>
      </text:list>
      <text:p text:style-name="P101"/>
      <text:p text:style-name="P84"/>
      <text:list xml:id="list152427463533256" text:continue-numbering="true" text:style-name="L1">
        <text:list-item>
          <text:p text:style-name="P136">PLAZO DE MANTENIMIENTO DE OFERTA Y PRECIO</text:p>
        </text:list-item>
      </text:list>
      <text:p text:style-name="P101"/>
      <text:p text:style-name="P81"/>
      <text:p text:style-name="P81">Para el estudio de las ofertas y adjudicación definitiva por parte del ordenador competente se dispondrá de un plazo mínimo de <text:span text:style-name="T167">3</text:span>0 (<text:span text:style-name="T167">treinta</text:span>) días calendario, contabilizados a partir de la fecha de la apertura de las ofertas, durante los cuales el oferente deberá mantener valida su oferta.</text:p>
      <text:p text:style-name="P81"/>
      <text:p text:style-name="P66">El plazo de vigencia del mantenimiento de oferta, será prorrogado automáticamente por períodos de 30 (treinta) días calendario, siempre que el oferente no desista en forma expresa de su propuesta por escrito, ante la Comisión Asesora en Adjudicaciones del CES, con una antelación mínima de 30 (treinta) días calendario a la fecha de expiración del plazo original o de las prórrogas concedidas.</text:p>
      <text:p text:style-name="P65"/>
      <text:p text:style-name="P65">No se podrán establecer cláusulas que condicionen el mantenimiento de la oferta en forma alguna o que indiquen otros plazos; caso contrario esta Administración, a su exclusivo <text:span text:style-name="T126">juicio, podrá desestimar la Oferta Presentada.</text:span></text:p>
      <text:p text:style-name="P101"/>
      <text:p text:style-name="P101"/>
      <text:list xml:id="list152426632428508" text:continue-numbering="true" text:style-name="L1">
        <text:list-item>
          <text:p text:style-name="P137">RECEPCION DE LAS OFERTAS Y APERTURA DE LA LICITACION </text:p>
        </text:list-item>
      </text:list>
      <text:p text:style-name="P103"/>
      <text:p text:style-name="P26"/>
      <text:p text:style-name="P2"><text:span text:style-name="T154">Las ofertas del llamado y todos y todos los recaudos exigidos deberán ser presentados en la Comisión Asesora en Adjudicaciones sito en Gral Flores 4880 o por mail a </text:span><text:a xlink:type="simple" xlink:href="mailto:licitaciones@ces.edu.uy"><text:span text:style-name="T154">licitaciones@ces.edu.uy</text:span></text:a><text:span text:style-name="T154"> hasta las 24 horas antes de la hora fijada para la apertura.</text:span></text:p>
      <text:p text:style-name="P72"/>
      <text:p text:style-name="P72"><text:span text:style-name="T1">La apertura de las ofertas se realizara el </text:span><text:span text:style-name="T4">día </text:span><text:span text:style-name="T5">Miércoles 21 de Febrero </text:span><text:span text:style-name="T1">de </text:span><text:span text:style-name="T5">2018 a</text:span><text:span text:style-name="T1"> las </text:span><text:span text:style-name="T6">10:00 </text:span><text:span text:style-name="T1">horas, <text:s/>en Gral Flores 4880.</text:span></text:p>
      <text:p text:style-name="P72"/>
      <text:p text:style-name="P72">No serán recibidas ni por ende admitidas las ofertas que no lleg<text:span text:style-name="T141">aren</text:span> a la hora dispuesta <text:span text:style-name="T141">para el acto de apertura.</text:span></text:p>
      <text:p text:style-name="P78"/>
      <text:p text:style-name="P73">Abiertas las ofertas se <text:span text:style-name="T147">pondrá</text:span> a <text:span text:style-name="T147">disposición</text:span> de los oferentes, una de las <text:span text:style-name="T147">vías</text:span> para que tomen conocimiento de los precios y <text:span text:style-name="T147">demás</text:span> condiciones de todas las ofertas presentadas, <text:span text:style-name="T147">excepto</text:span> la <text:span text:style-name="T147">información</text:span> de <text:span text:style-name="T147">carácter</text:span> confidencial que haya sido caratulada como tal por parte de los <text:span text:style-name="T147">oferentes</text:span> (Art. 10 de la Ley N° 18.381 del 17 de octubre de 2008 y Art. 65 del TOCAF).</text:p>
      <text:p text:style-name="P73"/>
      <text:p text:style-name="P74">Iniciado el acto de apertura no <text:span text:style-name="T147">podrá</text:span> introducirse <text:span text:style-name="T147">modificación</text:span> alguna en las propuestas, <text:span text:style-name="T168">n</text:span>o obstante, los presentes podrán formular las manifestaciones, aclaraciones o salvedades <text:soft-page-break/>que deseen. </text:p>
      <text:p text:style-name="P75"/>
      <text:p text:style-name="P76">Una vez efectuada la apertura, y por consiguiente, vencido el plazo para la presentación de las ofertas, no se tomara en cuenta ninguna interpretación, aclaración o ampliación de propuestas, salvo aquellas que fueran directa y expresamente solicitadas por escrito por la Comisión Asesora en Adjudicaciones actuante. En tal caso, el oferente <text:span text:style-name="T147">dispondrá</text:span> de un plazo para hacer llegar su respuesta, que <text:span text:style-name="T168">se</text:span> indicara en la correspondiente solicitud. De no recibirse aquella en el lapso señalado, la oferta <text:span text:style-name="T168">podrá</text:span> ser desestimada. </text:p>
      <text:p text:style-name="P76"/>
      <text:list xml:id="list152427897085706" text:continue-numbering="true" text:style-name="L1">
        <text:list-item>
          <text:p text:style-name="P138">CRITERIOS PARA EL ANALISIS DE LAS OFERTAS</text:p>
        </text:list-item>
      </text:list>
      <text:p text:style-name="P102"/>
      <text:p text:style-name="P39">Los factores que utilizara la Administración a efectos de evaluar las ofertas serán los siguientes:</text:p>
      <text:p text:style-name="P39"/>
      <text:list xml:id="list152427551285412" text:continue-numbering="true" text:style-name="L1">
        <text:list-item>
          <text:list>
            <text:list-item>
              <text:p text:style-name="P147">Factor 1: Precio.</text:p>
            </text:list-item>
            <text:list-item>
              <text:p text:style-name="P147">Factor 2: Antecedentes de la empresa.</text:p>
            </text:list-item>
          </text:list>
        </text:list-item>
      </text:list>
      <text:p text:style-name="P39"/>
      <text:p text:style-name="P39">La ponderación de cada factor sera la que se detalla a continuación:</text:p>
      <text:p text:style-name="P39"/>
      <text:list xml:id="list3328972566535704496" text:style-name="L3">
        <text:list-header>
          <text:p text:style-name="P148">Factor 1: 50%</text:p>
          <text:p text:style-name="P148">Factor 2: 50%</text:p>
        </text:list-header>
      </text:list>
      <text:p text:style-name="P39"/>
      <text:p text:style-name="P39">Cada factor a su vez, tendrá la siguiente puntuación a los efectos de determinar la calificación de las ofertas, teniendo siempre como objetivo prioritario el beneficio de la Administración:</text:p>
      <text:p text:style-name="P39"/>
      <text:p text:style-name="P39"><text:span text:style-name="T18">Factor 1:</text:span><text:span text:style-name="T20"> </text:span><text:span text:style-name="T22">Precio ofertado, a los efectos de ponderar el precio se tendrá en cuenta la siguiente formula:</text:span></text:p>
      <text:p text:style-name="P39"/>
      <text:p text:style-name="P67"><text:span text:style-name="T20">Puntaje:<text:tab/><text:tab/></text:span><text:span text:style-name="T18">50xPrecio de la oferta mas económica </text:span></text:p>
      <text:p text:style-name="P93"><text:tab/><text:tab/><text:tab/>Precio de la oferta objeto de estudio</text:p>
      <text:list xml:id="list1712896929890697709" text:style-name="L4">
        <text:list-header>
          <text:p text:style-name="P172"/>
        </text:list-header>
      </text:list>
      <text:p text:style-name="P39"><text:span text:style-name="T18">Factor 2:</text:span><text:span text:style-name="T20"> la </text:span><text:span text:style-name="T21">puntuación</text:span><text:span text:style-name="T20"> resultara de los incumplimientos en las contrataciones con el estado en los últimos 5 años, </text:span><text:span text:style-name="T21">aplicándose</text:span><text:span text:style-name="T20"> lo siguiente:</text:span></text:p>
      <text:p text:style-name="P39"/>
      <text:list xml:id="list152428149191997" text:continue-numbering="true" text:style-name="L4">
        <text:list-header>
          <text:p text:style-name="P185"><text:span text:style-name="T112">5</text:span><text:span text:style-name="T113">0 (cincuenta) puntos a quien no </text:span><text:span text:style-name="T114">tenga antecedentes negativos en el RUPE</text:span><text:span text:style-name="T113">.</text:span></text:p>
        </text:list-header>
      </text:list>
      <text:list xml:id="list7560667027583981578" text:style-name="L5">
        <text:list-header>
          <text:p text:style-name="P173">-<text:span text:style-name="T168">5 puntos por cada antecedente negativo en el RUPE</text:span></text:p>
        </text:list-header>
      </text:list>
      <text:p text:style-name="P94"/>
      <text:p text:style-name="P94">Dichos antecedentes se verificaran solamente en el RUPE.</text:p>
      <text:p text:style-name="P92">No sera necesaria la presentación de antecedentes para su calificación.</text:p>
      <text:p text:style-name="P93">Los precios se compararan IVA incluido. <text:span text:style-name="T169">Cuando el oferente no desglose el importe de los impuestos, se consideraran incluidos en el monto de la oferta.</text:span></text:p>
      <text:p text:style-name="P102"/>
      <text:p text:style-name="P32"/>
      <text:list xml:id="list152426616395036" text:continue-list="list152427551285412" text:style-name="L1">
        <text:list-item>
          <text:p text:style-name="P198"><text:span text:style-name="T54">M</text:span><text:span text:style-name="T48">EJORA DE OFERTA</text:span></text:p>
        </text:list-item>
      </text:list>
      <text:p text:style-name="P61"/>
      <text:p text:style-name="P95">Cuando sea pertinente, la Administración podrá utilizar los mecanismos de mejora de oferta o negociación de acuerdo a lo previsto por el Art. 66 del TOCAF (DTO. 150/2012).</text:p>
      <text:p text:style-name="P44"><text:span text:style-name="T126"><text:s/></text:span><text:span text:style-name="T149"><text:tab/></text:span></text:p>
      <text:p text:style-name="P11"><text:soft-page-break/></text:p>
      <text:list xml:id="list152427500994348" text:continue-numbering="true" text:style-name="L1">
        <text:list-item>
          <text:p text:style-name="P122">VISTA DE LAS ACTUACIONES</text:p>
        </text:list-item>
      </text:list>
      <text:p text:style-name="P14"/>
      <text:p text:style-name="P45">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 67 del TOCAF.</text:p>
      <text:p text:style-name="P45"/>
      <text:p text:style-name="P45"/>
      <text:p text:style-name="P45"/>
      <table:table table:name="Tabla4" table:style-name="Tabla4">
        <table:table-column table:style-name="Tabla4.A"/>
        <table:table-row>
          <table:table-cell table:style-name="Tabla4.A1" office:value-type="string">
            <text:p text:style-name="P6">PARTE <text:span text:style-name="T142">3</text:span></text:p>
          </table:table-cell>
        </table:table-row>
      </table:table>
      <text:p text:style-name="P12"/>
      <text:p text:style-name="P12"/>
      <text:list xml:id="list152428600275298" text:continue-numbering="true" text:style-name="L1">
        <text:list-item>
          <text:p text:style-name="P123">DE LA ADJUDICACIÓN</text:p>
          <text:p text:style-name="P123"/>
          <text:list>
            <text:list-item>
              <text:p text:style-name="P149">La Administración adjudicara la Licitación a la oferta que obtenga mayor puntaje luego de aplicar lo establecido en el presente pliego y se reserva el derecho de declarar desierta la licitación, así como aumentar o disminuir el contrato, de acuerdo a lo establecido en el Art. 74 del TOCAF.</text:p>
              <text:p text:style-name="P149"/>
            </text:list-item>
            <text:list-item>
              <text:p text:style-name="P182"><text:span text:style-name="T45"><text:s/></text:span><text:span text:style-name="T65">La Administración esta facultada para:</text:span></text:p>
              <text:p text:style-name="P149"/>
              <text:list>
                <text:list-item>
                  <text:p text:style-name="P149">Adjudicar la licitación al o los proponentes que reúnan las mejores condiciones de las citadas en el articulo precedente, salvo que por razones fundadas la adjudicación deba efectuarse a un único oferente</text:p>
                </text:list-item>
                <text:list-item>
                  <text:p text:style-name="P182"><text:span text:style-name="T65">No adjudicar </text:span><text:span text:style-name="T62">algún</text:span><text:span text:style-name="T65"> </text:span><text:span text:style-name="T71">ítem.</text:span></text:p>
                </text:list-item>
                <text:list-item>
                  <text:p text:style-name="P149">Dividir la adjudicación por razones fundadas entre varios oferentes.</text:p>
                </text:list-item>
                <text:list-item>
                  <text:p text:style-name="P182"><text:span text:style-name="T65">Considerar como aspecto </text:span><text:span text:style-name="T66">preponderante</text:span><text:span text:style-name="T65"> para rechazar un a oferta, los antecedentes de los oferentes </text:span><text:span text:style-name="T66">relacionados con la conducta asumida en el cumplimiento de contrataciones con el Organismo y con otros Organismos estatales.</text:span></text:p>
                  <text:p text:style-name="P150"/>
                </text:list-item>
              </text:list>
            </text:list-item>
            <text:list-item>
              <text:p text:style-name="P150">La notificación se efectuara por acto administrativo del CES , el que sera notificado a todos los oferentes. Vencidos los plazos de impugnación se librara la afectación correspondiente, comenzando a computarse los plazos para el cumplimiento por parte de los adjudicatarios.</text:p>
            </text:list-item>
          </text:list>
        </text:list-item>
      </text:list>
      <text:p text:style-name="P15"/>
      <text:list xml:id="list152427409657324" text:continue-numbering="true" text:style-name="L1">
        <text:list-item>
          <text:p text:style-name="P124">DE LAS NOTIFICACIONES</text:p>
        </text:list-item>
      </text:list>
      <text:p text:style-name="P16"/>
      <text:p text:style-name="P16"><text:span text:style-name="T7">Cuando corresponda</text:span> <text:span text:style-name="T7">realizar notificaciones </text:span><text:span text:style-name="T10">serán</text:span><text:span text:style-name="T7"> realizadas personalmente al interesado en la oficina o </text:span><text:span text:style-name="T10">podrá</text:span><text:span text:style-name="T7"> practicarse en el domicilio, por telegrama colacionado, carta certificada con aviso de retorno, fax, o cualquier otro medio </text:span><text:span text:style-name="T10">idóneo</text:span><text:span text:style-name="T7"> que proporcione certeza en cuanto a la efectiva realización de la diligencia y a su fecha, </text:span><text:span text:style-name="T10">así</text:span><text:span text:style-name="T7"> como a la persona que se ha practicado, </text:span><text:span text:style-name="T10">según</text:span><text:span text:style-name="T7"> lo establecido en el Art. 91 Decreto 500/91.</text:span></text:p>
      <text:p text:style-name="P47"/>
      <text:p text:style-name="P47">Dictada la resolución de adjudicación <text:span text:style-name="T143">y una vez producida la intervención <text:s/>de legalidad del Tribunal de Cuentas de la República, la Comisión Asesora de Adjudicaciones, notificara dicho acto por alguno de los medios establecidos en el pliego particular.</text:span></text:p>
      <text:p text:style-name="P47"><text:soft-page-break/></text:p>
      <text:p text:style-name="P50">La Comisión Asesora de Adjudicaciones, comunicara oportunamente a los restantes oferentes (no adjudicatarios), quien ha sido el o los adjudicatarios; momento a partir del cual podrán retirar la garantía de mantenimiento de oferta, si correspondiera.</text:p>
      <text:p text:style-name="P48"/>
      <text:list xml:id="list152426735162730" text:continue-numbering="true" text:style-name="L1">
        <text:list-item>
          <text:p text:style-name="P125">PERFECCIONAMIENTO DEL CONTRATO</text:p>
        </text:list-item>
      </text:list>
      <text:p text:style-name="P11"/>
      <text:p text:style-name="P50">El contrato se perfeccionara de acuerdo a lo previsto ene el Art. 69 y 70 del Decreto 150/012 (TOCAF)</text:p>
      <text:p text:style-name="P50"/>
      <text:p text:style-name="P50"/>
      <text:p text:style-name="P50"/>
      <text:list xml:id="list152428099601248" text:continue-numbering="true" text:style-name="L1">
        <text:list-item>
          <text:p text:style-name="P198"><text:span text:style-name="T46">C</text:span><text:span text:style-name="T40">AMBIO DE DOMICILIO</text:span></text:p>
        </text:list-item>
      </text:list>
      <text:p text:style-name="P17"/>
      <text:p text:style-name="P50">En caso de que la firma adjudicataria cambie de domicilio constituido, <text:span text:style-name="T144">deberá</text:span> informar de forma escrita el nuevo domicilio, con firma notarialmente certificada, y <text:span text:style-name="T144">tendrá</text:span> efecto a partir del <text:span text:style-name="T144">día</text:span> <text:span text:style-name="T144">hábil</text:span> inmediato siguiente.</text:p>
      <text:p text:style-name="P50"/>
      <text:list xml:id="list152426825248195" text:continue-numbering="true" text:style-name="L1">
        <text:list-item>
          <text:p text:style-name="P125">VIGENCIA DE LA CONTARTACIÓN</text:p>
          <text:p text:style-name="P125"/>
          <text:list>
            <text:list-item>
              <text:p text:style-name="P187"><text:span text:style-name="T37">L</text:span><text:span text:style-name="T33">a vigencia de la contratación, sera desde la firma del acta de adjudicación hasta el 31 de Diciembre de 2018, prorrogable por hasta cuatro periodos anuales mas y/o hasta que se llege al limite otorgado, salvo que se rescinda el mismo por cualquiera de las partes, debiéndose en tal caso comunicar en forma fehaciente a la otra con 30 días de antelación al vencimiento.</text:span></text:p>
            </text:list-item>
            <text:list-item>
              <text:p text:style-name="P188"><text:span text:style-name="T33">Sin perjuicio de lo anterior, el CES se reserva la facultad de </text:span><text:span text:style-name="T39">rescindir</text:span><text:span text:style-name="T33"> unilateralmente el o los contratos respectivos </text:span><text:span text:style-name="T39">según</text:span><text:span text:style-name="T33"> lo establecido en el Art. 70 del TOCAF.</text:span></text:p>
            </text:list-item>
          </text:list>
        </text:list-item>
      </text:list>
      <text:p text:style-name="P18"/>
      <text:list xml:id="list152427389597876" text:continue-numbering="true" text:style-name="L1">
        <text:list-item>
          <text:p text:style-name="P126">FORMAS DE PAGO</text:p>
        </text:list-item>
      </text:list>
      <text:p text:style-name="P18"/>
      <text:p text:style-name="P90">Las empresas deberán presentar <text:span text:style-name="T174">la </text:span>factura <text:span text:style-name="T172">en la División Hacienda, conjuntamente con <text:s/>una planilla de <text:s/>control horario. <text:s/>La misma sera proporcionada por el liceo con el control horario día <text:s/>a día de los funcionarios <text:s/>de la empresa contratada. En la misma se establecerá el horario de entrada, salida y firma del funcionario día a día. <text:s/>En dicha factura deberá detallarse: licitación a la que corresponde, mes del servicio, monto total discriminando, monto por concepto e impuestos.</text:span></text:p>
      <text:p text:style-name="P89">Dichas facturas deberán presentarse dentro de los primeros cinco días hábiles del mes siguiente al cual se prestaron los servicios.</text:p>
      <text:p text:style-name="P89">El pago se efectuara a los 45 <text:span text:style-name="T148">días</text:span> de presentada la factura por medio del SIIF a través de la Tesorería General de la Nación.</text:p>
      <text:p text:style-name="P89">En caso de pago fuera de fecha se podrá fijar una tasa de interés que no podrá superar la que rija para los recargos por financiación que cobra la D.G.I. (Art. 11 del decreto 342/999 del 26/10/99). En caso de que el oferente no no proponga el cobro de intereses por este concepto, el Organismo no abonara recargo alguno por eventuales pagos fuera de plazo </text:p>
      <text:p text:style-name="P89"/>
      <text:p text:style-name="P89"/>
      <text:p text:style-name="P91"/>
      <text:list xml:id="list152427465463753" text:continue-numbering="true" text:style-name="L1">
        <text:list-item>
          <text:p text:style-name="P139"><text:soft-page-break/>C<text:span text:style-name="T173">ESIONES DE CONTRATO</text:span></text:p>
          <text:p text:style-name="P225"/>
          <text:p text:style-name="P225"><text:span text:style-name="T9">Se establece que queda prohibida la cesión de contrato.</text:span><text:span text:style-name="T8"><text:tab/></text:span></text:p>
          <text:p text:style-name="P224"/>
        </text:list-item>
        <text:list-item>
          <text:p text:style-name="P227"><text:span text:style-name="T29">C</text:span><text:span text:style-name="T30">ESIONES DE CREDITO</text:span><text:span text:style-name="T25"><text:tab/></text:span></text:p>
          <text:p text:style-name="P224"/>
          <text:list>
            <text:list-item>
              <text:p text:style-name="P227">Las cesiones de crédito deberán presentarse, exclusivamente, en División Hacienda del Organismo.</text:p>
            </text:list-item>
            <text:list-item>
              <text:p text:style-name="P227">No se aceptan cesiones de crédito futuras ni de facturas que no estén debidamente conformadas. Lo actuado en contravención, podrá dar lugar a la rescisión del contrato y a la <text:s/>aplicación de multas.</text:p>
            </text:list-item>
            <text:list-item>
              <text:p text:style-name="P227">Una vez que un crédito fue cedido no se aceptarán notas de crédito o cambio de facturas del mismo.</text:p>
            </text:list-item>
            <text:list-item>
              <text:p text:style-name="P227">Estando las facturas priorizadas en el SIIF, las mismas se considerarán pagas, lo que será informado y notificado al cedente y cesionario en forma inmediata.</text:p>
            </text:list-item>
            <text:list-item>
              <text:p text:style-name="P227">Las cesiones de crédito que se presenten deberán incluir la siguiente cláusula:</text:p>
            </text:list-item>
          </text:list>
          <text:p text:style-name="P230"><draw:frame draw:style-name="fr1" draw:name="Marco2" text:anchor-type="paragraph" svg:width="11.755cm" draw:z-index="0"><draw:text-box fo:min-height="2.309cm"><text:p text:style-name="Text_20_body">El Consejo de Educación Secundaria se reserva la prioridad sobre la cesionaria de hacer efectivo el cobro de multas y realizar descuentos del monto de la cesión ocasionadas por incumplimientos de la empresa cedente.</text:p></draw:text-box></draw:frame></text:p>
          <text:list text:continue-numbering="true">
            <text:list-item>
              <text:p text:style-name="P230">Cuando se configure una cesión de crédito, según los artículos 1737 y siguientes del Código Civil:</text:p>
              <text:list>
                <text:list-item>
                  <text:p text:style-name="P230">la Administración se reservará el derecho de oponer al cesionario todas las excepciones que se hubieran podido oponer al cedente, aún las meramente personale<text:span text:style-name="T170">s</text:span></text:p>
                </text:list-item>
                <text:list-item>
                  <text:p text:style-name="P230"><text:span text:style-name="T171">L</text:span>a existencia y cobro de los créditos dependerá y se podrá hacer efectiva, en la forma y en la medida que sean exigibles según el Pliego y por el cumplimiento del servicio</text:p>
                </text:list-item>
              </text:list>
            </text:list-item>
            <text:list-item>
              <text:p text:style-name="P230">Los créditos emergentes del presente contrato, sólo podrán ser cedidos previa aceptación expresa por parte del CES, no rigiendo en consecuencia lo dispuesto por el Art. 1759 del Código Civil y el Art. 564 del Código de Comercio, y especialmente en lo que respecta a la aceptación tácita, luego de transcurridos 3 (tres) días de efectuada la notificación de la cesión.</text:p>
            </text:list-item>
            <text:list-item>
              <text:p text:style-name="P231">Por el hecho de ofertar, el oferente acepta que no rigen los artículos 1759 del Código Civil y 564 del Código de Comercio.</text:p>
            </text:list-item>
          </text:list>
        </text:list-item>
      </text:list>
      <text:p text:style-name="P109"/>
      <text:p text:style-name="P11"/>
      <text:list xml:id="list152428104740935" text:continue-numbering="true" text:style-name="L1">
        <text:list-item>
          <text:p text:style-name="P127"><text:soft-page-break/>SANCIONES POR INCUMPLIMIENTO</text:p>
          <text:p text:style-name="P127"/>
          <text:list>
            <text:list-item>
              <text:p text:style-name="P183"><text:span text:style-name="T67">La falta de cumplimiento de cualquiera de las obligaciones asumidas por los oferentes, </text:span><text:span text:style-name="T68">adjudicatarios</text:span><text:span text:style-name="T67"> o contratistas, derivadas de su </text:span><text:span text:style-name="T69">o</text:span><text:span text:style-name="T67">ferta, adjudicación o contrato, podrá dar mérito a que la Administración proponga o disponga, según el caso, la aplicación de las siguientes sanciones, no siendo las mismas excluyentes y pudiendo darse en forma conjunta (dos o más de ellas):</text:span></text:p>
              <text:list>
                <text:list-item>
                  <text:p text:style-name="P151">apercibimiento</text:p>
                </text:list-item>
                <text:list-item>
                  <text:p text:style-name="P183"><text:span text:style-name="T67">suspensión del </text:span><text:span text:style-name="T69">R</text:span><text:span text:style-name="T67">egistro de Proveedores del Estado</text:span></text:p>
                </text:list-item>
                <text:list-item>
                  <text:p text:style-name="P152">Eliminación del Registro de Proveedores del Estado</text:p>
                </text:list-item>
                <text:list-item>
                  <text:p text:style-name="P152">Ejecución de la garantía de mantenimiento de Oferta, si correspondiera.</text:p>
                </text:list-item>
                <text:list-item>
                  <text:p text:style-name="P152">Ejecución de la garantía de fiel cumplimiento de Contrato</text:p>
                </text:list-item>
                <text:list-item>
                  <text:p text:style-name="P152">Demanda por daños y perjuicios</text:p>
                </text:list-item>
                <text:list-item>
                  <text:p text:style-name="P152">Publicación en prensa indicando el incumplimientos</text:p>
                  <text:p text:style-name="P152"/>
                </text:list-item>
              </text:list>
            </text:list-item>
            <text:list-item>
              <text:p text:style-name="P183"><text:span text:style-name="T67">Cuando el CES considere que las empresas contratadas han incurrido en infracción a las normas, laudos o convenios colectivos vigentes en materia laboral, dará cuenta a la inspección general de Trabajo de la Seguridad Social, a efectos de que se realicen las Inspecciones que correspondan y en caso de constatarse dichos extremos, las empresas infractoras serán sancionadas en mérito a lo dispuesto en el </text:span><text:span text:style-name="T62">A</text:span><text:span text:style-name="T67">rt. 289 de la Ley 15.903, en la redacción dada por el </text:span><text:span text:style-name="T62">A</text:span><text:span text:style-name="T67">rt. 412 de la Ley 16.736 sin perjuicio de las sanciones por incumplimiento contractual que se estipule en el presente pliego.</text:span></text:p>
            </text:list-item>
            <text:list-item>
              <text:p text:style-name="P152">Será preceptiva la comunicación de la aplicación de sanciones , multas y rescisión contractual al Ministerio de Economía y a la empresa aseguradora, dentro del plazo de 5 días de verificada.</text:p>
            </text:list-item>
            <text:list-item>
              <text:p text:style-name="P183"><text:span text:style-name="T70">Multas: </text:span><text:span text:style-name="T69">En caso de incumplirse con los plazos de entrega totales o parciales comprometidos, se aplicará una multa equivalente al 5% (cinco por ciento) al 20% (veinte por ciento) del monto de la entrega no realizada en fecha, de acuerdo a la gravedad del incumplimiento y más allá de las acciones por daños y perjuicios que pudieran corresponder.</text:span></text:p>
            </text:list-item>
          </text:list>
        </text:list-item>
      </text:list>
      <text:p text:style-name="P52"/>
      <text:list xml:id="list152427344125631" text:continue-numbering="true" text:style-name="L1">
        <text:list-item>
          <text:p text:style-name="P128">NORMATIVA APLICABLE</text:p>
          <text:p text:style-name="P128"/>
          <text:list>
            <text:list-item>
              <text:p text:style-name="P184"><text:span text:style-name="Fuente_20_de_20_párrafo_20_predeter."><text:span text:style-name="T111">Texto Ordenado de Contabilidad y Administración Financiera del Estado (TOCAF) aprobado por el Decreto Nº150/012, de 12 de mayo de 2012.</text:span></text:span></text:p>
            </text:list-item>
            <text:list-item>
              <text:p text:style-name="P184"><text:span text:style-name="Fuente_20_de_20_párrafo_20_predeter."><text:span text:style-name="T111">Ley Nº18.098 de 12 de enero de 2007, Ley Nº18.099 de 24 de enero de 2007 y Ley Nº18.251, de 6 enero de 2008.-</text:span></text:span></text:p>
            </text:list-item>
            <text:list-item>
              <text:p text:style-name="P184"><text:span text:style-name="Fuente_20_de_20_párrafo_20_predeter."><text:span text:style-name="T111">Decreto Nº155/013, de 21 de mayo de 2013 (Registro Único de Proveedores del Estado)</text:span></text:span></text:p>
            </text:list-item>
            <text:list-item>
              <text:p text:style-name="P184"><text:span text:style-name="Fuente_20_de_20_párrafo_20_predeter."><text:span text:style-name="T111">Decreto Nº371/010, de 14 de diciembre de 2010 (Subprograma de Contratación Pública para el desarrollo de las Micro, Pequeñas y Medianas Empresas).-</text:span></text:span></text:p>
            </text:list-item>
            <text:list-item>
              <text:p text:style-name="P184"><text:span text:style-name="Fuente_20_de_20_párrafo_20_predeter."><text:span text:style-name="T111">Decreto Nº13/009, de 13 de enero de 2009 (Consideraciones de productos Nacionales).</text:span></text:span></text:p>
            </text:list-item>
            <text:list-item>
              <text:p text:style-name="P184"><text:span text:style-name="Fuente_20_de_20_párrafo_20_predeter."><text:span text:style-name="T111">Decreto Nº131/014, de 19 de mayo de 2014 Pliego Único de </text:span></text:span><text:soft-page-break/><text:span text:style-name="Fuente_20_de_20_párrafo_20_predeter."><text:span text:style-name="T111">Bases y Condiciones Generales para Contratos de Suministros y Servicios No Personales</text:span></text:span></text:p>
            </text:list-item>
            <text:list-item>
              <text:p text:style-name="P184"><text:span text:style-name="Fuente_20_de_20_párrafo_20_predeter."><text:span text:style-name="T111">Ordenanza N°10, aprobada por Resolución del Consejo Directivo Central N° 30 del Acta N° 81 de fecha 2 de diciembre de 2004 y publicada en el Diario Oficial N° 26.748, el 17 de mayo 2005; modificada por Resolución N°5 del Acta N°39, de fecha 5 de junio de 2013 del Consejo Directivo Central y publicada en el Diario Oficial N°28.734, del 12 de junio de 2013.</text:span></text:span></text:p>
            </text:list-item>
            <text:list-item>
              <text:p text:style-name="P184"><text:span text:style-name="Fuente_20_de_20_párrafo_20_predeter."><text:span text:style-name="T111">Leyes, Decretos y Resoluciones vigentes en la materia, a la fecha de apertura de la presente licitación.</text:span></text:span></text:p>
            </text:list-item>
          </text:list>
        </text:list-item>
      </text:list>
      <text:p text:style-name="P21"/>
      <text:p text:style-name="P30"/>
      <text:p text:style-name="P33"/>
      <text:p text:style-name="P33"/>
      <text:p text:style-name="P33"/>
      <text:p text:style-name="P33"/>
      <text:p text:style-name="P88"/>
      <text:p text:style-name="P22"/>
      <text:p text:style-name="P97"/>
      <text:p text:style-name="P36"/>
      <text:p text:style-name="P36"/>
      <text:p text:style-name="P37"/>
      <text:p text:style-name="P86"/>
      <text:p text:style-name="P42"/>
      <text:p text:style-name="P19"/>
      <text:p text:style-name="P7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68"/>
      <text:p text:style-name="P69"/>
      <text:p text:style-name="P70"><text:soft-page-break/></text:p>
      <text:p text:style-name="P70"/>
      <text:p text:style-name="P28"><text:tab/></text:p>
      <text:p text:style-name="P28"><text:tab/></text:p>
      <text:p text:style-name="P29"/>
      <text:p text:style-name="P70"/>
      <text:p text:style-name="P70"/>
      <text:p text:style-name="P23"/>
      <text:p text:style-name="P23"/>
      <text:p text:style-name="P23"/>
      <text:p text:style-name="P23"/>
      <text:p text:style-name="P23"/>
      <text:p text:style-name="P23"/>
      <text:p text:style-name="P23">ANEXO </text:p>
      <text:p text:style-name="P40"/>
      <text:p text:style-name="P53">DECLARACIÓN JURADA DE ESTAR EN CONDICIONES DE CONTRATAR CON EL ESTADO DECLARO BAJO JURAMENTO NO ESTAR COMPRENDIDO EN LAS CAUSALES QUE EXPRESAMENTE IMPIDEN CONTRATAR CON LA ADMINISTRACIÓN NACIONAL DE EDUCACIÓN PÚBLICA, EN CONSONANCIA CON LOS ARTS. 46 Y 72 DEL TOCAF (EN REDACCIÓN DADA POR EL DECRETO 150/012 DE 11 DE MAYO 2012) .</text:p>
      <text:p text:style-name="P5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PLIEGO DE CONDICIONES PARTICULARES PARA ADQUISICIONES DE SUMINISTROS Y SERVICIOS</text:p>
      <text:p text:style-name="P25"/>
      <text:p text:style-name="P19"/>
      <text:p text:style-name="P19"><text:tab/><text:tab/><text:tab/><text:tab/><text:tab/><text:span text:style-name="T19">ÍNDICE</text:span></text:p>
      <text:p text:style-name="P19"/>
      <text:p text:style-name="P19"/>
      <text:p text:style-name="P53">1- OBTEJO DEL LLAMADO</text:p>
      <text:p text:style-name="P53">2- <text:span text:style-name="T145">EXENCION DE RESPONSABILIDAD</text:span></text:p>
      <text:p text:style-name="P54">3- <text:span text:style-name="T130">COMUNICACIONES, </text:span><text:span text:style-name="T131">PLAZOS, PRORROGAS, CONSULTAS </text:span><text:span text:style-name="T130">y</text:span><text:span text:style-name="T131"> ACALARACIONES</text:span></text:p>
      <text:p text:style-name="P54">4- <text:span text:style-name="T132">GARANTIAS</text:span></text:p>
      <text:p text:style-name="P54">5- <text:span text:style-name="T133">OFERTA Y COTIZACIÓN</text:span></text:p>
      <text:p text:style-name="P54">6- <text:span text:style-name="T139">CONDICIONES DE LOS OFERENTES</text:span></text:p>
      <text:p text:style-name="P54">7- <text:span text:style-name="T139">REPRESENTACIÓN</text:span></text:p>
      <text:p text:style-name="P55">8- <text:span text:style-name="T139">VISTA Y RETIRO DE LOS PLIEGOS</text:span></text:p>
      <text:p text:style-name="P55">9- <text:span text:style-name="T140">RECAUDOS QUE SE EXIGIRAN AL OFERENTE CON LA PRESENTACION DE LA OFERTA</text:span></text:p>
      <text:p text:style-name="P55">10- <text:span text:style-name="T134">DE LA PROPUESTA</text:span></text:p>
      <text:p text:style-name="P57">11- <text:span text:style-name="T135">PRESENTACION DE LA PROPUESTA</text:span></text:p>
      <text:p text:style-name="P57">12- <text:span text:style-name="T136">RECHAZO DE PROPUESTAS</text:span></text:p>
      <text:p text:style-name="P57">13- <text:span text:style-name="T137">PLAZO DE MANTENIMIENTO DE OFERTA Y PRECIO</text:span></text:p>
      <text:p text:style-name="P57">14- <text:span text:style-name="T138">RECEPCION DE LAS OFERTAS Y APERTURA DE LA LICITACION </text:span></text:p>
      <text:p text:style-name="P57">15- <text:span text:style-name="T128">CRITERIOS PARA EL ANALISIS DE LAS OFERTAS</text:span></text:p>
      <text:p text:style-name="P59"><text:span text:style-name="T146">16- </text:span>VISTA DE LAS ACTUACIONES</text:p>
      <text:p text:style-name="P46"><text:span text:style-name="T146">17- </text:span>DE LA ADJUDICACIÓN</text:p>
      <text:p text:style-name="P49"><text:span text:style-name="T146">18- </text:span>DE LAS NOTIFICACIONES</text:p>
      <text:p text:style-name="P51"><text:span text:style-name="T146">19- </text:span>PERFECCIONAMIENTO DEL CONTRATO</text:p>
      <text:p text:style-name="P51"><text:span text:style-name="T129">20- </text:span><text:span text:style-name="T128">OBLIGACIONES DEL ADJUDICATARIO</text:span></text:p>
      <text:p text:style-name="P51"><text:span text:style-name="T129">21- </text:span><text:span text:style-name="T128">VIGENCIA DE LA CONTARTACIÓN</text:span></text:p>
      <text:p text:style-name="P51"><text:span text:style-name="T129">22- </text:span><text:span text:style-name="T127">FORMAS DE PAGO</text:span></text:p>
      <text:p text:style-name="P60"><text:span text:style-name="T146">23- </text:span>SANCIONES POR INCUMPLIMIENTO</text:p>
      <text:p text:style-name="P60"><text:span text:style-name="T146">24- </text:span>MULTAS</text:p>
      <text:p text:style-name="P60"><text:span text:style-name="T146">25- </text:span>NORMATIVA APLICABLE</text:p>
      <text:p text:style-name="P58"/>
      <text:p text:style-name="P58">ANEXO</text:p>
      <text:p text:style-name="P58">INDICE</text:p>
      <text:p text:style-name="P56"><text:s/></text:p>
      <text:p text:style-name="P106"/>
      <text:p text:style-name="P106"/>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face style:name="FreeSans1" svg:font-family="FreeSans" style:font-family-generic="swiss"/>
    <style:font-face style:name="Baskerville Old Face" svg:font-family="'Baskerville Old Face'"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tandard_20__28_user_29_" style:display-name="Standard (user)" style:family="paragraph">
      <style:paragraph-properties fo:orphans="2" fo:widows="2" fo:hyphenation-ladder-count="no-limit"/>
      <style:text-properties style:use-window-font-color="true" style:font-name="Courier New" fo:font-family="'Courier New'" style:font-family-generic="modern" fo:font-size="10pt" fo:language="es" fo:country="ES"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normal1" style:display-name="Sangría normal1" style:family="paragraph" style:parent-style-name="Standard" style:list-style-name="WW8Num4">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WW_5f_CharLFO39LVL2" style:display-name="WW_CharLFO39LVL2" style:family="text">
      <style:text-properties fo:font-weight="normal" style:font-weight-asian="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uerpo_20_de_20_texto" style:display-name="Cuerpo de texto" style:family="graphic" style:parent-style-name="OLE">
      <style:graphic-properties svg:width="16.838cm" svg:height="12.178cm" text:anchor-type="paragraph" svg:x="0.081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prefix="Art. 1" style:num-format="" text:start-value="6">
        <style:list-level-properties text:list-level-position-and-space-mode="label-alignment">
          <style:list-level-label-alignment text:label-followed-by="nothing"/>
        </style:list-level-properties>
      </text:list-level-style-number>
      <text:list-level-style-number text:level="2" text:style-name="WW8Num4z1" style:num-prefix=".1" style:num-format="1">
        <style:list-level-properties text:list-level-position-and-space-mode="label-alignment">
          <style:list-level-label-alignment text:label-followed-by="listtab" text:list-tab-stop-position="1.016cm"/>
        </style:list-level-properties>
      </text:list-level-style-number>
      <text:list-level-style-number text:level="3" text:style-name="WW8Num4z2" style:num-prefix="............................................." style:num-suffix=".1"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WW8Num4z3" style:num-prefix=".............................................." style:num-format="1" text:display-levels="3">
        <style:list-level-properties text:list-level-position-and-space-mode="label-alignment">
          <style:list-level-label-alignment text:label-followed-by="listtab" text:list-tab-stop-position="1.524cm"/>
        </style:list-level-properties>
      </text:list-level-style-number>
      <text:list-level-style-number text:level="5" text:style-name="WW8Num4z4" style:num-prefix=".............................................." style:num-format="1" text:display-levels="4">
        <style:list-level-properties text:list-level-position-and-space-mode="label-alignment">
          <style:list-level-label-alignment text:label-followed-by="listtab" text:list-tab-stop-position="1.778cm"/>
        </style:list-level-properties>
      </text:list-level-style-number>
      <text:list-level-style-number text:level="6" text:style-name="WW8Num4z5" style:num-prefix=".............................................." style:num-format="1" text:display-levels="5">
        <style:list-level-properties text:list-level-position-and-space-mode="label-alignment">
          <style:list-level-label-alignment text:label-followed-by="listtab" text:list-tab-stop-position="2.032cm"/>
        </style:list-level-properties>
      </text:list-level-style-number>
      <text:list-level-style-number text:level="7" text:style-name="WW8Num4z6" style:num-prefix=".............................................." style:num-format="1" text:display-levels="6">
        <style:list-level-properties text:list-level-position-and-space-mode="label-alignment">
          <style:list-level-label-alignment text:label-followed-by="listtab" text:list-tab-stop-position="2.286cm"/>
        </style:list-level-properties>
      </text:list-level-style-number>
      <text:list-level-style-number text:level="8" text:style-name="WW8Num4z7" style:num-prefix=".............................................." style:num-format="1" text:display-levels="7">
        <style:list-level-properties text:list-level-position-and-space-mode="label-alignment">
          <style:list-level-label-alignment text:label-followed-by="listtab" text:list-tab-stop-position="2.54cm"/>
        </style:list-level-properties>
      </text:list-level-style-number>
      <text:list-level-style-number text:level="9" text:style-name="WW8Num4z8" style:num-prefix=".............................................." style:num-format="1" text:display-levels="8">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Baskerville Old Face" fo:font-size="8pt" officeooo:paragraph-rsid="00d4cf6e"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misión Asesora de Adjudicaciones- Tel/fax 25136841-2511 3024- Av. Gral Flores 4880. Email licitacione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9T14:58:31.969940638</meta:creation-date>
    <dc:date>2018-02-08T15:24:26.395363535</dc:date>
    <meta:editing-duration>P1DT18H14M48S</meta:editing-duration>
    <meta:editing-cycles>53</meta:editing-cycles>
    <meta:generator>LibreOffice/4.2.8.2$Linux_X86_64 LibreOffice_project/420m0$Build-2</meta:generator>
    <meta:print-date>2017-12-05T15:04:55.325594197</meta:print-date>
    <meta:document-statistic meta:table-count="4" meta:image-count="0" meta:object-count="1" meta:page-count="18" meta:paragraph-count="265" meta:word-count="5840" meta:character-count="37125" meta:non-whitespace-character-count="3131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L" svg:font-family="'Century Schoolbook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736cm"/>
    </style:style>
    <style:style style:name="co3" style:family="table-column">
      <style:table-column-properties fo:break-before="auto" style:column-width="2.034cm"/>
    </style:style>
    <style:style style:name="co4" style:family="table-column">
      <style:table-column-properties fo:break-before="auto" style:column-width="3.66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ff" style:text-align-source="fix" style:repeat-content="false" fo:border="0.06pt solid #000000"/>
      <style:paragraph-properties fo:text-align="center" fo:margin-left="0cm"/>
      <style:text-properties style:text-position="" style:font-name="Century Schoolbook L"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cm"/>
      <style:text-properties style:text-position="" style:font-name="Century Schoolbook L"/>
    </style:style>
    <style:style style:name="ce3" style:family="table-cell" style:parent-style-name="Default">
      <style:table-cell-properties fo:background-color="#0000ff" style:text-align-source="fix" style:repeat-content="false" fo:border="0.06pt solid #000000"/>
      <style:paragraph-properties fo:text-align="center" fo:margin-left="0cm"/>
      <style:text-properties style:font-name="Century Schoolbook L" fo:font-weight="bold" style:font-weight-asian="bold" style:font-weight-complex="bold"/>
    </style:style>
    <style:style style:name="ce4" style:family="table-cell" style:parent-style-name="Default">
      <style:table-cell-properties style:text-align-source="fix" style:repeat-content="false" fo:border="0.06pt solid #000000"/>
      <style:paragraph-properties fo:text-align="center" fo:margin-left="0cm"/>
      <style:text-properties style:font-name="Century Schoolbook L"/>
    </style:style>
  </office:automatic-styles>
  <office:body>
    <office:spreadsheet>
      <table:table table:name="Hoja1" table:style-name="ta1">
        <table:table-column table:style-name="co1" table:default-cell-style-name="Default"/>
        <table:table-column table:style-name="co1" table:number-columns-repeated="2" table:default-cell-style-name="ce4"/>
        <table:table-column table:style-name="co2" table:default-cell-style-name="ce4"/>
        <table:table-column table:style-name="co3" table:default-cell-style-name="ce4"/>
        <table:table-column table:style-name="co4" table:default-cell-style-name="ce4"/>
        <table:table-row table:style-name="ro1">
          <table:table-cell/>
          <table:table-cell table:style-name="Default" table:number-columns-repeated="5"/>
        </table:table-row>
        <table:table-row table:style-name="ro1">
          <table:table-cell/>
          <table:table-cell table:style-name="ce3" office:value-type="string" calcext:value-type="string">
            <text:p>Ítem </text:p>
          </table:table-cell>
          <table:table-cell table:style-name="ce3" office:value-type="string" calcext:value-type="string">
            <text:p>Liceo</text:p>
          </table:table-cell>
          <table:table-cell table:style-name="ce3" office:value-type="string" calcext:value-type="string">
            <text:p>Dirección </text:p>
          </table:table-cell>
          <table:table-cell table:style-name="ce3" office:value-type="string" calcext:value-type="string">
            <text:p>Contacto</text:p>
          </table:table-cell>
          <table:table-cell table:style-name="ce3" office:value-type="string" calcext:value-type="string">
            <text:p>Horas semanales</text:p>
          </table:table-cell>
        </table:table-row>
        <table:table-row table:style-name="ro1">
          <table:table-cell/>
          <table:table-cell office:value-type="float" office:value="1" calcext:value-type="float">
            <text:p>1</text:p>
          </table:table-cell>
          <table:table-cell office:value-type="string" calcext:value-type="string">
            <text:p>Liceo 1</text:p>
          </table:table-cell>
          <table:table-cell office:value-type="string" calcext:value-type="string">
            <text:p>Acuña de Figueroa y 3 de Febrero</text:p>
          </table:table-cell>
          <table:table-cell office:value-type="string" calcext:value-type="string">
            <text:p>4222 3851</text:p>
          </table:table-cell>
          <table:table-cell office:value-type="string" calcext:value-type="string">
            <text:p>Hasta 168 hs</text:p>
          </table:table-cell>
        </table:table-row>
        <table:table-row table:style-name="ro1">
          <table:table-cell/>
          <table:table-cell office:value-type="float" office:value="2" calcext:value-type="float">
            <text:p>2</text:p>
          </table:table-cell>
          <table:table-cell office:value-type="string" calcext:value-type="string">
            <text:p>Liceo 2</text:p>
          </table:table-cell>
          <table:table-cell office:value-type="string" calcext:value-type="string">
            <text:p>Eduardo Acevedo y Batlle y Ordoñez</text:p>
          </table:table-cell>
          <table:table-cell office:value-type="string" calcext:value-type="string">
            <text:p>4222 1077</text:p>
          </table:table-cell>
          <table:table-cell office:value-type="string" calcext:value-type="string">
            <text:p>Hasta 168 hs</text:p>
          </table:table-cell>
        </table:table-row>
        <table:table-row table:style-name="ro1">
          <table:table-cell/>
          <table:table-cell office:value-type="float" office:value="3" calcext:value-type="float">
            <text:p>3</text:p>
          </table:table-cell>
          <table:table-cell office:value-type="string" calcext:value-type="string">
            <text:p>Liceo 3</text:p>
          </table:table-cell>
          <table:table-cell office:value-type="string" calcext:value-type="string">
            <text:p>Rimini y Calabria</text:p>
          </table:table-cell>
          <table:table-cell office:value-type="string" calcext:value-type="string">
            <text:p>4224 2388</text:p>
          </table:table-cell>
          <table:table-cell office:value-type="string" calcext:value-type="string">
            <text:p>Hasta 168 hs</text:p>
          </table:table-cell>
        </table:table-row>
        <table:table-row table:style-name="ro1">
          <table:table-cell/>
          <table:table-cell office:value-type="float" office:value="4" calcext:value-type="float">
            <text:p>4</text:p>
          </table:table-cell>
          <table:table-cell office:value-type="string" calcext:value-type="string">
            <text:p>Liceo 4</text:p>
          </table:table-cell>
          <table:table-cell office:value-type="string" calcext:value-type="string">
            <text:p>Alferez Cámpora y La Virgen</text:p>
          </table:table-cell>
          <table:table-cell office:value-type="string" calcext:value-type="string">
            <text:p>4224 6735</text:p>
          </table:table-cell>
          <table:table-cell office:value-type="string" calcext:value-type="string">
            <text:p>Hasta 168 hs</text:p>
          </table:table-cell>
        </table:table-row>
        <table:table-row table:style-name="ro1">
          <table:table-cell/>
          <table:table-cell office:value-type="float" office:value="5" calcext:value-type="float">
            <text:p>5</text:p>
          </table:table-cell>
          <table:table-cell office:value-type="string" calcext:value-type="string">
            <text:p>Liceo 5</text:p>
          </table:table-cell>
          <table:table-cell office:value-type="string" calcext:value-type="string">
            <text:p>Lavalleja y Cno Lusich</text:p>
          </table:table-cell>
          <table:table-cell office:value-type="string" calcext:value-type="string">
            <text:p>4224 7830</text:p>
          </table:table-cell>
          <table:table-cell office:value-type="string" calcext:value-type="string">
            <text:p>Hasta 168 hs</text:p>
          </table:table-cell>
        </table:table-row>
        <table:table-row table:style-name="ro1">
          <table:table-cell/>
          <table:table-cell office:value-type="float" office:value="6" calcext:value-type="float">
            <text:p>6</text:p>
          </table:table-cell>
          <table:table-cell office:value-type="string" calcext:value-type="string">
            <text:p>Liceo 6</text:p>
          </table:table-cell>
          <table:table-cell office:value-type="string" calcext:value-type="string">
            <text:p>Joaquín Artigas Esq Paravis</text:p>
          </table:table-cell>
          <table:table-cell office:value-type="string" calcext:value-type="string">
            <text:p>4225 5552</text:p>
          </table:table-cell>
          <table:table-cell office:value-type="string" calcext:value-type="string">
            <text:p>Hasta 168 hs</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entury Schoolbook L" svg:font-family="'Century Schoolbook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 style:data-style-name="N2" text:time-value="14:23:09.669666043">00:00:00</text:time></text:p>
        </style:region-right>
      </style:header>
      <style:header-left style:display="false"/>
      <style:footer>
        <text:p>Página <text:page-number>1</text:page-number> / <text:page-count>99</text:page-count></text:p>
      </style:footer>
      <style:footer-left style:display="false"/>
    </style:master-page>
  </office:master-styles>
</office:document-styles>
</file>