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450000008BD4AFED1296E4B6F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V Boli" svg:font-family="'MV Boli'"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618cm" fo:margin-left="0.699cm" table:align="left" style:writing-mode="lr-tb"/>
    </style:style>
    <style:style style:name="Tabla1.A" style:family="table-column">
      <style:table-column-properties style:column-width="1.693cm"/>
    </style:style>
    <style:style style:name="Tabla1.B" style:family="table-column">
      <style:table-column-properties style:column-width="11.959cm"/>
    </style:style>
    <style:style style:name="Tabla1.C" style:family="table-column">
      <style:table-column-properties style:column-width="2.96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text-properties fo:color="#808080" style:font-name="Verdana" fo:font-size="10pt"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color="#808080" fo:font-weight="normal" style:font-weight-asian="normal" style:font-weight-complex="normal"/>
    </style:style>
    <style:style style:name="P3" style:family="paragraph" style:parent-style-name="Standard">
      <style:paragraph-properties fo:line-height="150%" fo:text-align="justify" style:justify-single-word="false"/>
      <style:text-properties style:use-window-font-color="true" style:font-name="Liberation Serif" fo:font-size="13pt" fo:language="es" fo:country="ES" style:text-underline-style="none" fo:font-weight="normal" officeooo:rsid="002738fe" officeooo:paragraph-rsid="001cd232" style:font-name-asian="Times New Roman" style:font-size-asian="13pt" style:language-asian="zxx" style:country-asian="none" style:font-weight-asian="normal" style:font-name-complex="Bitstream Charter" style:font-size-complex="13pt" style:language-complex="ar" style:country-complex="SA" style:font-weight-complex="normal"/>
    </style:style>
    <style:style style:name="P4" style:family="paragraph" style:parent-style-name="Standard">
      <style:paragraph-properties fo:line-height="150%" fo:text-align="justify"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5" style:family="paragraph" style:parent-style-name="Standard">
      <style:paragraph-properties fo:line-height="150%" fo:text-align="justify" style:justify-single-word="false"/>
      <style:text-properties style:use-window-font-color="true" style:font-name="DejaVu Sans" fo:font-size="12pt" fo:language="es" fo:country="ES" style:text-underline-style="none" fo:font-weight="normal" officeooo:rsid="002738fe" officeooo:paragraph-rsid="001b89b6"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6" style:family="paragraph" style:parent-style-name="Standard">
      <style:paragraph-properties fo:line-height="150%" fo:text-align="justify" style:justify-single-word="false"/>
      <style:text-properties style:use-window-font-color="true" style:font-name="DejaVu Sans" fo:font-size="12pt" fo:language="es" fo:country="ES" style:text-underline-style="none" fo:font-weight="normal" officeooo:rsid="002738fe" officeooo:paragraph-rsid="001cd232"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7" style:family="paragraph" style:parent-style-name="Standard">
      <style:paragraph-properties fo:line-height="150%" fo:text-align="start"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8" style:family="paragraph" style:parent-style-name="Standard">
      <style:paragraph-properties fo:line-height="150%" fo:text-align="start" style:justify-single-word="false"/>
      <style:text-properties style:use-window-font-color="true" style:font-name="DejaVu Sans" fo:font-size="12pt" fo:language="es" fo:country="ES" style:text-underline-style="none" fo:font-weight="normal" officeooo:rsid="002738fe" officeooo:paragraph-rsid="001cd232"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10" style:family="paragraph" style:parent-style-name="Standard">
      <style:paragraph-properties fo:line-height="150%" fo:text-align="justify" style:justify-single-word="false"/>
      <style:text-properties style:use-window-font-color="true" style:font-name="DejaVu Sans" fo:font-size="12pt" fo:language="es" fo:country="ES" style:text-underline-style="none" fo:font-weight="normal" officeooo:rsid="00341e09"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11" style:family="paragraph" style:parent-style-name="Standard">
      <style:paragraph-properties fo:line-height="150%" fo:text-align="justify" style:justify-single-word="false"/>
      <style:text-properties style:use-window-font-color="true" style:font-name="DejaVu Sans" fo:font-size="12pt" fo:language="es" fo:country="ES" style:text-underline-style="solid" style:text-underline-width="auto" style:text-underline-color="font-color" fo:font-weight="bold" officeooo:rsid="002738fe" officeooo:paragraph-rsid="001b89b6"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 style:family="paragraph" style:parent-style-name="Standard">
      <style:text-properties style:font-name="Liberation Serif" fo:font-size="13pt" style:font-size-asian="13pt" style:font-name-complex="MV Boli" style:font-size-complex="13pt"/>
    </style:style>
    <style:style style:name="P13" style:family="paragraph" style:parent-style-name="Standard">
      <style:paragraph-properties fo:text-align="center" style:justify-single-word="false"/>
      <style:text-properties style:font-name="Liberation Serif" fo:font-size="13pt" style:font-size-asian="13pt" style:font-name-complex="Century Schoolbook L" style:font-size-complex="13pt" style:font-weight-complex="bold"/>
    </style:style>
    <style:style style:name="P14" style:family="paragraph" style:parent-style-name="Standard">
      <style:text-properties style:font-name="DejaVu Sans" fo:font-size="12pt" style:font-size-asian="12pt" style:font-size-complex="12pt"/>
    </style:style>
    <style:style style:name="P15" style:family="paragraph" style:parent-style-name="Standard">
      <style:paragraph-properties fo:text-align="justify" style:justify-single-word="false"/>
      <style:text-properties style:font-name="DejaVu Sans"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DejaVu Sans" fo:font-size="12pt" officeooo:paragraph-rsid="0019f4f9" style:font-size-asian="12pt" style:font-name-complex="Arial" style:font-size-complex="12pt"/>
    </style:style>
    <style:style style:name="P17" style:family="paragraph" style:parent-style-name="Standard">
      <style:paragraph-properties fo:line-height="150%" fo:text-align="justify" style:justify-single-word="false"/>
      <style:text-properties style:font-name="DejaVu Sans" fo:font-size="12pt" officeooo:paragraph-rsid="001b89b6" style:font-size-asian="12pt" style:font-name-complex="Bitstream Charter" style:font-size-complex="12pt"/>
    </style:style>
    <style:style style:name="P18" style:family="paragraph" style:parent-style-name="Standard">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officeooo:paragraph-rsid="0019f4f9"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DejaVu Sans" fo:font-size="12pt" fo:language="es" fo:country="ES" style:font-size-asian="12pt" style:font-name-complex="Arial" style:font-size-complex="12pt"/>
    </style:style>
    <style:style style:name="P23" style:family="paragraph" style:parent-style-name="Standard">
      <style:paragraph-properties fo:text-align="justify" style:justify-single-word="false"/>
      <style:text-properties style:font-name="DejaVu Sans" fo:font-size="12pt" fo:language="es" fo:country="ES" officeooo:paragraph-rsid="0019f4f9" style:font-size-asian="12pt" style:font-name-complex="Arial" style:font-size-complex="12pt"/>
    </style:style>
    <style:style style:name="P24" style:family="paragraph" style:parent-style-name="Standard">
      <style:paragraph-properties fo:line-height="150%" fo:text-align="justify" style:justify-single-word="false"/>
      <style:text-properties style:font-name="DejaVu Sans" fo:font-size="12pt" fo:language="es" fo:country="ES" fo:font-weight="normal" officeooo:paragraph-rsid="001b89b6" style:font-size-asian="12pt" style:font-weight-asian="normal" style:font-name-complex="Arial" style:font-size-complex="12pt"/>
    </style:style>
    <style:style style:name="P25" style:family="paragraph" style:parent-style-name="Standard">
      <style:paragraph-properties fo:line-height="150%" fo:text-align="justify" style:justify-single-word="false" fo:break-before="page"/>
      <style:text-properties style:use-window-font-color="true" style:font-name="Liberation Serif" fo:font-size="13pt" fo:language="es" fo:country="ES" style:text-underline-style="none" fo:font-weight="normal" officeooo:rsid="002738fe" officeooo:paragraph-rsid="001cd232" style:font-name-asian="Times New Roman" style:font-size-asian="13pt" style:language-asian="zxx" style:country-asian="none" style:font-weight-asian="normal" style:font-name-complex="Bitstream Charter" style:font-size-complex="13pt" style:language-complex="ar" style:country-complex="SA" style:font-weight-complex="normal"/>
    </style:style>
    <style:style style:name="P26" style:family="paragraph" style:parent-style-name="Standard">
      <style:paragraph-properties fo:margin-left="1.27cm" fo:margin-right="0cm" fo:text-align="justify" style:justify-single-word="false" fo:text-indent="0cm" style:auto-text-indent="false">
        <style:tab-stops>
          <style:tab-stop style:position="0.801cm"/>
          <style:tab-stop style:position="1cm"/>
        </style:tab-stops>
      </style:paragraph-properties>
      <style:text-properties style:font-name="DejaVu Sans" fo:font-size="12pt" style:font-size-asian="12pt" style:font-name-complex="Arial" style:font-size-complex="12pt"/>
    </style:style>
    <style:style style:name="P27" style:family="paragraph" style:parent-style-name="Standard">
      <style:paragraph-properties fo:margin-left="0.635cm" fo:margin-right="0cm" fo:text-align="justify" style:justify-single-word="false" fo:text-indent="0cm" style:auto-text-indent="false"/>
      <style:text-properties style:font-name="DejaVu Sans" fo:font-size="12pt" style:font-size-asian="12pt" style:font-name-complex="Arial" style:font-size-complex="12pt"/>
    </style:style>
    <style:style style:name="P28" style:family="paragraph" style:parent-style-name="Standard">
      <style:paragraph-properties fo:margin-left="0.635cm" fo:margin-right="0cm" fo:text-align="justify" style:justify-single-word="false" fo:text-indent="0cm" style:auto-text-indent="false"/>
      <style:text-properties style:font-name="DejaVu Sans" fo:font-size="12pt" fo:language="es" fo:country="ES" fo:font-weight="bold" style:font-size-asian="12pt" style:font-weight-asian="bold" style:font-name-complex="Arial" style:font-size-complex="12pt" style:font-weight-complex="bold"/>
    </style:style>
    <style:style style:name="P29" style:family="paragraph" style:parent-style-name="Standard">
      <style:paragraph-properties fo:margin-left="0.635cm" fo:margin-right="0cm" fo:text-align="justify" style:justify-single-word="false" fo:text-indent="0cm" style:auto-text-indent="false"/>
      <style:text-properties style:font-name="DejaVu San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30"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DejaVu Sans"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Century Schoolbook L" style:font-size-complex="12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DejaVu Sans" fo:font-size="12pt" fo:font-weight="normal" style:font-size-asian="12pt" style:font-weight-asian="normal" style:font-name-complex="Century Schoolbook L" style:font-size-complex="12pt" style:font-weight-complex="normal" fo:hyphenate="false" fo:hyphenation-remain-char-count="2" fo:hyphenation-push-char-count="2"/>
    </style:style>
    <style:style style:name="P32" style:family="paragraph" style:parent-style-name="Sangría_20_2_20_de_20_t._20_independiente">
      <style:paragraph-properties fo:margin-left="0.635cm" fo:margin-right="0cm" fo:margin-top="0cm" fo:margin-bottom="0cm" loext:contextual-spacing="false" fo:line-height="100%" fo:text-align="justify" style:justify-single-word="false" fo:text-indent="0cm" style:auto-text-indent="false"/>
      <style:text-properties style:font-name="DejaVu Sans" fo:font-size="12pt" style:font-size-asian="12pt" style:font-name-complex="Arial" style:font-size-complex="12pt"/>
    </style:style>
    <style:style style:name="P33" style:family="paragraph" style:parent-style-name="Sangría_20_2_20_de_20_t._20_independiente">
      <style:paragraph-properties fo:margin-left="0.635cm" fo:margin-right="0cm" fo:margin-top="0cm" fo:margin-bottom="0cm" loext:contextual-spacing="false" fo:line-height="100%" fo:text-align="justify" style:justify-single-word="false" fo:text-indent="0cm" style:auto-text-indent="false"/>
      <style:text-properties style:font-name="DejaVu Sans" fo:font-size="12pt" style:font-name-asian="Arial" style:font-size-asian="12pt" style:font-name-complex="Arial" style:font-size-complex="12pt"/>
    </style:style>
    <style:style style:name="P34" style:family="paragraph" style:parent-style-name="Sangría_20_2_20_de_20_t._20_independiente">
      <style:paragraph-properties fo:margin-left="0.635cm" fo:margin-right="0cm" fo:margin-top="0cm" fo:margin-bottom="0cm" loext:contextual-spacing="false" fo:line-height="100%" fo:text-align="justify" style:justify-single-word="false" fo:text-indent="0cm" style:auto-text-indent="false"/>
      <style:text-properties style:font-name="DejaVu Sans" fo:font-size="12pt" fo:language="es" fo:country="MX" style:font-size-asian="12pt" style:font-name-complex="Arial" style:font-size-complex="12pt"/>
    </style:style>
    <style:style style:name="P35" style:family="paragraph" style:parent-style-name="Standard">
      <style:paragraph-properties fo:margin-left="1.482cm" fo:margin-right="0cm" fo:text-align="justify" style:justify-single-word="false" fo:text-indent="0cm" style:auto-text-indent="false"/>
      <style:text-properties style:font-name="DejaVu Sans" fo:font-size="12pt" style:text-underline-style="solid" style:text-underline-width="auto" style:text-underline-color="font-color" style:font-size-asian="12pt" style:font-name-complex="Arial" style:font-size-complex="12pt"/>
    </style:style>
    <style:style style:name="P36" style:family="paragraph" style:parent-style-name="Standard">
      <style:paragraph-properties fo:margin-left="0cm" fo:margin-right="0cm" fo:text-align="justify" style:justify-single-word="false" fo:text-indent="-0.053cm" style:auto-text-indent="false"/>
      <style:text-properties style:font-name="DejaVu Sans" fo:font-size="12pt" fo:font-style="normal" fo:font-weight="normal" fo:background-color="transparent" style:font-size-asian="12pt" style:font-style-asian="normal" style:font-weight-asian="normal" style:font-name-complex="Century Schoolbook L" style:font-size-complex="12pt" style:font-style-complex="normal" style:font-weight-complex="normal"/>
    </style:style>
    <style:style style:name="P37" style:family="paragraph" style:parent-style-name="Text_20_body">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38" style:family="paragraph" style:parent-style-name="Texto_20_sin_20_formato">
      <style:text-properties style:font-name="DejaVu Sans" fo:font-size="12pt" fo:font-weight="bold" style:font-size-asian="12pt" style:font-weight-asian="bold" style:font-name-complex="Arial" style:font-size-complex="12pt"/>
    </style:style>
    <style:style style:name="P39" style:family="paragraph" style:parent-style-name="Texto_20_sin_20_formato">
      <style:paragraph-properties fo:text-align="center" style:justify-single-word="false"/>
      <style:text-properties style:font-name="DejaVu Sans" fo:font-size="12pt" fo:font-weight="bold" style:font-size-asian="12pt" style:font-weight-asian="bold" style:font-name-complex="Arial" style:font-size-complex="12pt"/>
    </style:style>
    <style:style style:name="P40" style:family="paragraph" style:parent-style-name="Texto_20_sin_20_formato">
      <style:paragraph-properties>
        <style:tab-stops>
          <style:tab-stop style:position="2.752cm"/>
        </style:tab-stops>
      </style:paragraph-properties>
      <style:text-properties style:font-name="DejaVu Sans" fo:font-size="12pt" fo:font-weight="bold" style:font-size-asian="12pt" style:font-weight-asian="bold" style:font-name-complex="Arial" style:font-size-complex="12pt"/>
    </style:style>
    <style:style style:name="P41" style:family="paragraph" style:parent-style-name="Texto_20_sin_20_formato">
      <style:paragraph-properties fo:text-align="justify" style:justify-single-word="false"/>
      <style:text-properties style:font-name="DejaVu Sans" fo:font-size="12pt" fo:font-weight="bold" style:font-size-asian="12pt" style:font-weight-asian="bold" style:font-name-complex="Arial" style:font-size-complex="12pt"/>
    </style:style>
    <style:style style:name="P42" style:family="paragraph" style:parent-style-name="Texto_20_sin_20_formato">
      <style:paragraph-properties>
        <style:tab-stops>
          <style:tab-stop style:position="2.752cm"/>
        </style:tab-stops>
      </style:paragraph-properties>
      <style:text-properties style:font-name="DejaVu Sans" fo:font-size="12pt" fo:font-weight="bold" style:font-size-asian="12pt" style:font-weight-asian="bold" style:font-name-complex="MV Boli" style:font-size-complex="12pt"/>
    </style:style>
    <style:style style:name="P43" style:family="paragraph" style:parent-style-name="Texto_20_sin_20_formato">
      <style:paragraph-properties fo:text-align="justify" style:justify-single-word="false"/>
      <style:text-properties style:font-name="DejaVu Sans" fo:font-size="12pt" style:font-size-asian="12pt" style:font-name-complex="Arial" style:font-size-complex="12pt"/>
    </style:style>
    <style:style style:name="P44" style:family="paragraph" style:parent-style-name="Texto_20_sin_20_formato">
      <style:paragraph-properties fo:text-align="end" style:justify-single-word="false">
        <style:tab-stops>
          <style:tab-stop style:position="1.852cm"/>
          <style:tab-stop style:position="13.335cm"/>
        </style:tab-stops>
      </style:paragraph-properties>
      <style:text-properties style:font-name="DejaVu Sans" fo:font-size="12pt" style:font-size-asian="12pt" style:font-name-complex="Arial" style:font-size-complex="12pt"/>
    </style:style>
    <style:style style:name="P45" style:family="paragraph" style:parent-style-name="Texto_20_sin_20_formato">
      <style:paragraph-properties fo:text-align="center" style:justify-single-word="false"/>
      <style:text-properties style:font-name="DejaVu Sans" fo:font-size="12pt" style:font-size-asian="12pt" style:font-name-complex="Arial" style:font-size-complex="12pt"/>
    </style:style>
    <style:style style:name="P46" style:family="paragraph" style:parent-style-name="Texto_20_sin_20_formato">
      <style:paragraph-properties fo:text-align="justify" style:justify-single-word="false"/>
      <style:text-properties style:font-name="DejaVu Sans" fo:font-size="12pt" officeooo:rsid="001d334d" officeooo:paragraph-rsid="001d334d" style:font-size-asian="12pt" style:font-name-complex="Arial" style:font-size-complex="12pt"/>
    </style:style>
    <style:style style:name="P47" style:family="paragraph" style:parent-style-name="Texto_20_sin_20_formato">
      <style:paragraph-properties fo:text-align="justify" style:justify-single-word="false"/>
      <style:text-properties style:font-name="DejaVu Sans" fo:font-size="12pt" style:font-size-asian="12pt" style:font-name-complex="Arial" style:font-size-complex="12pt" style:font-weight-complex="bold"/>
    </style:style>
    <style:style style:name="P48" style:family="paragraph" style:parent-style-name="Texto_20_sin_20_formato">
      <style:paragraph-properties fo:text-align="justify" style:justify-single-word="false"/>
      <style:text-properties style:font-name="DejaVu Sans" fo:font-size="12pt" officeooo:rsid="0028dfed" officeooo:paragraph-rsid="0028dfed" style:font-size-asian="12pt" style:font-name-complex="Arial" style:font-size-complex="12pt"/>
    </style:style>
    <style:style style:name="P49" style:family="paragraph" style:parent-style-name="Texto_20_sin_20_formato">
      <style:paragraph-properties fo:text-align="justify" style:justify-single-word="false"/>
      <style:text-properties style:font-name="DejaVu Sans" fo:font-size="12pt" officeooo:rsid="002baab0" officeooo:paragraph-rsid="002baab0" style:font-size-asian="12pt" style:font-name-complex="Arial" style:font-size-complex="12pt"/>
    </style:style>
    <style:style style:name="P50" style:family="paragraph" style:parent-style-name="Texto_20_sin_20_formato">
      <style:paragraph-properties fo:text-align="justify" style:justify-single-word="false"/>
      <style:text-properties style:font-name="DejaVu Sans" fo:font-size="12pt" style:font-size-asian="12pt" style:font-name-complex="MV Boli" style:font-size-complex="12pt"/>
    </style:style>
    <style:style style:name="P51"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2"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officeooo:paragraph-rsid="0019f4f9" style:font-size-asian="12pt" style:font-weight-asian="bold" style:font-name-complex="Arial" style:font-size-complex="12pt" style:font-weight-complex="bold"/>
    </style:style>
    <style:style style:name="P53"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54" style:family="paragraph" style:parent-style-name="Texto_20_sin_20_formato">
      <style:paragraph-properties fo:text-align="center"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55"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officeooo:rsid="001d334d" style:font-size-asian="12pt" style:font-weight-asian="bold" style:font-name-complex="Arial" style:font-size-complex="12pt"/>
    </style:style>
    <style:style style:name="P56" style:family="paragraph" style:parent-style-name="Texto_20_sin_20_formato">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MV Boli" style:font-size-complex="12pt" style:font-weight-complex="bold"/>
    </style:style>
    <style:style style:name="P57" style:family="paragraph" style:parent-style-name="Texto_20_sin_20_formato">
      <style:paragraph-properties fo:text-align="center" style:justify-single-word="false"/>
      <style:text-properties style:font-name="DejaVu Sans" fo:font-size="12pt" style:text-underline-style="solid" style:text-underline-width="auto" style:text-underline-color="font-color" style:font-size-asian="12pt" style:font-name-complex="Arial" style:font-size-complex="12pt"/>
    </style:style>
    <style:style style:name="P58" style:family="paragraph" style:parent-style-name="Texto_20_sin_20_formato">
      <style:paragraph-properties fo:text-align="justify" style:justify-single-word="false"/>
      <style:text-properties style:font-name="DejaVu San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59" style:family="paragraph" style:parent-style-name="Texto_20_sin_20_formato">
      <style:paragraph-properties fo:text-align="justify" style:justify-single-word="false"/>
      <style:text-properties style:font-name="DejaVu Sans" fo:font-size="12pt" style:font-name-asian="Arial" style:font-size-asian="12pt" style:font-name-complex="Arial" style:font-size-complex="12pt"/>
    </style:style>
    <style:style style:name="P60" style:family="paragraph" style:parent-style-name="Texto_20_sin_20_formato">
      <style:paragraph-properties fo:text-align="justify" style:justify-single-word="false"/>
      <style:text-properties style:font-name="DejaVu Sans" fo:font-size="12pt" fo:language="es" fo:country="MX" style:text-underline-style="solid" style:text-underline-width="auto" style:text-underline-color="font-color" fo:font-weight="bold" style:font-size-asian="12pt" style:font-weight-asian="bold" style:font-name-complex="MV Boli" style:font-size-complex="12pt" style:font-weight-complex="bold"/>
    </style:style>
    <style:style style:name="P61" style:family="paragraph" style:parent-style-name="Texto_20_sin_20_formato">
      <style:paragraph-properties fo:text-align="justify" style:justify-single-word="false"/>
      <style:text-properties style:font-name="DejaVu Sans" fo:font-size="12pt" style:text-underline-style="none" fo:font-weight="bold" style:font-size-asian="12pt" style:font-weight-asian="bold" style:font-name-complex="Arial" style:font-size-complex="12pt" style:font-weight-complex="bold"/>
    </style:style>
    <style:style style:name="P62" style:family="paragraph" style:parent-style-name="Texto_20_sin_20_formato">
      <style:paragraph-properties fo:text-align="justify" style:justify-single-word="false"/>
      <style:text-properties style:font-name="DejaVu Sans" fo:font-size="12pt" style:text-underline-style="none" fo:font-weight="normal" style:font-size-asian="12pt" style:font-weight-asian="normal" style:font-name-complex="Bitstream Charter" style:font-size-complex="12pt" style:font-weight-complex="normal"/>
    </style:style>
    <style:style style:name="P63" style:family="paragraph" style:parent-style-name="Texto_20_sin_20_formato">
      <style:paragraph-properties fo:text-align="justify"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64" style:family="paragraph" style:parent-style-name="Texto_20_sin_20_formato">
      <style:paragraph-properties fo:text-align="justify" style:justify-single-word="false"/>
      <style:text-properties style:use-window-font-color="true" style:font-name="DejaVu Sans" fo:font-size="12pt" fo:language="es" fo:country="ES" style:text-underline-style="solid" style:text-underline-width="auto" style:text-underline-color="font-color" fo:font-weight="bold" officeooo:rsid="002738fe" officeooo:paragraph-rsid="0019f4f9"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5" style:family="paragraph" style:parent-style-name="Texto_20_independiente_20_3">
      <style:paragraph-properties fo:text-align="justify" style:justify-single-word="false"/>
      <style:text-properties style:font-name="DejaVu San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66" style:family="paragraph" style:parent-style-name="Texto_20_independiente_20_3">
      <style:paragraph-properties fo:text-align="justify" style:justify-single-word="false"/>
      <style:text-properties style:font-name="DejaVu Sans" fo:font-size="12pt" style:font-size-asian="12pt" style:font-name-complex="Arial" style:font-size-complex="12pt"/>
    </style:style>
    <style:style style:name="P67" style:family="paragraph" style:parent-style-name="Texto_20_independiente_20_3">
      <style:text-properties style:font-name="DejaVu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8" style:family="paragraph" style:parent-style-name="Texto_20_independiente_20_2">
      <style:paragraph-properties fo:text-align="justify" style:justify-single-word="false"/>
      <style:text-properties style:font-name="DejaVu Sans" fo:font-size="12pt" style:text-underline-style="none" fo:font-weight="normal" style:font-size-asian="12pt" style:font-weight-asian="normal" style:font-name-complex="Bitstream Charter" style:font-size-complex="12pt" style:font-weight-complex="normal"/>
    </style:style>
    <style:style style:name="P69" style:family="paragraph" style:parent-style-name="Texto_20_independiente_20_2">
      <style:paragraph-properties fo:margin-top="0cm" fo:margin-bottom="0cm" loext:contextual-spacing="false" fo:line-height="100%" fo:text-align="justify" style:justify-single-word="false"/>
      <style:text-properties style:font-name="DejaVu Sans" fo:font-size="12pt" style:font-size-asian="12pt" style:font-name-complex="Arial" style:font-size-complex="12pt"/>
    </style:style>
    <style:style style:name="P70" style:family="paragraph" style:parent-style-name="Texto_20_independiente_20_22">
      <style:paragraph-properties fo:text-align="justify" style:justify-single-word="false" fo:orphans="0" fo:widows="0" style:text-autospace="none"/>
      <style:text-properties style:font-name="DejaVu Sans" fo:font-size="12pt" fo:language="es" fo:country="ES" style:font-size-asian="12pt" style:font-name-complex="Arial" style:font-size-complex="12pt"/>
    </style:style>
    <style:style style:name="P71" style:family="paragraph" style:parent-style-name="Texto_20_independiente_20_22">
      <style:paragraph-properties fo:text-align="justify" style:justify-single-word="false"/>
      <style:text-properties style:font-name="DejaVu Sans" fo:font-size="12pt" style:font-size-asian="12pt" style:font-name-complex="Arial" style:font-size-complex="12pt"/>
    </style:style>
    <style:style style:name="P72"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style:font-name="DejaVu Sans" fo:font-size="12pt" style:font-size-asian="12pt" style:font-name-complex="Arial" style:font-size-complex="12pt"/>
    </style:style>
    <style:style style:name="P73"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DejaVu Sans" fo:font-size="12pt" fo:language="es" fo:country="ES" fo:font-style="normal" style:text-underline-style="none" fo:font-weight="normal" officeooo:rsid="002738fe" officeooo:paragraph-rsid="001b89b6" style:font-name-asian="Times New 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fo:hyphenate="false" fo:hyphenation-remain-char-count="2" fo:hyphenation-push-char-count="2"/>
    </style:style>
    <style:style style:name="P74" style:family="paragraph" style:parent-style-name="Standard" style:list-style-name="L1">
      <style:paragraph-properties fo:line-height="150%" fo:text-align="justify" style:justify-single-word="false"/>
      <style:text-properties style:use-window-font-color="true" style:font-name="DejaVu Sans" fo:font-size="12pt" fo:language="es" fo:country="ES" style:text-underline-style="none" fo:font-weight="normal" officeooo:rsid="002738fe"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75" style:family="paragraph" style:parent-style-name="Standard" style:list-style-name="L1">
      <style:paragraph-properties fo:line-height="150%" fo:text-align="justify" style:justify-single-word="false"/>
      <style:text-properties style:use-window-font-color="true" style:font-name="DejaVu Sans" fo:font-size="12pt" fo:language="es" fo:country="ES" style:text-underline-style="none" fo:font-weight="normal" officeooo:rsid="002db158" officeooo:paragraph-rsid="0019f4f9"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76" style:family="paragraph" style:parent-style-name="Standard" style:list-style-name="L1">
      <style:paragraph-properties fo:line-height="150%" fo:text-align="justify" style:justify-single-word="false"/>
      <style:text-properties style:use-window-font-color="true" style:font-name="DejaVu Sans" fo:font-size="12pt" fo:language="es" fo:country="ES" style:text-underline-style="none" fo:font-weight="normal" officeooo:rsid="002dce32" officeooo:paragraph-rsid="001dce48" style:font-name-asian="Times New Roman" style:font-size-asian="12pt" style:language-asian="zxx" style:country-asian="none" style:font-weight-asian="normal" style:font-name-complex="Bitstream Charter" style:font-size-complex="12pt" style:language-complex="ar" style:country-complex="SA" style:font-weight-complex="normal"/>
    </style:style>
    <style:style style:name="P77" style:family="paragraph" style:parent-style-name="Standard" style:list-style-name="L1">
      <style:paragraph-properties fo:line-height="150%" fo:text-align="justify" style:justify-single-word="false"/>
      <style:text-properties style:font-name="DejaVu Sans" fo:font-size="12pt" officeooo:paragraph-rsid="001dce48" style:font-size-asian="12pt" style:font-name-complex="Arial" style:font-size-complex="12pt"/>
    </style:style>
    <style:style style:name="P78" style:family="paragraph" style:parent-style-name="Standard" style:list-style-name="WW8Num15">
      <style:paragraph-properties fo:text-align="justify" style:justify-single-word="false">
        <style:tab-stops>
          <style:tab-stop style:position="0.801cm"/>
          <style:tab-stop style:position="1cm"/>
        </style:tab-stops>
      </style:paragraph-properties>
      <style:text-properties style:font-name="DejaVu Sans" fo:font-size="12pt" style:font-size-asian="12pt" style:font-name-complex="Arial" style:font-size-complex="12pt"/>
    </style:style>
    <style:style style:name="P79" style:family="paragraph" style:parent-style-name="Standard" style:list-style-name="WW8Num5">
      <style:paragraph-properties fo:text-align="justify" style:justify-single-word="false"/>
      <style:text-properties style:font-name="DejaVu Sans" fo:font-size="12pt" style:font-size-asian="12pt" style:font-name-complex="Arial" style:font-size-complex="12pt"/>
    </style:style>
    <style:style style:name="P80" style:family="paragraph" style:parent-style-name="Standard" style:list-style-name="WW8Num6">
      <style:paragraph-properties fo:text-align="justify" style:justify-single-word="false"/>
      <style:text-properties style:font-name="DejaVu Sans" fo:font-size="12pt" style:font-size-asian="12pt" style:font-name-complex="Arial" style:font-size-complex="12pt"/>
    </style:style>
    <style:style style:name="P81" style:family="paragraph" style:parent-style-name="Standard" style:list-style-name="WW8Num19">
      <style:paragraph-properties fo:text-align="justify" style:justify-single-word="false"/>
      <style:text-properties style:font-name="DejaVu Sans" fo:font-size="12pt" style:font-size-asian="12pt" style:font-name-complex="Arial" style:font-size-complex="12pt"/>
    </style:style>
    <style:style style:name="P82" style:family="paragraph" style:parent-style-name="Standard" style:list-style-name="WW8Num2">
      <style:paragraph-properties fo:text-align="justify" style:justify-single-word="false"/>
      <style:text-properties style:font-name="DejaVu Sans" fo:font-size="12pt" fo:font-style="normal" fo:font-weight="normal" fo:background-color="transparent" style:font-size-asian="12pt" style:font-style-asian="normal" style:font-weight-asian="normal" style:font-name-complex="Century Schoolbook L" style:font-size-complex="12pt" style:font-style-complex="normal" style:font-weight-complex="normal"/>
    </style:style>
    <style:style style:name="P83" style:family="paragraph" style:parent-style-name="Text_20_body" style:list-style-name="WW8Num5">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84" style:family="paragraph" style:parent-style-name="Texto_20_sin_20_formato" style:list-style-name="WW8Num36">
      <style:paragraph-properties fo:text-align="justify" style:justify-single-word="false"/>
      <style:text-properties style:font-name="DejaVu Sans" fo:font-size="12pt" style:font-size-asian="12pt" style:font-name-complex="Arial" style:font-size-complex="12pt"/>
    </style:style>
    <style:style style:name="P85" style:family="paragraph" style:parent-style-name="Texto_20_sin_20_formato" style:list-style-name="WW8Num43">
      <style:paragraph-properties fo:text-align="justify" style:justify-single-word="false"/>
      <style:text-properties style:font-name="DejaVu Sans" fo:font-size="12pt" style:font-size-asian="12pt" style:font-name-complex="Arial" style:font-size-complex="12pt"/>
    </style:style>
    <style:style style:name="P86" style:family="paragraph" style:parent-style-name="Texto_20_sin_20_formato" style:list-style-name="WW8Num10">
      <style:paragraph-properties fo:text-align="justify" style:justify-single-word="false"/>
      <style:text-properties style:font-name="DejaVu Sans" fo:font-size="12pt" style:font-size-asian="12pt" style:font-name-complex="Arial" style:font-size-complex="12pt"/>
    </style:style>
    <style:style style:name="P87" style:family="paragraph" style:parent-style-name="Texto_20_sin_20_formato" style:list-style-name="WW8Num6">
      <style:paragraph-properties fo:text-align="justify" style:justify-single-word="false"/>
      <style:text-properties style:font-name="DejaVu Sans" fo:font-size="12pt" style:font-size-asian="12pt" style:font-name-complex="Arial" style:font-size-complex="12pt"/>
    </style:style>
    <style:style style:name="P88" style:family="paragraph" style:parent-style-name="Texto_20_sin_20_formato" style:list-style-name="WW8Num36">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name-complex="Arial" style:font-size-complex="12pt"/>
    </style:style>
    <style:style style:name="P89" style:family="paragraph" style:parent-style-name="Texto_20_sin_20_formato" style:list-style-name="WW8Num10">
      <style:paragraph-properties fo:text-align="justify" style:justify-single-word="false"/>
      <style:text-properties style:font-name="DejaVu Sans" fo:font-size="12pt" fo:font-weight="normal" style:font-size-asian="12pt" style:font-weight-asian="normal" style:font-name-complex="Arial" style:font-size-complex="12pt" style:font-weight-complex="normal"/>
    </style:style>
    <style:style style:name="P90" style:family="paragraph" style:parent-style-name="Texto_20_independiente_20_2" style:list-style-name="WW8Num12">
      <style:paragraph-properties fo:margin-top="0cm" fo:margin-bottom="0cm" loext:contextual-spacing="false" fo:line-height="100%" fo:text-align="justify" style:justify-single-word="false"/>
      <style:text-properties style:font-name="DejaVu Sans" fo:font-size="12pt" style:font-size-asian="12pt" style:font-size-complex="12pt"/>
    </style:style>
    <style:style style:name="P91" style:family="paragraph" style:parent-style-name="Texto_20_independiente_20_2" style:list-style-name="WW8Num21">
      <style:paragraph-properties fo:margin-top="0cm" fo:margin-bottom="0cm" loext:contextual-spacing="false" fo:line-height="100%" fo:text-align="justify" style:justify-single-word="false"/>
      <style:text-properties style:font-name="DejaVu Sans" fo:font-size="12pt" style:font-size-asian="12pt" style:font-name-complex="Arial" style:font-size-complex="12pt"/>
    </style:style>
    <style:style style:name="P92" style:family="paragraph" style:parent-style-name="Heading_20_3">
      <loext:graphic-properties draw:fill="solid" draw:fill-color="#ccffcc" draw:opacity="100%"/>
      <style:paragraph-properties fo:background-color="#ccffcc" fo:padding-left="0.141cm" fo:padding-right="0.141cm" fo:padding-top="0.035cm" fo:padding-bottom="0.035cm" fo:border="2.24pt solid #000000"/>
      <style:text-properties style:font-name="DejaVu San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Bitstream Charter" style:font-weight-complex="normal"/>
    </style:style>
    <style:style style:name="T3" style:family="text">
      <style:text-properties fo:color="#808080"/>
    </style:style>
    <style:style style:name="T4" style:family="text">
      <style:text-properties fo:color="#808080" style:font-name="Verdana" fo:font-size="10pt" fo:font-weight="normal" style:font-size-asian="10pt" style:font-weight-asian="normal" style:font-size-complex="10pt" style:font-weight-complex="normal"/>
    </style:style>
    <style:style style:name="T5" style:family="text">
      <style:text-properties style:font-name="Verdana" fo:font-size="10pt" style:font-size-asian="10pt" style:font-size-complex="10pt"/>
    </style:style>
    <style:style style:name="T6" style:family="text">
      <style:text-properties style:font-name="Times New Roman"/>
    </style:style>
    <style:style style:name="T7" style:family="text">
      <style:text-properties fo:language="es" fo:country="ES"/>
    </style:style>
    <style:style style:name="T8" style:family="text">
      <style:text-properties fo:language="es" fo:country="ES" style:font-name-complex="Arial"/>
    </style:style>
    <style:style style:name="T9" style:family="text">
      <style:text-properties style:font-name-asian="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2baab0"/>
    </style:style>
    <style:style style:name="T14" style:family="text">
      <style:text-properties fo:text-transform="uppercase"/>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19f4f9" style:font-weight-asian="bold" style:font-weight-complex="bold"/>
    </style:style>
    <style:style style:name="T18" style:family="text">
      <style:text-properties style:font-weight-complex="bold"/>
    </style:style>
    <style:style style:name="T19" style:family="text">
      <style:text-properties fo:color="#000000" fo:background-color="transparent" loext:char-shading-value="0" style:font-name-asian="Times New Roman" style:language-asian="zh" style:country-asian="CN" style:font-name-complex="Bitstream Charter" style:language-complex="ar" style:country-complex="SA"/>
    </style:style>
    <style:style style:name="T20" style:family="text">
      <style:text-properties fo:color="#000000"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21" style:family="text">
      <style:text-properties fo:color="#000000" fo:font-weight="normal" officeooo:rsid="0019f4f9" fo:background-color="transparent" loext:char-shading-value="0" style:font-name-asian="Times New Roman" style:language-asian="zh" style:country-asian="CN" style:font-weight-asian="normal" style:language-complex="ar" style:country-complex="SA" style:font-weight-complex="normal"/>
    </style:style>
    <style:style style:name="T22" style:family="text">
      <style:text-properties fo:color="#000000" fo:font-weight="normal" officeooo:rsid="003d4c10" fo:background-color="transparent" loext:char-shading-value="0" style:font-name-asian="Times New Roman" style:language-asian="zh" style:country-asian="CN" style:font-weight-asian="normal" style:language-complex="ar" style:country-complex="SA"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use-window-font-color="true" fo:language="es" fo:country="ES" style:text-underline-style="none" fo:font-weight="normal" officeooo:rsid="002738fe" style:font-name-asian="Times New Roman" style:language-asian="zxx" style:country-asian="none" style:font-weight-asian="normal" style:language-complex="ar" style:country-complex="SA" style:font-weight-complex="normal"/>
    </style:style>
    <style:style style:name="T25" style:family="text">
      <style:text-properties style:use-window-font-color="true" fo:language="es" fo:country="ES" style:text-underline-style="none" fo:font-weight="normal" officeooo:rsid="002d41c2" style:font-name-asian="Times New Roman" style:language-asian="zxx" style:country-asian="none" style:font-weight-asian="normal" style:language-complex="ar" style:country-complex="SA" style:font-weight-complex="normal"/>
    </style:style>
    <style:style style:name="T26" style:family="text">
      <style:text-properties style:use-window-font-color="true" fo:language="es" fo:country="ES" style:text-underline-style="none" fo:font-weight="normal" officeooo:rsid="002738fe" style:font-name-asian="Times New Roman" style:language-asian="zxx" style:country-asian="none" style:font-weight-asian="normal" style:font-name-complex="Bitstream Charter" style:language-complex="ar" style:country-complex="SA" style:font-weight-complex="normal"/>
    </style:style>
    <style:style style:name="T27" style:family="text">
      <style:text-properties style:use-window-font-color="true" fo:language="es" fo:country="ES" fo:font-style="normal" style:text-underline-style="none" fo:background-color="transparent" loext:char-shading-value="0" style:font-name-asian="Times New Roman" style:language-asian="zh" style:country-asian="CN" style:font-style-asian="normal" style:language-complex="ar" style:country-complex="SA" style:font-style-complex="normal"/>
    </style:style>
    <style:style style:name="T28" style:family="text">
      <style:text-properties officeooo:rsid="00171793"/>
    </style:style>
    <style:style style:name="T29" style:family="text">
      <style:text-properties officeooo:rsid="001870dc"/>
    </style:style>
    <style:style style:name="T30" style:family="text">
      <style:text-properties officeooo:rsid="0019f4f9"/>
    </style:style>
    <style:style style:name="T31" style:family="text">
      <style:text-properties officeooo:rsid="001b89b6"/>
    </style:style>
    <style:style style:name="T32" style:family="text">
      <style:text-properties officeooo:rsid="0042f27f"/>
    </style:style>
    <style:style style:name="T33" style:family="text">
      <style:text-properties officeooo:rsid="001cd232"/>
    </style:style>
    <style:style style:name="T34" style:family="text">
      <style:text-properties officeooo:rsid="00412d65"/>
    </style:style>
    <style:style style:name="T35" style:family="text">
      <style:text-properties officeooo:rsid="0043f939"/>
    </style:style>
    <style:style style:name="T36" style:family="text">
      <style:text-properties officeooo:rsid="001d334d"/>
    </style:style>
    <style:style style:name="T37" style:family="text">
      <style:text-properties officeooo:rsid="0020693d"/>
    </style:style>
    <style:style style:name="T38" style:family="text">
      <style:text-properties officeooo:rsid="00216c66"/>
    </style:style>
    <style:style style:name="T39" style:family="text">
      <style:text-properties officeooo:rsid="00245ab5"/>
    </style:style>
    <style:style style:name="T40" style:family="text">
      <style:text-properties officeooo:rsid="002a5a20"/>
    </style:style>
    <style:style style:name="T41" style:family="text">
      <style:text-properties officeooo:rsid="002baab0"/>
    </style:style>
    <style:style style:name="T42" style:family="text">
      <style:text-properties officeooo:rsid="002d41c2"/>
    </style:style>
    <style:style style:name="T43" style:family="text">
      <style:text-properties officeooo:rsid="002e1fe1"/>
    </style:style>
    <style:style style:name="T44" style:family="text">
      <style:text-properties officeooo:rsid="002e9000"/>
    </style:style>
    <style:style style:name="T45" style:family="text">
      <style:text-properties officeooo:rsid="002efe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8"><text:s text:c="41"/><text:span text:style-name="T3"><text:s text:c="33"/></text:span></text:p>
      <text:p text:style-name="P39">LICITACIÓN <text:span text:style-name="T29">ABREVIADA</text:span> Nº <text:span text:style-name="T41">2/2018</text:span></text:p>
      <text:p text:style-name="P39"><text:span text:style-name="T9">“</text:span><text:span text:style-name="T10">SERVICIO DE TRASLADO ESPECIALIZADO </text:span><text:span text:style-name="T13">PEDIÁTRICO</text:span><text:span text:style-name="T10"> DE PACIENTES</text:span><text:span text:style-name="T14">”</text:span></text:p>
      <text:p text:style-name="P42"/>
      <text:p text:style-name="P40">PRIMER LLAMADO, PERIÓDICA, PLAZA. <text:s text:c="16"/></text:p>
      <text:p text:style-name="P40">APERTURA: <text:span text:style-name="T44">22/01/2018 </text:span><text:s/>HORA: 10:00</text:p>
      <text:p text:style-name="P38"/>
      <text:p text:style-name="P43">EL HOSPITAL DE ROCHA LLAMA A LICITACIÓN <text:span text:style-name="T41">ABREVIADA</text:span>, PARA LA <text:s/><text:span text:style-name="T28">CONTRATACIÓN</text:span> DEL SERVICIO DE TRASLADO <text:span text:style-name="T41">PEDIÁTRICO </text:span>DE PACIENTES , SEGÚN DETALLE Y HASTA LAS CANTIDADES QUE SE SOLICITAN Y CON LAS SIGUIENTES CONDICIONES: <text:s text:c="44"/></text:p>
      <text:p text:style-name="P51"/>
      <text:p text:style-name="P51">OBJETO DEL LLAMADO:</text:p>
      <text:p text:style-name="P58"/>
      <text:p text:style-name="P43"><text:span text:style-name="T9">“</text:span>Servicio de Traslado de Pacientes” internados y ambulatorios a requerimiento del Hospital de Rocha los 365 días del año las 24 hs. </text:p>
      <text:p text:style-name="P43"/>
      <text:p text:style-name="P44">Ítem <text:s text:c="45"/>Descripción <text:tab/>Cantidad anual (hasta)</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9">1</text:p>
          </table:table-cell>
          <table:table-cell table:style-name="Tabla1.A1" office:value-type="string">
            <text:p text:style-name="P43">Traslado especializado dentro de la cuidad de Rocha</text:p>
          </table:table-cell>
          <table:table-cell table:style-name="Tabla1.C1" office:value-type="string">
            <text:p text:style-name="P45">60</text:p>
          </table:table-cell>
        </table:table-row>
        <table:table-row table:style-name="Tabla1.1">
          <table:table-cell table:style-name="Tabla1.A1" office:value-type="string">
            <text:p text:style-name="P49">2</text:p>
          </table:table-cell>
          <table:table-cell table:style-name="Tabla1.A1" office:value-type="string">
            <text:p text:style-name="P43">Traslado pediátrico especializado por Km.</text:p>
          </table:table-cell>
          <table:table-cell table:style-name="Tabla1.C1" office:value-type="string">
            <text:p text:style-name="P45"><text:span text:style-name="T44">6900</text:span>kms. </text:p>
          </table:table-cell>
        </table:table-row>
      </table:table>
      <text:p text:style-name="P43"/>
      <text:p text:style-name="P43"/>
      <text:p text:style-name="P43">Para el caso de traslados dentro de la <text:s/>ciudad de Rocha el monto a cotizar deberá ser por unidad, en el caso de traslados fuera de los límites de la ciudad la forma de cotizar será por kilómetro (ej.: Rocha-Montevideo 210km). </text:p>
      <text:p text:style-name="P53"/>
      <text:p text:style-name="P53">DESCRIPCION DE LOS TRASLADOS:</text:p>
      <text:p text:style-name="P43"/>
      <text:list xml:id="list8449156746969004580" text:style-name="WW8Num36">
        <text:list-item>
          <text:p text:style-name="P84">Los traslados deberán ser realizados dentro de lo <text:span text:style-name="T38">que establezca la reglamentación vigente para traslados Urgentes y Emergentes.</text:span></text:p>
        </text:list-item>
        <text:list-item>
          <text:p text:style-name="P84">En forma previa a la realización del traslado, la empresa recibirá la respectiva coordinación de parte del servicio que la unidad ejecutora designe.</text:p>
        </text:list-item>
        <text:list-item>
          <text:p text:style-name="P88">No se aceptaran traslados que no se encuentren autorizados expresamente.</text:p>
        </text:list-item>
        <text:list-item>
          <text:p text:style-name="P84">El traslado del paciente deberá ajustarse al articulo 17 del decreto 309/008 siendo exigida para el mismo la presencia de un Chofer, un Enfermero y un Médico (según el ítem contratado), con experiencia documentada que le habilita a realizar trabajos en unidades móviles.</text:p>
        </text:list-item>
        <text:list-item>
          <text:p text:style-name="P84">Los traslados comúnes también deben contar con Chofer y enfermero.</text:p>
        </text:list-item>
      </text:list>
      <text:p text:style-name="P41"/>
      <text:p text:style-name="P54">EL TIEMPO DE ESPERA QUE PUDIERA GENERARSE ESTÁ INCLUIDO EN EL SERVICIO CONTRATADO Y BAJO <text:span text:style-name="T37">NINGÚN</text:span> CONCEPTO SE ABONARÁ.</text:p>
      <text:p text:style-name="P57"/>
      <text:p text:style-name="P53"><text:soft-page-break/>DETALLES para los traslados:</text:p>
      <text:p text:style-name="P43"/>
      <text:p text:style-name="P43">El procedimiento de contratación será realizado por el servicio de emergencia o sala, con la correspondiente autorización de la Dirección. </text:p>
      <text:p text:style-name="P43"/>
      <text:p text:style-name="P48">Se debe registrar en Admisión, llegada y salida, matrícula, nombre del oferente y todo dato que <text:span text:style-name="T40">esta </text:span>solicite <text:span text:style-name="T40">para el registro del traslado</text:span>.</text:p>
      <text:p text:style-name="P46"/>
      <text:p text:style-name="P43">Para traslados especializados: el traslado del paciente deberá ajustarse al articulo 17 del decreto 309/008 siendo exigida para el mismo la presencia de un chofer, un enfermero y un médico, con experiencia documentada que le habilita a realizar trabajos en unidades móviles.</text:p>
      <text:p text:style-name="P55"/>
      <text:p text:style-name="P43"><text:span text:style-name="T11">Coordinación: </text:span>La<text:span text:style-name="T15"> </text:span>solicitud de traslado <text:span text:style-name="T36">se</text:span> realizará únicamente por el servicio de emergencia o sala, desde donde se proporcionará a la firma contratada: el número de traslado, los datos filiatorios, ubicación y destino del paciente.</text:p>
      <text:p text:style-name="P43">La información sobre la condición clínica del paciente y sus requerimientos para el traslado, serán proporcionados a la firma contratada por el médico tratante, debiendo existir la comunicación entre profesionales médicos de ambas partes.</text:p>
      <text:p text:style-name="P43">En caso de producirse el deceso durante el traslado se comunicará en forma inmediata dicha situación al servicio que solicitó el traslado.</text:p>
      <text:p text:style-name="P43"/>
      <text:p text:style-name="P54">La cotización incluirá en su precio toda la medicación e insumos para realizar el traslado en condiciones adecuadas.</text:p>
      <text:p text:style-name="P53"/>
      <text:p text:style-name="P53">REQUISITOS PARA TRASLADOS ESPECIALIZADOS: </text:p>
      <text:p text:style-name="P53"/>
      <text:p text:style-name="P43">1) Adecuación al Decreto Nº 309/008 articulo 11, la ambulancia especializada deberá contar con todo el equipamiento e insumos necesarios para el manejo de pacientes críticos (cardiovascular, respiratorio, politraumatizado, etc.). <text:s/></text:p>
      <text:p text:style-name="P43">2) El médico confeccionará en cada servicio la historia clínica completa.</text:p>
      <text:p text:style-name="P43">3) La unidad contratada deberá estar en perfecto estado de circulación y conservación de motor, carrocería, chapa, pintura, electricidad, etc.</text:p>
      <text:p text:style-name="P43">4) Las ambulancias deberán adecuarse al artículo 9 del Decreto 309/008.</text:p>
      <text:p text:style-name="P43">5) El vehículo deberá contar con un sistema de comunicación que asegure el contacto inmediato y permanente con el Hospital.</text:p>
      <text:p text:style-name="P43">6) La firma contratada deberá tener aseguradas las ambulancias contra todo riesgo y durante el periodo que dura la contratación del servicio.</text:p>
      <text:p text:style-name="P43">La póliza de seguro por los vehículos, deberá incluir responsabilidad civil contra terceros y la responsabilidad civil por traslados de pasajeros, para cada uno de los vehículos ofertados.</text:p>
      <text:p text:style-name="P53"/>
      <text:p text:style-name="P53">DESCRIPCION DE LOS VEHICULOS:</text:p>
      <text:p text:style-name="P43"/>
      <text:list xml:id="list3967148044339564033" text:style-name="WW8Num43">
        <text:list-item>
          <text:p text:style-name="P85">Deben contar con personal uniformado con logo de identificación de la empresa. </text:p>
        </text:list-item>
        <text:list-item>
          <text:p text:style-name="P85">Equipadas con silla <text:span text:style-name="T45">pediátrica, termo cuna</text:span>, camilla (la silla de ruedas y <text:soft-page-break/>camilla deben reunir las condiciones de seguridad correspondientes), tubos de oxigeno propio (balón chico) para traslado, y balón dentro de la ambulancia. </text:p>
        </text:list-item>
        <text:list-item>
          <text:p text:style-name="P85">Deben contar con ropa de cama (sabanas, frazadas, colchón y almohada).</text:p>
        </text:list-item>
        <text:list-item>
          <text:p text:style-name="P85">El móvil debe cumplir con las condiciones de higiene adecuadas.</text:p>
        </text:list-item>
      </text:list>
      <text:list xml:id="list121836258547809" text:continue-list="list8449156746969004580" text:style-name="WW8Num36">
        <text:list-item>
          <text:p text:style-name="P84">Las ambulancias deberán adecuarse al artículo 9 y 10 del decreto 309/008.</text:p>
        </text:list-item>
        <text:list-item>
          <text:p text:style-name="P84">Los móviles no pueden ser inferiores al año <text:span text:style-name="T37">2010</text:span>.</text:p>
        </text:list-item>
      </text:list>
      <text:p text:style-name="P43"/>
      <text:p text:style-name="P43"/>
      <text:p text:style-name="P19">PRESENTACIÓN DE LAS OFERTAS:</text:p>
      <text:p text:style-name="P15"/>
      <text:p text:style-name="P4">Las propuestas serán recibidas únicamente en línea. Los oferentes deberán ingresar sus ofertas (económica y técnica completas) en el sitio web www.comprasestatales.gub.uy. No se recibirán ofertas por otra vía. </text:p>
      <text:p text:style-name="P4">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text:s text:c="2"/>de <text:s/>su <text:s text:c="2"/>oferta. <text:s text:c="2"/>En <text:s text:c="2"/>caso <text:s text:c="2"/>de <text:s/>resultar <text:s text:c="2"/>adjudicatario, <text:s text:c="2"/>deberá <text:s text:c="2"/>exhibir <text:s/>el <text:s text:c="2"/>documento <text:s/>o <text:s/>certificado <text:s text:c="2"/>original, conforme a lo establecido en el artículo 48 del TOCAF. </text:p>
      <text:p text:style-name="P4">El formulario de identificación del oferente debe estar firmado por el titular, o representante con facultades suficientes para ese acto. En tal caso, la representación debe estar debidamente respaldada en el Registro Único <text:s text:c="2"/>de <text:s text:c="2"/>Proveedores <text:s text:c="2"/>del <text:s text:c="2"/>Estado <text:s/>(RUPE) <text:s text:c="2"/>con <text:s text:c="2"/>los <text:s text:c="2"/>datos <text:s text:c="2"/>de <text:s text:c="2"/>representantes <text:s text:c="2"/>y <text:s text:c="2"/>documentación <text:s text:c="2"/>de <text:s text:c="2"/>poderes ingresados y al menos verificados en el sistema. </text:p>
      <text:p text:style-name="P4">La apertura se llevará a cabo cualquiera sea el número de ofertas presentadas.</text:p>
      <text:p text:style-name="P7">En la fecha y hora indicada se efectuará la apertura de ofertas en forma automática y el acta de apertura será publicada automáticamente en el sitio web www.comprasestatales.gub.uy. </text:p>
      <text:p text:style-name="P4">Simultáneamente se remitirá a la dirección electrónica previamente registrada por cada oferente en el Registro Único de Proveedores del Estado (RUPE), la comunicación de publicación del acta. </text:p>
      <text:p text:style-name="P4">Será de responsabilidad de cada oferente asegurarse de que la dirección <text:soft-page-break/>electrónica constituida sea correcta, <text:s/>válida y apta para la recepción de este tipo de mensajes. La no recepción del mensaje no será obstáculo para el acceso por parte del proveedor a la información de la apertura en el sitio web www.comprasestatales.gub.uy. </text:p>
      <text:p text:style-name="P4">A partir de ese momento, las ofertas quedarán accesibles para la administración contratante y para el Tribunal de Cuentas, no pudiendo introducirse modificación alguna en las propuestas. </text:p>
      <text:p text:style-name="P4">Asimismo, las ofertas quedarán disponibles para todos los oferentes, con excepción de aquella información ingresada con carácter confidencial. </text:p>
      <text:p text:style-name="P4">Solo cuando la administración contratante solicite salvar defectos, carencias formales o errores evidentes o de escasa importancia de acuerdo a lo establecido en el artículo 65 del TOCAF, el oferente deberá agregar en línea la documentación solicitada. </text:p>
      <text:p text:style-name="P4">Los oferentes podrán hacer observaciones respecto de las ofertas dentro de un plazo de dos días hábiles a contar del día siguiente a la fecha de apertura. Las observaciones deberán ser cursadas a través de la dirección de correo compras.rocha@asse.com.uy y remitidos por la Administración contratante a todos los proveedores para su conocimiento. </text:p>
      <text:p text:style-name="P4">Información confidencial y datos personales </text:p>
      <text:p text:style-name="P4">Cuando los oferentes incluyan información considerada confidencial, al amparo de lo dispuesto en el artículo 10 literal I) de la Ley N° 18.381 y artículo 12.2 del Decreto No 131/014, la misma deberá ser ingresada en el sistema en tal carácter y en forma separada a la parte pública de la oferta. </text:p>
      <text:p text:style-name="P4">La <text:s text:c="2"/>clasificación <text:s text:c="2"/>de <text:s text:c="2"/>la <text:s text:c="2"/>documentación <text:s text:c="2"/>en <text:s text:c="2"/>carácter <text:s text:c="2"/>de <text:s text:c="2"/>confidencial <text:s text:c="2"/>es <text:s text:c="2"/>de exclusiva <text:s text:c="2"/>responsabilidad <text:s text:c="2"/>del proveedor. <text:s text:c="2"/>La <text:s text:c="2"/>Administración <text:s text:c="2"/>podrá <text:s text:c="2"/>descalificar <text:s text:c="2"/>la <text:s text:c="2"/>oferta <text:s text:c="2"/>o <text:s/>tomar <text:s text:c="2"/>las <text:s/>medidas <text:s/>que <text:s text:c="2"/>estime <text:s text:c="2"/>pertinentes, <text:s text:c="2"/>si considera <text:s text:c="2"/>que <text:s text:c="2"/>la información <text:s text:c="2"/>ingresada <text:s text:c="2"/>en <text:s text:c="2"/>carácter <text:s text:c="2"/>confidencial, <text:s text:c="2"/>no <text:s text:c="2"/>reúne <text:s text:c="2"/>los <text:s text:c="2"/>requisitos <text:s text:c="2"/>exigidos <text:s text:c="2"/>por <text:s text:c="2"/>la normativa referida. </text:p>
      <text:p text:style-name="P4">El oferente deberá realizar la clasificación en base a los siguientes criterios: Solo se considera información confidencial: </text:p>
      <text:p text:style-name="P4">• la información relativa a sus clientes, </text:p>
      <text:p text:style-name="P4">• la que pueda ser objeto de propiedad intelectual, </text:p>
      <text:p text:style-name="P4"><text:soft-page-break/>• la que refiera al patrimonio del oferente, </text:p>
      <text:p text:style-name="P4">• la que comprenda hechos o actos de carácter económico, contable, jurídico o administrativo, relativos al oferente, que pudiera ser útil para un competidor,</text:p>
      <text:p text:style-name="P4">• la que esté amparada en una cláusula contractual de confidencialidad, y </text:p>
      <text:p text:style-name="P4">• aquella de naturaleza similar conforme a lo dispuesto en la Ley de Acceso a la Información (Ley No 18.381), y demás normas concordantes y complementarias. </text:p>
      <text:p text:style-name="P4">En ningún caso se considera información confidencial: </text:p>
      <text:p text:style-name="P4">• la relativa a los precios, </text:p>
      <text:p text:style-name="P4">• la descripción de bienes y servicios ofertados</text:p>
      <text:p text:style-name="P4">• las condiciones generales de la oferta. </text:p>
      <text:p text:style-name="P4">Los <text:s text:c="2"/>documentos <text:s text:c="2"/>que <text:s text:c="2"/>entregue <text:s text:c="2"/>un <text:s text:c="2"/>oferente <text:s text:c="2"/>en <text:s text:c="2"/>carácter <text:s text:c="2"/>confidencial, <text:s text:c="2"/>no <text:s text:c="2"/>serán <text:s text:c="2"/>divulgados <text:s text:c="2"/>a <text:s text:c="2"/>los <text:s text:c="2"/>restantes oferentes. </text:p>
      <text:p text:style-name="P4">El oferente deberá incluir en la parte pública de la oferta un resumen no confidencial de la información confidencial que ingrese que deberá ser breve y conciso (artículo 30 del Decreto N° 232/010). </text:p>
      <text:p text:style-name="P16"><text:span text:style-name="T26">En <text:s text:c="2"/>caso <text:s text:c="2"/>que <text:s text:c="2"/>las <text:s text:c="2"/>ofertas <text:s text:c="2"/>contengan <text:s text:c="2"/>datos <text:s text:c="2"/>personales, <text:s text:c="2"/>el <text:s text:c="2"/>oferente, <text:s text:c="2"/>si correspondiere, <text:s text:c="2"/>deberá <text:s text:c="2"/>recabar <text:s text:c="2"/>el consentimiento <text:s text:c="2"/>de <text:s text:c="2"/>los <text:s text:c="2"/>titulares <text:s text:c="2"/>de <text:s text:c="2"/>los <text:s text:c="2"/>mismos, <text:s text:c="2"/>conforme <text:s text:c="2"/>a <text:s text:c="2"/>lo <text:s text:c="2"/>establecido <text:s text:c="2"/>en <text:s text:c="2"/>la <text:s text:c="2"/>Ley <text:s text:c="2"/>No <text:s text:c="2"/>18.331, <text:s text:c="2"/>normas concordantes y complementarias. Asimismo se deberá informar a quienes se incluyen en el presente llamado, en los términos establecidos en el artículo 13 de la mencionada Ley. </text:span><text:s/></text:p>
      <text:p text:style-name="P20"/>
      <text:p text:style-name="P4">Documentación a presentar conjuntamente con la oferta:</text:p>
      <text:list xml:id="list6936724859761673957" text:style-name="L1">
        <text:list-item>
          <text:p text:style-name="P74">Los <text:s/>oferentes deberán <text:s/>establecer en sus ofertas que en <text:s/>caso <text:s/>de resultar <text:s/>adjudicatarios se comprometen <text:s/>a <text:s/>mantener <text:s text:c="2"/>la confidencialidad <text:s text:c="2"/>respecto <text:s text:c="2"/>a <text:s text:c="2"/>los <text:s text:c="2"/>aspectos <text:s text:c="2"/>operativos <text:s text:c="2"/>de <text:s text:c="2"/>la contratación <text:s text:c="2"/>con <text:s text:c="2"/>ASSE <text:s text:c="2"/>y <text:s text:c="2"/>de <text:s text:c="2"/>la información <text:s text:c="2"/>acerca <text:s text:c="2"/>de <text:s text:c="2"/>la Administración <text:s text:c="4"/>de <text:s text:c="2"/>la <text:s text:c="2"/>que <text:s text:c="2"/>tomen <text:s text:c="2"/>conocimiento <text:s text:c="2"/>como consecuencia <text:s text:c="2"/>de <text:s text:c="2"/>dicha contratación.</text:p>
        </text:list-item>
        <text:list-item>
          <text:p text:style-name="P75">Fotocopia de autorización de venta de servicios vigente por parte del Ministerio de Salud Pública (M.S.P.) de la clínica o establecimiento de asistencia del oferente, renovación en trámite, o habilitación en trámite al momento de la apertura con más de 180 días de iniciado el trámite.</text:p>
        </text:list-item>
        <text:list-item>
          <text:p text:style-name="P76"><text:soft-page-break/>Declaración jurada de todos los técnicos y/o profesionales que integran las firmas oferentes que desempeñen funciones en Organismos públicos, detallando; nombre completo, documento de identidad, cargo que ocupa, identificando Unidad Ejecutora e Inciso y funciones que desempeña (artículo 46 del Tocaf).</text:p>
        </text:list-item>
        <text:list-item>
          <text:p text:style-name="P77">Antecedentes del oferente en la prestación de servicios similares.</text:p>
        </text:list-item>
      </text:list>
      <text:list xml:id="list3450865450448862752" text:style-name="WW8Num12">
        <text:list-header>
          <text:p text:style-name="P90"/>
        </text:list-header>
      </text:list>
      <text:list xml:id="list9215012324902378959" text:style-name="WW8Num15">
        <text:list-item>
          <text:p text:style-name="P78">Las ofertas deberán venir firmadas por el responsable legal de la empresa.</text:p>
        </text:list-item>
      </text:list>
      <text:p text:style-name="P26"/>
      <text:p text:style-name="P37">NO SE ACEPTARAN OFERTAS QUE ESTABLESCAN SOBREPRECIOS POR SABADOS, DOMINGOS, FERIADOS, NOCTURNOS, NI INTERESES POR MORA.</text:p>
      <text:p text:style-name="P37">IMPORTANTE:</text:p>
      <text:list xml:id="list3640702310898521640" text:style-name="WW8Num5">
        <text:list-item>
          <text:p text:style-name="P83">Las firmas cuyas cotizaciones no se ajusten al presente Pliego Particular o General de Licitaciones en la forma de: presentación de la oferta , cotización , precios unitarios , forma de pago , mantenimiento de la oferta , mantenimiento de precios <text:s/>o cualquier otro requisito, NO serán tenidas en cuenta al momento de adjudicar el presente llamado.</text:p>
        </text:list-item>
        <text:list-item>
          <text:p text:style-name="P79">El acto de apertura se llevará a cabo, cualquiera sea el número de ofertas presentadas o el número de proveedores presentes en dicho acto.</text:p>
          <text:p text:style-name="P79"/>
        </text:list-item>
      </text:list>
      <text:p text:style-name="P51">FORMA DE COTIZACIÓN:</text:p>
      <text:p text:style-name="P53"/>
      <text:p text:style-name="P43">El proponente deberá ajustarse en sus cotizaciones a lo siguiente: <text:s text:c="9"/></text:p>
      <text:p text:style-name="P59"><text:s text:c="58"/></text:p>
      <text:list xml:id="list5027139997956359586" text:style-name="WW8Num10">
        <text:list-item>
          <text:p text:style-name="P86">Se debe cotizar por los ítems solicitados.</text:p>
        </text:list-item>
        <text:list-item>
          <text:p text:style-name="P86">El precio unitario debe ser presentado hasta centésimos, de acuerdo a lo solicitado. </text:p>
        </text:list-item>
        <text:list-item>
          <text:p text:style-name="P86">Los precios unitarios se deben establecer <text:span text:style-name="T18">sin impuestos</text:span> correspondientes, expresando los porcentajes de los mismos de forma separada.</text:p>
        </text:list-item>
        <text:list-item>
          <text:p text:style-name="P89">Se deberá cotizar en moneda nacional. </text:p>
        </text:list-item>
        <text:list-item>
          <text:p text:style-name="P89">No se aceptarán ofertas que establezcan interés por mora. </text:p>
        </text:list-item>
        <text:list-item>
          <text:p text:style-name="P89">Atento al Art. 63 Inc. 4º del TOCAF, se podrán presentar modificaciones alternativas o variantes al objeto, lo cual será posteriormente evaluado por la Comisión Asesora de Adjudicaciones.</text:p>
        </text:list-item>
        <text:list-item>
          <text:p text:style-name="P89">El tiempo de espera en un traslado se encontrará incluido en el costo del servicio contratado y no se abonará bajo ningún concepto si este fuese cotizado aparte.</text:p>
        </text:list-item>
      </text:list>
      <text:p text:style-name="P10">En los ítems <text:span text:style-name="T42">de</text:span> usuarios pediátricos, deberán tenerse en cuenta los siguientes <text:soft-page-break/>rangos etarios:</text:p>
      <text:p text:style-name="P10">• Pediátrico: desde el nacimiento hasta 14 años 11 meses y 29 días de edad.</text:p>
      <text:p text:style-name="P41">No será excluyente la no cotización de todos los ítems. </text:p>
      <text:p text:style-name="P51"/>
      <text:p text:style-name="P51">ACLARACIONES Y PRORROGAS:</text:p>
      <text:p text:style-name="P51"/>
      <text:p text:style-name="P43">Los interesados en este pliego podrán solicitar por escrito dirigido a este Dpto., las aclaraciones con respecto al mismo,<text:span text:style-name="T16"> hasta </text:span><text:span text:style-name="T17">72</text:span><text:span text:style-name="T16"> horas </text:span>antes de la fecha establecida para la apertura, teniendo la Administración un plazo de 24 horas para la evacuación de las mismas.- </text:p>
      <text:p text:style-name="P65"/>
      <text:p text:style-name="P66">Para solicitar prórroga de la fecha de apertura, los oferentes deberán presentar la solicitud por escrito con una antelación mínima de <text:span text:style-name="T16">cuatro días hábiles</text:span> a la fecha fijada para la apertura. La prórroga será resuelta por la Administración según su exclusivo criterio.</text:p>
      <text:p text:style-name="P67"/>
      <text:p text:style-name="P67">PERÍODO:</text:p>
      <text:p text:style-name="P23"><text:span text:style-name="T20">El presente llamado se realiza para cubrir las necesidades </text:span><text:span text:style-name="T21">del </text:span><text:span text:style-name="T20">Hospita</text:span><text:span text:style-name="T22">l</text:span><text:span text:style-name="T20"> de Rocha, por el período de un (1) año a partir de la fecha que se indique en la notificación de la resolución de adjudicación debidamente intervenida por el Tribunal de Cuentas de la República <text:s/>y el <text:s/>Área de Auditores de ASSE</text:span><text:span text:style-name="T19"> .</text:span></text:p>
      <text:p text:style-name="P22">Esta licitación se considerará automáticamente prorrogada, por <text:span text:style-name="T30">un período de igual duración</text:span>, al no mediar <text:s/>manifestación en contrario de cualquiera de las partes, que deberá ser comunicada a la otra con una antelación no menor a los 30 (treinta) días a la fecha del vencimiento del plazo establecido.</text:p>
      <text:p text:style-name="P51"/>
      <text:p text:style-name="P52">SISTEMA DE PAGO: </text:p>
      <text:p text:style-name="P63">Forma de pago, mediante el S.I.I.F. (Sistema Integrado de Información Financiera); Plazo estimado de pago, a los 60 (sesenta) días del cierre del mes al cual pertenece la factura.</text:p>
      <text:p text:style-name="P4">NO SE ACEPTARAN OFERTAS QUE INCLUYAN INTERESES POR MORA O AJUSTES POR PAGO FUERA DE <text:s/>FECHA. Si la factura contuviera impresa alguna referencia a esos extremos, por el solo hecho de presentar oferta, se entiende que las firmas aceptan que la Administración <text:s/>anule dicha referencia mediante sello u otro medio similar en forma previa a su tramitación.</text:p>
      <text:p text:style-name="P4">Los <text:s text:c="2"/>oferentes <text:s text:c="2"/>podrán <text:s text:c="2"/>proponer <text:s text:c="2"/>variantes <text:s text:c="2"/>a <text:s text:c="2"/>las <text:s text:c="2"/>condiciones <text:s text:c="2"/>que <text:s text:c="2"/>figuran <text:s text:c="2"/>en <text:s text:c="2"/>este <text:s text:c="2"/>pliego <text:s text:c="2"/>reservándose <text:s text:c="2"/>la </text:p>
      <text:p text:style-name="P64">Administración el derecho de aceptarlas total o parcialmente o rechazarlas.</text:p>
      <text:p text:style-name="P51"/>
      <text:p text:style-name="P43"><text:span text:style-name="T12">MANTENIMIENTO DE OFERTA: </text:span>Por el período que abarque el contrato.</text:p>
      <text:p text:style-name="P20"/>
      <text:p text:style-name="P21">ACTUALIZACIÓN DE PRECIOS: </text:p>
      <text:p text:style-name="P16"><text:soft-page-break/><text:span text:style-name="T23"><text:s/></text:span><text:span text:style-name="T26">La actualización de precios será: <text:s/>100% por IPC en forma semestral (1 de enero y 1 de julio de cada año)</text:span></text:p>
      <text:p text:style-name="P4">P 1= PO * [ (A1 / A0)]</text:p>
      <text:p text:style-name="P4">P0= precio cotizado en la propuesta</text:p>
      <text:p text:style-name="P4">P1= precio actualizado de la propuesta</text:p>
      <text:p text:style-name="P4">A0 = Índice de Precios al Consumo (IPC) al mes anterior a la fecha de la apertura de ofertas</text:p>
      <text:p text:style-name="P4">A1 = Índice de Precios al Consumo (IPC) del cierre de mes anterior <text:s/>al ajuste.</text:p>
      <text:p text:style-name="P4">Para el cálculo de la variación del IPC en el caso del primer ajuste, se considerará el período transcurrido entre </text:p>
      <text:p text:style-name="P9">el último día del mes anterior al de la apertura y el 31 de diciembre <text:s/>o 30 de junio según sea el caso.</text:p>
      <text:p text:style-name="P20"/>
      <text:p text:style-name="P20">GARANTIAS:</text:p>
      <text:p text:style-name="P5">Para el caso que el monto de la adjudicación supere el monto establecido por el artículo 64 del TOCAF 2012 (40% del <text:s text:c="2"/>tope establecido para las Licitaciones Abreviadas), el adjudicatario deberá presentar <text:s text:c="2"/>depósito de fiel cumplimiento del contrato (equivalente al 5% del monto adjudicado), <text:s/>dentro del plazo de 5 días hábiles siguientes a la notificación de la resolución de adjudicación definitiva. </text:p>
      <text:p text:style-name="P5">Los depósitos de <text:s text:c="2"/>fiel cumplimiento del contrato deberán efectuarse mediante depósito en efectivo, avales bancarios, póliza del Banco de Seguros del Estado, a favor de A.S.S.E., o certificación bancaria de que en la Institución <text:s text:c="2"/>existen <text:s text:c="2"/>fondos <text:s text:c="2"/>depositados <text:s text:c="2"/>en <text:s text:c="2"/>moneda <text:s text:c="2"/>nacional <text:s text:c="2"/>ó <text:s text:c="2"/>en <text:s text:c="2"/>dólares <text:s text:c="2"/>americanos, <text:s text:c="2"/>a <text:s text:c="2"/>la <text:s text:c="2"/>orden <text:s text:c="2"/>de <text:s text:c="2"/>la Administración. Los documentos expedidos por bancos privados deberán <text:s/>venir con <text:s/>firmas <text:s/>certificadas por </text:p>
      <text:p text:style-name="P73">escribano público. En <text:s text:c="2"/>los <text:s/>casos <text:s/>que <text:s/>los <text:s text:c="2"/>documentos <text:s text:c="2"/>de <text:s text:c="2"/>depósito <text:s text:c="2"/>establezcan <text:s text:c="2"/>fecha <text:s text:c="2"/>de <text:s/>vencimiento, <text:s text:c="2"/>la <text:s text:c="2"/>misma <text:s text:c="2"/>no <text:s/>deberá <text:s text:c="2"/>ser inferior a <text:s text:c="2"/>un año a contar de la fecha <text:s text:c="2"/>de la notificación en el caso del deposito de fiel cumplimiento. Los <text:s/>documentos de depósito deben ser únicos y particulares para el presente llamado.</text:p>
      <text:p text:style-name="P70"><text:span text:style-name="T31">L</text:span>os depósitos de fiel cumplimiento del contrato deberán efectuarse mediante depósito en efectivo, avales bancarios, póliza del Banco de Seguros del Estado, a favor de A.S.S.E., o certificación bancaria de que en la Institución existen fondos depositados en moneda nacional, a la orden de la Administración. Los <text:soft-page-break/>documentos expedidos por bancos privados deberán venir con firmas certificadas por escribano público.-</text:p>
      <text:p text:style-name="P70"/>
      <text:p text:style-name="P70">En los casos que los documentos de depósito establezcan fecha de vencimiento la misma no deberá ser inferior a ciento cincuenta días en el caso del depósito de mantenimiento de oferta y de <text:s/>un año a contar de la fecha <text:s/>de la notificación en el caso del depósito de fiel cumplimiento. </text:p>
      <text:p text:style-name="P70"/>
      <text:p text:style-name="P70">En caso de prórroga del contrato deberá presentarse nuevo depósito de garantía con una vigencia mínima de un año, con una antelación de treinta días al vencimiento del plazo original del contrato, bajo apercibimiento de rescisión del mismo.- </text:p>
      <text:p text:style-name="P70">Los documentos de depósito deben ser únicos y particulares para el presente llamado.</text:p>
      <text:p text:style-name="P71"/>
      <text:p text:style-name="P51">EVALUACIÓN DE LAS OFERTAS:</text:p>
      <text:p text:style-name="P53"/>
      <text:p text:style-name="P27"><text:span text:style-name="T10">No serán tenidas en cuenta</text:span> al momento de adjudicar el presente llamado:</text:p>
      <text:list xml:id="list6563077817977349472" text:style-name="WW8Num6">
        <text:list-item>
          <text:p text:style-name="P80">Las <text:s/>cotizaciones que no se ajusten al presente pliego de condiciones particulares o general de condiciones, en la forma de: <text:s/></text:p>
        </text:list-item>
      </text:list>
      <text:list xml:id="list266076317499513513" text:style-name="WW8Num19">
        <text:list-item>
          <text:list>
            <text:list-item>
              <text:p text:style-name="P81">Presentación <text:s/>de <text:s/>la <text:s/>oferta </text:p>
            </text:list-item>
            <text:list-item>
              <text:p text:style-name="P81">Cotización por precios unitarios</text:p>
            </text:list-item>
            <text:list-item>
              <text:p text:style-name="P81">Forma de pago</text:p>
            </text:list-item>
            <text:list-item>
              <text:p text:style-name="P81">Mantenimiento de oferta</text:p>
            </text:list-item>
            <text:list-item>
              <text:p text:style-name="P81">Ajuste de precios</text:p>
            </text:list-item>
          </text:list>
        </text:list-item>
      </text:list>
      <text:list xml:id="list121834811680205" text:continue-list="list6563077817977349472" text:style-name="WW8Num6">
        <text:list-item>
          <text:p text:style-name="P87">Si se omitiera suministrar información y/o documentación en un plazo máximo de dos días de comunicada una observación por parte de la Administración. </text:p>
        </text:list-item>
      </text:list>
      <text:p text:style-name="P35"/>
      <text:p text:style-name="P60"/>
      <text:p text:style-name="P51"><text:span text:style-name="T33">NEGOCIACIONES</text:span>:</text:p>
      <text:p text:style-name="P61"><text:s/><text:span text:style-name="T2">En caso de que se presentaran ofertas similares la Comisión Asesora de Adjudicaciones o el Ordenador del Gasto podrá entablar negociaciones con los respectivos oferentes a <text:s/>efectos <text:s/>de obtener mejores condiciones técnicas, de calidad o precio. <text:s text:c="45"/></text:span></text:p>
      <text:p text:style-name="P68"/>
      <text:p text:style-name="P62">Asimismo el Ordenador del Gasto o la Comisión Asesora debidamente autorizada por este <text:s/>podrá realizar negociaciones tendientes a la mejora de ofertas en los casos de precios manifiestamente inconvenientes.-</text:p>
      <text:p text:style-name="P8">P<text:span text:style-name="T34">erfeccionamiento del Contrato</text:span> (Art. 69 TOCAF 2012):</text:p>
      <text:p text:style-name="P6">El contrato se perfeccionará con la notificación al oferente del acto de adjudicación dictado por el ordenador competente, <text:s text:c="2"/>previo <text:s text:c="2"/>cumplimiento <text:s text:c="2"/>de <text:s text:c="2"/>lo <text:s text:c="2"/>dispuesto <text:s text:c="2"/>en <text:s text:c="2"/>el <text:s text:c="2"/>artículo <text:s text:c="2"/>211, <text:s text:c="2"/>literal <text:s text:c="2"/>B) <text:s text:c="2"/>de <text:s text:c="2"/>la <text:s text:c="2"/>Constitución <text:s text:c="2"/>de <text:s text:c="2"/>la República, sin perjuicio de que en los pliegos de bases y condiciones generales y particulares o en la resolución de adjudicación, se establezca la forma escrita <text:soft-page-break/>o requisitos de solemnidad <text:s text:c="2"/>a cumplir con posterioridad al <text:s/></text:p>
      <text:p text:style-name="P6">dictado del mencionado acto o existan otras condiciones suspensivas que obsten a dicho perfeccionamiento.</text:p>
      <text:p text:style-name="P6"/>
      <text:p text:style-name="P51">DE LA ADJUDICACIÓN:</text:p>
      <text:p text:style-name="P51"/>
      <text:p text:style-name="P47">Se confeccionará un ranking de adjudicaciones de acuerdo al ordenamiento que surja de la ponderación establecida en el presente pliego.</text:p>
      <text:p text:style-name="P47">Si por razones justificadas, el oferente que se encuentra en 1° lugar del ranking de adjudicatarios, se viera impedido de brindar el servicio o fuese descalificado por la Administración, la misma podrá pasar al 2° en ranking y así sucesivamente.</text:p>
      <text:p text:style-name="P36">La evaluación de las ofertas se puntuará hasta un máximo de 39 puntos, considerando el precio y antecedentes.</text:p>
      <text:list xml:id="list1768585601326852621" text:style-name="WW8Num2">
        <text:list-item>
          <text:p text:style-name="P82">Antecedentes: se otorgará 3 puntos por antecedentes debidamente documentados de prestaciones de traslados en ambulancia, hasta un máximo de 9 puntos.</text:p>
        </text:list-item>
        <text:list-item>
          <text:p text:style-name="P82">Precio: se otorgarán 30 puntos a la oferta de menor precio. El resto se definirá por regla de tres inversa.</text:p>
        </text:list-item>
      </text:list>
      <text:p text:style-name="P30"/>
      <text:p text:style-name="P31"><text:span text:style-name="T27">La adjudicación se realiza a la oferta de mas puntos, </text:span><text:span text:style-name="T8">La adjudicación podrá ser dividida entre dos o más oferentes en caso de ser igual puntaje.</text:span></text:p>
      <text:p text:style-name="P56"/>
      <text:p text:style-name="P51">OBLIGACIONES DEL ADJUDICATARIO:</text:p>
      <text:p text:style-name="P51"/>
      <text:p text:style-name="P43">El adjudicatario se encuentra obligado a la presentación de la siguiente documentación, ante el requerimiento de la Administración:</text:p>
      <text:p text:style-name="P43"/>
      <text:list xml:id="list5115330670562282254" text:style-name="WW8Num21">
        <text:list-item>
          <text:p text:style-name="P91">Nomina del personal disponible para realizar los traslados, de acuerdo a lo previsto por el Dcto. 475/05, los oferentes deberán de detallar y acreditar el GRUPO Y SUB-GRUPO al cual pertenecen en relación con el objeto del llamado licitatorio, así como especificar el laudo laboral aplicado de acuerdo al Convenio Colectivo vigente homologado <text:s/>por el Poder Ejecutivo. Se deberá de adjuntar documentación que acredite dicho extremo. </text:p>
        </text:list-item>
        <text:list-item>
          <text:p text:style-name="P91">Fotocopia de Pólizas de Seguros de los vehículos contra todo riesgo.</text:p>
        </text:list-item>
      </text:list>
      <text:p text:style-name="P69"/>
      <text:p text:style-name="P72">- La conducta y actitudes del personal serán de entera responsabilidad de la firma adjudicataria.</text:p>
      <text:p text:style-name="P72">- Será de cargo de la Empresa el pago de sueldos, jornales, periodos de descansos, seguros, etc. que devengase el cumplimiento del contrato, proporcionar al personal vestimenta adecuada con el respectivo distintivo y un documento que lo acredite como integrante del personal de la Empresa, con la indicación del nombre y cargo.</text:p>
      <text:p text:style-name="P32">- Asimismo deberá presentarse copia de la nómina del personal asegurado ante el B.S.E. cuantas veces sea requerido por la institución contratante. </text:p>
      <text:p text:style-name="P32"><text:soft-page-break/>Será de exclusivo cargo de la empresa adjudicataria todo riesgo y responsabilidad derivados del servicio contratado, ya sea como consecuencia de daños a terceros, a la Unidad Ejecutora, a pacientes o funcionarios transportados, en el caso que surgiere cualquier tipo de accidente durante el cumplimiento del servicio contratado.</text:p>
      <text:p text:style-name="P32">- En caso de desperfectos, por los cuales algunas de las ambulancias no puedan estar a la orden, en los días y horarios estipulados en el contrato o cualquier otro problema de la empresa adjudicataria, se deberá sustituir en forma inmediata, a efectos de mantener el servicio. </text:p>
      <text:p text:style-name="P33"><text:s/></text:p>
      <text:p text:style-name="P34"/>
      <text:h text:style-name="P92" text:outline-level="3"><text:span text:style-name="T7">ASSE</text:span> NO ABONARÁ POR SERVICIOS NO PRESTADOS</text:h>
      <text:p text:style-name="P43"/>
      <text:p text:style-name="P50"/>
      <text:h text:style-name="P92" text:outline-level="3">LA ADMINISTRACIÓN SE RESERVA EL DERECHO DE ANULAR TOTAL O PARCIALMENTE EL LLAMADO SEGÚN SE ESTIME CONVENIENTE PARA SUS INTERESES, EN CUALQUIER ETAPA DEL PROCEDIMIENTO.</text:h>
      <text:p text:style-name="P51"/>
      <text:p text:style-name="P51">RESCISIÓN:</text:p>
      <text:p text:style-name="P51"/>
      <text:p text:style-name="P22">Sin perjuicio de lo establecido anteriormente, el Hospital de Rocha, se reserva la facultad de rescindir el contrato en cualquier momento en caso de que la firma adjudicataria incurra en incumplimiento o falta grave, en cualquier instancia del contrato, siendo a su vez pasible de las sanciones administrativas que a juicio del Hospital de Colonia correspondan, pudiendo inclusive llegar a la eliminación del registro de Proveedores del Hospital de Rocha; comunicación al RUPE; aparte de otras acciones legales que pudieran corresponder, incluso por daños y perjuicios emergentes del incumplimiento. La rescisión aludida será comunicada por el medio legal correspondiente.</text:p>
      <text:p text:style-name="P43"/>
      <text:p text:style-name="P51"/>
      <text:p text:style-name="P51">INCUMPLIMIENTOS:</text:p>
      <text:p text:style-name="P6">En <text:s/>caso que no se <text:s/>cumpla <text:s text:c="2"/>con <text:s/>las condiciones establecidas <text:s/>en <text:s/>el <text:s/>presente <text:s/>Pliego <text:s/>se aplicará <text:s text:c="2"/>el <text:s/>siguiente <text:s/>sistema de sanciones: </text:p>
      <text:p text:style-name="P6">1) Primer incumplimiento: </text:p>
      <text:p text:style-name="P6">Observación escrita por parte de la Dirección de la Unidad Ejecutora.</text:p>
      <text:p text:style-name="P6">2) Segundo incumplimiento.</text:p>
      <text:p text:style-name="P6">En caso de reiterarse el incumplimiento, la unidad se reserva el derecho de anular la adjudicación haciéndose pasible el proveedor de su eliminación del Registro de proveedores de la unidad, por el tiempo que determine la Dirección de la misma.</text:p>
      <text:p text:style-name="P6"><text:soft-page-break/>3) Tercer incumplimiento:</text:p>
      <text:p text:style-name="P6">Rescisión del contrato. <text:s/>Se aplicará lo establecido en el numeral 25 del Pliego Único de Bases y Condiciones Generales (art.47 del TOCAF),Decreto 53/93, ejecutar el depósito de garantía .</text:p>
      <text:p text:style-name="P28"/>
      <text:p text:style-name="P29">LAS CANTIDADES ESTABLECIDAS <text:s/>REPRESENTAN EL CONSUMO ESTIMADO PARA EL PEIODO QUE ABARCA EL CONTRATO. LA ADMINISTRACION SE RESERVA EL DERECHO DE VARIAR LAS CANTIDADES DE ACUERDO A LO ESTABLECIDO EN EL ARTICULO 74 DE TOCAF.</text:p>
      <text:p text:style-name="P5"/>
      <text:p text:style-name="P11"><text:span text:style-name="T32">Evaluación del contrato</text:span>:</text:p>
      <text:p text:style-name="P5">Sin perjuicio <text:s/>de las <text:s/>evaluaciones que <text:s/>se realicen <text:s/>durante la vigencia del presente contrato, <text:s/>al finalizar el mismo, <text:s text:c="2"/>la <text:s text:c="2"/>Dirección <text:s text:c="2"/>de <text:s text:c="2"/>la <text:s text:c="2"/>Unidad <text:s text:c="2"/>Ejecutora <text:s text:c="2"/>o <text:s text:c="2"/>quién <text:s text:c="2"/>esta <text:s text:c="2"/>disponga, <text:s text:c="2"/>realizará <text:s text:c="2"/>un <text:s text:c="2"/>informe <text:s text:c="2"/>detallado <text:s text:c="2"/>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5"/>
      <text:p text:style-name="P11">Normas que regulan el presente llamado:</text:p>
      <text:p text:style-name="P5">Apertura electronica: Decreto N° 275/013 de 3 de setiembre de 2013,</text:p>
      <text:p text:style-name="P5">TOCAF: Decreto N° 150/012 de 11 de mayo de 2012 (Modificaciones y Concordantes)</text:p>
      <text:p text:style-name="P5">Acceso a la información Pública: <text:s/>Ley N° 18,381 de 17 de octubre de 2008, modificativa Ley N° 19,178 de 27 de diciembre de 2013.</text:p>
      <text:p text:style-name="P5">Decreto reglamentario de la Ley 18.381: Decreto N° 232/010 de 2 de agosto de 2010.</text:p>
      <text:p text:style-name="P5">Protección de datos personales y acción de habeas data: Ley N° 18.331 de 11 de agosto de 2008.</text:p>
      <text:p text:style-name="P5">Decreto reglamentario de la Ley 18.331: Decreto N° 414/009 de 31 de agosto de 2009</text:p>
      <text:p text:style-name="P5">Decreto N° 131/014 <text:s/>de 19 de mayo de 2014 Pliego Unico de <text:s text:c="2"/>Bases y Condiciones Generales para contratos de suministros y servicios no personales</text:p>
      <text:p text:style-name="P5"><text:soft-page-break/>Las disposiciones del presente Pliego Particular</text:p>
      <text:p text:style-name="P5"/>
      <text:p text:style-name="P5">IMPORTANTE: L<text:span text:style-name="T32">os</text:span> pliegos estarán disponibles en la página web de <text:span text:style-name="T32">C</text:span>ompras <text:span text:style-name="T32">E</text:span>statales www.comprasestatales.gub.uy</text:p>
      <text:p text:style-name="P17"><text:span text:style-name="T24">Rocha, <text:s/></text:span><text:span text:style-name="T25">8 de enero de 2018.</text:span><text:span text:style-name="T24"> </text:span></text:p>
      <text:p text:style-name="P24"/>
      <text:p text:style-name="P12"/>
      <text:p text:style-name="P12"/>
      <text:p text:style-name="P13"/>
      <text:p text:style-name="P25">RECOMENDACIONES SOBRE LA OFERTA EN LINEA </text:p>
      <text:p text:style-name="P3">Sr. Proveedor: </text:p>
      <text:p text:style-name="P3">A <text:s/>los <text:s/>efectos <text:s text:c="2"/>de <text:s/>poder <text:s text:c="2"/>realizar <text:s text:c="2"/>sus <text:s/>ofertas <text:s text:c="2"/>en <text:s text:c="2"/>línea <text:s text:c="2"/>en <text:s text:c="2"/>tiempo <text:s text:c="2"/>y <text:s/>forma <text:s text:c="2"/>aconsejamos <text:s/>tener <text:s/>en <text:s text:c="2"/>cuenta <text:s text:c="2"/>las <text:s/>siguientes recomendaciones: </text:p>
      <text:p text:style-name="P3">1. <text:s text:c="2"/>Estar <text:s text:c="2"/>registrado <text:s text:c="2"/>en <text:s text:c="2"/>RUPE <text:s text:c="2"/>es <text:s text:c="2"/>un <text:s text:c="2"/>requisito <text:s text:c="2"/>excluyente <text:s text:c="2"/>para <text:s text:c="2"/>poder <text:s text:c="2"/>ofertar <text:s text:c="2"/>en <text:s text:c="2"/>línea. <text:s text:c="2"/>Si <text:s text:c="2"/>no <text:s text:c="2"/>lo <text:s text:c="2"/>está, recomendamos <text:s text:c="2"/>realizar <text:s text:c="2"/>el <text:s text:c="2"/>procedimiento <text:s text:c="2"/>de <text:s text:c="2"/>inscripción <text:s text:c="2"/>lo <text:s text:c="2"/>antes <text:s text:c="2"/>posible <text:s text:c="2"/>y <text:s text:c="2"/>como <text:s text:c="2"/>prime<text:span text:style-name="T35">r </text:span>paso. <text:s text:c="2"/>Para <text:s text:c="2"/>más información de RUPE ver el siguiente link o comunicarse al (+598) 2604 5360 de lunes a domingo de 8:00 a <text:s/>21:00 hs. </text:p>
      <text:p text:style-name="P3">ATENCIÓN: para poder ofertar es suficiente estar registrado en RUPE en estado EN INGRESO. </text:p>
      <text:p text:style-name="P3">2. Debe tener contraseña para ingresar al sistema de ofertas en línea. Si no la posee, recomendamos obtenerla tan pronto decida participar en este proceso. </text:p>
      <text:p text:style-name="P3">ATENCIÓN: la contraseña de acceso al sistema de oferta en línea no es la misma contraseña de acceso al RUPE. <text:s text:c="2"/>Se <text:s text:c="2"/>obtiene <text:s text:c="2"/>directamente <text:s text:c="2"/>del <text:s text:c="2"/>sistema <text:s text:c="2"/>y <text:s text:c="2"/>se <text:s text:c="2"/>recibe <text:s text:c="2"/>en <text:s text:c="2"/>el <text:s text:c="2"/>correo <text:s text:c="2"/>electrónico <text:s text:c="2"/>registrado <text:s text:c="2"/>en <text:s text:c="2"/>RUPE. </text:p>
      <text:p text:style-name="P3">Recomendamos leer el manual y ver el video explicativo sobre el ingreso de ofertas en línea. </text:p>
      <text:p text:style-name="P3">3.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 Si usted desea cotizar algún impuesto, o atributo que no se encuentra disponible en el sistema, deberá comunicarse con la sección Catálogo de ACCE al correo electrónico catalogo@acce.gub.uy para solicitar la inclusión y/o asesorarse acerca de la forma de proceder al respecto. </text:p>
      <text:p text:style-name="P3">4. Recomendamos preparar los documentos que conformarán la oferta con tiempo. Es de suma importancia que separe la parte confidencial de la no confidencial. Tenga en cuenta que una clasificación incorrecta en este aspecto, podría implicar la descalificación de la oferta. </text:p>
      <text:p text:style-name="P3">5. Ingresar su cotización lo antes posible para tener la seguridad de que todo funcionó correctamente. De hacerlo <text:s text:c="2"/>a <text:s text:c="2"/>último <text:s text:c="2"/>momento <text:s text:c="2"/>pueden <text:s text:c="2"/>ocurrir <text:s text:c="2"/>imprevistos, <text:s text:c="2"/>como <text:s text:c="2"/><text:soft-page-break/>fallos <text:s text:c="2"/>en <text:s text:c="2"/>la <text:s text:c="2"/>conexión <text:s text:c="2"/>a <text:s text:c="2"/>Internet, <text:s text:c="2"/>caída <text:s text:c="2"/>de servidores, sistemas lentos por la gran cantidad de personas accediendo a lo mismo, etc., que no se podrán solucionar instantáneamente. </text:p>
      <text:p text:style-name="P3">6. Hasta la hora señalada para la apertura usted podrá ver, modificar y hasta eliminar su oferta, dado que solamente está disponible el acceso a ella con su clave. </text:p>
      <text:p text:style-name="P3">A <text:s text:c="2"/>la <text:s text:c="2"/>hora <text:s text:c="2"/>establecida <text:s text:c="2"/>para <text:s text:c="2"/>la <text:s text:c="2"/>apertura <text:s text:c="2"/>usted <text:s text:c="2"/>ya <text:s text:c="2"/>no <text:s text:c="2"/>podrá <text:s text:c="2"/>modificar <text:s text:c="2"/>ni <text:s text:c="2"/>eliminar <text:s text:c="2"/>los <text:s text:c="2"/>datos <text:s text:c="2"/>y <text:s text:c="2"/>documentos ingresados al sistema. La oferta económica y los documentos no confidenciales quedarán disponibles para la Administración y los restantes oferentes. Los documentos confidenciales solo quedarán disponibles para la Administración. </text:p>
      <text:p text:style-name="P3">7. Por cualquier duda o consulta, comunicarse con Atención a Usuarios de ACCE al (+598) 2604 5360 de lunes a domingos 8 a 21 hs, o a través del correo compras@acce.gub.u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V Boli" svg:font-family="'MV Boli'"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hyphenation-ladder-count="no-limit"/>
      <style:text-properties fo:font-size="12pt" fo:language="es" fo:country="ES" style:font-size-asian="12pt"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font-size="12pt" fo:language="es" fo:country="MX" style:font-size-asian="12pt" style:font-size-complex="12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language="es" fo:country="ES" fo:font-weight="bold" style:font-size-asian="11pt" style:font-weight-asian="bold" style:font-size-complex="11pt"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o_20_sin_20_formato1" style:display-name="Texto sin formato1" style:family="paragraph" style:parent-style-name="Standard">
      <style:paragraph-properties fo:orphans="0" fo:widows="0" fo:hyphenation-ladder-count="no-limit"/>
      <style:text-properties style:font-name="Courier New" fo:font-family="'Courier New'" style:font-family-generic="modern" fo:font-size="12pt" fo:language="es" fo:country="UY" style:font-name-asian="Lucida Sans Unicode" style:font-family-asian="'Lucida Sans Unicode'" style:font-family-generic-asian="swiss" style:font-pitch-asian="variable" style:font-size-asian="12pt" style:font-name-complex="Courier New" style:font-family-complex="'Courier New'" style:font-family-generic-complex="moder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es" fo:country="UY" style:letter-kerning="true" style:font-name-asian="Arial" style:font-family-asian="Arial" style:font-family-generic-asian="swiss"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fo:color="#000080" fo:font-size="10pt" fo:font-style="normal" fo:font-weight="bold" style:font-size-asian="10pt" style:font-style-asian="normal" style:font-weight-asian="bold"/>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fo:text-transform="uppercase" fo:color="#000000" style:font-name="Symbol1" fo:font-family="Symbol" style:font-family-generic="roman" style:font-pitch="variable" fo:font-size="12pt" fo:language="es" fo:country="ES" fo:background-color="transparent" style:font-name-asian="Times New Roman" style:font-family-asian="'Times New Roman'" style:font-family-generic-asian="roman" style:font-pitch-asian="variable" style:font-size-asian="12pt" style:language-asian="zxx" style:country-asian="none" style:font-name-complex="Symbol1" style:font-family-complex="Symbol" style:font-family-generic-complex="roman"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fo:font-family="'Wingdings 2'" style:font-charset="x-symbol"/>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2'" style:font-charset="x-symbol"/>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fo:font-family="'Wingdings 2'" style:font-charset="x-symbol"/>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text:display-levels="2">
        <style:list-level-properties text:list-level-position-and-space-mode="label-alignment">
          <style:list-level-label-alignment text:label-followed-by="listtab" text:list-tab-stop-position="2.501cm" fo:text-indent="-1.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fo:color="#808080" style:font-name="Verdana" fo:font-size="10pt" fo:font-weight="normal" style:font-size-asian="10pt" style:font-weight-asian="normal" style:font-size-complex="10pt" style:font-weight-complex="normal"/>
    </style:style>
    <style:style style:name="MP2" style:family="paragraph" style:parent-style-name="Standard">
      <style:paragraph-properties fo:text-align="start" style:justify-single-word="false"/>
      <style:text-properties fo:color="#808080" fo:font-weight="normal" style:font-weight-asian="normal" style:font-weight-complex="normal"/>
    </style:style>
    <style:style style:name="MT1" style:family="text">
      <style:text-properties fo:font-weight="normal" style:font-weight-asian="normal" style:font-weight-complex="normal"/>
    </style:style>
    <style:style style:name="MT2" style:family="text">
      <style:text-properties fo:color="#808080" style:font-name="Verdana" fo:font-size="10pt" fo:font-weight="normal" style:font-size-asian="10pt" style:font-weight-asian="normal" style:font-size-complex="10pt" style:font-weight-complex="normal"/>
    </style:style>
    <style:style style:name="MT3" style:family="text">
      <style:text-properties style:font-name="Verdana" fo:font-size="10pt" style:font-size-asian="10pt" style:font-size-complex="10pt"/>
    </style:style>
    <style:style style:name="MT4" style:family="text">
      <style:text-properties style:font-name="Times New Roman"/>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shadow="none" style:dynamic-spacing="true"/>
      </style:header-style>
      <style:footer-style/>
    </style:page-layout>
  </office:automatic-styles>
  <office:master-styles>
    <style:master-page style:name="Standard" style:page-layout-name="Mpm1">
      <style:header>
        <text:p text:style-name="Standard"><draw:frame draw:style-name="Mfr1" draw:name="Imagen1" text:anchor-type="paragraph" svg:x="1.164cm" svg:y="0.101cm" svg:width="7.086cm" svg:height="1.177cm" draw:z-index="14"><draw:image xlink:href="Pictures/10000201000003450000008BD4AFED1296E4B6F0.png" xlink:type="simple" xlink:show="embed" xlink:actuate="onLoad"/></draw:frame><text:span text:style-name="MT1"> <text:s text:c="117"/>Hospital de Rocha</text:span><text:span text:style-name="MT2"> <text:s text:c="12"/><text:tab/><text:tab/><text:tab/><text:tab/><text:tab/><text:tab/> <text:s text:c="40"/>Licitaciones y Compras</text:span></text:p>
        <text:p text:style-name="MP1"><text:tab/><text:tab/><text:tab/><text:tab/><text:tab/><text:tab/><text:tab/><text:tab/><text:tab/> <text:s text:c="8"/>teléfono 4472 5210</text:p>
        <text:p text:style-name="MP2"><text:span text:style-name="MT3"><text:tab/><text:tab/><text:tab/><text:tab/><text:tab/><text:tab/><text:tab/><text:tab/><text:tab/>compras.rocha@asse.com.uy</text:span><text:span text:style-name="MT4"> <text:s text:c="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08:13:05.471000000</meta:creation-date>
    <dc:date>2018-01-10T12:18:33.970602846</dc:date>
    <meta:editing-duration>PT4H15M11S</meta:editing-duration>
    <meta:editing-cycles>38</meta:editing-cycles>
    <meta:generator>LibreOffice/5.1.6.2$Linux_X86_64 LibreOffice_project/10m0$Build-2</meta:generator>
    <meta:document-statistic meta:table-count="1" meta:image-count="1" meta:object-count="0" meta:page-count="15" meta:paragraph-count="203" meta:word-count="4345" meta:character-count="28791" meta:non-whitespace-character-count="23433"/>
  </office:meta>
</office:document-meta>
</file>