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language="es" fo:country="ES"/>
    </style:style>
    <style:style style:name="P2" style:family="paragraph" style:parent-style-name="Standard">
      <style:text-properties fo:color="#000000" fo:language="es" fo:country="ES" fo:font-weight="bold" style:font-weight-asian="bold" style:font-weight-complex="bold"/>
    </style:style>
    <style:style style:name="P3" style:family="paragraph" style:parent-style-name="Standard">
      <style:text-properties fo:color="#000000" fo:language="es" fo:country="ES" style:text-underline-style="none" fo:font-weight="bold" style:font-weight-asian="bold" style:font-weight-complex="bold"/>
    </style:style>
    <style:style style:name="P4" style:family="paragraph" style:parent-style-name="Standard">
      <style:text-properties fo:color="#000000" fo:language="es" fo:country="ES" fo:font-weight="normal" style:font-weight-asian="normal" style:font-weight-complex="normal"/>
    </style:style>
    <style:style style:name="P5" style:family="paragraph" style:parent-style-name="Standard">
      <style:text-properties fo:color="#000000" fo:language="es" fo:country="UY"/>
    </style:style>
    <style:style style:name="P6" style:family="paragraph" style:parent-style-name="Standard">
      <style:text-properties fo:color="#000000" fo:language="es" fo:country="UY" fo:font-weight="bold" style:font-weight-asian="bold"/>
    </style:style>
    <style:style style:name="P7" style:family="paragraph" style:parent-style-name="Standard">
      <style:text-properties fo:color="#000000" fo:language="es" fo:country="UY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fo:language="es" fo:country="UY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0000" fo:language="pt" fo:country="BR"/>
    </style:style>
    <style:style style:name="P10" style:family="paragraph" style:parent-style-name="Standard">
      <style:text-properties fo:language="es" fo:country="ES" style:language-asian="ar" style:country-asian="SA" style:language-complex="ar" style:country-complex="SA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fo:language="es" fo:country="UY" style:language-asian="ar" style:country-asian="SA" style:language-complex="ar" style:country-complex="SA"/>
    </style:style>
    <style:style style:name="P13" style:family="paragraph" style:parent-style-name="Standard">
      <style:paragraph-properties fo:margin-left="1.016cm" fo:margin-right="0cm" fo:text-indent="-1.016cm" style:auto-text-indent="false" fo:keep-with-next="always">
        <style:tab-stops>
          <style:tab-stop style:position="2.032cm"/>
        </style:tab-stops>
      </style:paragraph-properties>
      <style:text-properties fo:color="#000000" fo:language="es" fo:country="UY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0.762cm" fo:margin-right="0cm" fo:text-align="center" style:justify-single-word="false" fo:text-indent="-0.762cm" style:auto-text-indent="false" style:page-number="auto" fo:keep-with-next="always">
        <style:tab-stops>
          <style:tab-stop style:position="1.524cm"/>
        </style:tab-stops>
      </style:paragraph-properties>
      <style:text-properties fo:color="#000000" fo:language="es" fo:country="UY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color="#000000" fo:language="es" fo:country="ES"/>
    </style:style>
    <style:style style:name="P16" style:family="paragraph" style:parent-style-name="Standard">
      <style:text-properties fo:color="#000000" fo:language="es" fo:country="UY"/>
    </style:style>
    <style:style style:name="P17" style:family="paragraph" style:parent-style-name="Standard">
      <style:paragraph-properties fo:margin-left="1.27cm" fo:margin-right="0cm" fo:text-indent="-1.27cm" style:auto-text-indent="false" fo:keep-with-next="always">
        <style:tab-stops>
          <style:tab-stop style:position="2.54cm"/>
        </style:tab-stops>
      </style:paragraph-properties>
    </style:style>
    <style:style style:name="T1" style:family="text">
      <style:text-properties fo:color="#000000" fo:language="es" fo:country="UY"/>
    </style:style>
    <style:style style:name="T2" style:family="text">
      <style:text-properties fo:color="#000000" fo:language="es" fo:country="UY" style:text-underline-style="solid" style:text-underline-width="auto" style:text-underline-color="font-color"/>
    </style:style>
    <style:style style:name="T3" style:family="text">
      <style:text-properties fo:color="#000000" fo:language="es" fo:country="UY" fo:font-weight="bold" style:font-weight-asian="bold"/>
    </style:style>
    <style:style style:name="T4" style:family="text">
      <style:text-properties fo:color="#000000" fo:language="es" fo:country="UY" fo:font-weight="bold" style:font-weight-asian="bold" style:font-weight-complex="bold"/>
    </style:style>
    <style:style style:name="T5" style:family="text">
      <style:text-properties fo:color="#000000" fo:language="es" fo:country="ES" fo:font-weight="bold" style:font-weight-asian="bold"/>
    </style:style>
    <style:style style:name="T6" style:family="text">
      <style:text-properties fo:language="es" fo:country="UY" style:text-underline-style="solid" style:text-underline-width="auto" style:text-underline-color="font-color"/>
    </style:style>
    <style:style style:name="T7" style:family="text">
      <style:text-properties fo:language="es" fo:country="UY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LAMADO / INVITACIÓN</text:p>
      <text:p text:style-name="P2"/>
      <text:p text:style-name="Standard"><text:span text:style-name="T3">LA COMISIÓN HONORARIA DE ADMINISTRACIÓN DE PROYECTOS DE INVERSION PUBLICA DEL HOSPITAL FLORIDA,</text:span><text:span text:style-name="T5"> LLAMA POR LA OBRA DE REFERENCIA:</text:span></text:p>
      <text:p text:style-name="P2"/>
      <text:p text:style-name="P6">OBRA: AMPLIACIÓN Y REMODELACIÓN MATERNIDAD Y GINECOLOGIA-HOSPITAL DE FLORIDA</text:p>
      <text:p text:style-name="P6"/>
      <text:p text:style-name="P6"/>
      <text:p text:style-name="Standard"><text:span text:style-name="T1">INICIO DE VENTA DE RECAUDOS: </text:span><text:span text:style-name="T4">18</text:span><text:span text:style-name="T3">/12/2017</text:span></text:p>
      <text:p text:style-name="P5"/>
      <text:p text:style-name="Standard"><text:span text:style-name="T1">FINALIZACION DE VENTA DE RECAUDOS: </text:span><text:span text:style-name="T4">22/01/2018</text:span></text:p>
      <text:p text:style-name="P6"/>
      <text:p text:style-name="P12"/>
      <text:p text:style-name="P10"/>
      <text:p text:style-name="P2">REUNION PREVIA OBLIGATORIA. Si- 22/01/2018 hora 10:00</text:p>
      <text:p text:style-name="P4">Lugar: Hospital Florida, Salón de Actos</text:p>
      <text:p text:style-name="P4">Podrán participar las firmas que hubieran adquirido el pliego.-</text:p>
      <text:p text:style-name="P2"/>
      <text:p text:style-name="P2"/>
      <text:p text:style-name="P4">RECEPCION DE CONSULTAS HASTA: Según pliego y por correo electrónico a <text:a xlink:type="simple" xlink:href="mailto:sandra.dilascio@asse.com.uy">sandra.dilascio@asse.com.uy</text:a> hasta 4 días antes de la apertura</text:p>
      <text:p text:style-name="P2"/>
      <text:p text:style-name="P2"/>
      <text:p text:style-name="P2"><text:span text:style-name="T6">COSTO DE LOS RECAUDOS:</text:span><text:span text:style-name="T7"> $ 500 (quinientos pesos )</text:span></text:p>
      <text:p text:style-name="P3">Los pliegos deberán abonarse en la Cta. Cte. -Moneda Nacional- del BROU Nº 014-9760</text:p>
      <text:p text:style-name="P3"/>
      <text:p text:style-name="P7">FORMATO DE ENTREGA DE RECAUDOS: proyecto (planos, pliegos, detalles, memorias, etc.) en CD</text:p>
      <text:p text:style-name="P3"/>
      <text:p text:style-name="P17"><text:span text:style-name="T1">APERTURA DE OFERTAS: </text:span><text:span text:style-name="T4">26</text:span><text:span text:style-name="T3">/</text:span><text:span text:style-name="T4">02</text:span><text:span text:style-name="T3">/2018</text:span><text:span text:style-name="T1"> – HORA: </text:span><text:span text:style-name="T3">12:00</text:span></text:p>
      <text:p text:style-name="P6"/>
      <text:p text:style-name="Standard"><text:span text:style-name="T1">LUGAR: </text:span><text:span text:style-name="T3"><text:s/>HOSPITAL DE FLORIDA, Oficina de Licitaciones y Compras</text:span></text:p>
      <text:p text:style-name="P8"/>
      <text:p text:style-name="P7">Retiro de Recaudos: Departamento de <text:s/>Arquitectura <text:s/>(E. Acevedo 1534 – oficina 101, de lunes a viernes en el horario de 8 a 14 hs. Deberá presentarse un CD ) y Hospital Florida en oficina de Compras de lunes a viernes de 8 a 13 hs. </text:p>
      <text:p text:style-name="P13"/>
      <text:p text:style-name="P2"/>
      <text:p text:style-name="Standard"><text:span text:style-name="T1">PRESENTACIÓN DE LAS OFERTAS: Las ofertas deberán presentarse por escrito con dos copias, firmadas por el representante de la empresa, y </text:span><text:span text:style-name="T2">también en soporte informático (CD,)</text:span></text:p>
      <text:p text:style-name="P1"/>
      <text:p text:style-name="P9">Forma de pago: Por avance de obra, el plazo de pago sera dentro de los TREINTAS(30) DIAS de emitida la factura correspondiente a dicho avance.</text:p>
      <text:p text:style-name="P11"/>
      <text:p text:style-name="P1"/>
      <text:p text:style-name="P5">Técnico responsable: Arq. Sandra Di Lasci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Mangal" style:font-name-complex="Mangal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Index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1" style:family="paragraph" style:parent-style-name="Standard"/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" style:font-size-complex="7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>
      <style:text-properties style:font-name="Arial" fo:font-size="10.5pt" fo:language="en" fo:country="US" style:font-size-asian="10.5pt" style:font-name-complex="Mangal" style:font-size-complex="10.5pt" style:language-complex="hi" style:country-complex="IN"/>
    </style:style>
    <style:style style:name="Texto_20_de_20_globo_20_Car" style:display-name="Texto de globo Car" style:family="text">
      <style:text-properties style:font-name="Tahoma" fo:font-size="8pt" fo:language="en" fo:country="US" style:font-size-asian="8pt" style:font-name-complex="Mangal" style:font-size-complex="7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1-12-29T03:35:00</meta:creation-date>
    <dc:date>2017-12-11T13:48:05.37</dc:date>
    <meta:print-date>2017-08-07T11:34:56.27</meta:print-date>
    <meta:editing-cycles>23</meta:editing-cycles>
    <meta:editing-duration>PT3H25M24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238" meta:character-count="1510"/>
  </office:meta>
</office:document-meta>
</file>