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0FB10000029B41915F29AEC03253.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Tahoma" svg:font-family="Tahom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3" style:family="table">
      <style:table-properties style:width="13.369cm" table:align="left" style:writing-mode="lr-tb"/>
    </style:style>
    <style:style style:name="Tabla3.A" style:family="table-column">
      <style:table-column-properties style:column-width="13.369cm"/>
    </style:style>
    <style:style style:name="Tabla3.1" style:family="table-row">
      <style:table-row-properties style:min-row-height="1.508cm"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1.418cm" fo:keep-together="auto"/>
    </style:style>
    <style:style style:name="Tabla3.3" style:family="table-row">
      <style:table-row-properties style:min-row-height="0.609cm" fo:keep-together="auto"/>
    </style:style>
    <style:style style:name="Tabla1" style:family="table">
      <style:table-properties style:width="17.498cm" fo:margin-left="-0.238cm" table:align="left" style:writing-mode="lr-tb"/>
    </style:style>
    <style:style style:name="Tabla1.A" style:family="table-column">
      <style:table-column-properties style:column-width="7.92cm"/>
    </style:style>
    <style:style style:name="Tabla1.B" style:family="table-column">
      <style:table-column-properties style:column-width="9.578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Heading">
      <style:paragraph-properties fo:text-align="center" style:justify-single-word="false"/>
      <style:text-properties fo:language="es" fo:country="MX"/>
    </style:style>
    <style:style style:name="P2" style:family="paragraph" style:parent-style-name="Text_20_body">
      <style:paragraph-properties fo:text-align="center" style:justify-single-word="false"/>
      <style:text-properties fo:language="es" fo:country="MX"/>
    </style:style>
    <style:style style:name="P3"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4"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5" style:family="paragraph" style:parent-style-name="Text_20_body">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Text_20_body">
      <style:text-properties style:font-name="Arial" fo:font-size="12pt" fo:font-weight="bold" style:font-size-asian="12pt" style:font-weight-asian="bold" style:font-name-complex="Arial" style:font-size-complex="12pt"/>
    </style:style>
    <style:style style:name="P7" style:family="paragraph" style:parent-style-name="Text_20_body">
      <style:text-properties style:font-name="Arial" fo:font-size="12pt" fo:font-weight="bold" officeooo:rsid="00162178" officeooo:paragraph-rsid="00162178" style:font-size-asian="12pt" style:font-weight-asian="bold" style:font-name-complex="Arial" style:font-size-complex="12pt"/>
    </style:style>
    <style:style style:name="P8" style:family="paragraph" style:parent-style-name="Text_20_body">
      <style:paragraph-properties fo:text-align="justify" style:justify-single-word="false"/>
      <style:text-properties fo:color="#000000" style:font-name="Arial" fo:font-size="12pt" fo:background-color="transparent" style:font-size-asian="12pt" style:font-name-complex="Arial" style:font-size-complex="12pt"/>
    </style:style>
    <style:style style:name="P9" style:family="paragraph" style:parent-style-name="Text_20_body">
      <style:paragraph-properties>
        <style:tab-stops>
          <style:tab-stop style:position="-0.25cm"/>
          <style:tab-stop style:position="6.001cm"/>
        </style:tab-stops>
      </style:paragraph-properties>
      <style:text-properties fo:color="#000080" style:font-name="Arial" fo:font-size="12pt" style:font-size-asian="12pt" style:font-name-complex="Arial" style:font-size-complex="12pt"/>
    </style:style>
    <style:style style:name="P10" style:family="paragraph" style:parent-style-name="Footer">
      <style:paragraph-properties fo:text-align="end" style:justify-single-word="false"/>
    </style:style>
    <style:style style:name="P11" style:family="paragraph" style:parent-style-name="Heading_20_5">
      <style:text-properties style:font-name="Lucida Sans" fo:font-size="11pt" style:font-size-asian="11pt" style:font-name-complex="Lucida Sans" style:font-size-complex="11pt"/>
    </style:style>
    <style:style style:name="P12" style:family="paragraph" style:parent-style-name="Title">
      <style:text-properties style:font-name="Lucida Sans" fo:font-size="11pt" style:font-size-asian="11pt" style:font-name-complex="Lucida Sans" style:font-size-complex="11pt"/>
    </style:style>
    <style:style style:name="P13"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4" style:family="paragraph" style:parent-style-name="Texto_20_sin_20_formato"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88cm"/>
        </style:tab-stops>
      </style:paragraph-properties>
      <style:text-properties fo:color="#000000" style:font-name="Arial" fo:font-size="12pt" style:text-underline-style="none" fo:font-weight="normal" officeooo:paragraph-rsid="001d26e2" fo:background-color="transparent" style:font-size-asian="12pt" style:font-weight-asian="normal" style:font-name-complex="Arial" style:font-size-complex="12pt" style:font-weight-complex="normal" fo:hyphenate="false" fo:hyphenation-remain-char-count="2" fo:hyphenation-push-char-count="2"/>
    </style:style>
    <style:style style:name="P15" style:family="paragraph" style:parent-style-name="Standard">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text-properties style:font-name="Arial" fo:font-size="12pt" officeooo:paragraph-rsid="001fd9bb" style:font-size-asian="12pt" style:font-name-complex="Arial" style:font-size-complex="12pt"/>
    </style:style>
    <style:style style:name="P20" style:family="paragraph" style:parent-style-name="Standard">
      <style:text-properties style:font-name="Arial" fo:font-size="12pt" officeooo:paragraph-rsid="001d26e2" style:font-size-asian="12pt" style:font-size-complex="12pt"/>
    </style:style>
    <style:style style:name="P21" style:family="paragraph" style:parent-style-name="Standard">
      <style:paragraph-properties fo:text-align="justify" style:justify-single-word="false"/>
      <style:text-properties style:font-name="Arial" fo:font-size="12pt" officeooo:paragraph-rsid="001d26e2" style:font-size-asian="12pt" style:font-size-complex="12pt"/>
    </style:style>
    <style:style style:name="P22" style:family="paragraph" style:parent-style-name="Standard">
      <style:paragraph-properties fo:text-align="justify" style:justify-single-word="false"/>
      <style:text-properties style:font-name="Arial" fo:font-size="12pt" fo:background-color="#ff950e" style:font-size-asian="12pt" style:font-name-complex="Arial"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7"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9"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3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31" style:family="paragraph" style:parent-style-name="Standard">
      <style:text-properties style:font-name="Arial" fo:font-size="12pt" fo:font-weight="bold" style:font-size-asian="12pt" style:font-weight-asian="bold" style:font-name-complex="Arial" style:font-size-complex="12pt"/>
    </style:style>
    <style:style style:name="P32"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33" style:family="paragraph" style:parent-style-name="Standard">
      <style:text-properties style:font-name="Arial" fo:font-size="12pt" fo:language="es" fo:country="UY" officeooo:paragraph-rsid="001d26e2" style:font-size-asian="12pt" style:font-size-complex="12pt"/>
    </style:style>
    <style:style style:name="P34" style:family="paragraph" style:parent-style-name="Standard">
      <style:paragraph-properties fo:text-align="justify" style:justify-single-word="false"/>
      <style:text-properties style:font-name="Arial" fo:font-size="12pt" fo:language="es" fo:country="UY" officeooo:paragraph-rsid="001d26e2" style:font-size-asian="12pt" style:font-size-complex="12pt"/>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ab-stops>
          <style:tab-stop style:position="0.318cm"/>
        </style:tab-stops>
      </style:paragraph-properties>
    </style:style>
    <style:style style:name="P3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text-align="justify" style:justify-single-word="false">
        <style:tab-stops>
          <style:tab-stop style:position="1.27cm"/>
        </style:tab-stops>
      </style:paragraph-properties>
    </style:style>
    <style:style style:name="P39" style:family="paragraph" style:parent-style-name="Standard">
      <style:paragraph-properties fo:text-align="justify" style:justify-single-word="false">
        <style:tab-stops>
          <style:tab-stop style:position="0.499cm"/>
        </style:tab-stops>
      </style:paragraph-properties>
    </style:style>
    <style:style style:name="P40"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41"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42"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43"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44"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45" style:family="paragraph" style:parent-style-name="Standard">
      <style:paragraph-properties fo:text-align="justify" style:justify-single-word="false"/>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6"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fo:font-weight="normal" fo:background-color="transparent" style:font-size-asian="12pt" style:font-weight-asian="normal" style:font-name-complex="Arial" style:font-size-complex="12pt" style:font-weight-complex="normal"/>
    </style:style>
    <style:style style:name="P47"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48"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49"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0"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1"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52" style:family="paragraph" style:parent-style-name="Standard">
      <style:text-properties style:font-name="Lucida Sans" fo:font-size="11pt" fo:language="es" fo:country="ES" style:font-size-asian="11pt" style:font-name-complex="Lucida Sans" style:font-size-complex="11pt"/>
    </style:style>
    <style:style style:name="P53" style:family="paragraph" style:parent-style-name="Standard">
      <style:text-properties style:font-name="Lucida Sans" fo:font-size="11pt" fo:language="es" fo:country="ES" style:text-underline-style="solid" style:text-underline-width="auto" style:text-underline-color="font-color" fo:font-weight="bold" style:font-size-asian="11pt" style:font-weight-asian="bold" style:font-name-complex="Lucida Sans" style:font-size-complex="11pt"/>
    </style:style>
    <style:style style:name="P54"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55"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56"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57"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58" style:family="paragraph" style:parent-style-name="Standard">
      <style:paragraph-properties fo:text-align="center" style:justify-single-word="false"/>
      <style:text-properties style:font-name="Lucida Sans" style:text-underline-style="solid" style:text-underline-width="auto" style:text-underline-color="font-color" officeooo:paragraph-rsid="0030d8d2" style:font-name-complex="Lucida Sans" style:font-weight-complex="normal"/>
    </style:style>
    <style:style style:name="P59" style:family="paragraph" style:parent-style-name="Standard">
      <style:paragraph-properties fo:text-align="end" style:justify-single-word="false">
        <style:tab-stops>
          <style:tab-stop style:position="8.123cm"/>
        </style:tab-stops>
      </style:paragraph-properties>
    </style:style>
    <style:style style:name="P60" style:family="paragraph" style:parent-style-name="Standard">
      <style:paragraph-properties fo:text-align="center" style:justify-single-word="false"/>
      <style:text-properties style:text-outline="false" style:text-line-through-style="none" style:text-line-through-type="none" style:font-name="Tahoma" fo:font-size="12pt" fo:font-style="normal" fo:text-shadow="none" style:text-underline-style="solid" style:text-underline-width="auto" style:text-underline-color="font-color" fo:font-weight="bold" officeooo:rsid="0010fdee" officeooo:paragraph-rsid="00175dad" style:font-size-asian="12pt" style:font-style-asian="normal" style:font-weight-asian="bold" style:font-size-complex="12pt" style:font-weight-complex="bold" style:text-emphasize="none"/>
    </style:style>
    <style:style style:name="P61" style:family="paragraph" style:parent-style-name="Standard">
      <style:text-properties style:text-outline="false" style:text-line-through-style="none" style:text-line-through-type="none" style:font-name="Tahoma" fo:font-size="12pt" fo:font-style="normal" fo:text-shadow="none" style:text-underline-style="solid" style:text-underline-width="auto" style:text-underline-color="font-color" fo:font-weight="bold" officeooo:rsid="0010fdee" officeooo:paragraph-rsid="00175dad" style:font-size-asian="12pt" style:font-style-asian="normal" style:font-weight-asian="bold" style:font-size-complex="12pt" style:font-weight-complex="bold" style:text-emphasize="none"/>
    </style:style>
    <style:style style:name="P62" style:family="paragraph" style:parent-style-name="Standard">
      <style:text-properties style:text-outline="false" style:text-line-through-style="none" style:text-line-through-type="none" style:font-name="Tahoma" fo:font-size="12pt" fo:font-style="normal" fo:text-shadow="none" style:text-underline-style="none" fo:font-weight="normal" officeooo:rsid="000d1d5a" officeooo:paragraph-rsid="00175dad" style:font-size-asian="12pt" style:font-style-asian="normal" style:font-weight-asian="normal" style:font-size-complex="12pt" style:text-emphasize="none"/>
    </style:style>
    <style:style style:name="P63" style:family="paragraph" style:parent-style-name="Standard">
      <style:text-properties style:text-outline="false" style:text-line-through-style="none" style:text-line-through-type="none" style:font-name="Tahoma" fo:font-size="12pt" fo:font-style="normal" fo:text-shadow="none" style:text-underline-style="none" fo:font-weight="normal" officeooo:rsid="000d1d5a" officeooo:paragraph-rsid="001fd9bb" style:font-size-asian="12pt" style:font-style-asian="normal" style:font-weight-asian="normal" style:font-size-complex="12pt" style:text-emphasize="none"/>
    </style:style>
    <style:style style:name="P64" style:family="paragraph" style:parent-style-name="Standard">
      <style:text-properties style:text-outline="false" style:text-line-through-style="none" style:text-line-through-type="none" style:font-name="Tahoma" fo:font-size="12pt" fo:font-style="normal" fo:text-shadow="none" style:text-underline-style="none" fo:font-weight="normal" officeooo:rsid="0010fdee" officeooo:paragraph-rsid="00175dad" style:font-size-asian="12pt" style:font-style-asian="normal" style:font-weight-asian="normal" style:font-size-complex="12pt" style:text-emphasize="none"/>
    </style:style>
    <style:style style:name="P65" style:family="paragraph" style:parent-style-name="Standard">
      <style:text-properties style:text-outline="false" style:text-line-through-style="none" style:text-line-through-type="none" style:font-name="Tahoma" fo:font-size="12pt" fo:font-style="normal" fo:text-shadow="none" style:text-underline-style="none" fo:font-weight="normal" officeooo:rsid="00113328" officeooo:paragraph-rsid="00175dad" style:font-size-asian="12pt" style:font-style-asian="normal" style:font-weight-asian="normal" style:font-size-complex="12pt" style:text-emphasize="none"/>
    </style:style>
    <style:style style:name="P66" style:family="paragraph" style:parent-style-name="Standard">
      <style:text-properties style:text-outline="false" style:text-line-through-style="none" style:text-line-through-type="none" style:font-name="Tahoma" fo:font-size="12pt" fo:font-style="normal" fo:text-shadow="none" style:text-underline-style="none" fo:font-weight="bold" officeooo:rsid="0010fdee" officeooo:paragraph-rsid="0032be57" style:font-size-asian="12pt" style:font-style-asian="normal" style:font-weight-asian="bold" style:font-size-complex="12pt" style:font-weight-complex="bold" style:text-emphasize="none"/>
    </style:style>
    <style:style style:name="P67" style:family="paragraph" style:parent-style-name="Standard">
      <style:text-properties style:text-outline="false" style:text-line-through-style="none" style:text-line-through-type="none" style:font-name="Tahoma" fo:font-size="12pt" fo:font-style="normal" fo:text-shadow="none" style:text-underline-style="none" fo:font-weight="bold" officeooo:rsid="0010fdee" officeooo:paragraph-rsid="002f7716" style:font-size-asian="12pt" style:font-style-asian="normal" style:font-weight-asian="bold" style:font-size-complex="12pt" style:font-weight-complex="bold" style:text-emphasize="none"/>
    </style:style>
    <style:style style:name="P68" style:family="paragraph" style:parent-style-name="Standard">
      <style:text-properties style:text-outline="false" style:text-line-through-style="none" style:text-line-through-type="none" style:font-name="Tahoma" fo:font-size="12pt" fo:font-style="normal" fo:text-shadow="none" style:text-underline-style="none" fo:font-weight="bold" officeooo:rsid="0010fdee" officeooo:paragraph-rsid="00235a14" style:font-size-asian="12pt" style:font-style-asian="normal" style:font-weight-asian="bold" style:font-size-complex="12pt" style:font-weight-complex="bold" style:text-emphasize="none"/>
    </style:style>
    <style:style style:name="P69" style:family="paragraph" style:parent-style-name="Standard">
      <style:text-properties style:text-outline="false" style:text-line-through-style="none" style:text-line-through-type="none" style:font-name="Tahoma" fo:font-size="12pt" fo:font-style="normal" fo:text-shadow="none" style:text-underline-style="none" fo:font-weight="bold" officeooo:rsid="00113328" officeooo:paragraph-rsid="002f7716" style:font-size-asian="12pt" style:font-style-asian="normal" style:font-weight-asian="bold" style:font-size-complex="12pt" style:font-weight-complex="bold" style:text-emphasize="none"/>
    </style:style>
    <style:style style:name="P70" style:family="paragraph" style:parent-style-name="Standard">
      <style:text-properties style:text-outline="false" style:text-line-through-style="none" style:text-line-through-type="none" style:font-name="Tahoma1" fo:font-size="12pt" fo:font-style="normal" fo:text-shadow="none" style:text-underline-style="none" fo:font-weight="bold" officeooo:rsid="0010fdee" officeooo:paragraph-rsid="00235a14" style:font-size-asian="12pt" style:font-style-asian="normal" style:font-weight-asian="bold" style:font-size-complex="12pt" style:font-weight-complex="bold" style:text-emphasize="none"/>
    </style:style>
    <style:style style:name="P71" style:family="paragraph" style:parent-style-name="Standard">
      <style:text-properties style:text-outline="false" style:text-line-through-style="none" style:text-line-through-type="none" style:font-name="Tahoma1" fo:font-size="12pt" fo:font-style="normal" fo:text-shadow="none" style:text-underline-style="none" fo:font-weight="bold" officeooo:rsid="0010fdee" officeooo:paragraph-rsid="002f7716" style:font-size-asian="12pt" style:font-style-asian="normal" style:font-weight-asian="bold" style:font-size-complex="12pt" style:font-weight-complex="bold" style:text-emphasize="none"/>
    </style:style>
    <style:style style:name="P72" style:family="paragraph" style:parent-style-name="Standard">
      <style:text-properties style:text-outline="false" style:text-line-through-style="none" style:text-line-through-type="none" style:font-name="Tahoma1" fo:font-size="12pt" fo:font-style="normal" fo:text-shadow="none" style:text-underline-style="none" fo:font-weight="bold" officeooo:rsid="00113328" officeooo:paragraph-rsid="00235a14" style:font-size-asian="12pt" style:font-style-asian="normal" style:font-weight-asian="bold" style:font-size-complex="12pt" style:font-weight-complex="bold" style:text-emphasize="none"/>
    </style:style>
    <style:style style:name="P73" style:family="paragraph" style:parent-style-name="Standard">
      <style:text-properties fo:font-size="12pt" officeooo:rsid="000d1d5a" officeooo:paragraph-rsid="00175dad" style:font-size-asian="12pt" style:font-size-complex="12pt"/>
    </style:style>
    <style:style style:name="P74" style:family="paragraph" style:parent-style-name="Standard">
      <style:text-properties fo:font-size="12pt" officeooo:rsid="000d1d5a" officeooo:paragraph-rsid="002c2748" style:font-size-asian="12pt" style:font-size-complex="12pt"/>
    </style:style>
    <style:style style:name="P75" style:family="paragraph" style:parent-style-name="Standard">
      <style:text-properties fo:font-size="12pt" officeooo:rsid="000d1d5a" officeooo:paragraph-rsid="002f37dd" style:font-size-asian="12pt" style:font-size-complex="12pt"/>
    </style:style>
    <style:style style:name="P76" style:family="paragraph" style:parent-style-name="Standard">
      <style:text-properties fo:font-size="12pt" officeooo:rsid="000c2419" officeooo:paragraph-rsid="00175dad" style:font-size-asian="12pt" style:font-size-complex="12pt"/>
    </style:style>
    <style:style style:name="P77" style:family="paragraph" style:parent-style-name="Standard">
      <style:text-properties fo:font-size="12pt" officeooo:paragraph-rsid="00175dad" style:font-size-asian="12pt" style:font-size-complex="12pt"/>
    </style:style>
    <style:style style:name="P78" style:family="paragraph" style:parent-style-name="Standard">
      <style:text-properties fo:font-size="12pt" officeooo:paragraph-rsid="00229228" style:font-size-asian="12pt" style:font-size-complex="12pt"/>
    </style:style>
    <style:style style:name="P79" style:family="paragraph" style:parent-style-name="Standard">
      <style:text-properties fo:font-size="12pt" officeooo:paragraph-rsid="00235a14" style:font-size-asian="12pt" style:font-size-complex="12pt"/>
    </style:style>
    <style:style style:name="P80" style:family="paragraph" style:parent-style-name="Standard">
      <style:text-properties fo:font-size="12pt" officeooo:paragraph-rsid="002d4a5d" style:font-size-asian="12pt" style:font-size-complex="12pt"/>
    </style:style>
    <style:style style:name="P81" style:family="paragraph" style:parent-style-name="Standard">
      <style:text-properties fo:font-size="12pt" officeooo:paragraph-rsid="002f7716" style:font-size-asian="12pt" style:font-size-complex="12pt"/>
    </style:style>
    <style:style style:name="P82" style:family="paragraph" style:parent-style-name="Standard">
      <style:text-properties fo:font-size="12pt" officeooo:paragraph-rsid="0032be57" style:font-size-asian="12pt" style:font-size-complex="12pt"/>
    </style:style>
    <style:style style:name="P83" style:family="paragraph" style:parent-style-name="Standard">
      <style:text-properties style:use-window-font-color="true"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84" style:family="paragraph" style:parent-style-name="Standard">
      <style:text-properties style:use-window-font-color="true" style:font-name="Lucida Sans" fo:font-size="11pt" style:text-underline-style="solid" style:text-underline-width="auto" style:text-underline-color="font-color" fo:font-weight="bold" fo:background-color="transparent" style:font-size-asian="11pt" style:font-weight-asian="bold" style:font-name-complex="Lucida Sans" style:font-size-complex="11pt" style:font-weight-complex="bold"/>
    </style:style>
    <style:style style:name="P85" style:family="paragraph" style:parent-style-name="Standard">
      <style:text-properties style:use-window-font-color="true" style:font-name="Lucida Sans" fo:font-size="12pt" style:text-underline-style="solid" style:text-underline-width="auto" style:text-underline-color="font-color" fo:font-weight="bold" officeooo:paragraph-rsid="00235a14" style:font-size-asian="12pt" style:font-weight-asian="bold" style:font-name-complex="Lucida Sans" style:font-size-complex="12pt"/>
    </style:style>
    <style:style style:name="P86" style:family="paragraph" style:parent-style-name="Standard">
      <style:text-properties style:use-window-font-color="true" style:font-name="Lucida Sans" fo:font-size="12pt" style:text-underline-style="solid" style:text-underline-width="auto" style:text-underline-color="font-color" fo:font-weight="bold" officeooo:paragraph-rsid="002f7716" style:font-size-asian="12pt" style:font-weight-asian="bold" style:font-name-complex="Lucida Sans" style:font-size-complex="12pt"/>
    </style:style>
    <style:style style:name="P87" style:family="paragraph" style:parent-style-name="Standard">
      <style:paragraph-properties fo:text-align="justify" style:justify-single-word="false"/>
      <style:text-properties style:text-underline-style="solid" style:text-underline-width="auto" style:text-underline-color="font-color" fo:font-weight="bold" officeooo:paragraph-rsid="001e0053" style:font-weight-asian="bold" style:font-weight-complex="bold"/>
    </style:style>
    <style:style style:name="P88" style:family="paragraph" style:parent-style-name="Standard">
      <style:paragraph-properties fo:text-align="start" style:justify-single-word="false">
        <style:tab-stops>
          <style:tab-stop style:position="0.499cm"/>
        </style:tab-stops>
      </style:paragraph-properties>
      <style:text-properties fo:font-weight="normal" style:font-weight-asian="normal" style:font-weight-complex="normal"/>
    </style:style>
    <style:style style:name="P89" style:family="paragraph" style:parent-style-name="Standard">
      <style:text-properties fo:color="#ff0000"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90"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91" style:family="paragraph" style:parent-style-name="Standard">
      <style:paragraph-properties fo:margin-left="0cm" fo:margin-right="-0.002cm" fo:text-align="justify" style:justify-single-word="false" fo:text-indent="0cm" style:auto-text-indent="false"/>
    </style:style>
    <style:style style:name="P9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9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94" style:family="paragraph" style:parent-style-name="Standard">
      <style:paragraph-properties fo:margin-left="0cm" fo:margin-right="-0.002cm" fo:text-align="justify" style:justify-single-word="false" fo:text-indent="0cm" style:auto-text-indent="false"/>
      <style:text-properties fo:color="#000000" style:font-name="Arial" fo:font-size="12pt" fo:language="es" fo:country="ES" fo:font-style="italic"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95" style:family="paragraph" style:parent-style-name="Standard">
      <style:paragraph-properties fo:margin-left="0cm" fo:margin-right="-0.002cm" fo:text-align="justify" style:justify-single-word="false" fo:text-indent="0cm" style:auto-text-indent="false"/>
      <style:text-properties fo:color="#ff0000" style:font-name="Arial" fo:font-size="12pt" fo:background-color="transparent" style:font-size-asian="12pt" style:font-name-complex="Arial" style:font-size-complex="12pt"/>
    </style:style>
    <style:style style:name="P9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9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style:text-underline-style="none"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background-color="#ff950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0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10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name-complex="Arial" style:font-size-complex="12pt" fo:hyphenate="false" fo:hyphenation-remain-char-count="2" fo:hyphenation-push-char-count="2"/>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0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0" style:family="paragraph" style:parent-style-name="Standard">
      <style:paragraph-properties fo:margin-left="0cm" fo:margin-right="0cm" fo:text-align="start" style:justify-single-word="false" fo:text-indent="0.635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1" style:family="paragraph" style:parent-style-name="Texto_20_independiente_20_2">
      <style:paragraph-properties fo:margin-left="0cm" fo:margin-right="0cm" fo:text-align="justify" style:justify-single-word="false" fo:text-indent="0.635cm" style:auto-text-indent="false"/>
    </style:style>
    <style:style style:name="P112"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3"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14"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fo:hyphenate="false" fo:hyphenation-remain-char-count="2" fo:hyphenation-push-char-count="2"/>
    </style:style>
    <style:style style:name="P115"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officeooo:paragraph-rsid="00162178" fo:hyphenate="false" fo:hyphenation-remain-char-count="2" fo:hyphenation-push-char-count="2"/>
    </style:style>
    <style:style style:name="P116" style:family="paragraph" style:parent-style-name="Text_20_body">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ffffff" style:font-size-asian="12pt" style:font-weight-asian="normal" style:font-name-complex="Arial" style:font-size-complex="12pt" style:font-weight-complex="normal"/>
    </style:style>
    <style:style style:name="P117" style:family="paragraph" style:parent-style-name="Texto_20_independiente_20_2">
      <style:paragraph-properties fo:text-align="justify" style:justify-single-word="false"/>
      <style:text-properties style:font-name="Arial" fo:font-size="12pt" style:font-size-asian="12pt" style:font-name-complex="Arial" style:font-size-complex="12pt"/>
    </style:style>
    <style:style style:name="P118" style:family="paragraph" style:parent-style-name="Texto_20_independiente_20_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19" style:family="paragraph" style:parent-style-name="Texto_20_independiente_20_2">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20" style:family="paragraph" style:parent-style-name="Texto_20_independiente_20_2">
      <style:paragraph-properties fo:text-align="justify" style:justify-single-word="false"/>
    </style:style>
    <style:style style:name="P121" style:family="paragraph" style:parent-style-name="Standard">
      <style:paragraph-properties fo:margin-left="0cm" fo:margin-right="-0.252cm" fo:text-align="justify" style:justify-single-word="false" fo:text-indent="0cm" style:auto-text-indent="false"/>
    </style:style>
    <style:style style:name="P122"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123" style:family="paragraph" style:parent-style-name="Texto_20_independiente_20_3">
      <style:paragraph-properties style:line-height-at-least="0.176cm"/>
    </style:style>
    <style:style style:name="P124" style:family="paragraph" style:parent-style-name="Texto_20_independiente_20_3">
      <style:paragraph-properties style:line-height-at-least="0.176cm"/>
      <style:text-properties fo:color="#000000" style:font-name="Arial"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125" style:family="paragraph" style:parent-style-name="WW-Texto_20_independiente_20_21">
      <style:paragraph-properties fo:text-align="justify" style:justify-single-word="false"/>
      <style:text-properties style:font-name="Arial" fo:font-size="12pt" style:font-size-asian="12pt" style:font-name-complex="Arial" style:font-size-complex="12pt"/>
    </style:style>
    <style:style style:name="P126" style:family="paragraph" style:parent-style-name="Texto_20_sin_20_formato">
      <style:paragraph-properties>
        <style:tab-stops>
          <style:tab-stop style:position="8.001cm"/>
        </style:tab-stops>
      </style:paragraph-properties>
    </style:style>
    <style:style style:name="P127"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128" style:family="paragraph" style:parent-style-name="Texto_20_sin_20_formato">
      <style:paragraph-properties fo:text-align="justify" style:justify-single-word="false"/>
      <style:text-properties style:font-name="Arial" fo:font-size="12pt" officeooo:paragraph-rsid="001d26e2" style:font-size-asian="12pt" style:font-size-complex="12pt"/>
    </style:style>
    <style:style style:name="P129" style:family="paragraph" style:parent-style-name="Texto_20_sin_20_formato">
      <style:paragraph-properties fo:text-align="justify" style:justify-single-word="false"/>
      <style:text-properties style:font-name="Arial" fo:font-size="12pt" fo:font-weight="bold" officeooo:paragraph-rsid="001d26e2" style:font-name-asian="MS Mincho" style:font-size-asian="12pt" style:font-weight-asian="bold" style:font-name-complex="Times New Roman" style:font-size-complex="12pt"/>
    </style:style>
    <style:style style:name="P130" style:family="paragraph" style:parent-style-name="Texto_20_sin_20_formato">
      <style:paragraph-properties fo:text-align="justify" style:justify-single-word="false"/>
      <style:text-properties style:font-name="Arial" fo:font-size="12pt" fo:font-weight="bold" officeooo:paragraph-rsid="001e0053" style:font-name-asian="MS Mincho" style:font-size-asian="12pt" style:font-weight-asian="bold" style:font-name-complex="Times New Roman" style:font-size-complex="12pt" style:font-weight-complex="bold"/>
    </style:style>
    <style:style style:name="P131" style:family="paragraph" style:parent-style-name="Texto_20_sin_20_formato">
      <style:paragraph-properties fo:text-align="justify" style:justify-single-word="false"/>
      <style:text-properties style:font-name="Arial" fo:font-size="12pt" style:text-underline-style="none" fo:font-weight="normal" officeooo:paragraph-rsid="001e0053" style:font-size-asian="12pt" style:font-weight-asian="normal" style:font-name-complex="Times New Roman" style:font-size-complex="12pt" style:font-weight-complex="normal"/>
    </style:style>
    <style:style style:name="P132" style:family="paragraph" style:parent-style-name="Texto_20_sin_20_formato">
      <style:paragraph-properties fo:text-align="justify" style:justify-single-word="false"/>
      <style:text-properties style:font-name="Arial" fo:font-size="12pt" fo:language="es" fo:country="UY" officeooo:paragraph-rsid="001d26e2" style:font-name-asian="Courier New" style:font-size-asian="12pt" style:font-name-complex="Times New Roman" style:font-size-complex="12pt"/>
    </style:style>
    <style:style style:name="P133" style:family="paragraph" style:parent-style-name="Texto_20_sin_20_formato">
      <style:paragraph-properties fo:text-align="justify" style:justify-single-word="false"/>
      <style:text-properties style:font-name="Arial" officeooo:paragraph-rsid="001e0053"/>
    </style:style>
    <style:style style:name="P134" style:family="paragraph" style:parent-style-name="Texto_20_sin_20_formato">
      <style:paragraph-properties fo:text-align="justify" style:justify-single-word="false"/>
      <style:text-properties officeooo:paragraph-rsid="001d26e2"/>
    </style:style>
    <style:style style:name="P135" style:family="paragraph" style:parent-style-name="Texto_20_sin_20_formato">
      <style:paragraph-properties fo:margin-left="8.001cm" fo:margin-right="0cm" fo:text-indent="0cm" style:auto-text-indent="false"/>
    </style:style>
    <style:style style:name="P136" style:family="paragraph" style:parent-style-name="Standard">
      <style:paragraph-properties fo:margin-left="1.249cm" fo:margin-right="0cm" fo:text-indent="1.249cm" style:auto-text-indent="false"/>
      <style:text-properties style:font-name="Arial" fo:font-size="12pt" fo:language="es" fo:country="UY" officeooo:paragraph-rsid="001d26e2" style:font-size-asian="12pt" style:font-size-complex="12pt"/>
    </style:style>
    <style:style style:name="P137" style:family="paragraph" style:parent-style-name="Texto_20_sin_20_formato">
      <style:paragraph-properties fo:margin-left="1.27cm" fo:margin-right="0cm" fo:text-indent="0cm" style:auto-text-indent="false"/>
      <style:text-properties style:font-name="Arial" fo:font-size="10pt" style:font-name-asian="MS Mincho" style:font-size-asian="10pt" style:font-name-complex="Times New Roman" style:font-size-complex="10pt"/>
    </style:style>
    <style:style style:name="P138" style:family="paragraph" style:parent-style-name="Texto_20_sin_20_formato">
      <style:paragraph-properties fo:margin-left="1.27cm" fo:margin-right="0cm" fo:text-indent="0cm" style:auto-text-indent="false"/>
      <style:text-properties style:font-name="Arial" fo:font-size="10pt" style:text-underline-style="solid" style:text-underline-width="auto" style:text-underline-color="font-color" style:font-name-asian="MS Mincho" style:font-size-asian="10pt" style:font-name-complex="Times New Roman" style:font-size-complex="10pt"/>
    </style:style>
    <style:style style:name="P139" style:family="paragraph" style:parent-style-name="Standard">
      <style:paragraph-properties fo:margin-left="2.223cm" fo:margin-right="0cm" fo:text-indent="-2.223cm" style:auto-text-indent="false"/>
      <style:text-properties style:font-name="Arial" fo:font-size="12pt" fo:language="es" fo:country="UY" officeooo:paragraph-rsid="001d26e2" style:font-size-asian="12pt" style:font-size-complex="12pt"/>
    </style:style>
    <style:style style:name="P140" style:family="paragraph" style:parent-style-name="Texto_20_sin_20_formato">
      <style:paragraph-properties fo:margin-left="0.635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1d26e2" fo:background-color="#ffffff" style:font-name-asian="Times New Roman" style:font-size-asian="12pt" style:font-name-complex="Times New Roman" style:font-size-complex="12pt" fo:hyphenate="false" fo:hyphenation-remain-char-count="2" fo:hyphenation-push-char-count="2"/>
    </style:style>
    <style:style style:name="P141" style:family="paragraph" style:parent-style-name="Text_20_body" style:list-style-name="WW8Num3">
      <style:text-properties style:font-name="Arial" fo:font-size="12pt" fo:font-weight="bold" style:font-size-asian="12pt" style:font-weight-asian="bold" style:font-name-complex="Arial" style:font-size-complex="12pt"/>
    </style:style>
    <style:style style:name="P142" style:family="paragraph" style:parent-style-name="Text_20_body"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2pt" style:font-size-asian="12pt" style:font-name-complex="Arial" style:font-size-complex="12pt"/>
    </style:style>
    <style:style style:name="P143" style:family="paragraph" style:parent-style-name="Standard" style:master-page-name="Standard">
      <style:paragraph-properties style:page-number="auto"/>
      <style:text-properties style:font-name="Arial" fo:font-size="12pt" style:font-size-asian="12pt" style:font-name-complex="Arial" style:font-size-complex="12pt"/>
    </style:style>
    <style:style style:name="P144" style:family="paragraph" style:parent-style-name="Standard" style:list-style-name="WW8Num6">
      <style:paragraph-properties fo:text-align="justify" style:justify-single-word="false">
        <style:tab-stops>
          <style:tab-stop style:position="0.499cm"/>
        </style:tab-stops>
      </style:paragraph-properties>
      <style:text-properties style:font-name="Arial" fo:font-size="12pt" officeooo:paragraph-rsid="002a6ed7" fo:background-color="transparent" style:font-size-asian="12pt" style:font-name-complex="Arial" style:font-size-complex="12pt"/>
    </style:style>
    <style:style style:name="P145"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46"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style:font-name="Arial" fo:font-size="12pt" officeooo:paragraph-rsid="002a9c9a" fo:background-color="transparent" style:font-size-asian="12pt" style:font-name-complex="Arial" style:font-size-complex="12pt"/>
    </style:style>
    <style:style style:name="P147" style:family="paragraph" style:parent-style-name="Standard" style:list-style-name="WW8Num4">
      <style:paragraph-properties fo:margin-top="0cm" fo:margin-bottom="0cm" loext:contextual-spacing="false" fo:text-align="justify" style:justify-single-word="false" fo:orphans="2" fo:widows="2">
        <style:tab-stops>
          <style:tab-stop style:position="0.635cm"/>
        </style:tab-stops>
      </style:paragraph-properties>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48" style:family="paragraph" style:parent-style-name="Standard" style:list-style-name="WW8Num2">
      <style:paragraph-properties fo:margin-left="0.501cm" fo:margin-right="0cm" fo:text-align="justify" style:justify-single-word="false" fo:text-indent="-0.501cm" style:auto-text-indent="false"/>
      <style:text-properties style:font-name="Arial" fo:font-weight="bold" officeooo:paragraph-rsid="001e0053" style:font-weight-asian="bold" style:font-weight-complex="bold"/>
    </style:style>
    <style:style style:name="P149"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50" style:family="paragraph" style:parent-style-name="Heading_20_1">
      <style:paragraph-properties fo:text-align="center" style:justify-single-word="false"/>
      <style:text-properties style:font-name="Lucida Sans" style:text-underline-style="solid" style:text-underline-width="auto" style:text-underline-color="font-color" officeooo:paragraph-rsid="0030d8d2" style:font-name-complex="Lucida Sans" style:font-weight-complex="normal"/>
    </style:style>
    <style:style style:name="P151" style:family="paragraph" style:parent-style-name="Heading_20_1">
      <style:paragraph-properties fo:text-align="center" style:justify-single-word="false" style:shadow="none" style:writing-mode="lr-tb">
        <style:tab-stops/>
      </style:paragraph-properties>
      <style:text-properties style:font-name="Lucida Sans" style:text-underline-style="solid" style:text-underline-width="auto" style:text-underline-color="font-color" officeooo:paragraph-rsid="0030d8d2" style:font-name-complex="Lucida Sans" style:font-weight-complex="normal"/>
    </style:style>
    <style:style style:name="P152" style:family="paragraph" style:parent-style-name="Texto_20_independiente_20_2" style:list-style-name="WW8Num6">
      <style:paragraph-properties fo:text-align="justify" style:justify-single-word="false">
        <style:tab-stops>
          <style:tab-stop style:position="0.499cm"/>
        </style:tab-stops>
      </style:paragraph-properties>
      <style:text-properties style:font-name="Arial" fo:font-size="12pt" officeooo:paragraph-rsid="002a6ed7" fo:background-color="transparent" style:font-size-asian="12pt" style:font-name-complex="Times New Roman" style:font-size-complex="12pt"/>
    </style:style>
    <style:style style:name="P153" style:family="paragraph" style:parent-style-name="Texto_20_sin_20_formato" style:list-style-name="WW8Num3">
      <style:paragraph-properties style:snap-to-layout-grid="false"/>
    </style:style>
    <style:style style:name="P154" style:family="paragraph" style:parent-style-name="Texto_20_sin_20_formato" style:list-style-name="WW8Num3">
      <style:text-properties style:font-name="Arial" fo:font-size="10pt" style:font-size-asian="10pt" style:font-size-complex="10pt"/>
    </style:style>
    <style:style style:name="P155" style:family="paragraph" style:parent-style-name="Texto_20_sin_20_formato" style:list-style-name="WW8Num3">
      <style:paragraph-properties style:snap-to-layout-grid="false"/>
      <style:text-properties style:font-name="Arial" fo:font-size="10pt" style:font-size-asian="10pt" style:font-size-complex="10pt"/>
    </style:style>
    <style:style style:name="P156" style:family="paragraph" style:parent-style-name="Texto_20_sin_20_formato" style:list-style-name="WW8Num4">
      <style:paragraph-properties fo:text-align="justify" style:justify-single-word="false"/>
      <style:text-properties style:font-name="Arial" fo:font-size="12pt" fo:language="es" fo:country="UY" officeooo:paragraph-rsid="001d26e2" style:font-name-asian="Courier New" style:font-size-asian="12pt" style:font-name-complex="Times New Roman" style:font-size-complex="12pt"/>
    </style:style>
    <style:style style:name="P157" style:family="paragraph" style:parent-style-name="Texto_20_sin_20_formato" style:list-style-name="WW8Num6">
      <style:paragraph-properties fo:text-align="justify" style:justify-single-word="false"/>
      <style:text-properties style:font-name="Arial" fo:font-size="12pt" officeooo:paragraph-rsid="001d26e2" style:font-size-asian="12pt" style:font-size-complex="12pt"/>
    </style:style>
    <style:style style:name="P158" style:family="paragraph" style:parent-style-name="Texto_20_sin_20_formato" style:list-style-name="WW8Num2">
      <style:paragraph-properties fo:text-align="justify" style:justify-single-word="false"/>
      <style:text-properties style:font-name="Arial" fo:font-size="12pt" officeooo:paragraph-rsid="001d26e2" style:font-size-asian="12pt" style:font-size-complex="12pt"/>
    </style:style>
    <style:style style:name="P159" style:family="paragraph" style:parent-style-name="Texto_20_sin_20_formato" style:list-style-name="WW8Num4" style:master-page-name="">
      <style:paragraph-properties fo:margin-left="0cm" fo:margin-right="0cm" fo:text-align="justify" style:justify-single-word="false" fo:orphans="2" fo:widows="2" fo:hyphenation-ladder-count="no-limit" fo:text-indent="-0.6cm" style:auto-text-indent="false" style:page-number="auto" style:text-autospace="ideograph-alpha" style:punctuation-wrap="hanging" style:line-break="strict" style:writing-mode="lr-tb"/>
      <style:text-properties style:font-name="Arial" fo:font-size="12pt" officeooo:paragraph-rsid="001d26e2" style:font-size-asian="12pt" style:font-size-complex="12pt" fo:hyphenate="false" fo:hyphenation-remain-char-count="2" fo:hyphenation-push-char-count="2"/>
    </style:style>
    <style:style style:name="P160" style:family="paragraph" style:parent-style-name="Texto_20_sin_20_formato" style:list-style-name="WW8Num5">
      <style:paragraph-properties fo:margin-left="1.27cm" fo:margin-right="0cm" fo:text-align="justify" style:justify-single-word="false" fo:text-indent="-1.27cm" style:auto-text-indent="false">
        <style:tab-stops>
          <style:tab-stop style:position="0.635cm"/>
        </style:tab-stops>
      </style:paragraph-properties>
      <style:text-properties style:font-name="Arial" fo:font-size="12pt" officeooo:paragraph-rsid="001d26e2" style:font-size-asian="12pt" style:font-size-complex="12pt"/>
    </style:style>
    <style:style style:name="P161" style:family="paragraph" style:parent-style-name="Texto_20_sin_20_formato" style:list-style-name="WW8Num2">
      <style:paragraph-properties fo:margin-left="0.501cm" fo:margin-right="0cm" fo:text-align="justify" style:justify-single-word="false" fo:text-indent="-0.501cm" style:auto-text-indent="false"/>
      <style:text-properties style:font-name="Arial" officeooo:paragraph-rsid="001e0053"/>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officeooo:rsid="000f02a9" style:font-size-asian="12pt" style:font-name-complex="Arial" style:font-size-complex="12pt"/>
    </style:style>
    <style:style style:name="T4" style:family="text">
      <style:text-properties style:font-name="Arial" fo:font-size="12pt" officeooo:rsid="00343786" style:font-size-asian="12pt" style:font-name-complex="Arial" style:font-size-complex="12pt"/>
    </style:style>
    <style:style style:name="T5" style:family="text">
      <style:text-properties style:font-name="Arial" fo:font-size="12pt" officeooo:rsid="0034f809" style:font-size-asian="12pt" style:font-name-complex="Arial" style:font-size-complex="12pt"/>
    </style:style>
    <style:style style:name="T6" style:family="text">
      <style:text-properties style:font-name="Arial" fo:font-size="12pt" style:font-size-asian="12pt" style:font-name-complex="Times New Roman" style:font-size-complex="12pt"/>
    </style:style>
    <style:style style:name="T7" style:family="text">
      <style:text-properties style:font-name="Arial" fo:font-size="12pt" fo:language="es" fo:country="ES" style:font-name-asian="Arial" style:font-size-asian="12pt" style:font-name-complex="Arial" style:font-size-complex="12pt"/>
    </style:style>
    <style:style style:name="T8" style:family="text">
      <style:text-properties style:font-name="Arial" fo:font-size="12pt" fo:font-weight="bold" style:font-size-asian="12pt" style:font-weight-asian="bold" style:font-name-complex="Arial" style:font-size-complex="12pt"/>
    </style:style>
    <style:style style:name="T9" style:family="text">
      <style:text-properties style:font-name="Arial" fo:font-size="12pt" fo:font-weight="bold" style:font-size-asian="12pt" style:font-weight-asian="bold" style:font-name-complex="Arial" style:font-size-complex="12pt" style:font-weight-complex="bold"/>
    </style:style>
    <style:style style:name="T10" style:family="text">
      <style:text-properties style:font-name="Arial" fo:font-size="12pt" fo:font-weight="bold" style:font-size-asian="12pt" style:font-weight-asian="bold" style:font-name-complex="Times New Roman" style:font-size-complex="12pt"/>
    </style:style>
    <style:style style:name="T11" style:family="text">
      <style:text-properties style:font-name="Arial" fo:font-size="12pt" fo:font-weight="bold" style:font-name-asian="Arial" style:font-size-asian="12pt" style:font-weight-asian="bold" style:font-name-complex="Arial" style:font-size-complex="12pt"/>
    </style:style>
    <style:style style:name="T12" style:family="text">
      <style:text-properties style:font-name="Arial" fo:font-size="12pt" fo:font-weight="bold" fo:background-color="transparent" loext:char-shading-value="0" style:font-size-asian="12pt" style:font-weight-asian="bold" style:font-name-complex="Arial" style:font-size-complex="12pt" style:font-weight-complex="normal"/>
    </style:style>
    <style:style style:name="T13"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4" style:family="text">
      <style:text-properties style:font-name="Arial" fo:font-size="12pt" fo:font-weight="bold" style:font-name-asian="MS Mincho" style:font-size-asian="12pt" style:font-weight-asian="bold" style:font-name-complex="Times New Roman" style:font-size-complex="12pt"/>
    </style:style>
    <style:style style:name="T15" style:family="text">
      <style:text-properties style:font-name="Arial" fo:font-size="12pt" fo:font-weight="bold" officeooo:rsid="0034f809" style:font-name-asian="MS Mincho" style:font-size-asian="12pt" style:font-weight-asian="bold" style:font-name-complex="Times New Roman" style:font-size-complex="12pt"/>
    </style:style>
    <style:style style:name="T16" style:family="text">
      <style:text-properties style:font-name="Arial" fo:font-size="12pt" fo:font-weight="bold" style:font-name-asian="Times New Roman" style:font-size-asian="12pt" style:font-weight-asian="bold" style:font-name-complex="Times New Roman" style:font-size-complex="12pt"/>
    </style:style>
    <style:style style:name="T1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font-name="Arial" fo:font-size="12pt" style:text-underline-style="solid" style:text-underline-width="auto" style:text-underline-color="font-color" fo:font-weight="bold" officeooo:rsid="000f02a9" style:font-size-asian="12pt" style:font-weight-asian="bold" style:font-name-complex="Arial" style:font-size-complex="12pt" style:font-weight-complex="bold"/>
    </style:style>
    <style:style style:name="T20" style:family="text">
      <style:text-properties style:font-name="Arial" fo:font-size="12pt" style:text-underline-style="solid" style:text-underline-width="auto" style:text-underline-color="font-color" fo:font-weight="bold" officeooo:rsid="00140e2a" style:font-size-asian="12pt" style:font-weight-asian="bold" style:font-name-complex="Arial" style:font-size-complex="12pt"/>
    </style:style>
    <style:style style:name="T21"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22" style:family="text">
      <style:text-properties style:font-name="Arial" fo:font-size="12pt" style:text-underline-style="solid" style:text-underline-width="auto" style:text-underline-color="font-color" style:font-size-asian="12pt" style:font-name-complex="Arial" style:font-size-complex="12pt"/>
    </style:style>
    <style:style style:name="T23" style:family="text">
      <style:text-properties style:font-name="Arial" fo:font-size="12pt" style:font-name-asian="Arial" style:font-size-asian="12pt" style:font-name-complex="Arial" style:font-size-complex="12pt"/>
    </style:style>
    <style:style style:name="T24" style:family="text">
      <style:text-properties style:font-name="Arial" fo:font-size="12pt" officeooo:rsid="0034f809" style:font-name-asian="Arial" style:font-size-asian="12pt" style:font-name-complex="Arial" style:font-size-complex="12pt"/>
    </style:style>
    <style:style style:name="T25" style:family="text">
      <style:text-properties style:font-name="Arial" fo:font-size="12pt" fo:font-weight="normal" style:font-size-asian="12pt" style:font-weight-asian="normal" style:font-name-complex="Arial" style:font-size-complex="12pt" style:font-weight-complex="normal"/>
    </style:style>
    <style:style style:name="T26" style:family="text">
      <style:text-properties style:font-name="Arial" fo:font-size="12pt" fo:font-weight="normal" officeooo:rsid="00175dad" style:font-size-asian="12pt" style:font-weight-asian="normal" style:font-name-complex="Arial" style:font-size-complex="12pt" style:font-weight-complex="normal"/>
    </style:style>
    <style:style style:name="T27" style:family="text">
      <style:text-properties style:font-name="Arial" fo:font-size="12pt" fo:font-weight="normal" officeooo:rsid="001b3c0c" style:font-size-asian="12pt" style:font-weight-asian="normal" style:font-name-complex="Arial" style:font-size-complex="12pt" style:font-weight-complex="normal"/>
    </style:style>
    <style:style style:name="T28"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29"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30" style:family="text">
      <style:text-properties style:font-name="Arial"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31" style:family="text">
      <style:text-properties style:font-name="Arial" fo:font-size="12pt" fo:letter-spacing="-0.005cm" fo:language="es" fo:country="ES" fo:font-weight="normal" style:font-size-asian="12pt" style:font-weight-asian="normal" style:font-name-complex="Arial" style:font-size-complex="12pt" style:font-weight-complex="normal"/>
    </style:style>
    <style:style style:name="T32"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33"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34"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35" style:family="text">
      <style:text-properties style:font-name="Arial" fo:font-size="12pt" style:text-underline-style="none" fo:font-weight="bold" style:font-size-asian="12pt" style:font-weight-asian="bold" style:font-name-complex="Arial" style:font-size-complex="12pt" style:font-weight-complex="bold"/>
    </style:style>
    <style:style style:name="T36" style:family="text">
      <style:text-properties style:font-name="Arial" fo:font-size="12pt" style:text-underline-style="none" fo:font-weight="bold" style:font-name-asian="Arial" style:font-size-asian="12pt" style:font-weight-asian="bold" style:font-name-complex="Arial" style:font-size-complex="12pt"/>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2pt" style:font-name-asian="MS Mincho" style:font-size-asian="12pt" style:font-name-complex="Times New Roman" style:font-size-complex="12pt"/>
    </style:style>
    <style:style style:name="T39" style:family="text">
      <style:text-properties style:font-name="Arial" fo:font-size="12pt" style:font-name-asian="Times New Roman" style:font-size-asian="12pt" style:font-name-complex="Times New Roman" style:font-size-complex="12pt"/>
    </style:style>
    <style:style style:name="T40" style:family="text">
      <style:text-properties style:font-name="Arial" fo:font-size="10pt" style:font-name-asian="MS Mincho" style:font-size-asian="10pt" style:font-name-complex="Times New Roman" style:font-size-complex="10pt"/>
    </style:style>
    <style:style style:name="T41" style:family="text">
      <style:text-properties style:font-name="Arial" fo:font-size="10pt" style:font-name-asian="Times New Roman" style:font-size-asian="10pt" style:font-name-complex="Times New Roman" style:font-size-complex="10pt"/>
    </style:style>
    <style:style style:name="T42" style:family="text">
      <style:text-properties style:font-name="Arial" fo:font-size="10pt" style:font-size-asian="10pt" style:font-name-complex="Times New Roman" style:font-size-complex="10pt"/>
    </style:style>
    <style:style style:name="T43" style:family="text">
      <style:text-properties style:font-name="Arial" fo:font-size="10pt" style:text-underline-style="solid" style:text-underline-width="auto" style:text-underline-color="font-color" style:font-name-asian="MS Mincho" style:font-size-asian="10pt" style:font-name-complex="Times New Roman" style:font-size-complex="10pt"/>
    </style:style>
    <style:style style:name="T44" style:family="text">
      <style:text-properties style:font-name="Arial" fo:font-size="10pt" style:text-underline-style="solid" style:text-underline-width="auto" style:text-underline-color="font-color" style:font-name-asian="Times New Roman" style:font-size-asian="10pt" style:font-name-complex="Times New Roman" style:font-size-complex="10pt"/>
    </style:style>
    <style:style style:name="T45" style:family="text">
      <style:text-properties style:font-name="Arial" fo:font-size="10pt" style:text-underline-style="solid" style:text-underline-width="auto" style:text-underline-color="font-color" style:font-size-asian="10pt" style:font-name-complex="Times New Roman" style:font-size-complex="10pt"/>
    </style:style>
    <style:style style:name="T46" style:family="text">
      <style:text-properties style:font-name="Arial" fo:font-size="10pt" style:text-underline-style="solid" style:text-underline-width="auto" style:text-underline-color="font-color" fo:font-weight="bold" style:font-name-asian="MS Mincho" style:font-size-asian="10pt" style:font-weight-asian="bold" style:font-name-complex="Times New Roman" style:font-size-complex="10pt"/>
    </style:style>
    <style:style style:name="T4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Times New Roman" style:font-size-complex="10pt"/>
    </style:style>
    <style:style style:name="T48" style:family="text">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T49" style:family="text">
      <style:text-properties style:font-name="Arial" officeooo:rsid="000c2419"/>
    </style:style>
    <style:style style:name="T50" style:family="text">
      <style:text-properties style:font-name="Arial" fo:font-weight="bold" style:font-weight-asian="bold" style:font-weight-complex="bold"/>
    </style:style>
    <style:style style:name="T51" style:family="text">
      <style:text-properties style:font-name="Arial" fo:font-weight="bold" officeooo:rsid="000c2419" style:font-weight-asian="bold" style:font-weight-complex="bold"/>
    </style:style>
    <style:style style:name="T52" style:family="text">
      <style:text-properties style:font-name="Arial" fo:font-weight="bold" officeooo:rsid="000d1d5a" style:font-weight-asian="bold" style:font-weight-complex="bold"/>
    </style:style>
    <style:style style:name="T53" style:family="text">
      <style:text-properties fo:color="#000000" style:font-name="Arial" fo:font-size="12pt" fo:language="es" fo:country="ES" style:font-size-asian="12pt" style:font-name-complex="Arial" style:font-size-complex="12pt"/>
    </style:style>
    <style:style style:name="T54" style:family="text">
      <style:text-properties fo:color="#000000" style:font-name="Arial" fo:font-size="12pt" fo:language="es" fo:country="ES" officeooo:rsid="000d524d" style:font-size-asian="12pt" style:font-name-complex="Arial" style:font-size-complex="12pt"/>
    </style:style>
    <style:style style:name="T55" style:family="text">
      <style:text-properties fo:color="#000000" style:font-name="Arial" fo:font-size="12pt" fo:language="es" fo:country="ES"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ES" fo:font-weight="normal" officeooo:rsid="001b3f21"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7" style:family="text">
      <style:text-properties fo:color="#000000" style:font-name="Arial" fo:font-size="12pt" fo:language="es" fo:country="ES" fo:font-weight="normal" fo:background-color="transparent" loext:char-shading-value="0" style:font-size-asian="12pt" style:font-weight-asian="normal" style:font-name-complex="Arial" style:font-size-complex="12pt" style:font-weight-complex="normal"/>
    </style:style>
    <style:style style:name="T58" style:family="text">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style:font-size-asian="12pt" style:font-name-complex="Arial" style:font-size-complex="12pt"/>
    </style:style>
    <style:style style:name="T60" style:family="text">
      <style:text-properties fo:color="#000000" style:font-name="Arial" fo:font-size="12pt" officeooo:rsid="0012c8f1" style:font-size-asian="12pt" style:font-name-complex="Arial" style:font-size-complex="12pt"/>
    </style:style>
    <style:style style:name="T61"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62" style:family="text">
      <style:text-properties fo:color="#000000"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none" style:font-size-asian="12pt" style:font-name-complex="Arial" style:font-size-complex="12pt"/>
    </style:style>
    <style:style style:name="T64" style:family="text">
      <style:text-properties fo:color="#000000" style:font-name="Arial" fo:font-size="12pt" style:text-underline-style="none" officeooo:rsid="0024c4ce" style:font-size-asian="12pt" style:font-name-complex="Arial" style:font-size-complex="12pt"/>
    </style:style>
    <style:style style:name="T65" style:family="text">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66" style:family="text">
      <style:text-properties fo:color="#000000"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T67"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68" style:family="text">
      <style:text-properties fo:color="#000000" style:font-name="Arial" fo:font-size="12pt"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69" style:family="text">
      <style:text-properties fo:color="#000000" style:font-name="Arial" fo:font-size="12pt" fo:font-style="normal" fo:font-weight="bold" officeooo:rsid="00140e2a" fo:background-color="#ffffff" loext:char-shading-value="0" style:font-size-asian="12pt" style:font-style-asian="normal" style:font-weight-asian="bold" style:font-name-complex="Arial" style:font-size-complex="12pt" style:font-style-complex="normal" style:font-weight-complex="bold"/>
    </style:style>
    <style:style style:name="T70" style:family="text">
      <style:text-properties fo:color="#000000" style:font-name="Arial" fo:font-size="12pt" fo:font-style="normal" fo:font-weight="bold" fo:background-color="#ffffff" loext:char-shading-value="0" style:font-name-asian="Arial" style:font-size-asian="12pt" style:font-style-asian="normal" style:font-weight-asian="bold" style:font-name-complex="Arial" style:font-size-complex="12pt" style:font-style-complex="normal" style:font-weight-complex="bold"/>
    </style:style>
    <style:style style:name="T71" style:family="text">
      <style:text-properties fo:color="#000000" style:font-name="Arial" fo:font-size="12pt" fo:font-style="normal" fo:background-color="#ffffff" loext:char-shading-value="0" style:font-name-asian="Arial" style:font-size-asian="12pt" style:font-style-asian="normal" style:font-name-complex="Arial" style:font-size-complex="12pt" style:font-style-complex="normal"/>
    </style:style>
    <style:style style:name="T72" style:family="text">
      <style:text-properties fo:color="#000000" style:font-name="Arial" fo:font-size="12pt" fo:font-style="normal" fo:background-color="#ffffff" loext:char-shading-value="0" style:font-size-asian="12pt" style:font-style-asian="normal" style:font-name-complex="Arial" style:font-size-complex="12pt" style:font-style-complex="normal"/>
    </style:style>
    <style:style style:name="T73" style:family="text">
      <style:text-properties fo:color="#000000" style:font-name="Arial" fo:font-size="12pt" fo:font-weight="normal" style:font-size-asian="12pt" style:font-weight-asian="normal" style:font-name-complex="Arial" style:font-size-complex="12pt" style:font-weight-complex="normal"/>
    </style:style>
    <style:style style:name="T74"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75" style:family="text">
      <style:text-properties fo:color="#000000" style:font-name="Arial" fo:font-size="12pt" fo:font-weight="normal" officeooo:rsid="00140e2a" fo:background-color="transparent" loext:char-shading-value="0" style:font-size-asian="12pt" style:font-weight-asian="normal" style:font-name-complex="Arial" style:font-size-complex="12pt" style:font-weight-complex="normal"/>
    </style:style>
    <style:style style:name="T76" style:family="text">
      <style:text-properties fo:color="#000000" style:font-name="Arial" fo:font-size="12pt" fo:font-weight="normal" fo:background-color="transparent" loext:char-shading-value="0" style:font-name-asian="Arial" style:font-size-asian="12pt" style:font-weight-asian="normal" style:font-name-complex="Arial" style:font-size-complex="12pt" style:font-weight-complex="normal"/>
    </style:style>
    <style:style style:name="T77" style:family="text">
      <style:text-properties fo:color="#000000" style:font-name="Arial" fo:font-size="12pt" fo:letter-spacing="-0.005cm" fo:language="es" fo:country="ES" style:font-size-asian="12pt" style:font-name-complex="Arial" style:font-size-complex="12pt"/>
    </style:style>
    <style:style style:name="T78" style:family="text">
      <style:text-properties fo:color="#000000" style:font-name="Arial" fo:font-size="12pt" fo:letter-spacing="-0.005cm" fo:language="es" fo:country="ES" officeooo:rsid="001b3c0c" style:font-size-asian="12pt" style:font-name-complex="Arial" style:font-size-complex="12pt"/>
    </style:style>
    <style:style style:name="T79" style:family="text">
      <style:text-properties fo:color="#000000" style:font-name="Arial" fo:font-size="12pt" fo:letter-spacing="-0.005cm" fo:language="es" fo:country="ES" officeooo:rsid="001b3c0c" fo:background-color="transparent" loext:char-shading-value="0" style:font-size-asian="12pt" style:font-name-complex="Arial" style:font-size-complex="12pt"/>
    </style:style>
    <style:style style:name="T80"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81"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82" style:family="text">
      <style:text-properties fo:color="#000000" style:font-name="Arial" fo:font-size="12pt" fo:background-color="transparent" loext:char-shading-value="0" style:font-size-asian="12pt" style:font-name-complex="Arial" style:font-size-complex="12pt"/>
    </style:style>
    <style:style style:name="T83"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84" style:family="text">
      <style:text-properties fo:color="#000000" style:font-name="Arial" fo:font-size="11pt" fo:font-style="italic" style:text-underline-style="solid" style:text-underline-width="auto" style:text-underline-color="font-color" fo:font-weight="bold" officeooo:rsid="00162178" style:font-size-asian="11pt" style:font-style-asian="italic" style:font-weight-asian="bold" style:font-name-complex="Arial" style:font-size-complex="11pt" style:font-style-complex="italic" style:font-weight-complex="bold"/>
    </style:style>
    <style:style style:name="T85" style:family="text">
      <style:text-properties fo:color="#000000" style:font-name="Arial"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86" style:family="text">
      <style:text-properties fo:color="#000000" style:font-name="Arial" fo:font-size="11pt" fo:font-style="italic" style:text-underline-style="solid" style:text-underline-width="auto" style:text-underline-color="font-color" fo:font-weight="bold" officeooo:rsid="00162178" fo:background-color="transparent" loext:char-shading-value="0" style:font-size-asian="11pt" style:font-style-asian="italic" style:font-weight-asian="bold" style:font-name-complex="Arial" style:font-size-complex="11pt" style:font-style-complex="italic" style:font-weight-complex="bold"/>
    </style:style>
    <style:style style:name="T87" style:family="text">
      <style:text-properties fo:color="#000000" style:font-name="Lucida Sans" fo:font-size="13pt" fo:font-weight="bold" style:font-size-asian="13pt" style:font-weight-asian="bold" style:font-name-complex="Lucida Sans" style:font-size-complex="13pt"/>
    </style:style>
    <style:style style:name="T88" style:family="text">
      <style:text-properties fo:color="#000000" style:font-name="Lucida Sans" fo:font-size="13pt" fo:font-weight="bold" officeooo:rsid="00235a14" style:font-size-asian="13pt" style:font-weight-asian="bold" style:font-name-complex="Lucida Sans" style:font-size-complex="13pt"/>
    </style:style>
    <style:style style:name="T89"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90" style:family="text">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1" style:family="text">
      <style:text-properties style:use-window-font-color="true" style:font-name="Arial" fo:font-size="12pt" fo:language="es" fo:country="ES" style:text-underline-style="solid" style:text-underline-width="auto" style:text-underline-color="font-color"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2" style:family="text">
      <style:text-properties style:use-window-font-color="true"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93" style:family="text">
      <style:text-properties style:use-window-font-color="true" style:font-name="Arial" fo:font-size="12pt" fo:language="es" fo:country="ES"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94" style:family="text">
      <style:text-properties style:use-window-font-color="true" style:font-name="Arial" fo:font-size="12pt" fo:language="es" fo:country="ES" fo:font-style="italic" style:text-underline-style="none" fo:font-weight="bold" officeooo:rsid="00140e2a" fo:background-color="transparent"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95" style:family="text">
      <style:text-properties style:use-window-font-color="true" style:font-name="Arial" fo:font-size="12pt" fo:language="es" fo:country="ES" fo:font-style="italic" style:text-underline-style="solid" style:text-underline-width="auto" style:text-underline-color="font-color" fo:font-weight="bold" officeooo:rsid="00140e2a" fo:background-color="transparent"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96" style:family="text">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style:style>
    <style:style style:name="T97" style:family="text">
      <style:text-properties style:use-window-font-color="true" style:font-name="Arial" fo:font-size="12pt" fo:language="es" fo:country="ES" fo:font-weight="bold" style:font-name-asian="Arial" style:font-size-asian="12pt" style:language-asian="zh" style:country-asian="CN" style:font-weight-asian="bold" style:font-name-complex="Arial" style:font-size-complex="12pt" style:language-complex="ar" style:country-complex="SA" style:font-weight-complex="bold"/>
    </style:style>
    <style:style style:name="T98" style:family="text">
      <style:text-properties style:use-window-font-color="true" style:font-name="Arial" fo:font-size="12pt" fo:language="es" fo:country="E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9" style:family="text">
      <style:text-properties style:use-window-font-color="true"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00" style:family="text">
      <style:text-properties style:use-window-font-color="true" style:font-name="Arial" fo:font-size="12pt" fo:font-style="normal" fo:font-weight="normal" fo:background-color="transparent" loext:char-shading-value="0" style:font-name-asian="Arial" style:font-size-asian="12pt" style:font-style-asian="normal" style:font-weight-asian="normal" style:font-name-complex="Arial" style:font-size-complex="12pt" style:font-style-complex="normal" style:font-weight-complex="normal"/>
    </style:style>
    <style:style style:name="T101" style:family="text">
      <style:text-properties style:use-window-font-color="true" style:font-name="Arial" fo:font-size="12pt" fo:font-weight="bold" officeooo:rsid="001b3c0c" fo:background-color="transparent" loext:char-shading-value="0" style:font-size-asian="12pt" style:font-weight-asian="bold" style:font-name-complex="Arial" style:font-size-complex="12pt" style:font-weight-complex="bold"/>
    </style:style>
    <style:style style:name="T102" style:family="text">
      <style:text-properties style:use-window-font-color="true" style:text-outline="false" style:text-line-through-style="none" style:text-line-through-type="none" style:font-name="Tahoma" fo:language="es" fo:country="ES" fo:font-style="normal" fo:text-shadow="none" style:text-underline-style="none" fo:font-weight="bold" officeooo:rsid="000c2419" style:font-name-asian="Times New Roman" style:language-asian="zh" style:country-asian="CN" style:font-style-asian="normal" style:font-weight-asian="bold" style:font-name-complex="Times New Roman" style:language-complex="ar" style:country-complex="SA" style:font-weight-complex="bold" style:text-emphasize="none"/>
    </style:style>
    <style:style style:name="T103" style:family="text">
      <style:text-properties style:use-window-font-color="true" style:text-outline="false" style:text-line-through-style="none" style:text-line-through-type="none" style:font-name="Arial" fo:language="es" fo:country="ES" fo:font-style="normal" fo:text-shadow="none" style:text-underline-style="none" fo:font-weight="bold" officeooo:rsid="000c2419" style:font-name-asian="Times New Roman" style:language-asian="zh" style:country-asian="CN" style:font-style-asian="normal" style:font-weight-asian="bold" style:font-name-complex="Times New Roman" style:language-complex="ar" style:country-complex="SA" style:font-weight-complex="bold" style:text-emphasize="none"/>
    </style:style>
    <style:style style:name="T104" style:family="text">
      <style:text-properties style:use-window-font-color="true" fo:language="es" fo:country="ES" fo:font-weight="bold" officeooo:rsid="000c2419" style:font-name-asian="Times New Roman" style:language-asian="zh" style:country-asian="CN" style:font-weight-asian="bold" style:font-name-complex="Times New Roman" style:language-complex="ar" style:country-complex="SA" style:font-weight-complex="bold"/>
    </style:style>
    <style:style style:name="T105" style:family="text">
      <style:text-properties style:font-name="Lucida Sans" fo:font-size="11pt" fo:language="es" fo:country="ES" fo:font-weight="bold" style:font-size-asian="11pt" style:font-weight-asian="bold" style:font-name-complex="Lucida Sans" style:font-size-complex="11pt"/>
    </style:style>
    <style:style style:name="T106" style:family="text">
      <style:text-properties style:font-name="Lucida Sans" fo:font-size="11pt" fo:font-weight="bold" style:font-size-asian="11pt" style:font-weight-asian="bold" style:font-name-complex="Lucida Sans" style:font-size-complex="11pt"/>
    </style:style>
    <style:style style:name="T107" style:family="text">
      <style:text-properties style:font-name="Lucida Sans" fo:font-size="11pt" fo:font-weight="bold" officeooo:rsid="001fd9bb" style:font-size-asian="11pt" style:font-weight-asian="bold" style:font-name-complex="Lucida Sans" style:font-size-complex="11pt"/>
    </style:style>
    <style:style style:name="T108" style:family="text">
      <style:text-properties officeooo:rsid="000d524d"/>
    </style:style>
    <style:style style:name="T109" style:family="text">
      <style:text-properties style:text-outline="false" style:text-line-through-style="none" style:text-line-through-type="none" style:font-name="Tahoma" fo:font-style="normal" fo:text-shadow="none" style:text-underline-style="none" fo:font-weight="normal" style:font-style-asian="normal" style:font-weight-asian="normal" style:text-emphasize="none"/>
    </style:style>
    <style:style style:name="T110" style:family="text">
      <style:text-properties style:text-outline="false" style:text-line-through-style="none" style:text-line-through-type="none" style:font-name="Tahoma" fo:font-style="normal" fo:text-shadow="none" style:text-underline-style="none" fo:font-weight="normal" officeooo:rsid="00113328" style:font-style-asian="normal" style:font-weight-asian="normal" style:text-emphasize="none"/>
    </style:style>
    <style:style style:name="T111" style:family="text">
      <style:text-properties style:text-outline="false" style:text-line-through-style="none" style:text-line-through-type="none" style:font-name="Tahoma" fo:font-style="normal" fo:text-shadow="none" style:text-underline-style="none" fo:font-weight="normal" officeooo:rsid="000d1d5a" style:font-style-asian="normal" style:font-weight-asian="normal" style:text-emphasize="none"/>
    </style:style>
    <style:style style:name="T112" style:family="text">
      <style:text-properties style:text-outline="false" style:text-line-through-style="none" style:text-line-through-type="none" style:font-name="Tahoma" fo:font-style="normal" fo:text-shadow="none" style:text-underline-style="none" fo:font-weight="normal" officeooo:rsid="000c2419" style:font-style-asian="normal" style:font-weight-asian="normal" style:text-emphasize="none"/>
    </style:style>
    <style:style style:name="T113" style:family="text">
      <style:text-properties style:text-outline="false" style:text-line-through-style="none" style:text-line-through-type="none" style:font-name="Tahoma" fo:font-style="normal" fo:text-shadow="none" style:text-underline-style="none" fo:font-weight="normal" officeooo:rsid="0010fdee" style:font-style-asian="normal" style:font-weight-asian="normal" style:text-emphasize="none"/>
    </style:style>
    <style:style style:name="T114" style:family="text">
      <style:text-properties style:text-outline="false" style:text-line-through-style="none" style:text-line-through-type="none" style:font-name="Tahoma" fo:font-style="normal" fo:text-shadow="none" style:text-underline-style="none" fo:font-weight="normal" officeooo:rsid="001fd9bb" style:font-style-asian="normal" style:font-weight-asian="normal" style:text-emphasize="none"/>
    </style:style>
    <style:style style:name="T115" style:family="text">
      <style:text-properties style:text-outline="false" style:text-line-through-style="none" style:text-line-through-type="none" style:font-name="Tahoma" fo:font-style="normal" fo:text-shadow="none" style:text-underline-style="none" fo:font-weight="normal" officeooo:rsid="0021173e" style:font-style-asian="normal" style:font-weight-asian="normal" style:text-emphasize="none"/>
    </style:style>
    <style:style style:name="T116" style:family="text">
      <style:text-properties style:text-outline="false" style:text-line-through-style="none" style:text-line-through-type="none" style:font-name="Tahoma" fo:font-style="normal" fo:text-shadow="none" style:text-underline-style="none" fo:font-weight="normal" officeooo:rsid="00229228" style:font-style-asian="normal" style:font-weight-asian="normal" style:text-emphasize="none"/>
    </style:style>
    <style:style style:name="T117" style:family="text">
      <style:text-properties style:text-outline="false" style:text-line-through-style="none" style:text-line-through-type="none" style:font-name="Tahoma" fo:font-style="normal" fo:text-shadow="none" style:text-underline-style="none" fo:font-weight="normal" officeooo:rsid="002a9c9a" style:font-style-asian="normal" style:font-weight-asian="normal" style:text-emphasize="none"/>
    </style:style>
    <style:style style:name="T118" style:family="text">
      <style:text-properties style:text-outline="false" style:text-line-through-style="none" style:text-line-through-type="none" style:font-name="Tahoma" fo:font-style="normal" fo:text-shadow="none" style:text-underline-style="none" fo:font-weight="normal" officeooo:rsid="002c2748" style:font-style-asian="normal" style:font-weight-asian="normal" style:text-emphasize="none"/>
    </style:style>
    <style:style style:name="T119" style:family="text">
      <style:text-properties style:text-outline="false" style:text-line-through-style="none" style:text-line-through-type="none" style:font-name="Tahoma" fo:font-style="normal" fo:text-shadow="none" style:text-underline-style="none" fo:font-weight="normal" officeooo:rsid="002d4a5d" style:font-style-asian="normal" style:font-weight-asian="normal" style:text-emphasize="none"/>
    </style:style>
    <style:style style:name="T120" style:family="text">
      <style:text-properties style:text-outline="false" style:text-line-through-style="none" style:text-line-through-type="none" style:font-name="Tahoma" fo:font-style="normal" fo:text-shadow="none" style:text-underline-style="none" fo:font-weight="normal" officeooo:rsid="002f37dd" style:font-style-asian="normal" style:font-weight-asian="normal" style:text-emphasize="none"/>
    </style:style>
    <style:style style:name="T121" style:family="text">
      <style:text-properties style:text-outline="false" style:text-line-through-style="none" style:text-line-through-type="none" style:font-name="Tahoma" fo:font-style="normal" fo:text-shadow="none" style:text-underline-style="none" fo:font-weight="normal" officeooo:rsid="002f7716" style:font-style-asian="normal" style:font-weight-asian="normal" style:text-emphasize="none"/>
    </style:style>
    <style:style style:name="T122" style:family="text">
      <style:text-properties style:text-outline="false" style:text-line-through-style="none" style:text-line-through-type="none" style:font-name="Tahoma" fo:font-style="normal" fo:text-shadow="none" style:text-underline-style="none" fo:font-weight="normal" officeooo:rsid="001fd9bb" style:font-style-asian="normal" style:font-weight-asian="normal" style:font-weight-complex="bold" style:text-emphasize="none"/>
    </style:style>
    <style:style style:name="T123" style:family="text">
      <style:text-properties style:text-outline="false" style:text-line-through-style="none" style:text-line-through-type="none" style:font-name="Tahoma" fo:font-style="normal" fo:text-shadow="none" style:text-underline-style="none" officeooo:rsid="00113328" style:font-style-asian="normal" style:font-weight-complex="bold" style:text-emphasize="none"/>
    </style:style>
    <style:style style:name="T124" style:family="text">
      <style:text-properties style:text-outline="false" style:text-line-through-style="none" style:text-line-through-type="none" style:font-name="Tahoma" fo:font-style="normal" fo:text-shadow="none" style:text-underline-style="none" fo:font-weight="bold" style:font-style-asian="normal" style:font-weight-asian="bold" style:font-weight-complex="bold" style:text-emphasize="none"/>
    </style:style>
    <style:style style:name="T125" style:family="text">
      <style:text-properties style:text-outline="false" style:text-line-through-style="none" style:text-line-through-type="none" style:font-name="Tahoma" fo:font-style="normal" fo:text-shadow="none" style:text-underline-style="none" fo:font-weight="bold" officeooo:rsid="000c2419" style:font-style-asian="normal" style:font-weight-asian="bold" style:font-weight-complex="bold" style:text-emphasize="none"/>
    </style:style>
    <style:style style:name="T126" style:family="text">
      <style:text-properties style:text-outline="false" style:text-line-through-style="none" style:text-line-through-type="none" style:font-name="Tahoma" fo:font-style="normal" fo:text-shadow="none" style:text-underline-style="none" fo:font-weight="bold" officeooo:rsid="0010fdee" style:font-style-asian="normal" style:font-weight-asian="bold" style:font-weight-complex="bold" style:text-emphasize="none"/>
    </style:style>
    <style:style style:name="T127" style:family="text">
      <style:text-properties style:text-outline="false" style:text-line-through-style="none" style:text-line-through-type="none" style:font-name="Tahoma" fo:font-style="normal" fo:text-shadow="none" style:text-underline-style="none" fo:font-weight="bold" officeooo:rsid="001fd9bb" style:font-style-asian="normal" style:font-weight-asian="bold" style:font-weight-complex="bold" style:text-emphasize="none"/>
    </style:style>
    <style:style style:name="T128" style:family="text">
      <style:text-properties style:text-outline="false" style:text-line-through-style="none" style:text-line-through-type="none" style:font-name="Tahoma" fo:font-style="normal" fo:text-shadow="none" style:text-underline-style="none" fo:font-weight="bold" officeooo:rsid="000d1d5a" style:font-style-asian="normal" style:font-weight-asian="bold" style:font-weight-complex="bold" style:text-emphasize="none"/>
    </style:style>
    <style:style style:name="T129" style:family="text">
      <style:text-properties style:text-outline="false" style:text-line-through-style="none" style:text-line-through-type="none" style:font-name="Tahoma" fo:font-style="normal" fo:text-shadow="none" style:text-underline-style="none" fo:font-weight="bold" officeooo:rsid="00113328" style:font-style-asian="normal" style:font-weight-asian="bold" style:font-weight-complex="bold" style:text-emphasize="none"/>
    </style:style>
    <style:style style:name="T130" style:family="text">
      <style:text-properties style:text-outline="false" style:text-line-through-style="none" style:text-line-through-type="none" style:font-name="Tahoma" fo:font-style="normal" fo:text-shadow="none" style:text-underline-style="none" fo:font-weight="bold" officeooo:rsid="00229228" style:font-style-asian="normal" style:font-weight-asian="bold" style:font-weight-complex="bold" style:text-emphasize="none"/>
    </style:style>
    <style:style style:name="T131" style:family="text">
      <style:text-properties style:text-outline="false" style:text-line-through-style="none" style:text-line-through-type="none" style:font-name="Tahoma" fo:font-style="normal" fo:text-shadow="none" style:text-underline-style="none" fo:font-weight="bold" officeooo:rsid="002d4a5d" style:font-style-asian="normal" style:font-weight-asian="bold" style:font-weight-complex="bold" style:text-emphasize="none"/>
    </style:style>
    <style:style style:name="T132" style:family="text">
      <style:text-properties style:text-outline="false" style:text-line-through-style="none" style:text-line-through-type="none" style:font-name="Tahoma" fo:font-style="normal" fo:text-shadow="none" style:text-underline-style="none" fo:font-weight="bold" officeooo:rsid="002f7716" style:font-style-asian="normal" style:font-weight-asian="bold" style:font-weight-complex="bold" style:text-emphasize="none"/>
    </style:style>
    <style:style style:name="T133" style:family="text">
      <style:text-properties style:text-outline="false" style:text-line-through-style="none" style:text-line-through-type="none" style:font-name="Arial1" fo:font-style="normal" fo:text-shadow="none" style:text-underline-style="none" fo:font-weight="normal" style:font-style-asian="normal" style:font-weight-asian="normal" style:text-emphasize="none"/>
    </style:style>
    <style:style style:name="T134" style:family="text">
      <style:text-properties style:text-outline="false" style:text-line-through-style="none" style:text-line-through-type="none" style:font-name="Arial1" fo:font-style="normal" fo:text-shadow="none" style:text-underline-style="none" fo:font-weight="normal" officeooo:rsid="00113328" style:font-style-asian="normal" style:font-weight-asian="normal" style:text-emphasize="none"/>
    </style:style>
    <style:style style:name="T135" style:family="text">
      <style:text-properties style:text-outline="false" style:text-line-through-style="none" style:text-line-through-type="none" style:font-name="Arial1" fo:font-style="normal" fo:text-shadow="none" style:text-underline-style="none" fo:font-weight="normal" officeooo:rsid="000d1d5a" style:font-style-asian="normal" style:font-weight-asian="normal" style:text-emphasize="none"/>
    </style:style>
    <style:style style:name="T136" style:family="text">
      <style:text-properties style:text-outline="false" style:text-line-through-style="none" style:text-line-through-type="none" style:font-name="Arial1" fo:font-style="normal" fo:text-shadow="none" style:text-underline-style="none" fo:font-weight="normal" officeooo:rsid="000c2419" style:font-style-asian="normal" style:font-weight-asian="normal" style:text-emphasize="none"/>
    </style:style>
    <style:style style:name="T137" style:family="text">
      <style:text-properties style:text-outline="false" style:text-line-through-style="none" style:text-line-through-type="none" style:font-name="Arial1" fo:font-style="normal" fo:text-shadow="none" style:text-underline-style="none" fo:font-weight="normal" officeooo:rsid="0010fdee" style:font-style-asian="normal" style:font-weight-asian="normal" style:text-emphasize="none"/>
    </style:style>
    <style:style style:name="T138" style:family="text">
      <style:text-properties style:text-outline="false" style:text-line-through-style="none" style:text-line-through-type="none" style:font-name="Arial1" fo:font-style="normal" fo:text-shadow="none" style:text-underline-style="none" fo:font-weight="normal" officeooo:rsid="00229228" style:font-style-asian="normal" style:font-weight-asian="normal" style:text-emphasize="none"/>
    </style:style>
    <style:style style:name="T139" style:family="text">
      <style:text-properties style:text-outline="false" style:text-line-through-style="none" style:text-line-through-type="none" style:font-name="Arial1" fo:font-style="normal" fo:text-shadow="none" style:text-underline-style="none" fo:font-weight="normal" officeooo:rsid="002d4a5d" style:font-style-asian="normal" style:font-weight-asian="normal" style:text-emphasize="none"/>
    </style:style>
    <style:style style:name="T140" style:family="text">
      <style:text-properties style:text-outline="false" style:text-line-through-style="none" style:text-line-through-type="none" style:font-name="Arial1" fo:font-style="normal" fo:text-shadow="none" style:text-underline-style="none" fo:font-weight="normal" officeooo:rsid="002f7716" style:font-style-asian="normal" style:font-weight-asian="normal" style:text-emphasize="none"/>
    </style:style>
    <style:style style:name="T141" style:family="text">
      <style:text-properties style:text-outline="false" style:text-line-through-style="none" style:text-line-through-type="none" style:font-name="Arial1" fo:font-style="normal" fo:text-shadow="none" style:text-underline-style="none" fo:font-weight="bold" officeooo:rsid="002f7716" style:font-style-asian="normal" style:font-weight-asian="bold" style:font-weight-complex="bold" style:text-emphasize="none"/>
    </style:style>
    <style:style style:name="T142" style:family="text">
      <style:text-properties style:text-outline="false" style:text-line-through-style="none" style:text-line-through-type="none" style:font-name="Tahoma1" fo:font-style="normal" fo:text-shadow="none" style:text-underline-style="none" fo:font-weight="bold" officeooo:rsid="0010fdee" style:font-style-asian="normal" style:font-weight-asian="bold" style:font-weight-complex="bold" style:text-emphasize="none"/>
    </style:style>
    <style:style style:name="T143" style:family="text">
      <style:text-properties style:text-outline="false" style:text-line-through-style="none" style:text-line-through-type="none" style:font-name="Tahoma1" fo:font-style="normal" fo:text-shadow="none" style:text-underline-style="none" fo:font-weight="bold" officeooo:rsid="00113328" style:font-style-asian="normal" style:font-weight-asian="bold" style:font-weight-complex="bold" style:text-emphasize="none"/>
    </style:style>
    <style:style style:name="T144" style:family="text">
      <style:text-properties officeooo:rsid="000d1d5a"/>
    </style:style>
    <style:style style:name="T145" style:family="text">
      <style:text-properties officeooo:rsid="000c2419"/>
    </style:style>
    <style:style style:name="T146" style:family="text">
      <style:text-properties officeooo:rsid="00175dad"/>
    </style:style>
    <style:style style:name="T147" style:family="text">
      <style:text-properties fo:font-weight="bold" style:font-weight-asian="bold"/>
    </style:style>
    <style:style style:name="T148" style:family="text">
      <style:text-properties fo:font-weight="bold" style:font-weight-asian="bold" style:font-weight-complex="bold"/>
    </style:style>
    <style:style style:name="T149" style:family="text">
      <style:text-properties fo:font-weight="bold" officeooo:rsid="001fd9bb" style:font-weight-asian="bold" style:font-weight-complex="bold"/>
    </style:style>
    <style:style style:name="T150" style:family="text">
      <style:text-properties fo:font-weight="bold" officeooo:rsid="0024c4ce" style:font-weight-asian="bold" style:font-weight-complex="bold"/>
    </style:style>
    <style:style style:name="T151" style:family="text">
      <style:text-properties fo:font-weight="bold" style:font-weight-asian="bold" style:font-name-complex="Times New Roman"/>
    </style:style>
    <style:style style:name="T152" style:family="text">
      <style:text-properties fo:font-weight="bold" style:font-name-asian="MS Mincho" style:font-weight-asian="bold" style:font-name-complex="Times New Roman"/>
    </style:style>
    <style:style style:name="T153" style:family="text">
      <style:text-properties fo:font-weight="bold" style:font-name-asian="Times New Roman" style:font-weight-asian="bold"/>
    </style:style>
    <style:style style:name="T154" style:family="text">
      <style:text-properties fo:font-weight="bold" style:font-name-asian="Times New Roman" style:font-weight-asian="bold" style:font-name-complex="Times New Roman"/>
    </style:style>
    <style:style style:name="T155" style:family="text">
      <style:text-properties fo:language="es" fo:country="UY"/>
    </style:style>
    <style:style style:name="T156" style:family="text">
      <style:text-properties fo:language="es" fo:country="UY" style:font-name-asian="Courier New"/>
    </style:style>
    <style:style style:name="T157" style:family="text">
      <style:text-properties fo:language="es" fo:country="UY" style:text-underline-style="solid" style:text-underline-width="auto" style:text-underline-color="font-color"/>
    </style:style>
    <style:style style:name="T158" style:family="text">
      <style:text-properties fo:language="es" fo:country="UY" style:font-name-asian="MS Mincho" style:font-name-complex="Times New Roman"/>
    </style:style>
    <style:style style:name="T159" style:family="text">
      <style:text-properties fo:language="es" fo:country="UY" style:font-name-asian="Times New Roman" style:font-name-complex="Times New Roman"/>
    </style:style>
    <style:style style:name="T160" style:family="text">
      <style:text-properties fo:language="es" fo:country="UY" style:font-name-complex="Times New Roman"/>
    </style:style>
    <style:style style:name="T161" style:family="text">
      <style:text-properties style:font-name-complex="Times New Roman"/>
    </style:style>
    <style:style style:name="T162" style:family="text">
      <style:text-properties fo:font-size="12pt" style:font-name-asian="MS Mincho" style:font-size-asian="12pt" style:font-name-complex="Times New Roman" style:font-size-complex="12pt"/>
    </style:style>
    <style:style style:name="T163" style:family="text">
      <style:text-properties fo:font-size="12pt" style:font-name-asian="Times New Roman" style:font-size-asian="12pt" style:font-name-complex="Times New Roman" style:font-size-complex="12pt"/>
    </style:style>
    <style:style style:name="T164" style:family="text">
      <style:text-properties fo:font-size="12pt" style:font-size-asian="12pt" style:font-name-complex="Times New Roman" style:font-size-complex="12pt"/>
    </style:style>
    <style:style style:name="T165" style:family="text">
      <style:text-properties fo:font-size="12pt" fo:font-weight="bold" style:font-name-asian="MS Mincho" style:font-size-asian="12pt" style:font-weight-asian="bold" style:font-name-complex="Times New Roman" style:font-size-complex="12pt" style:font-weight-complex="bold"/>
    </style:style>
    <style:style style:name="T166" style:family="text">
      <style:text-properties fo:font-size="12pt" fo:font-weight="bold" style:font-name-asian="Times New Roman" style:font-size-asian="12pt" style:font-weight-asian="bold" style:font-name-complex="Times New Roman" style:font-size-complex="12pt" style:font-weight-complex="bold"/>
    </style:style>
    <style:style style:name="T167" style:family="text">
      <style:text-properties fo:font-size="12pt" fo:font-weight="bold" style:font-size-asian="12pt" style:font-weight-asian="bold" style:font-name-complex="Times New Roman" style:font-size-complex="12pt" style:font-weight-complex="bold"/>
    </style:style>
    <style:style style:name="T168" style:family="text">
      <style:text-properties style:font-name-asian="MS Mincho"/>
    </style:style>
    <style:style style:name="T169" style:family="text">
      <style:text-properties style:font-name-asian="MS Mincho" style:font-name-complex="Times New Roman"/>
    </style:style>
    <style:style style:name="T170" style:family="text">
      <style:text-properties style:font-name-asian="Times New Roman"/>
    </style:style>
    <style:style style:name="T171" style:family="text">
      <style:text-properties style:font-name-asian="Times New Roman" style:font-name-complex="Times New Roman"/>
    </style:style>
    <style:style style:name="T172" style:family="text">
      <style:text-properties style:text-underline-style="solid" style:text-underline-width="auto" style:text-underline-color="font-color" style:font-name-asian="MS Mincho" style:font-name-complex="Times New Roman"/>
    </style:style>
    <style:style style:name="T173" style:family="text">
      <style:text-properties style:text-underline-style="solid" style:text-underline-width="auto" style:text-underline-color="font-color" style:font-name-asian="Times New Roman" style:font-name-complex="Times New Roman"/>
    </style:style>
    <style:style style:name="T174" style:family="text">
      <style:text-properties style:text-underline-style="solid" style:text-underline-width="auto" style:text-underline-color="font-color" style:font-name-complex="Times New Roman"/>
    </style:style>
    <style:style style:name="T175" style:family="text">
      <style:text-properties style:text-underline-style="solid" style:text-underline-width="auto" style:text-underline-color="font-color" fo:font-weight="bold" style:font-name-asian="MS Mincho" style:font-weight-asian="bold" style:font-name-complex="Times New Roman"/>
    </style:style>
    <style:style style:name="T176" style:family="text">
      <style:text-properties style:text-underline-style="solid" style:text-underline-width="auto" style:text-underline-color="font-color" fo:font-weight="bold" style:font-name-asian="Times New Roman" style:font-weight-asian="bold" style:font-name-complex="Times New Roman"/>
    </style:style>
    <style:style style:name="T177" style:family="text">
      <style:text-properties style:text-underline-style="solid" style:text-underline-width="auto" style:text-underline-color="font-color" fo:font-weight="bold" style:font-weight-asian="bold" style:font-name-complex="Times New Roman"/>
    </style:style>
    <style:style style:name="T178" style:family="text">
      <style:text-properties officeooo:rsid="001e0053"/>
    </style:style>
    <style:style style:name="T179" style:family="text">
      <style:text-properties officeooo:rsid="001fd9bb"/>
    </style:style>
    <style:style style:name="T180" style:family="text">
      <style:text-properties officeooo:rsid="0024c4ce"/>
    </style:style>
    <style:style style:name="T181" style:family="text">
      <style:text-properties officeooo:rsid="002a6ed7"/>
    </style:style>
    <style:style style:name="T182" style:family="text">
      <style:text-properties fo:font-weight="normal" officeooo:rsid="002a9c9a" style:font-weight-asian="normal" style:font-weight-complex="normal"/>
    </style:style>
    <style:style style:name="T183" style:family="text">
      <style:text-properties officeooo:rsid="002f37dd"/>
    </style:style>
    <style:style style:name="T184" style:family="text">
      <style:text-properties officeooo:rsid="0036255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32cm" fo:border="0.06pt solid #80808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CENTRO <text:span text:style-name="T108">PORTAL AMARILLO</text:span></text:p>
      <text:p text:style-name="P15">DEPARTAMENTO DE COMPRAS</text:p>
      <text:p text:style-name="P15">Dirección: <text:span text:style-name="T108">Carlos María de Pena 5101</text:span></text:p>
      <text:p text:style-name="P15">Teléfono <text:span text:style-name="T108">2309-10-24 </text:span>Fax <text:span text:style-name="T108">106</text:span> <text:s text:c="78"/></text:p>
      <text:p text:style-name="Standard"><text:span text:style-name="T53">Horario de atención de </text:span><text:span text:style-name="T54">8:00 </text:span><text:span text:style-name="T53">a </text:span><text:span text:style-name="T54">13:00</text:span><text:span text:style-name="T53"> hs.</text:span></text:p>
      <text:p text:style-name="P59"><text:span text:style-name="T7"><text:s text:c="46"/></text:span><text:span text:style-name="T11"><text:s text:c="20"/></text:span><text:span text:style-name="T8"><text:tab/></text:span><text:span text:style-name="T18">“SUMINISTRO </text:span><text:span text:style-name="T19">DE UNIFORMES PARA TODAS <text:s/>LAS ÁREAS DEL CENTRO</text:span><text:span text:style-name="T18">”</text:span></text:p>
      <text:p text:style-name="P135"><text:span text:style-name="T11"><text:s text:c="63"/></text:span><text:span text:style-name="T36"><text:s text:c="12"/></text:span><text:span text:style-name="T21"><text:s text:c="11"/></text:span><text:span text:style-name="T23"><text:s text:c="66"/></text:span><text:span text:style-name="T1">CONTRATO N°</text:span><text:span text:style-name="T3">3</text:span><text:span text:style-name="T1">/</text:span><text:span text:style-name="T3">2017</text:span><text:span text:style-name="T1"> (Licitación Abreviada) <text:s text:c="37"/></text:span></text:p>
      <text:p text:style-name="P126"><text:span text:style-name="T23"><text:s text:c="68"/></text:span><text:span text:style-name="T1">APERTURA: <text:s text:c="2"/></text:span><text:span text:style-name="T5">05</text:span><text:span text:style-name="T1">/ </text:span><text:span text:style-name="T4">12</text:span><text:span text:style-name="T1"> / </text:span><text:span text:style-name="T4">2017</text:span><text:span text:style-name="T1"> </text:span></text:p>
      <text:p text:style-name="P126"><text:span text:style-name="T23"><text:s text:c="68"/></text:span><text:span text:style-name="T24">H</text:span><text:span text:style-name="T1">ORA: </text:span><text:span text:style-name="T4">10:00</text:span></text:p>
      <text:p text:style-name="P126"><text:span text:style-name="T23"><text:s text:c="68"/></text:span><text:span text:style-name="T1">PRIMER LLAMADO PERIODICA - PLAZA <text:s text:c="45"/></text:span></text:p>
      <text:p text:style-name="P127"/>
      <text:p text:style-name="P17"/>
      <text:p text:style-name="P35"><text:span text:style-name="T8">1) </text:span><text:span text:style-name="T17">OBJETO DEL LLAMADO.</text:span></text:p>
      <text:p text:style-name="P16"/>
      <text:p text:style-name="P16"/>
      <text:p text:style-name="P35"><text:span text:style-name="T59">1.1 - </text:span><text:span text:style-name="T61">SE SOLICITA</text:span><text:span text:style-name="T63"> </text:span><text:span text:style-name="T64">S</text:span><text:span text:style-name="T59">uministro de </text:span><text:span text:style-name="T60">Uniformes para todas las áreas del Centro</text:span><text:span text:style-name="T1">, <text:s/>que figuran en listado adjunto, Anexo I el cual forma parte del presente pliego.</text:span></text:p>
      <text:p text:style-name="P22"/>
      <text:p text:style-name="P18">En la cotización se debe establecer claramente:</text:p>
      <text:p text:style-name="P18"/>
      <text:p text:style-name="P18">a) MARCA, PROCEDENCIA, PRESENTACIÓN y cualquier otra información <text:s/>sobre el artículo que se considere oportuna </text:p>
      <text:p text:style-name="P18"/>
      <text:p text:style-name="P36"><text:span text:style-name="T1">b) PLAZO DE ENTREGA:</text:span><text:span text:style-name="T37"> INMEDIATA</text:span></text:p>
      <text:p text:style-name="P18"/>
      <text:p text:style-name="P125">Las cantidades a adquirir serán las que requieran las necesidades de la Unidad Ejecutora, <text:s/>reservándose la Administración el derecho a disminuir o aumentar las cantidades.</text:p>
      <text:p text:style-name="P16"/>
      <text:p text:style-name="P16">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90"/>
      <text:p text:style-name="P90">En caso de omisión de establecer su disconformidad a ello en la oferta, se considerará que se acepta dicha opción por parte del oferente, no siendo necesario ningún <text:s/>otro tipo de consentimiento <text:s/>por parte de la empresa.</text:p>
      <text:p text:style-name="P16"/>
      <text:p text:style-name="P16"/>
      <text:p text:style-name="P16"/>
      <text:p text:style-name="P16"/>
      <text:p text:style-name="P16"/>
      <text:p text:style-name="P16"/>
      <text:p text:style-name="P44"><text:soft-page-break/></text:p>
      <text:p text:style-name="P35"><text:span text:style-name="T65">1.2-</text:span><text:span text:style-name="T66">ENTREGA DE MUESTRAS</text:span></text:p>
      <text:p text:style-name="P40"/>
      <text:p text:style-name="P35"><text:span text:style-name="T25">a) Los proveedores deberán </text:span><text:span text:style-name="T26">COORDINAR CON DIRECCIÓN ADMINISTRATIVA DÍAS Y HORARIOS PARA </text:span><text:span text:style-name="T27">ENTREGA DE MUESTRAS</text:span><text:span text:style-name="T26"> </text:span><text:span text:style-name="T73">en el </text:span><text:span text:style-name="T101">2309-10-24 int 109.</text:span><text:span text:style-name="T73"> Es imprescindible que las muestras requeridas </text:span><text:span text:style-name="T25">se presenten antes del acto de apertura. Se extenderá una constancia de que el proveedor oferente <text:s/>ha entregado muestras de lo solicitado en éste llamado. </text:span><text:span text:style-name="T28">Copia de esta constancia quedará en poder de la administración y se incluirá en el expediente</text:span></text:p>
      <text:p text:style-name="P24">b) Presentar una muestra por cada ítem solicitado, debidamente identificada: número de ítem, si además agrega una variante, debe coincidir con la oferta, ejemplo, Ítem 1 opción 1; nombre del proveedor.</text:p>
      <text:p text:style-name="P24">c) <text:s/>Las muestras por proveedor deberán ser empacadas a su vez en cajas de cartón donde luzca en su exterior claramente la identificación <text:s/>del proveedor y el llamado correspondiente.</text:p>
      <text:p text:style-name="P24">d) La <text:s/>Administración se reserva el derecho a solicitar material informativo de los productos/artículos ofertados.</text:p>
      <text:p text:style-name="P24">e) NO SE PERMITIRÁ PRESENTAR UNA MUESTRA PARA VARIOS ÍTEMS, deberán presentarse tantas como ítems ofertados.</text:p>
      <text:p text:style-name="P35"><text:span text:style-name="T25">f) N</text:span><text:span text:style-name="T1">o se adjudicarán ofertas en la que no se hayan presentado las muestras solicitadas.</text:span></text:p>
      <text:p text:style-name="P35"><text:span text:style-name="T25">g) <text:s/></text:span><text:span text:style-name="T1">Las muestras presentadas así como el material informativo de aquellos ítems que resultaron adjudicatarios, quedarán en poder de la Unidad <text:s/>en carácter de muestra testigo durante <text:s/>toda la vigencia del contrato. <text:s/></text:span></text:p>
      <text:p text:style-name="P16"/>
      <text:p text:style-name="P16">Una vez culminado el procedimiento licitatorio, se notificará a los oferentes para que realicen el retiro de las muestras correspondientes a los items no adjudicados, otorgándoles un plazo de 72 hs. hábiles.</text:p>
      <text:p text:style-name="P16"/>
      <text:p text:style-name="P35"><text:span text:style-name="T29">1.3- </text:span><text:span text:style-name="T30">ENTREGAS</text:span></text:p>
      <text:p text:style-name="P25"/>
      <text:p text:style-name="P35"><text:span text:style-name="T1">a) Las entregas se realizarán en forma</text:span><text:span text:style-name="T13"> inmediata,</text:span><text:span text:style-name="T1"> luego de extendida la orden de compra.</text:span></text:p>
      <text:p text:style-name="P16"/>
      <text:p text:style-name="P37"><text:span text:style-name="T31">b) </text:span><text:span text:style-name="T32">LUGAR DE ENTREGA Y HORARIO:</text:span></text:p>
      <text:p text:style-name="P37"><text:span text:style-name="T77">Las entregas se realizarán en </text:span><text:span text:style-name="T78">Dirección Administrativa del Centro Portal Amarillo</text:span></text:p>
      <text:p text:style-name="P37"><text:span text:style-name="T77">Horario de entrega: </text:span><text:span text:style-name="T78">De lunes a viernes </text:span><text:span text:style-name="T79">09:00 a 17:00</text:span></text:p>
      <text:p text:style-name="P27"/>
      <text:p text:style-name="P106">2) Forma de Cotizar:</text:p>
      <text:p text:style-name="P106"/>
      <text:p text:style-name="Text_20_body"><text:span text:style-name="T28">Se deberán cotizar </text:span><text:span text:style-name="T13">p</text:span><text:span text:style-name="T12">recios unitarios por ítem,</text:span><text:span text:style-name="T28"> en moneda nacional, estableciendo los precios unitarios y totales de cada ítem </text:span><text:span text:style-name="T33">y el monto total de la oferta</text:span><text:span text:style-name="T28">. Los precios deberán establecerse sin impuestos indicando por separado los mismos. En caso contrario se consideran incluidos en el precio ofertado.</text:span></text:p>
      <text:p text:style-name="P3"/>
      <text:p text:style-name="P24"><text:soft-page-break/>En la oferta deberá establecerse: marca y procedencia de los artículos ofertados y plazo de entrega.</text:p>
      <text:p text:style-name="P4"/>
      <text:p text:style-name="P92"><text:span text:style-name="T74">NO SE ACEPTARAN OFERTAS QUE INCLUYAN INTERESES POR MORA</text:span><text:span text:style-name="T80"> </text:span><text:span text:style-name="T74">O AJUSTES POR PAGO FUERA DE FECHA</text:span><text:span text:style-name="T82">.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42"/>
      <text:p text:style-name="P8">Los oferentes podrán proponer variantes a las condiciones que figuran en este pliego reservándose la Administración el derecho de aceptarlas total o parcialmente o rechazarlas.</text:p>
      <text:p text:style-name="P107"/>
      <text:p text:style-name="P101">3) PERIODO:</text:p>
      <text:p text:style-name="P107"/>
      <text:p text:style-name="P91"><text:span text:style-name="T57">3.1- </text:span><text:span text:style-name="T55">El presente llamado se realiza para cubrir las necesidades del Establecimiento <text:s/>durante el Ejercicio 201</text:span><text:span text:style-name="T56">8</text:span><text:span text:style-name="T55">-</text:span><text:span text:style-name="T56">2019</text:span><text:span text:style-name="T55"> Si al 1o. de enero de dicho año aún no se hubiera intervenido el gasto, su ejecución comenzará en la fecha que se indique en la notificación al adjudicatario, luego de la intervención del Tribunal de Cuentas de la República y Área de Auditores de ASSE.</text:span></text:p>
      <text:p text:style-name="P95"/>
      <text:p text:style-name="P94"/>
      <text:p text:style-name="P91"><text:span text:style-name="T81">4- </text:span><text:span text:style-name="T62">SISTEMA DE PAGO.</text:span></text:p>
      <text:p text:style-name="P93"/>
      <text:p text:style-name="P123"><text:span text:style-name="T76"><text:s/></text:span><text:span text:style-name="T74">4.1Forma de pago, mediante el S.I.I.F. (Sistema Integrado de Información Financiera); Plazo estimado de pago, a los </text:span><text:span text:style-name="T75">noventa días</text:span><text:span text:style-name="T74"> </text:span><text:span text:style-name="T75">( 90 </text:span><text:span text:style-name="T74">) días del cierre del mes al cual pertenece la factura.</text:span></text:p>
      <text:p text:style-name="P124"/>
      <text:p text:style-name="P101">5- ACTUALIZACION DE PRECIOS:</text:p>
      <text:p text:style-name="P102"/>
      <text:p text:style-name="P96">Los precios se considerarán fijos durante la vigencia del presente contrato. No se aceptarán ofertas que establezcan actualizaciones de precios.</text:p>
      <text:p text:style-name="P97"/>
      <text:p text:style-name="P98"/>
      <text:p text:style-name="P41">6) ACLARACIONES Y PRORROGA:</text:p>
      <text:p text:style-name="P41"/>
      <text:p text:style-name="P120"><text:span text:style-name="T1">Los oferentes podrán solicitar por escrito dirigido a este Departamento </text:span><text:span text:style-name="T9">aclaración</text:span><text:span text:style-name="T1"> respecto al mismo hasta </text:span><text:span text:style-name="T94">dos</text:span><text:span text:style-name="T13"> </text:span><text:span text:style-name="T9">días hábiles</text:span><text:span text:style-name="T1"> antes de la fecha de apertura, teniendo la Administración un plazo de cuarenta y ocho horas para evacuar las mismas.</text:span></text:p>
      <text:p text:style-name="P117"/>
      <text:p text:style-name="P111"><text:span text:style-name="T34">Para solicitar</text:span><text:span text:style-name="T35"> prórroga </text:span><text:span text:style-name="T34">de la fecha de apertura deberá presentarse la solicitud por escrito con una antelación mínima de <text:s/></text:span><text:span text:style-name="T94">dos </text:span><text:span text:style-name="T34"><text:s/></text:span><text:span text:style-name="T35">días hábiles</text:span><text:span text:style-name="T34"> a la fecha fijada para la apertura, acompañada de <text:s/>un deposito a favor de A.S.S.E. equivalente a 10 Unidades Reajustables. La prórroga será resuelta por la Administración según su exclusivo criterio.-</text:span></text:p>
      <text:p text:style-name="P110"/>
      <text:p text:style-name="P28"><text:soft-page-break/>7) PRESENTACION DE LA OFERTA:</text:p>
      <text:p text:style-name="P28"/>
      <text:p text:style-name="P16">Las ofertas deberán presentarse en el Departamento de Compras, personalmente, el día fijado para la apertura y hasta la hora indicada para dicho acto, el que se llevará a cabo cualquiera sea el número de ofertas presentadas.</text:p>
      <text:p text:style-name="P16"/>
      <text:p text:style-name="P35"><text:span text:style-name="T1">La <text:s/>oferta deberá presentarse en </text:span><text:span text:style-name="T17">original y </text:span><text:span text:style-name="T95">dos </text:span><text:span text:style-name="T17"><text:s/>(</text:span><text:span text:style-name="T20">2 </text:span><text:span text:style-name="T17"><text:s/>) copias</text:span><text:span text:style-name="T1"> firmadas y selladas por el representante del Oferente, en sobre cerrado en cuyo exterior se establecerá el nombre del <text:s/>oferente y <text:s/>el número y objeto de la licitación. </text:span></text:p>
      <text:p text:style-name="P16"/>
      <text:p text:style-name="P13"/>
      <text:p text:style-name="P5">Documentación a presentar conjuntamente con la oferta:</text:p>
      <text:p text:style-name="P16"/>
      <text:list xml:id="list4607139607714655099" text:style-name="WW8Num4">
        <text:list-item>
          <text:p text:style-name="P142">Referencias y antecedentes del oferente en contrataciones similares y toda la información que a su juicio sea necesario para la evaluación de lo ofertado.</text:p>
        </text:list-item>
        <text:list-item>
          <text:p text:style-name="P146">La propuesta de <text:span text:style-name="T148">cotización</text:span> acuerdo al objeto de la licitación,<text:span text:style-name="T181"> </text:span><text:span text:style-name="T182">se deberá</text:span> presentar <text:s/><text:span text:style-name="T150">FIRMADA</text:span><text:span text:style-name="T180"> </text:span>en planilla que se adjunta a este Pliego Particular, <text:s text:c="2"/>Anexo I, <text:span text:style-name="T181">de lo contrario será desestimada la oferta. </text:span></text:p>
        </text:list-item>
        <text:list-item>
          <text:p text:style-name="P147">Designar por parte del oferente persona o personas autorizadas a presentar o firmar la oferta y a comparecer a lo largo del procedimiento licitatorio.</text:p>
        </text:list-item>
      </text:list>
      <text:p text:style-name="P39"><text:span text:style-name="T100"><text:s text:c="5"/></text:span><text:span text:style-name="T99">d) <text:s/></text:span><text:span text:style-name="T67">Declaración Jurada del oferente de no ingresar en la incompatibilidad prevista en el</text:span></text:p>
      <text:p text:style-name="P88"><text:span text:style-name="T71"><text:s text:c="10"/></text:span><text:span text:style-name="T72">Art 46 del TOCAF, </text:span><text:span text:style-name="T68">la falta de </text:span><text:span text:style-name="T69">presentación</text:span><text:span text:style-name="T68"> de la misma será causal de rechazo</text:span><text:span text:style-name="T72"> </text:span><text:span text:style-name="T68">de</text:span><text:span text:style-name="T70"> </text:span><text:span text:style-name="T68">la oferta.</text:span></text:p>
      <text:p text:style-name="P116"/>
      <text:p text:style-name="P38"><text:span text:style-name="T59">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61">No serán consideradas las ofertas que vencido <text:s/>el plazo no hubieran subsanado dichos errores, carencias u omisiones.</text:span></text:p>
      <text:p text:style-name="P26"/>
      <text:p text:style-name="P100"><text:span text:style-name="T89">8) MANTENIMIENTO DE OFERTA:</text:span><text:span text:style-name="T93"> </text:span><text:span text:style-name="T92">150</text:span><text:span text:style-name="T58"> días. Vencido dicho plazo la vigencia de las ofertas se considerará automáticamente prorrogada, salvo manifestación expresa en contrario por parte de los oferentes.</text:span></text:p>
      <text:p text:style-name="P108"/>
      <text:p text:style-name="P99"><text:span text:style-name="T90">9) EVALUACION DE LAS OFERTAS </text:span><text:span text:style-name="T91">Y ADJUDICACION:</text:span></text:p>
      <text:p text:style-name="P103"/>
      <text:p text:style-name="P134"><text:span text:style-name="T38">Para</text:span><text:span text:style-name="T39"> </text:span><text:span text:style-name="T6">la evaluación de las ofertas </text:span><text:span text:style-name="T39"><text:s/></text:span><text:span text:style-name="T6">se otorgará hasta un máximo de </text:span><text:span text:style-name="T38">33</text:span><text:span text:style-name="T39"> <text:s/></text:span><text:span text:style-name="T6">puntos, considerando el pre</text:span><text:span text:style-name="T38">cio,</text:span><text:span text:style-name="T39"> </text:span><text:span text:style-name="T38">calidad,</text:span><text:span text:style-name="T39"> </text:span><text:span text:style-name="T6">y antecedentes, según se indica a continuación</text:span><text:span text:style-name="T39"> </text:span><text:span text:style-name="T6">para </text:span><text:span text:style-name="T14">ITEMS</text:span><text:span text:style-name="T16"> </text:span><text:span text:style-name="T10">1 a</text:span><text:span text:style-name="T14">l</text:span><text:span text:style-name="T16"> </text:span><text:span text:style-name="T15">10</text:span></text:p>
      <text:p text:style-name="P129"/>
      <text:p text:style-name="P128"><draw:frame draw:style-name="fr1" draw:name="Marco1" text:anchor-type="char" svg:x="-0.249cm" svg:y="-0.048cm" svg:width="13.351cm" svg:height="7.534cm" draw:z-index="11"><draw:text-box><table:table table:name="Tabla3" table:style-name="Tabla3"><table:table-column table:style-name="Tabla3.A"/><table:table-row table:style-name="Tabla3.1"><table:table-cell table:style-name="Tabla3.A1" office:value-type="string"><text:list xml:id="list661878928789119028" text:style-name="WW8Num3"><text:list-item><text:p text:style-name="P153"><text:span text:style-name="T40">Precio.</text:span><text:span text:style-name="T41"> </text:span><text:span text:style-name="T43">Se</text:span><text:span text:style-name="T44"> </text:span><text:span text:style-name="T45">otorgarán </text:span><text:span text:style-name="T46">15</text:span><text:span text:style-name="T47"> </text:span><text:span text:style-name="T48">puntos</text:span><text:span text:style-name="T44"> </text:span><text:span text:style-name="T45">a la oferta de menor precio</text:span><text:span text:style-name="T40">.</text:span><text:span text:style-name="T41"> </text:span><text:span text:style-name="T42">El resto se definirá por regla de tres inversa.</text:span></text:p></text:list-item></text:list><text:p text:style-name="P137"/></table:table-cell></table:table-row><table:table-row table:style-name="Tabla3.2"><table:table-cell table:style-name="Tabla3.A1" office:value-type="string"><text:list xml:id="list120949714250404" text:continue-numbering="true" text:style-name="WW8Num3"><text:list-item><text:p text:style-name="P155"><text:span text:style-name="T169">Calidad</text:span><text:span text:style-name="T171"> </text:span><text:span text:style-name="T161">de telas</text:span><text:span text:style-name="T171"> </text:span><text:span text:style-name="T161">se otorgaran hasta </text:span><text:span text:style-name="T152">6</text:span><text:span text:style-name="T154"> </text:span><text:span text:style-name="T151">puntos</text:span><text:span text:style-name="T171"> </text:span><text:span text:style-name="T161">por calidad de telas </text:span><text:span text:style-name="T169">distribuidos</text:span><text:span text:style-name="T171"> </text:span><text:span text:style-name="T161">de la siguiente manera:</text:span><text:span text:style-name="T171"> </text:span><text:span text:style-name="T161">6 puntos calidad excelente, 4 puntos calidad muy buena, 2 puntos calidad regular y cero punto calidad deficiente.</text:span></text:p></text:list-item><text:list-item><text:p text:style-name="P154"><text:span text:style-name="T169">Calidad</text:span><text:span text:style-name="T171"> </text:span><text:span text:style-name="T161">de </text:span><text:span text:style-name="T169">diseño</text:span><text:span text:style-name="T171"> </text:span><text:span text:style-name="T161">y </text:span><text:span text:style-name="T169">confección</text:span><text:span text:style-name="T171"> </text:span><text:span text:style-name="T161">se otorgaran hasta </text:span><text:span text:style-name="T152">6</text:span><text:span text:style-name="T154"> </text:span><text:span text:style-name="T151">puntos</text:span><text:span text:style-name="T171"> </text:span><text:span text:style-name="T161">por calidad de diseño y confección distribuidos de la siguiente manera: 6 puntos calidad excelente, 4 puntos calidad muy buena, 2 puntos calidad regular y cero punto calidad deficiente.</text:span></text:p></text:list-item></text:list><text:p text:style-name="P137"/><text:p text:style-name="P137"/></table:table-cell></table:table-row><table:table-row table:style-name="Tabla3.3"><table:table-cell table:style-name="Tabla3.A1" office:value-type="string"><text:list xml:id="list120948892474747" text:continue-numbering="true" text:style-name="WW8Num3"><text:list-item><text:p text:style-name="P155"><text:span text:style-name="T169">Antecedentes.</text:span><text:span text:style-name="T171"> </text:span><text:span text:style-name="T172">Se</text:span><text:span text:style-name="T173"> </text:span><text:span text:style-name="T174">otorgar</text:span><text:span text:style-name="T172">án</text:span><text:span text:style-name="T173"> </text:span><text:span text:style-name="T175">2</text:span><text:span text:style-name="T176"> </text:span><text:span text:style-name="T177">punto</text:span><text:span text:style-name="T175">s</text:span><text:span text:style-name="T173"> </text:span><text:span text:style-name="T174">por antecedente </text:span><text:span text:style-name="T173"><text:s/></text:span><text:span text:style-name="T174">de la firma en llamados de similares </text:span><text:span text:style-name="T172">características,</text:span><text:span text:style-name="T173"> </text:span><text:span text:style-name="T174">hasta un máximo de 6 puntos. </text:span><text:span text:style-name="T173"><text:s/></text:span></text:p></text:list-item></text:list><text:p text:style-name="P138"/></table:table-cell></table:table-row></table:table><text:p text:style-name="Standard"><text:s/></text:p></draw:text-box></draw:frame><text:soft-page-break/><text:span text:style-name="T169"><text:line-break/></text:span><text:span text:style-name="T156"> <text:s text:c="5"/></text:span></text:p>
      <text:list xml:id="list120949275678006" text:continue-list="list4607139607714655099" text:style-name="WW8Num4">
        <text:list-item>
          <text:list>
            <text:list-header>
              <text:p text:style-name="P156"/>
              <text:p text:style-name="P156"/>
              <text:p text:style-name="P156"/>
              <text:p text:style-name="P156"/>
              <text:p text:style-name="P156"/>
              <text:p text:style-name="P156"/>
              <text:p text:style-name="P156"/>
            </text:list-header>
          </text:list>
        </text:list-item>
      </text:list>
      <text:p text:style-name="P132"/>
      <text:list xml:id="list120950308942857" text:continue-numbering="true" text:style-name="WW8Num4">
        <text:list-item>
          <text:list>
            <text:list-header>
              <text:p text:style-name="P156"/>
              <text:p text:style-name="P156"/>
              <text:p text:style-name="P156"/>
              <text:p text:style-name="P156"/>
            </text:list-header>
          </text:list>
        </text:list-item>
      </text:list>
      <text:p text:style-name="P132"/>
      <text:list xml:id="list120949920831713" text:continue-numbering="true" text:style-name="WW8Num4">
        <text:list-item>
          <text:list>
            <text:list-header>
              <text:p text:style-name="P156"/>
              <text:p text:style-name="P159"><text:span text:style-name="T169">En</text:span><text:span text:style-name="T171"> </text:span><text:span text:style-name="T161">caso de presentación de ofertas por MIPYMEs, solo a los efectos de la ponderación en el precio se aplicará la siguiente paramétrica:</text:span></text:p>
            </text:list-header>
          </text:list>
        </text:list-item>
      </text:list>
      <text:p text:style-name="P20"><text:span text:style-name="T155"><text:s text:c="6"/>PP = PO (</text:span><text:span text:style-name="T157">100−PREF</text:span><text:span text:style-name="T155">)</text:span></text:p>
      <text:p text:style-name="P136">100</text:p>
      <text:p text:style-name="P33">Donde:</text:p>
      <text:p text:style-name="P33"><text:s text:c="6"/>PP <text:tab/> <text:s text:c="7"/>precio de preferencia de la oferta</text:p>
      <text:p text:style-name="P33"><text:s text:c="6"/>PO<text:tab/> <text:s text:c="7"/>precio original de la oferta</text:p>
      <text:p text:style-name="P139"><text:s text:c="6"/>PREF <text:s text:c="3"/>porcentaje de preferencia correspondiente según el Certificado <text:s/>de <text:s text:c="6"/>Participación en el Subprograma de Contratación Pública <text:s/>para el Desarrollo de las MIPYMES </text:p>
      <text:p text:style-name="P33"/>
      <text:list xml:id="list7478046719838378070" text:style-name="WW8Num5">
        <text:list-item>
          <text:p text:style-name="P160"><text:span text:style-name="T158">En</text:span><text:span text:style-name="T159"> </text:span><text:span text:style-name="T160">caso de ofertas de Industria Nacional, solo a los efectos de ponderación en el precio, se aplicará la siguiente paramétrica:</text:span></text:p>
        </text:list-item>
      </text:list>
      <text:p text:style-name="P21"><text:span text:style-name="T155"><text:s text:c="6"/>PP = PO (</text:span><text:span text:style-name="T157">100−8</text:span><text:span text:style-name="T155">)</text:span></text:p>
      <text:p text:style-name="P34"><text:s text:c="20"/>100</text:p>
      <text:list xml:id="list1812386432285775913" text:style-name="WW8Num6">
        <text:list-item>
          <text:p text:style-name="P157"><text:span text:style-name="T169">Se</text:span><text:span text:style-name="T171"> </text:span><text:span text:style-name="T161">adjudicará a la firma que sume mayo</text:span><text:span text:style-name="T169">r</text:span><text:span text:style-name="T171"> </text:span><text:span text:style-name="T161">puntaje</text:span><text:span text:style-name="T171"> </text:span><text:span text:style-name="T161">en el total de los </text:span><text:span text:style-name="T169">4</text:span><text:span text:style-name="T171"> </text:span><text:span text:style-name="T161">factores de evaluación arriba indicados.</text:span></text:p>
        </text:list-item>
        <text:list-item>
          <text:p text:style-name="P144">No contar con antecedentes de reiterados incumplimientos (previstos en el capítulo “Incumplimientos”) o un incumplimiento de suma gravedad que hubiera motivado la rescisión del contrato.</text:p>
        </text:list-item>
        <text:list-item>
          <text:p text:style-name="P144">Características, especificaciones y exigencias de calidad detalladas en el Anexo I, el cual forma parte del presente pliego. </text:p>
          <text:p text:style-name="P144"/>
        </text:list-item>
        <text:list-item>
          <text:p text:style-name="P152">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152"/>
        </text:list-item>
      </text:list>
      <text:list xml:id="list4141121256609595544" text:style-name="WW8Num2">
        <text:list-item>
          <text:p text:style-name="P158"><text:span text:style-name="T152">RANKING</text:span><text:span text:style-name="T169">:</text:span><text:span text:style-name="T171"> </text:span><text:span text:style-name="T169">A</text:span><text:span text:style-name="T171"> </text:span><text:span text:style-name="T161">partir de los criterios de evaluación se elaborará un ranking</text:span><text:span text:style-name="T169">.</text:span><text:span text:style-name="T171"> </text:span><text:span text:style-name="T161">Si la empresa que lidera el ranking llegare a incumpl</text:span><text:span text:style-name="T169">ir,</text:span><text:span text:style-name="T171"> </text:span><text:span text:style-name="T161">se podrá pasar al siguiente en forma consecutiva.</text:span></text:p>
        </text:list-item>
      </text:list>
      <text:p text:style-name="P140"><text:soft-page-break/><text:s/></text:p>
      <text:p text:style-name="P14">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43"/>
      <text:p text:style-name="P46">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23"/>
      <text:p text:style-name="P109"/>
      <text:p text:style-name="P109"/>
      <text:p text:style-name="P109"/>
      <text:p text:style-name="P109">10) NEGOCIACIONES:</text:p>
      <text:p text:style-name="P107"/>
      <text:p text:style-name="P117">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117">Asimismo el Ordenador del Gasto o la Comisión Asesora debidamente autorizada por este <text:s/>podrá realizar negociaciones tendientes a la mejora de ofertas en los casos de precios manifiestamente inconvenientes.-</text:p>
      <text:p text:style-name="P117"/>
      <text:p text:style-name="P19"><text:span text:style-name="T153">“</text:span><text:span text:style-name="T147">ADJUDICACIÓN</text:span><text:span text:style-name="T168">:</text:span><text:span text:style-name="T170"> </text:span>Podrá ser fraccionada entre los oferentes, adjudicada total o parcialmente, <text:span text:style-name="T168">declarada</text:span><text:span text:style-name="T170"> </text:span>desierta, o dejarse sin efecto por precio manifiestamente inconveniente para la administración.<text:span text:style-name="T153">”</text:span><text:span text:style-name="T170"> </text:span></text:p>
      <text:p text:style-name="P118"/>
      <text:p text:style-name="P118">11) PERFECCIONAMIENTO DEL CONTRATO (Art. 69 TOCAF 2012):</text:p>
      <text:p text:style-name="P118"/>
      <text:p text:style-name="P11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87"/>
      <text:list xml:id="list120950862014429" text:continue-numbering="true" text:style-name="WW8Num2">
        <text:list-item>
          <text:p text:style-name="P148">PLAZO DE ENTREGA: LA/S FIRMA/S ADJUDICATARIA/S DEBERÁ/N ENTREGAR LAS PRENDAS TERMINADAS, EN UN PLAZO MÁXIMO DE <text:span text:style-name="T178">TREINTA (30)</text:span> DÍAS. POSTERIORES AL RECIBO DE ORDEN DE COMPRA.</text:p>
        </text:list-item>
      </text:list>
      <text:p text:style-name="P130"/>
      <text:list xml:id="list120949094769913" text:continue-numbering="true" text:style-name="WW8Num2">
        <text:list-item>
          <text:p text:style-name="P161"><text:span text:style-name="T165">DEL</text:span><text:span text:style-name="T166"> </text:span><text:span text:style-name="T167">CUMPLIMIENTO DEL CONTRATO</text:span><text:span text:style-name="T165">:</text:span></text:p>
        </text:list-item>
      </text:list>
      <text:p text:style-name="P133"><text:span text:style-name="T162">La</text:span><text:span text:style-name="T163"> </text:span><text:span text:style-name="T164">firma <text:s/>adjudicataria deberá cumplir con los plazos </text:span><text:span text:style-name="T162">de</text:span><text:span text:style-name="T163"> </text:span><text:span text:style-name="T164">entrega establecidos en el pliego. </text:span><text:span text:style-name="T162">Si</text:span><text:span text:style-name="T163"> </text:span><text:span text:style-name="T164">llegado el momento de realizar la entrega no se encuentra en condiciones de cumplir, este servicio podrá  dejar sin efecto la adjudicación, suspender a la firma del Registro de </text:span><text:soft-page-break/><text:span text:style-name="T164">Prov</text:span><text:span text:style-name="T162">eedores</text:span><text:span text:style-name="T163"> <text:s/></text:span><text:span text:style-name="T164">y adquirir el insumo al siguiente</text:span><text:span text:style-name="T163"> </text:span><text:span text:style-name="T164">proveedor</text:span><text:span text:style-name="T163"> </text:span><text:span text:style-name="T164">en el ranking que resulte de la EVALUACIÓN DE LAS OFERTAS.</text:span></text:p>
      <text:p text:style-name="P131"/>
      <text:p text:style-name="P119"/>
      <text:p text:style-name="P31"/>
      <text:p text:style-name="P26">12) DEL CUMPLIMIENTO DEL CONTRATO:</text:p>
      <text:p text:style-name="P16"/>
      <text:p text:style-name="P16">Si la mercadería a proveerse no es de la calidad adjudicada según muestra o no es entregada en tiempo, la unidad se reserva el derecho de anular la adjudicación haciéndose pasible el proveedor de su eliminación del Registro de Proveedores.</text:p>
      <text:p text:style-name="P32"/>
      <text:p text:style-name="P24">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4"/>
      <text:p text:style-name="P32"/>
      <text:p text:style-name="P103">13) GARANTIA:</text:p>
      <text:p text:style-name="P112">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112"/>
      <text:p text:style-name="P115"><text:span text:style-name="T96">Los depósitos deberán efectuarse mediante depósito en efectivo, avales bancarios, póliza del Banco de Seguros del Estado, a favor de </text:span><text:span text:style-name="T97"><text:s/></text:span><text:span text:style-name="T98">Centro de Información </text:span><text:span text:style-name="T97">y </text:span><text:span text:style-name="T98">Referencia de la Red</text:span><text:span text:style-name="T97"> </text:span><text:span text:style-name="T98">Drogas ASSE</text:span><text:span text:style-name="T97"> </text:span><text:span text:style-name="T98">BROU</text:span><text:span text:style-name="T97"> </text:span><text:span text:style-name="T98">152-005505-7</text:span><text:span text:style-name="T96">, o certificación bancaria de que en la Institución existen fondos depositados en moneda nacional ó en dólares americanos, a la orden de la Administración. Los documentos expedidos por bancos privados deberán venir con firmas certificadas por escribano público.-</text:span></text:p>
      <text:p text:style-name="P114"/>
      <text:p text:style-name="P113"/>
      <text:p text:style-name="P99"><text:span text:style-name="T90">14) INCUMPLIMIENTOS:</text:span><text:span text:style-name="T8"> <text:s/></text:span></text:p>
      <text:p text:style-name="P16">En caso que no se cumpla con las condiciones establecidas en el presente Pliego se aplicará el siguiente sistema de sanciones: </text:p>
      <text:p text:style-name="P30">1) Primer incumplimiento: </text:p>
      <text:p text:style-name="P16">Observación escrita por parte de la Dirección de la Unidad Ejecutora.</text:p>
      <text:p text:style-name="P26"/>
      <text:p text:style-name="P122">2) Segundo incumplimiento.</text:p>
      <text:p text:style-name="P121"><text:span text:style-name="T1">En caso de reiterarse el incumplimiento, la unidad</text:span><text:span text:style-name="T2"> se reserva el derecho de anular la adjudicación haciéndose pasible el proveedor de su eliminación del Registro de proveedores de la unidad, por el tiempo que determine la Dirección de la misma.</text:span></text:p>
      <text:p text:style-name="P26"/>
      <text:p text:style-name="P30"><text:soft-page-break/>3) Tercer incumplimiento: </text:p>
      <text:p text:style-name="P35"><text:span text:style-name="T22">Rescisión del contrato</text:span><text:span text:style-name="T1">. Se aplicará lo establecido en el numeral 25 del Pliego Único de Bases y Condiciones Generales (art.47 del TOCAF),Decreto 53/93, </text:span><text:span text:style-name="T22">ejecutar el depósito de garantía </text:span></text:p>
      <text:p text:style-name="P29"/>
      <text:p text:style-name="P35"><text:span text:style-name="T22">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text:span></text:p>
      <text:p text:style-name="P9"/>
      <text:p text:style-name="P104">15) EVALUACION DEL CONTRATO:</text:p>
      <text:p text:style-name="P105">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31"/>
      <text:p text:style-name="P6"/>
      <text:p text:style-name="P6">RIGEN PARA ESTE LLAMADO :</text:p>
      <text:list xml:id="list120949574441922" text:continue-list="list120948892474747" text:style-name="WW8Num3">
        <text:list-item>
          <text:p text:style-name="P141">el decreto 150/012 de 11 de mayo de 2012 (TOCAF 2012) </text:p>
        </text:list-item>
        <text:list-item>
          <text:p text:style-name="P141">el Decreto 131/014 de 19 de mayo de 2014 (Pliego Unico de <text:s/>Bases y Condiciones Generales para contratos de suministros y servicios no personales)</text:p>
        </text:list-item>
        <text:list-item>
          <text:p text:style-name="P141">las disposiciones del presente Pliego Particular</text:p>
        </text:list-item>
      </text:list>
      <text:p text:style-name="P6"/>
      <text:p text:style-name="P7">EL PLIEGO NO TIENE COSTO </text:p>
      <text:p text:style-name="P7"/>
      <text:p text:style-name="P45"/>
      <text:p text:style-name="P45"/>
      <text:p text:style-name="P35"><text:span text:style-name="T83">IMPORTANTE: La entrega de pliegos se efectuará en el horario de </text:span><text:span text:style-name="T84">9:00 a 13:00</text:span><text:span text:style-name="T83"> <text:s text:c="10"/>debiendo retirarse los mismos en la Oficina </text:span><text:span text:style-name="T84">Compras sito en Carlos María de Pena 5101</text:span><text:span text:style-name="T83"> <text:s text:c="12"/></text:span><text:span text:style-name="T85">y estarán disponibles en la página </text:span><text:span text:style-name="T86">Compras Estatales.</text:span></text:p>
      <text:h text:style-name="P149" text:outline-level="1"/>
      <text:h text:style-name="P150" text:outline-level="1"/>
      <text:h text:style-name="P150" text:outline-level="1"/>
      <text:p text:style-name="P58"/>
      <text:p text:style-name="P58"/>
      <text:p text:style-name="P58"/>
      <text:p text:style-name="P58"/>
      <text:p text:style-name="P58"/>
      <text:p text:style-name="P58"/>
      <text:h text:style-name="P151" text:outline-level="1"><text:soft-page-break/></text:h>
      <text:h text:style-name="P151" text:outline-level="1">ANEXO I</text:h>
      <text:h text:style-name="P149" text:outline-level="1"/>
      <text:p text:style-name="Texto_20_sin_20_formato"><text:span text:style-name="T87">SUMINISTRO DE </text:span><text:span text:style-name="T88">UNIFORMES PARA TODAS LAS ÁREAS DEL CENTRO</text:span></text:p>
      <text:p text:style-name="P11">LICITACIÓN <text:span text:style-name="T146">ABREVIADA</text:span> <text:s/>Nº <text:s/><text:span text:style-name="T146">3</text:span> /201<text:span text:style-name="T146">7</text:span></text:p>
      <text:p text:style-name="P48">APERTURA: <text:s text:c="2"/><text:span text:style-name="T184">5/12/2017</text:span>- <text:s text:c="2"/>HORA: 10:00</text:p>
      <text:p text:style-name="P50"/>
      <text:p text:style-name="P49">PLANILLA PARA COTIZAR <text:s/>POR LA INSTITUCIÓN OFERENTE </text:p>
      <text:p text:style-name="P49"/>
      <text:p text:style-name="P47">INSTITUCIÓN: <text:s text:c="51"/>.</text:p>
      <text:p text:style-name="P47"/>
      <text:p text:style-name="P47">DIRECCIÓN: <text:s text:c="54"/>.</text:p>
      <text:p text:style-name="P47"/>
      <text:p text:style-name="P47">TELEFAX <text:s text:c="59"/>. e-mail:</text:p>
      <text:p text:style-name="P52"/>
      <text:p text:style-name="P84">LISTADO DE INSUMOS <text:s text:c="4"/>Cantidad establecer hasta ….....Precio unitario sin IVA</text:p>
      <text:p text:style-name="P60"/>
      <text:p text:style-name="P60"/>
      <text:p text:style-name="P60">Asistencial</text:p>
      <text:p text:style-name="P61"/>
      <text:p text:style-name="P78"><text:span text:style-name="T102">Item 1)</text:span><text:span text:style-name="T103"> </text:span><text:span text:style-name="T52">Hasta 45</text:span><text:span text:style-name="T144"> </text:span><text:span text:style-name="T133">Conjunto</text:span><text:span text:style-name="T135">s</text:span><text:span text:style-name="T133"> </text:span><text:span text:style-name="T135">para Enfermería </text:span><text:span text:style-name="T133">de </text:span><text:span text:style-name="T135">C</text:span><text:span text:style-name="T133">asaca </text:span><text:span text:style-name="T135">m</text:span><text:span text:style-name="T133">anga corta o larga con </text:span><text:span text:style-name="T109">cierre para dama con logo </text:span><text:span text:style-name="T114">bordado </text:span><text:span text:style-name="T109">de</text:span><text:span text:style-name="T114">l</text:span><text:span text:style-name="T109"> Portal Amarillo y pantalón. </text:span><text:span text:style-name="T119">Ambas prendas en </text:span><text:span text:style-name="T109"><text:s/>color bl</text:span><text:span text:style-name="T111">anco </text:span><text:span text:style-name="T119">y en </text:span><text:span text:style-name="T127">tela acrocel</text:span><text:span text:style-name="T122">.</text:span></text:p>
      <text:p text:style-name="P80"><text:span text:style-name="T128">Hasta 30 </text:span><text:span text:style-name="T135">Conjuntos para Enfermería de Casaca manga corta o larga con </text:span><text:span text:style-name="T111">cierre para caballero con logo </text:span><text:span text:style-name="T114">bordado </text:span><text:span text:style-name="T111">de</text:span><text:span text:style-name="T114">l</text:span><text:span text:style-name="T111"> Portal Amarillo <text:s/>y pantalón. </text:span><text:span text:style-name="T119">Ambas prendas en </text:span><text:span text:style-name="T111"><text:s/>color blanco </text:span><text:span text:style-name="T119">y en </text:span><text:span text:style-name="T127">tela acro</text:span><text:span text:style-name="T131">cel.</text:span></text:p>
      <text:p text:style-name="P73"/>
      <text:p text:style-name="P74"><text:span text:style-name="T102">Item 2)</text:span><text:span text:style-name="T50"> Hasta 80</text:span> <text:span text:style-name="T109">chaquetas manga corta o larga para dama y/o caballero </text:span><text:span text:style-name="T117">en color blanco </text:span><text:span text:style-name="T109">con cierre </text:span><text:span text:style-name="T120">en </text:span><text:span text:style-name="T127">tela acrocel,</text:span><text:span text:style-name="T114"> </text:span><text:span text:style-name="T118">con </text:span><text:span text:style-name="T109"><text:s/>logo </text:span><text:span text:style-name="T114">bordado</text:span><text:span text:style-name="T109"> del Portal Amarillo.</text:span></text:p>
      <text:p text:style-name="P62"/>
      <text:p text:style-name="P63"><text:span text:style-name="T104">Item 3) </text:span><text:span text:style-name="T148">Hasta 10</text:span> túnicas para dama y/o caballero <text:span text:style-name="T183">en color blanco</text:span> con logo <text:span text:style-name="T179">bordado </text:span>del Portal Amarillo , <text:span text:style-name="T183">en </text:span><text:span text:style-name="T149">tela acrocel.</text:span></text:p>
      <text:p text:style-name="P62"/>
      <text:p text:style-name="P74"><text:span text:style-name="T102">Item 4)</text:span><text:span text:style-name="T109"> </text:span><text:span text:style-name="T124">Hasta 30 </text:span><text:span text:style-name="T109">chaquetas manga corta o larga para dama <text:s/>y/o caballero con cierre y logo </text:span><text:span text:style-name="T115">bordado </text:span><text:span text:style-name="T109">del Portal Amarillo (</text:span><text:span text:style-name="T112">enviar muestra de la prenda en </text:span><text:span text:style-name="T109">varios colores </text:span><text:span text:style-name="T112">no blanco</text:span><text:span text:style-name="T109">), </text:span><text:span text:style-name="T120">en </text:span><text:span text:style-name="T127">tela acrocel</text:span><text:span text:style-name="T122">.</text:span></text:p>
      <text:p text:style-name="P62"/>
      <text:p text:style-name="P75"><text:span text:style-name="T102">Item 5) </text:span><text:span text:style-name="T124">Hasta </text:span><text:span text:style-name="T126">30</text:span><text:span text:style-name="T124"> </text:span><text:span text:style-name="T133">Conjuntos de Casaca manga corta o larga con </text:span><text:span text:style-name="T109">cierre para dama </text:span><text:span text:style-name="T113">y/o caballero </text:span><text:span text:style-name="T118">y pantalón. </text:span><text:span text:style-name="T120">A</text:span><text:span text:style-name="T119">mbas prendas en </text:span><text:span text:style-name="T118"><text:s/>color </text:span><text:span text:style-name="T120">azul </text:span><text:span text:style-name="T109"><text:s/></text:span><text:span text:style-name="T119">y en </text:span><text:span text:style-name="T127">tela acrocel</text:span><text:span text:style-name="T122">.</text:span><text:span text:style-name="T118"> </text:span><text:span text:style-name="T109">con logo </text:span><text:span text:style-name="T115">bordado </text:span><text:span text:style-name="T109">de </text:span><text:span text:style-name="T115">la </text:span><text:span text:style-name="T113">Institución </text:span><text:span text:style-name="T126">Casa Abierta.</text:span></text:p>
      <text:p text:style-name="P62"/>
      <text:p text:style-name="P60"/>
      <text:p text:style-name="P60"/>
      <text:p text:style-name="P60"><text:soft-page-break/></text:p>
      <text:p text:style-name="P60"/>
      <text:p text:style-name="P60">Administrativo</text:p>
      <text:p text:style-name="P61"/>
      <text:p text:style-name="P78"><text:span text:style-name="T102">Item 6)</text:span><text:span text:style-name="T145"> </text:span><text:span text:style-name="T51">Hasta 20</text:span><text:span text:style-name="T49"> </text:span><text:span text:style-name="T133">Remeras Tipo Polo </text:span><text:span text:style-name="T136">para caballero</text:span><text:span text:style-name="T109"> </text:span><text:span text:style-name="T112">en color </text:span><text:span text:style-name="T109">celeste o verde </text:span><text:span text:style-name="T112">(enviar muestras de la prenda en ambos colores) </text:span><text:span text:style-name="T135">con logo bordado del Portal Amarillo </text:span><text:span text:style-name="T111">.</text:span></text:p>
      <text:p text:style-name="P78"><text:span text:style-name="T112"><text:s/></text:span><text:span text:style-name="T130">H</text:span><text:span text:style-name="T125">asta 20</text:span><text:span text:style-name="T112"> pantalones de </text:span><text:span text:style-name="T125">gabardina</text:span><text:span text:style-name="T112"> para caballero en color negro.</text:span></text:p>
      <text:p text:style-name="P76"/>
      <text:p text:style-name="P81"><text:span text:style-name="T102">Item 7)</text:span><text:span text:style-name="T51"> Hasta 30 </text:span><text:span text:style-name="T133">Chaquetas para </text:span><text:span text:style-name="T136">d</text:span><text:span text:style-name="T133">ama con cierre </text:span><text:span text:style-name="T140">en</text:span><text:span text:style-name="T141"> tela</text:span><text:span text:style-name="T140"> </text:span><text:span text:style-name="T127">acrocel </text:span><text:span text:style-name="T133">con logo </text:span><text:span text:style-name="T138">bordado </text:span><text:span text:style-name="T140">del </text:span><text:span text:style-name="T138"><text:s/></text:span><text:span text:style-name="T133">Portal </text:span><text:span text:style-name="T109">Amarillo (</text:span><text:span text:style-name="T112">enviar muestra de la prenda en </text:span><text:span text:style-name="T109">varios colores </text:span><text:span text:style-name="T112">no blanco</text:span><text:span text:style-name="T109">).</text:span><text:span text:style-name="T111"> </text:span><text:span text:style-name="T109"><text:s/></text:span><text:span text:style-name="T111"><text:s/></text:span></text:p>
      <text:p text:style-name="P78"><text:span text:style-name="T130">H</text:span><text:span text:style-name="T128">asta 30</text:span><text:span text:style-name="T111"> pantalones de </text:span><text:span text:style-name="T128">gabardina</text:span><text:span text:style-name="T111"> para dama tiro medio en color negro</text:span><text:span text:style-name="T110">.</text:span></text:p>
      <text:p text:style-name="P62"/>
      <text:p text:style-name="P77"><text:span text:style-name="T125">Item </text:span><text:span text:style-name="T126">8</text:span><text:span text:style-name="T125">)</text:span><text:span text:style-name="T112"> </text:span><text:span text:style-name="T126">Hasta 2</text:span><text:span text:style-name="T113"> Equipos Deportivos en </text:span><text:span text:style-name="T126">tela polyester</text:span><text:span text:style-name="T113"> con logo </text:span><text:span text:style-name="T116">bordado </text:span><text:span text:style-name="T137">Portal </text:span><text:span text:style-name="T113">Amarillo (enviar muestras de las prenda en diferentes colores).</text:span></text:p>
      <text:p text:style-name="P64"/>
      <text:p text:style-name="P60">Mantenimiento</text:p>
      <text:p text:style-name="P64"/>
      <text:p text:style-name="P79"><text:span text:style-name="T113"><text:s/></text:span><text:span text:style-name="T125">Item </text:span><text:span text:style-name="T126">9</text:span><text:span text:style-name="T125">)</text:span><text:span text:style-name="T112"> </text:span><text:span text:style-name="T126">Hasta 18</text:span><text:span text:style-name="T113"> </text:span><text:span text:style-name="T137">Camisas de fajina </text:span><text:span text:style-name="T140">color </text:span><text:span text:style-name="T137">azul manga corta con logo </text:span><text:span text:style-name="T140">bordado del </text:span><text:span text:style-name="T109">Portal Amarillo</text:span><text:span text:style-name="T111"> </text:span><text:span text:style-name="T121">en </text:span><text:span text:style-name="T127">tela acroce</text:span><text:span text:style-name="T132">l.</text:span></text:p>
      <text:p text:style-name="P66"/>
      <text:p text:style-name="P82"><text:span text:style-name="T126">Hasta 18</text:span><text:span text:style-name="T113"> </text:span><text:span text:style-name="T137">Camisas de fajina </text:span><text:span text:style-name="T140">color </text:span><text:span text:style-name="T137">azul manga larga con logo </text:span><text:span text:style-name="T140">bordado de</text:span><text:span text:style-name="T137"> </text:span><text:span text:style-name="T109">Portal Amarillo,</text:span><text:span text:style-name="T111"> </text:span><text:span text:style-name="T121">en </text:span><text:span text:style-name="T127">tela acrocel</text:span><text:span text:style-name="T122">.</text:span><text:span text:style-name="T109"> </text:span></text:p>
      <text:p text:style-name="P67"/>
      <text:p text:style-name="P81"><text:span text:style-name="T126">Hasta 18</text:span><text:span text:style-name="T113"> </text:span><text:span text:style-name="T133">Buzo manga corta </text:span><text:span text:style-name="T140">en algodón color azul</text:span><text:span text:style-name="T133"> con logo bordado </text:span><text:span text:style-name="T140">del Portal Amarillo.</text:span></text:p>
      <text:p text:style-name="P70"/>
      <text:p text:style-name="P79"><text:span text:style-name="T142">Hasta 18</text:span><text:span text:style-name="T133"> Pantalones fajina </text:span><text:span text:style-name="T140">color </text:span><text:span text:style-name="T133">azul </text:span><text:span text:style-name="T140">en </text:span><text:span text:style-name="T141">tela acrocel.</text:span></text:p>
      <text:p text:style-name="P68"/>
      <text:p text:style-name="P79"><text:span text:style-name="T126">Hasta 18</text:span><text:span text:style-name="T113"> </text:span><text:span text:style-name="T133">Gorros color azul con vi</text:span><text:span text:style-name="T137">s</text:span><text:span text:style-name="T133">era. </text:span></text:p>
      <text:p text:style-name="P71"/>
      <text:p text:style-name="P81"><text:span text:style-name="T142">Hasta 10</text:span><text:span text:style-name="T137"> </text:span><text:span text:style-name="T133">Mamelucos de color azul </text:span><text:span text:style-name="T138">con logo bordado del </text:span><text:span text:style-name="T140">P</text:span><text:span text:style-name="T138">ortal </text:span><text:span text:style-name="T140">A</text:span><text:span text:style-name="T138">marillo </text:span><text:span text:style-name="T140">en </text:span><text:span text:style-name="T141">tela acrocel.</text:span></text:p>
      <text:p text:style-name="P70"/>
      <text:p text:style-name="P79"><text:span text:style-name="T142">Hasta 5</text:span><text:span text:style-name="T137"> Mamelucos de color blanco </text:span><text:span text:style-name="T138">con logo bordado del </text:span><text:span text:style-name="T140">P</text:span><text:span text:style-name="T138">ortal </text:span><text:span text:style-name="T140">A</text:span><text:span text:style-name="T138">marillo</text:span><text:span text:style-name="T137"> </text:span><text:span text:style-name="T140">en </text:span><text:span text:style-name="T141">tela acrocel</text:span><text:span text:style-name="T140">.</text:span></text:p>
      <text:p text:style-name="P70"/>
      <text:p text:style-name="P79"><text:span text:style-name="T142">Hasta 18</text:span><text:span text:style-name="T137"> Equipos de Lluvia, </text:span><text:span text:style-name="T110">(</text:span><text:span text:style-name="T129">Enviar muestras</text:span><text:span text:style-name="T110">)</text:span></text:p>
      <text:p text:style-name="P72"/>
      <text:p text:style-name="P79"><text:span text:style-name="T143">Hasta 18</text:span><text:span text:style-name="T134"> Pares de zapatos sin puntera color negro </text:span><text:span text:style-name="T109">Talles del 40 al 45 </text:span><text:span text:style-name="T110"><text:s/>(</text:span><text:span text:style-name="T129">Enviar muestras</text:span><text:span text:style-name="T110">)</text:span></text:p>
      <text:p text:style-name="P69"/>
      <text:p text:style-name="P81"><text:span text:style-name="T129">Hasta 18</text:span><text:span text:style-name="T110"> Pares de Botas de Lluvia Talles del 40 al 45 (</text:span><text:span text:style-name="T129">Enviar muestras</text:span><text:span text:style-name="T110">).</text:span></text:p>
      <text:p text:style-name="P65"/>
      <text:p text:style-name="P60"/>
      <text:p text:style-name="P60"/>
      <text:p text:style-name="P60"><text:soft-page-break/></text:p>
      <text:p text:style-name="P60">Abrigo para distintos sectores</text:p>
      <text:p text:style-name="P65"/>
      <text:p text:style-name="P86"><text:span text:style-name="T123">Item 10)</text:span><text:span text:style-name="T110"> </text:span><text:span text:style-name="T123">Hasta 120</text:span><text:span text:style-name="T110"> Camperas </text:span><text:span text:style-name="T121">de </text:span><text:span text:style-name="T110">Polar</text:span><text:span text:style-name="T133"> </text:span><text:span text:style-name="T139">grueso </text:span><text:span text:style-name="T133">para Dama </text:span><text:span text:style-name="T134">y/o Caballero en </text:span><text:span text:style-name="T133">color azul con </text:span><text:span text:style-name="T109">logo </text:span><text:span text:style-name="T116">bordado</text:span><text:span text:style-name="T109"> </text:span><text:span text:style-name="T110">del Portal Amarillo.(</text:span><text:span text:style-name="T123">Enviar muestras</text:span><text:span text:style-name="T110">).</text:span></text:p>
      <text:p text:style-name="P85"><text:span text:style-name="T123">Hasta 10</text:span><text:span text:style-name="T110"> Camperas </text:span><text:span text:style-name="T121">de </text:span><text:span text:style-name="T110">Polar</text:span><text:span text:style-name="T134"> </text:span><text:span text:style-name="T139">grueso </text:span><text:span text:style-name="T134">para Dama y/o Caballero en color blanco con </text:span><text:span text:style-name="T110">logo </text:span><text:span text:style-name="T116">bordado </text:span><text:span text:style-name="T110">del Portal Amarillo (</text:span><text:span text:style-name="T123">Enviar muestras</text:span><text:span text:style-name="T110">).</text:span></text:p>
      <text:p text:style-name="P83"/>
      <text:p text:style-name="P89"/>
      <text:p text:style-name="P89"/>
      <text:p text:style-name="P49"/>
      <table:table table:name="Tabla1" table:style-name="Tabla1">
        <table:table-column table:style-name="Tabla1.A"/>
        <table:table-column table:style-name="Tabla1.B"/>
        <table:table-row table:style-name="Tabla1.1">
          <table:table-cell table:style-name="Tabla1.A1" office:value-type="string">
            <text:p text:style-name="P54"/>
            <text:p text:style-name="Standard"><text:span text:style-name="T105">Monto total máximo calculado para el período</text:span><text:span text:style-name="T106"> </text:span><text:span text:style-name="T107">es </text:span><text:span text:style-name="T106">de </text:span><text:span text:style-name="T107">$</text:span><text:span text:style-name="T106">.....................................................</text:span></text:p>
            <text:p text:style-name="P53"/>
          </table:table-cell>
          <table:table-cell table:style-name="Tabla1.B1" office:value-type="string">
            <text:p text:style-name="P51"/>
          </table:table-cell>
        </table:table-row>
        <table:table-row table:style-name="Tabla1.1">
          <table:table-cell table:style-name="Tabla1.B1" table:number-columns-spanned="2" office:value-type="string">
            <text:p text:style-name="P55">EL PRECIO TOTAL POR EL PERIODO DEL CONTRATO <text:s/>IVA INCLUIDO SON PESOS URUGUAYOS ……………………………………………………………………………………………….</text:p>
            <text:p text:style-name="P57">…………………………………………………………………………………………………………………</text:p>
          </table:table-cell>
          <table:covered-table-cell/>
        </table:table-row>
      </table:table>
      <text:list xml:id="list120950720309357" text:continue-list="list7478046719838378070" text:style-name="WW8Num5">
        <text:list-item>
          <text:p text:style-name="P145">Se conoce y acepta el contenido y alcance del Pliego Particular de Condiciones que rige el presente llamado.</text:p>
        </text:list-item>
      </text:list>
      <text:p text:style-name="P49"/>
      <text:p text:style-name="P49"/>
      <text:p text:style-name="P49">_______________________________ <text:s text:c="3"/>____________________ <text:s text:c="3"/>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4">FIRMA DEL REPRESENTANTE</text:p>
          </table:table-cell>
          <table:table-cell table:style-name="Tabla2.A1" office:value-type="string">
            <text:p text:style-name="P56">SELLO</text:p>
          </table:table-cell>
          <table:table-cell table:style-name="Tabla2.A1" office:value-type="string">
            <text:p text:style-name="P56">ACLARACIÓN DE FIRM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roman"/>
    <style:font-face style:name="Tahoma" svg:font-family="Tahoma"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Text_20_body">
      <style:paragraph-properties fo:text-align="center" style:justify-single-word="false"/>
      <style:text-properties fo:language="es" fo:country="MX"/>
    </style:style>
    <style:style style:name="MP3"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fo:background-color="transparent" style:dynamic-spacing="true" draw:fill="none" draw:fill-color="#729fcf"/>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text:p text:style-name="MP2"/>
        <text:p text:style-name="MP2"><draw:frame draw:style-name="Mfr1" draw:name="Imagen1" text:anchor-type="paragraph" svg:x="0.169cm" svg:y="0.104cm" svg:width="7.086cm" svg:height="1.177cm" draw:z-index="10"><draw:image xlink:href="Pictures/2000000100000FB10000029B41915F29AEC03253.svm" xlink:type="simple" xlink:show="embed" xlink:actuate="onLoad"/></draw:frame></text:p>
        <text:p text:style-name="MP2"/>
        <text:p text:style-name="MP2"/>
        <text:p text:style-name="MP2"/>
        <text:p text:style-name="MP2"/>
        <text:p text:style-name="MP2"/>
      </style:header>
      <style:footer>
        <text:p text:style-name="MP3"><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17-11-23T12:09:48.452000000</dc:date>
    <meta:editing-cycles>25</meta:editing-cycles>
    <meta:editing-duration>PT2H47M16S</meta:editing-duration>
    <meta:generator>LibreOffice/5.1.5.2$Windows_x86 LibreOffice_project/7a864d8825610a8c07cfc3bc01dd4fce6a9447e5</meta:generator>
    <meta:print-date>2017-11-21T12:35:17.913000000</meta:print-date>
    <meta:document-statistic meta:table-count="3" meta:image-count="1" meta:object-count="0" meta:page-count="11" meta:paragraph-count="162" meta:word-count="3083" meta:character-count="20300" meta:non-whitespace-character-count="16370"/>
  </office:meta>
</office:document-meta>
</file>