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Bookman Old Style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Bookman Old Style"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Bookman Old Style" fo:font-weight="bold" style:font-weight-asian="bold"/>
    </style:style>
    <style:style style:name="P4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Bookman Old Style"/>
    </style:style>
    <style:style style:name="P5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Bookman Old Style" fo:language="es" fo:country="UY" fo:font-weight="bold" style:font-weight-asian="bold"/>
    </style:style>
    <style:style style:name="P6" style:family="paragraph" style:parent-style-name="Normal_20__28_Web_29_">
      <style:paragraph-properties fo:margin-top="0cm" fo:margin-bottom="0cm" fo:line-height="115%" fo:text-align="center" style:justify-single-word="false"/>
    </style:style>
    <style:style style:name="P7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Bookman Old Style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Bookman Old Style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14" style:family="paragraph" style:parent-style-name="Normal_20__28_Web_29_">
      <style:paragraph-properties fo:margin-left="1.27cm" fo:margin-right="0cm" fo:margin-top="0cm" fo:margin-bottom="0.349cm" fo:line-height="115%" fo:text-align="justify" style:justify-single-word="false" fo:text-indent="0cm" style:auto-text-indent="false">
        <style:tab-stops/>
      </style:paragraph-properties>
      <style:text-properties style:font-name="Bookman Old Style"/>
    </style:style>
    <style:style style:name="P15" style:family="paragraph" style:parent-style-name="Normal_20__28_Web_29_">
      <style:paragraph-properties fo:margin-left="1.27cm" fo:margin-right="0cm" fo:margin-top="0cm" fo:margin-bottom="0.423cm" fo:line-height="115%" fo:text-align="justify" style:justify-single-word="false" fo:text-indent="0cm" style:auto-text-indent="false">
        <style:tab-stops/>
      </style:paragraph-properties>
      <style:text-properties style:font-name="Bookman Old Style"/>
    </style:style>
    <style:style style:name="P16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 fo:font-weight="bold" style:font-weight-asian="bold"/>
    </style:style>
    <style:style style:name="P18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 fo:font-weight="bold" style:font-weight-asian="bold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/>
    </style:style>
    <style:style style:name="P20" style:family="paragraph" style:parent-style-name="Normal1">
      <style:paragraph-properties fo:margin-left="0cm" fo:margin-right="0cm" fo:line-height="115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Bookman Old Style" fo:font-size="12pt" fo:font-weight="bold" style:font-name-asian="Times New Roman" style:font-size-asian="12pt" style:language-asian="es" style:country-asian="ES" style:font-weight-asian="bold" style:font-name-complex="Times New Roman" style:font-size-complex="12pt"/>
    </style:style>
    <style:style style:name="P22" style:family="paragraph" style:parent-style-name="Normal_20__28_Web_29_">
      <style:paragraph-properties fo:margin-left="1.2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Bookman Old Style"/>
    </style:style>
    <style:style style:name="P23" style:family="paragraph" style:parent-style-name="Normal_20__28_Web_29_">
      <style:paragraph-properties fo:margin-left="1.2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Bookman Old Style" fo:font-weight="bold" style:font-weight-asian="bold" style:font-weight-complex="bold"/>
    </style:style>
    <style:style style:name="P24" style:family="paragraph" style:parent-style-name="Normal_20__28_Web_29_">
      <style:paragraph-properties fo:margin-left="1.2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1">
      <style:paragraph-properties fo:line-height="115%" fo:text-align="justify" style:justify-single-word="false"/>
    </style:style>
    <style:style style:name="P26" style:family="paragraph" style:parent-style-name="Normal1">
      <style:paragraph-properties fo:line-height="115%" fo:text-align="justify" style:justify-single-word="false"/>
      <style:text-properties style:font-name="Bookman Old Style" fo:language="es" fo:country="UY" style:font-size-complex="12pt"/>
    </style:style>
    <style:style style:name="P27" style:family="paragraph" style:parent-style-name="Normal1">
      <style:paragraph-properties fo:line-height="115%" fo:text-align="justify" style:justify-single-word="false"/>
      <style:text-properties style:font-name="Bookman Old Style" fo:language="es" fo:country="UY" fo:font-weight="bold" style:font-weight-asian="bold" style:font-size-complex="12pt"/>
    </style:style>
    <style:style style:name="P28" style:family="paragraph" style:parent-style-name="Normal1">
      <style:paragraph-properties fo:margin-left="0cm" fo:margin-right="0cm" fo:line-height="115%" fo:text-align="justify" style:justify-single-word="false" fo:text-indent="1.251cm" style:auto-text-indent="false"/>
      <style:text-properties style:font-name="Bookman Old Style" fo:language="es" fo:country="UY" style:font-size-complex="12pt"/>
    </style:style>
    <style:style style:name="P29" style:family="paragraph" style:parent-style-name="Sangría_20_2_20_de_20_t._20_independiente2">
      <style:paragraph-properties fo:margin-left="0cm" fo:margin-right="0cm" fo:line-height="115%" fo:text-indent="1.251cm" style:auto-text-indent="false"/>
    </style:style>
    <style:style style:name="P30" style:family="paragraph" style:parent-style-name="Standard">
      <style:paragraph-properties fo:text-align="justify" style:justify-single-word="false"/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0.635cm" style:auto-text-indent="false"/>
      <style:text-properties style:font-name="Bookman Old Style"/>
    </style:style>
    <style:style style:name="P36" style:family="paragraph" style:parent-style-name="Normal">
      <style:paragraph-properties fo:text-align="justify" style:justify-single-word="false" style:text-autospace="none"/>
      <style:text-properties style:font-name="Bookman Old Style" fo:font-size="12pt" fo:language="es" fo:country="UY" style:font-name-asian="Bookman Old Style" style:font-size-asian="12pt" style:language-asian="es" style:country-asian="ES" style:font-name-complex="Bookman Old Style" style:font-size-complex="12pt" style:language-complex="es" style:country-complex="ES"/>
    </style:style>
    <style:style style:name="P37" style:family="paragraph" style:parent-style-name="Standard">
      <style:paragraph-properties fo:margin-top="0.049cm" fo:margin-bottom="0.349cm" fo:text-align="justify" style:justify-single-word="false"/>
      <style:text-properties fo:color="#000000"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38" style:family="paragraph" style:parent-style-name="Standard">
      <style:paragraph-properties fo:margin-top="0.049cm" fo:margin-bottom="0.349cm" fo:text-align="justify" style:justify-single-word="false"/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39" style:family="paragraph" style:parent-style-name="Standard" style:list-style-name="L2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0" style:family="paragraph" style:parent-style-name="Standard" style:list-style-name="L3">
      <style:paragraph-properties fo:margin-left="1.26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1" style:family="paragraph" style:parent-style-name="Standard" style:list-style-name="L4">
      <style:paragraph-properties fo:margin-left="1.26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2" style:family="paragraph" style:parent-style-name="Standard" style:list-style-name="L4">
      <style:paragraph-properties fo:margin-left="1.26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L5">
      <style:paragraph-properties fo:margin-left="0cm" fo:margin-right="0cm" fo:margin-top="0.049cm" fo:margin-bottom="0.349cm" fo:text-align="justify" style:justify-single-word="false" fo:text-indent="1.249cm" style:auto-text-indent="false"/>
      <style:text-properties fo:color="#000000"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4" style:family="paragraph" style:parent-style-name="Normal_20__28_Web_29_" style:master-page-name="MP0">
      <style:paragraph-properties fo:margin-top="0cm" fo:margin-bottom="0cm" fo:line-height="115%" fo:text-align="center" style:justify-single-word="false" style:page-number="auto" fo:break-before="page"/>
      <style:text-properties style:font-name="Bookman Old Style" fo:font-weight="bold" style:font-weight-asian="bold" style:font-weight-complex="bold"/>
    </style:style>
    <style:style style:name="P45" style:family="paragraph" style:parent-style-name="Normal_20__28_Web_29_" style:list-style-name="WWNum1">
      <style:paragraph-properties fo:margin-left="1.259cm" fo:margin-right="0cm" fo:margin-top="0cm" fo:margin-bottom="0.349cm" fo:line-height="115%" fo:text-align="justify" style:justify-single-word="false" fo:text-indent="-0.63cm" style:auto-text-indent="false">
        <style:tab-stops/>
      </style:paragraph-properties>
      <style:text-properties style:font-name="Bookman Old Style"/>
    </style:style>
    <style:style style:name="P46" style:family="paragraph" style:parent-style-name="Normal_20__28_Web_29_" style:list-style-name="L1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47" style:family="paragraph" style:parent-style-name="Normal_20__28_Web_29_" style:list-style-name="L6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/>
    </style:style>
    <style:style style:name="P48" style:family="paragraph" style:parent-style-name="Normal_20__28_Web_29_" style:list-style-name="L7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/>
    </style:style>
    <style:style style:name="P49" style:family="paragraph" style:parent-style-name="Normal_20__28_Web_29_" style:list-style-name="WWNum2">
      <style:paragraph-properties fo:margin-top="0cm" fo:margin-bottom="0.349cm" fo:line-height="115%" fo:text-align="justify" style:justify-single-word="false"/>
    </style:style>
    <style:style style:name="P50" style:family="paragraph" style:parent-style-name="Normal_20__28_Web_29_" style:list-style-name="WWNum3">
      <style:paragraph-properties fo:margin-top="0cm" fo:margin-bottom="0.349cm" fo:line-height="115%" fo:text-align="justify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fo:font-weight="bold" style:font-name-asian="Times New Roman" style:language-asian="es" style:country-asian="ES" style:font-weight-asian="bold" style:font-size-complex="12pt"/>
    </style:style>
    <style:style style:name="T5" style:family="text">
      <style:text-properties style:font-name="Bookman Old Style" fo:font-style="italic" fo:font-weight="bold" style:font-style-asian="italic" style:font-weight-asian="bold"/>
    </style:style>
    <style:style style:name="T6" style:family="text"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7" style:family="text"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T8" style:family="text">
      <style:text-properties style:font-name="Bookman Old Style" fo:font-size="12pt" style:font-name-asian="Times New Roman" style:font-size-asian="12pt" style:language-asian="es" style:country-asian="ES" style:font-name-complex="Times New Roman" style:font-size-complex="12pt" style:font-weight-complex="bold"/>
    </style:style>
    <style:style style:name="T9" style:family="text">
      <style:text-properties style:font-name="Bookman Old Style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10" style:family="text">
      <style:text-properties style:font-name="Bookman Old Sty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Bookman Old Sty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Bookman Old Style" style:font-name-asian="Times New Roman" style:language-asian="es" style:country-asian="ES" style:font-size-complex="12pt"/>
    </style:style>
    <style:style style:name="T13" style:family="text">
      <style:text-properties style:font-name="Bookman Old Style" fo:language="es" fo:country="UY" style:font-size-complex="12pt"/>
    </style:style>
    <style:style style:name="T14" style:family="text">
      <style:text-properties style:font-name="Bookman Old Style" fo:language="es" fo:country="UY" style:font-name-complex="Arial" style:font-size-complex="12pt"/>
    </style:style>
    <style:style style:name="T15" style:family="text">
      <style:text-properties style:font-name="Bookman Old Style" fo:language="es" fo:country="UY" fo:font-weight="bold" style:font-weight-asian="bold" style:font-size-complex="12pt"/>
    </style:style>
    <style:style style:name="T16" style:family="text">
      <style:text-properties style:font-name="Bookman Old Style" fo:language="es" fo:country="UY" fo:font-weight="bold" style:font-weight-asian="bold" style:font-size-complex="12pt" style:font-weight-complex="bold"/>
    </style:style>
    <style:style style:name="T17" style:family="text">
      <style:text-properties style:font-name="Bookman Old Style" fo:language="es" fo:country="UY" style:font-name-asian="Bookman Old Style" style:font-name-complex="Bookman Old Style" style:language-complex="es" style:country-complex="ES"/>
    </style:style>
    <text:list-style style:name="L1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 text:display-levels="2">
        <style:list-level-properties/>
      </text:list-level-style-number>
      <text:list-level-style-number text:level="3" text:style-name="WW_5f_CharLFO6LVL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">
        <style:list-level-properties text:space-before="1.879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3.149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6.959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0.769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">
        <style:list-level-properties text:space-before="1.879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3.149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6.959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10.769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1" text:display-levels="2">
        <style:list-level-properties/>
      </text:list-level-style-number>
      <text:list-level-style-number text:level="3" text:style-name="WW_5f_CharLFO7LVL3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 text:start-value="2" text:display-levels="2">
        <style:list-level-properties/>
      </text:list-level-style-number>
      <text:list-level-style-number text:level="3" text:style-name="WW_5f_CharLFO8LVL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 text:start-value="2" text:display-levels="2">
        <style:list-level-properties/>
      </text:list-level-style-number>
      <text:list-level-style-number text:level="3" text:style-name="WW_5f_CharLFO9LVL3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ODER JUDICIAL</text:p>
      <text:p text:style-name="P1">DEPARTAMENTO DE ADQUISICIONES</text:p>
      <text:p text:style-name="P6"><text:span text:style-name="Fuente_20_de_20_párrafo_20_predeter."><text:span text:style-name="T3">LICITACIÓN ABREVIADA N° 44/ 2017</text:span></text:span></text:p>
      <text:p text:style-name="P1">Inciso 16</text:p>
      <text:p text:style-name="P2"/>
      <text:p text:style-name="P7"><text:span text:style-name="Fuente_20_de_20_párrafo_20_predeter."><text:span text:style-name="T3">PLIEGO SIN COSTO</text:span></text:span></text:p>
      <text:list xml:id="list854593262200893769" text:style-name="WWNum1">
        <text:list-item>
          <text:p text:style-name="P45">El presente llamado se regirá por lo establecido en las siguientes disposiciones:</text:p>
        </text:list-item>
        <text:list-item>
          <text:p text:style-name="P45">T.O.C.A.F. aprobado por Decreto N° 150/012 de 11 de mayo de 2012,</text:p>
        </text:list-item>
        <text:list-item>
          <text:p text:style-name="P45">Decreto Nº 155/013,</text:p>
        </text:list-item>
        <text:list-item>
          <text:p text:style-name="P45">Acordada Nº 7400 de 27 de junio de 2000,</text:p>
        </text:list-item>
        <text:list-item>
          <text:p text:style-name="P45">Decreto Nº 131/2014: Pliego Único de Bases y Condiciones  Generales para Contratos de Suministros y Servicios No Personales,</text:p>
        </text:list-item>
        <text:list-item>
          <text:p text:style-name="P45">Leyes, decretos y resoluciones vigentes a la fecha de apertura de la licitación, en tanto fueren aplicables.</text:p>
        </text:list-item>
      </text:list>
      <text:p text:style-name="P14"/>
      <text:p text:style-name="P2">Art. 1.- OBJETO DEL CONTRATO Y CARACTERISTICAS ESPECIALES</text:p>
      <text:p text:style-name="P4"/>
      <text:list xml:id="list4232914960103002127" text:style-name="L1">
        <text:list-item>
          <text:list>
            <text:list-item>
              <text:list>
                <text:list-item>
                  <text:p text:style-name="P46"><text:span text:style-name="Fuente_20_de_20_párrafo_20_predeter."><text:span text:style-name="T1">Contratación de empresa profesional de transporte de carga para traslado de </text:span></text:span><text:span text:style-name="Fuente_20_de_20_párrafo_20_predeter."><text:span text:style-name="T1">mobiliario de oficina. Transporte de armarios metálicos, escritorios, estanterías metálicas, sillas y afines, desde la ciudad de Montevideo hacia las Sedes del Poder Judicial en el Interior del País </text:span></text:span><text:span text:style-name="Fuente_20_de_20_párrafo_20_predeter."><text:span text:style-name="T5">para el año 2018.</text:span></text:span></text:p>
                </text:list-item>
              </text:list>
            </text:list-item>
          </text:list>
        </text:list-item>
      </text:list>
      <text:p text:style-name="P8"/>
      <text:p text:style-name="P9"><text:span text:style-name="Fuente_20_de_20_párrafo_20_predeter."><text:span text:style-name="T6">Mobiliario a transportar:</text:span></text:span></text:p>
      <text:p text:style-name="P8"/>
      <text:p text:style-name="P8"><text:span text:style-name="Fuente_20_de_20_párrafo_20_predeter."><text:span text:style-name="T8">Las medidas</text:span></text:span><text:span text:style-name="Fuente_20_de_20_párrafo_20_predeter."><text:span text:style-name="T8"> que se transcriben son </text:span></text:span><text:span text:style-name="Fuente_20_de_20_párrafo_20_predeter."><text:span text:style-name="T9">aproximadas.</text:span></text:span></text:p>
      <text:p text:style-name="P10"/>
      <text:p text:style-name="P11">Mobiliario de madera</text:p>
      <text:p text:style-name="P12"/>
      <text:list xml:id="list5585732057339273773" text:style-name="L2">
        <text:list-item>
          <text:p text:style-name="P39">Item 1.- Hasta 20 Estantería de madera con reparticiones 1.60 mt x 0.90 mts x 0.45 mts de profundidad </text:p>
        </text:list-item>
      </text:list>
      <text:p text:style-name="P12"/>
      <text:list xml:id="list23717828" text:continue-numbering="true" text:style-name="L2">
        <text:list-item>
          <text:p text:style-name="P39">Item 2.- Hasta 50 Mesa auxiliar  -1 mt de largo x 0,60 x 0,72 alto</text:p>
        </text:list-item>
      </text:list>
      <text:p text:style-name="P12"/>
      <text:list xml:id="list23748592" text:continue-numbering="true" text:style-name="L2">
        <text:list-item>
          <text:p text:style-name="P39">Item 3.- Hasta 50 Escritorio de funcionario -1,20 mt de largo x 0,70 x 0,72 alto</text:p>
        </text:list-item>
      </text:list>
      <text:p text:style-name="P12"><text:soft-page-break/></text:p>
      <text:list xml:id="list23730119" text:continue-numbering="true" text:style-name="L2">
        <text:list-item>
          <text:p text:style-name="P39">Item 4.- Hasta 50 Escritorio de técnico-1,40 mt de largo x 0.70 x 0,72 alto</text:p>
        </text:list-item>
      </text:list>
      <text:p text:style-name="P12"/>
      <text:list xml:id="list23717148" text:continue-numbering="true" text:style-name="L2">
        <text:list-item>
          <text:p text:style-name="P39">Item 5.- Hasta 20 Escritorio de magistrado -1,60 mt de largo x 0,80 x 0,72 alto</text:p>
        </text:list-item>
      </text:list>
      <text:p text:style-name="P12"/>
      <text:list xml:id="list23747776" text:continue-numbering="true" text:style-name="L2">
        <text:list-item>
          <text:p text:style-name="P39">Item 6.- Hasta 10 Escritorio de magistrado (1) -1,80 mt de largo x 0,80 mt de ancho x 0,72 alto</text:p>
        </text:list-item>
      </text:list>
      <text:p text:style-name="P12"/>
      <text:list xml:id="list23747677" text:continue-numbering="true" text:style-name="L2">
        <text:list-item>
          <text:p text:style-name="P39">Item 7.- Hasta 130 Cajonera de madera con ruedas 0,45 mt x 0,45 mt x 0,60 de alto</text:p>
        </text:list-item>
      </text:list>
      <text:p text:style-name="P12"> </text:p>
      <text:list xml:id="list23746974" text:continue-numbering="true" text:style-name="L2">
        <text:list-item>
          <text:p text:style-name="P39">Item 8.- Hasta 20 Módulos de baranda 1,20 mt x 0,50 mt x 1 mt alto</text:p>
        </text:list-item>
      </text:list>
      <text:p text:style-name="P12"> </text:p>
      <text:list xml:id="list23731844" text:continue-numbering="true" text:style-name="L2">
        <text:list-item>
          <text:p text:style-name="P39">Item 9.- Hasta 30 Estantería librera de madera tres estantes 0.70  mt x 1,20 mt x 0.43 de profundidad</text:p>
        </text:list-item>
      </text:list>
      <text:p text:style-name="P12"> </text:p>
      <text:p text:style-name="P12"/>
      <text:p text:style-name="P13">Sillas y Sillones</text:p>
      <text:p text:style-name="P12"/>
      <text:list xml:id="list1772741616743884473" text:style-name="L3">
        <text:list-item>
          <text:p text:style-name="P40">Item 10.- Hasta 100 Silla de metal tapizada</text:p>
        </text:list-item>
      </text:list>
      <text:p text:style-name="P12"/>
      <text:list xml:id="list23742213" text:continue-numbering="true" text:style-name="L3">
        <text:list-item>
          <text:p text:style-name="P40">Item 11.- Hasta 50 Silla giratoria con ruedas para computadora</text:p>
        </text:list-item>
      </text:list>
      <text:p text:style-name="P12"/>
      <text:list xml:id="list23732312" text:continue-numbering="true" text:style-name="L3">
        <text:list-item>
          <text:p text:style-name="P40">Item 12.- Hasta 50 Sillones giratorios con posabrazos y con ruedas respaldo alto y/o bajo</text:p>
        </text:list-item>
      </text:list>
      <text:p text:style-name="P12"/>
      <text:p text:style-name="P11">Mobiliario metálico</text:p>
      <text:p text:style-name="P12"/>
      <text:list xml:id="list8017955186421203872" text:style-name="L4">
        <text:list-item>
          <text:p text:style-name="P41">Item 13.- Hasta 30 Armario metálico con puertas de 1 mt de ancho x 1,85 mt de alto x 0,40 mt de profundidad</text:p>
        </text:list-item>
      </text:list>
      <text:p text:style-name="P12"/>
      <text:list xml:id="list23736973" text:continue-numbering="true" text:style-name="L4">
        <text:list-item>
          <text:p text:style-name="P41">Item 14.- Hasta 100 Estanterías metálicas de 1 mt de ancho x 2 mt de alto x 0,40 de profundidad</text:p>
        </text:list-item>
      </text:list>
      <text:p text:style-name="P12"/>
      <text:list xml:id="list23731538" text:continue-numbering="true" text:style-name="L4">
        <text:list-item>
          <text:p text:style-name="P42"><text:span text:style-name="Fuente_20_de_20_párrafo_20_predeter."><text:span text:style-name="T7">Item 15.- Hasta 20 Silla de metal en módulos metálicos (tandem tres asientos) 1,80 mt x 0,70 mt x 0.80 mt de alto.</text:span></text:span></text:p>
        </text:list-item>
      </text:list>
      <text:p text:style-name="P22"><text:soft-page-break/></text:p>
      <text:list xml:id="list8171864273382017196" text:style-name="L5">
        <text:list-item>
          <text:list>
            <text:list-item>
              <text:list>
                <text:list-item>
                  <text:p text:style-name="P43">Se ajunta Anexo 1 con el listado de las sedes judiciales hacia donde se podrán hacer <text:s/>los traslados.</text:p>
                </text:list-item>
                <text:list-item>
                  <text:p text:style-name="P43">El objeto se podrá fraccionar a los efectos de cumplir con los envíos a todas las sedes del anexo 1.</text:p>
                </text:list-item>
              </text:list>
            </text:list-item>
          </text:list>
        </text:list-item>
      </text:list>
      <text:p text:style-name="P2">Art. 1.2.- CARACTERÍSTICAS ESPECIALES</text:p>
      <text:p text:style-name="P17"/>
      <text:list xml:id="list3763427178639785521" text:style-name="L6">
        <text:list-item>
          <text:list>
            <text:list-item>
              <text:list>
                <text:list-item>
                  <text:p text:style-name="P47">Serán de cargo de la empresa: los gastos de combustible, los gastos fiscales, los aportes correspondientes a la seguridad social del personal afectado a la mismas, seguros y los que por cualquier otro concepto tengan que ver con el servicio solicitado así como los daños que se ocasionen a terceros durante el cumplimiento del mismo.</text:p>
                </text:list-item>
              </text:list>
            </text:list-item>
          </text:list>
        </text:list-item>
      </text:list>
      <text:p text:style-name="P17"/>
      <text:list xml:id="list4101798511945195458" text:style-name="L7">
        <text:list-item>
          <text:list>
            <text:list-item>
              <text:list>
                <text:list-item>
                  <text:p text:style-name="P48">Los servicios de transporte serán brindados en el año 2018 y las fechas de los mismos serán coordinados con el Departamento de Proveeduría, División Administración del Poder Judicial.</text:p>
                </text:list-item>
              </text:list>
            </text:list-item>
          </text:list>
        </text:list-item>
      </text:list>
      <text:p text:style-name="P17"/>
      <text:list xml:id="list23741703" text:continue-numbering="true" text:style-name="L7">
        <text:list-item>
          <text:list>
            <text:list-item>
              <text:list>
                <text:list-item>
                  <text:p text:style-name="P48">Sólo serán consideradas las empresas transportistas que se encuentren inscriptas en el Centro Integral de Registro y Habilitación de Empresas (CIRHE) a cargo del Ministerio de Transporte y Obras Públicas (MTOP). Las empresas deberán adjuntar dicho certificado a su oferta, no serán consideradas las ofertas que no presenten el mencionado certificado.</text:p>
                </text:list-item>
              </text:list>
            </text:list-item>
          </text:list>
        </text:list-item>
      </text:list>
      <text:p text:style-name="P2"/>
      <text:p text:style-name="P2">Art. 2.- COMUNICACIONES</text:p>
      <text:p text:style-name="P2"/>
      <text:p text:style-name="P19">Todas las comunicaciones referidas al presente llamado deberán dirigirse al Departamento de Adquisiciones del Poder Judicial: Dirección: San José 1088. Tel.: 2902.13.59 –2908.93.97. Fax: 2902.14.88. Correo Electrónico: adquisiciones@poderjudicial.gub.uy</text:p>
      <text:p text:style-name="P19">Las comunicaciones podrán realizarse por los siguientes medios: personalmente, carta certificada con aviso de retorno, telegrama colacionado con copia, acta notarial, fax o correo electrónico.</text:p>
      <text:p text:style-name="P19"/>
      <text:p text:style-name="P2"/>
      <text:p text:style-name="P2">Art. 3.- ACLARACIONES Y CONSULTAS</text:p>
      <text:p text:style-name="P2"/>
      <text:p text:style-name="P16"><text:span text:style-name="Fuente_20_de_20_párrafo_20_predeter."><text:span text:style-name="T1">Cualquier interesado podrá solicit</text:span></text:span><text:span text:style-name="Fuente_20_de_20_párrafo_20_predeter."><text:span text:style-name="T1">ar al Departamento de Adquisiciones, </text:span></text:span><text:span text:style-name="Fuente_20_de_20_párrafo_20_predeter."><text:span text:style-name="T10">vía correo electrónico o fax</text:span></text:span><text:span text:style-name="Fuente_20_de_20_párrafo_20_predeter."><text:span text:style-name="T1">, aclaraciones, solicitudes o consultas específicas, hasta 3 días antes de la fecha establecida para el acto de apertura de las ofertas. Vencido dicho plazo, la Administración no estará oblig</text:span></text:span><text:span text:style-name="Fuente_20_de_20_párrafo_20_predeter."><text:span text:style-name="T1">ada a proporcionar datos aclaratorios o responder consultas o </text:span></text:span><text:soft-page-break/><text:span text:style-name="Fuente_20_de_20_párrafo_20_predeter."><text:span text:style-name="T1">solicitudes. Las consultas, solicitudes o aclaraciones serán contestadas por el Departamento de Adquisiciones, en el plazo máximo de 48 horas a partir de su recepción.</text:span></text:span></text:p>
      <text:p text:style-name="P19"/>
      <text:p text:style-name="P19">La Administración comunicará lo resuelto, así como cualquier información ampliatoria o aclaratoria que estime necesario realizar, a su exclusivo criterio y a través de alguno de los medios establecidos.</text:p>
      <text:p text:style-name="P18"/>
      <text:p text:style-name="P2">Art. 4.- FORMA DE COTIZACIÓN.</text:p>
      <text:p text:style-name="P2"/>
      <text:p text:style-name="P19">Precio de plaza.</text:p>
      <text:p text:style-name="P16"><text:span text:style-name="Fuente_20_de_20_párrafo_20_predeter."><text:span text:style-name="T1">Las empresas oferentes</text:span></text:span><text:span text:style-name="Fuente_20_de_20_párrafo_20_predeter."><text:span text:style-name="T1"> deberán </text:span></text:span><text:span text:style-name="Fuente_20_de_20_párrafo_20_predeter."><text:span text:style-name="T11">cotizar el unitario de cada Item (1 al 15) <text:s/>(Ej: por una estantería con las características indicadas, y así sucesivamente).</text:span></text:span></text:p>
      <text:p text:style-name="P19"/>
      <text:p text:style-name="P2"/>
      <text:p text:style-name="P7"><text:span text:style-name="Fuente_20_de_20_párrafo_20_predeter."><text:span text:style-name="T3">Art. 5.- MONEDA DE COTIZACION</text:span></text:span><text:span text:style-name="Fuente_20_de_20_párrafo_20_predeter."><text:span text:style-name="T1">.</text:span></text:span></text:p>
      <text:p text:style-name="P4"/>
      <text:p text:style-name="P16"><text:span text:style-name="Fuente_20_de_20_párrafo_20_predeter."><text:span text:style-name="T1">La oferta se presentará en </text:span></text:span><text:span text:style-name="Fuente_20_de_20_párrafo_20_predeter."><text:span text:style-name="T3">Moneda Nacional</text:span></text:span><text:span text:style-name="Fuente_20_de_20_párrafo_20_predeter."><text:span text:style-name="T1">.</text:span></text:span></text:p>
      <text:p text:style-name="P19"/>
      <text:p text:style-name="P7"><text:span text:style-name="Fuente_20_de_20_párrafo_20_predeter."><text:span text:style-name="T3">Art. 6.- PRESENTACIÓN DE LAS OFERTAS</text:span></text:span><text:span text:style-name="Fuente_20_de_20_párrafo_20_predeter."><text:span text:style-name="T1">.</text:span></text:span></text:p>
      <text:p text:style-name="P20"/>
      <text:p text:style-name="P20"><text:span text:style-name="Fuente_20_de_20_párrafo_20_predeter."><text:span text:style-name="T12">Las </text:span></text:span><text:span text:style-name="Fuente_20_de_20_párrafo_20_predeter."><text:span text:style-name="T12">ofertas deberán presentarse en sobre cerrado y del mismo debe surgir el nombre del oferente y su número de RUT, firmadas y con aclaración de firma en </text:span></text:span><text:span text:style-name="Fuente_20_de_20_párrafo_20_predeter."><text:span text:style-name="T4">original y copia</text:span></text:span><text:span text:style-name="Fuente_20_de_20_párrafo_20_predeter.2"><text:span text:style-name="T13">, en papel simple, </text:span></text:span><text:span text:style-name="Fuente_20_de_20_párrafo_20_predeter."><text:span text:style-name="T14">en el lugar indicado, en forma presencial, por correo o fax, </text:span></text:span><text:span text:style-name="Fuente_20_de_20_párrafo_20_predeter.2"><text:span text:style-name="T13">sin perjui</text:span></text:span><text:span text:style-name="Fuente_20_de_20_párrafo_20_predeter.2"><text:span text:style-name="T13">cio de lo establecido en el art. 63 inc. 5 del T.O.C.A.F.</text:span></text:span></text:p>
      <text:p text:style-name="P20"/>
      <text:p text:style-name="P25"><text:span text:style-name="Fuente_20_de_20_párrafo_20_predeter.2"><text:span text:style-name="T13"><text:tab/>En caso de cotizarse en línea deberá adjuntarse archivo con la oferta escaneada incluyendo la firma del representante validado en RUPE.</text:span></text:span></text:p>
      <text:p text:style-name="P18"/>
      <text:p text:style-name="P18">Las ofertas deberán estar firmadas por el representante o apoderado registrado y validado en el RUPE. Sólo se admitirán a aquellas empresas que se encuentren en estado ACTIVO en el RUPE.</text:p>
      <text:p text:style-name="P16"><text:span text:style-name="Fuente_20_de_20_párrafo_20_predeter."><text:span text:style-name="T1">Los precios cotizados deberán indicar todos los tributos que correspondan al oferente y su porcentaje, </text:span></text:span><text:span text:style-name="Fuente_20_de_20_párrafo_20_predeter."><text:span text:style-name="T3">especialmente el I.V.A., </text:span></text:span><text:span text:style-name="Fuente_20_de_20_párrafo_20_predeter."><text:span text:style-name="T3">en forma clara y precisa, manifestando si los referidos tributos están o no incluidos en los precios</text:span></text:span><text:span text:style-name="Fuente_20_de_20_párrafo_20_predeter."><text:span text:style-name="T1">. En caso de no establecerse esta circunstancia, se considerará que los precios son con todos los tributos incluidos.</text:span></text:span></text:p>
      <text:p text:style-name="P19"/>
      <text:p text:style-name="P2">Art. 7.- LUGAR, FECHA Y HORA DE APERTURA</text:p>
      <text:p text:style-name="P2"/>
      <text:p text:style-name="P24"><text:soft-page-break/><text:span text:style-name="Fuente_20_de_20_párrafo_20_predeter."><text:span text:style-name="T3">a) Fecha: 23 de noviembre de 2017.-</text:span></text:span></text:p>
      <text:p text:style-name="P23">b) Hora: 15:00 hs.</text:p>
      <text:p text:style-name="P24"><text:span text:style-name="Fuente_20_de_20_párrafo_20_predeter."><text:span text:style-name="T3">c) Lugar</text:span></text:span><text:span text:style-name="Fuente_20_de_20_párrafo_20_predeter."><text:span text:style-name="T1">: Departamento de Adquisiciones del Poder Judicial, sito en la calle </text:span></text:span><text:span text:style-name="Fuente_20_de_20_párrafo_20_predeter."><text:span text:style-name="T3">SAN JOSE 1088</text:span></text:span><text:span text:style-name="Fuente_20_de_20_párrafo_20_predeter."><text:span text:style-name="T1">. Tel.2 902.13.59, FAX 2 902.14.88.</text:span></text:span></text:p>
      <text:p text:style-name="P22"/>
      <text:p text:style-name="P2">Art. 8.- APERTURA DE OFERTAS</text:p>
      <text:p text:style-name="P2"/>
      <text:p text:style-name="P19">Abiertas las ofertas se pondrá a disposición de todos los oferentes una de las vías para que tomen conocimiento de los precios y demás condiciones de todas las presentadas. Los oferentes pueden formular observaciones a las propuestas presentadas en ese momento, las que quedarán registradas en el Acta de Apertura.</text:p>
      <text:p text:style-name="P19">Concluido el acto de apertura y suscrita el Acta correspondiente, no se tomará en cuenta ninguna interpretación, aclaración o ampliación de ellas, salvo aquellas que fueran directa y expresamente solicitadas por escrito por los técnicos o por la Comisión Asesora de Adjudicaciones actuante. En tal caso, el oferente dispondrá del plazo que se establezca en la solicitud para hacer llegar su respuesta.</text:p>
      <text:p text:style-name="P18"/>
      <text:p text:style-name="P2">Art. 9.- PLAZO DE MANTENIMIENTO DE OFERTA Y DE PRECIO.</text:p>
      <text:p text:style-name="P2"/>
      <text:p text:style-name="P20"><text:span text:style-name="Fuente_20_de_20_párrafo_20_predeter.2"><text:span text:style-name="T13">No inferior a </text:span></text:span><text:span text:style-name="Fuente_20_de_20_párrafo_20_predeter.2"><text:span text:style-name="T16">12</text:span></text:span><text:span text:style-name="Fuente_20_de_20_párrafo_20_predeter.2"><text:span text:style-name="T15">0</text:span></text:span><text:span text:style-name="Fuente_20_de_20_párrafo_20_predeter.2"><text:span text:style-name="T13"> días, sal</text:span></text:span><text:span text:style-name="Fuente_20_de_20_párrafo_20_predeter.2"><text:span text:style-name="T13">vo que la Administración, se expida con anterioridad al vencimiento de dicho plazo. Se entiende por tal el lapso durante el cual la empresa se obliga a mantener las condiciones de su oferta.</text:span></text:span></text:p>
      <text:p text:style-name="P26"/>
      <text:p text:style-name="P26"><text:tab/>El vencimiento del plazo establecido precedentemente no liberará al oferente, salvo que medie notificación escrita a la Administración, manifestando su decisión de retirar la oferta, antes de la notificación de la adjudicación de la misma.</text:p>
      <text:p text:style-name="P26"/>
      <text:p text:style-name="P28">El oferente no podrá establecer cláusulas que condicionen el mantenimiento de la oferta en forma alguna o que indiquen plazos que incumplan el pliego; caso contrario la Administración, podrá desestimar la oferta presentada.</text:p>
      <text:p text:style-name="P27"/>
      <text:p text:style-name="P29"><text:span text:style-name="Fuente_20_de_20_párrafo_20_predeter.2"><text:span text:style-name="T13">Por mantenimiento de precio, se entiende el lapso durante el cual el precio establecido en la oferta se mant</text:span></text:span><text:span text:style-name="Fuente_20_de_20_párrafo_20_predeter.2"><text:span text:style-name="T13">iene firme, no aplicándose ajuste alguno.</text:span></text:span></text:p>
      <text:p text:style-name="P7"><text:span text:style-name="Fuente_20_de_20_párrafo_20_predeter."><text:span text:style-name="T2">Art- 10.-</text:span></text:span><text:span text:style-name="Fuente_20_de_20_párrafo_20_predeter."><text:span text:style-name="T3"> NOTIFICACIÓN DE RESOLUCIÓN.</text:span></text:span></text:p>
      <text:p text:style-name="P19"><text:soft-page-break/>La notificación de la resolución de adjudicación a la firma adjudicataria constituirá, a todos los efectos legales, el perfeccionamiento del contrato correspondiente a que refieren las disposiciones de este Pliego, siendo las obligaciones y derechos del contratista las que surgen de las normas jurídicas aplicables, los Pliegos y su oferta.</text:p>
      <text:p text:style-name="P3"/>
      <text:p text:style-name="P3">Art- 11.- PLAZO</text:p>
      <text:p text:style-name="P21"/>
      <text:p text:style-name="P21">El plazo del contrato será desde el 1º de enero de 2018 al 31 de diciembre de 2018.</text:p>
      <text:p text:style-name="P30"><text:tab/>Sin perjuicio de lo establecido en el inciso anterior, el Poder Judicial podrá en cualquier momento y sin expresión de causa, rescindir unilateralmente el contrato oportunamente suscrito, en forma total o parcial, con un preaviso no inferior a 15 días, por telegrama colacionado u otro medio auténtico</text:p>
      <text:p text:style-name="P2"/>
      <text:p text:style-name="P7"><text:span text:style-name="Fuente_20_de_20_párrafo_20_predeter."><text:span text:style-name="T3">Art. 12.- CÓMPUTO DE PLAZOS</text:span></text:span><text:span text:style-name="Fuente_20_de_20_párrafo_20_predeter."><text:span text:style-name="T1">.</text:span></text:span></text:p>
      <text:p text:style-name="P4"/>
      <text:p text:style-name="P19">Todos los plazos serán computados en días hábiles, salvo especificación en contrario.</text:p>
      <text:p text:style-name="P2"/>
      <text:p text:style-name="P2">Art. 13.- FORMA DE PAGO.</text:p>
      <text:p text:style-name="P2"/>
      <text:p text:style-name="P16"><text:span text:style-name="Fuente_20_de_20_párrafo_20_predeter."><text:span text:style-name="T1">La propuesta deberá considerar que el plazo mínimo de crédito </text:span></text:span><text:span text:style-name="Fuente_20_de_20_párrafo_20_predeter."><text:span text:style-name="T3">es 40 días, luego de presentada la factura</text:span></text:span><text:span text:style-name="Fuente_20_de_20_párrafo_20_predeter."><text:span text:style-name="T3"> debidamente conformada en División Contaduría.</text:span></text:span></text:p>
      <text:p text:style-name="P2"/>
      <text:p text:style-name="P2">Art. 14.- ESTUDIO DE LAS OFERTAS.</text:p>
      <text:p text:style-name="P35"/>
      <text:p text:style-name="P35">La Suprema Corte de Justicia se reserva el derecho de adoptar un criterio de evaluación que permita tener en consideración:</text:p>
      <text:list xml:id="list9043753244473097691" text:style-name="WWNum2">
        <text:list-item>
          <text:p text:style-name="P49"><text:span text:style-name="Fuente_20_de_20_párrafo_20_predeter."><text:span text:style-name="T3">Los precios presentados por el oferente 70 %</text:span></text:span><text:span text:style-name="Fuente_20_de_20_párrafo_20_predeter."><text:span text:style-name="T1">.</text:span></text:span></text:p>
        </text:list-item>
      </text:list>
      <text:p text:style-name="P4">Aplicando la siguiente formula 70*(precio de la oferta más baja/ precio de la oferta que se está evaluando).</text:p>
      <text:p text:style-name="P4"/>
      <text:list xml:id="list738359394854702760" text:style-name="WWNum3">
        <text:list-item>
          <text:p text:style-name="P50"><text:span text:style-name="Fuente_20_de_20_párrafo_20_predeter."><text:span text:style-name="T3">Antigüedad </text:span></text:span><text:span text:style-name="Fuente_20_de_20_párrafo_20_predeter."><text:span text:style-name="T11">en el ramo de transportes</text:span></text:span><text:span text:style-name="Fuente_20_de_20_párrafo_20_predeter."><text:span text:style-name="T3"> (dicha información será verificada en el RUPE, por lo que los oferentes deberán tener actualizada la misma) <text:s/>30 %</text:span></text:span><text:span text:style-name="Fuente_20_de_20_párrafo_20_predeter."><text:span text:style-name="T1">.</text:span></text:span></text:p>
        </text:list-item>
      </text:list>
      <text:p text:style-name="P4">Computándose de la siguiente forma.</text:p>
      <text:p text:style-name="P4"><text:soft-page-break/>De 5 a 10 años 10 %</text:p>
      <text:p text:style-name="P4">De 11 a 16 años 20 %</text:p>
      <text:p text:style-name="P4">De más de 16 años 30 %</text:p>
      <text:p text:style-name="P15"/>
      <text:p text:style-name="P2">Art. 15.- VALOR DE LA INFORMACIÓN TÉCNICA PRESENTADA</text:p>
      <text:p text:style-name="P2"/>
      <text:p text:style-name="P19">Todos los datos indicados por el oferente, referidos a los elementos contenidos en la oferta tendrán carácter de compromiso. Si se verifica que no responden estrictamente a lo establecido en la propuesta, la Administración podrá rechazarlos de plano, rescindiendo el contrato respectivo, sin que ello de lugar a reclamación de clase alguna.</text:p>
      <text:p text:style-name="P19"/>
      <text:p text:style-name="P7"><text:span text:style-name="Fuente_20_de_20_párrafo_20_predeter."><text:span text:style-name="T3">Art. 16.- ADJUDICACIÓN</text:span></text:span><text:span text:style-name="Fuente_20_de_20_párrafo_20_predeter."><text:span text:style-name="T1">.</text:span></text:span></text:p>
      <text:p text:style-name="P4"/>
      <text:p text:style-name="P16"><text:span text:style-name="Fuente_20_de_20_párrafo_20_predeter."><text:span text:style-name="T1">A los efectos de la adjudicación se tomarán en cuenta las condiciones y los criterios establecidos en el presente Pliego de Condic</text:span></text:span><text:span text:style-name="Fuente_20_de_20_párrafo_20_predeter."><text:span text:style-name="T1">iones, pudiéndose adjudicar parcialmente, y a distintos oferentes las diversas sedes comprendidas en el </text:span></text:span><text:span text:style-name="Fuente_20_de_20_párrafo_20_predeter."><text:span text:style-name="T2">anexo 1</text:span></text:span><text:span text:style-name="Fuente_20_de_20_párrafo_20_predeter."><text:span text:style-name="T1">. Se podrá fraccionar el objeto a los efectos de atender todas las sedes del presente llamado.</text:span></text:span></text:p>
      <text:p text:style-name="P19"/>
      <text:p text:style-name="P2">Art. 17.- RECEPCIÓN.</text:p>
      <text:p text:style-name="P2"/>
      <text:p text:style-name="P19">El cumplimiento del servicio contratado será controlado por personal del Poder Judicial.</text:p>
      <text:p text:style-name="P2"/>
      <text:p text:style-name="P2">Art. 18.- GARANTÍAS</text:p>
      <text:p text:style-name="P36"/>
      <text:p text:style-name="P16"><text:span text:style-name="Fuente_20_de_20_párrafo_20_predeter."><text:span text:style-name="T1">Todas las garantías </text:span></text:span><text:span text:style-name="Fuente_20_de_20_párrafo_20_predeter."><text:span text:style-name="T17">que se constituyan de acuerdo con el art. 64 del TOCAF</text:span></text:span><text:span text:style-name="Fuente_20_de_20_párrafo_20_predeter."><text:span text:style-name="T1">, se presentarán en </text:span></text:span><text:span text:style-name="Fuente_20_de_20_párrafo_20_predeter."><text:span text:style-name="T3">el Departamento de Tesorería del Poder Judicial sito en la calle Paraguay 1291</text:span></text:span><text:span text:style-name="Fuente_20_de_20_párrafo_20_predeter."><text:span text:style-name="T3"> - 1er. Piso, en el horario de 13 a 17 horas.</text:span></text:span><text:span text:style-name="Fuente_20_de_20_párrafo_20_predeter."><text:span text:style-name="T1"> Deberán ser emitidas con cláusulas que contemplen su vigencia hasta el cumplimiento total de las obligaciones contractuales que ampara.</text:span></text:span></text:p>
      <text:p text:style-name="P19">La Administración se reserva el derecho de aceptar o rechazar, a su exclusivo juicio, los documentos que constituyan garantías.</text:p>
      <text:p text:style-name="P16"><text:span text:style-name="Fuente_20_de_20_párrafo_20_predeter."><text:span text:style-name="T1">Las garantías se constituirán a la orden del Poder Judicial, y podrán consistir en depósito en efectivo, fianza, aval bancario o póliza de seguro de fianza. </text:span></text:span><text:span text:style-name="Fuente_20_de_20_párrafo_20_predeter."><text:span text:style-name="T3">No se admitirán garantías personales de</text:span></text:span><text:span text:style-name="Fuente_20_de_20_párrafo_20_predeter."><text:span text:style-name="T3"> especie alguna</text:span></text:span><text:span text:style-name="Fuente_20_de_20_párrafo_20_predeter."><text:span text:style-name="T1">.</text:span></text:span></text:p>
      <text:p text:style-name="P19">Se podrá integrar la garantía en más de una de las modalidades indicadas, siempre que todas ellas sean constituidas a nombre del Poder Judicial y que cubran la cantidad exigida en cada relación contractual.</text:p>
      <text:p text:style-name="P19"><text:soft-page-break/>El documento justificativo de la constitución de garantías deberá contener necesariamente el número de solicitud de precios por excepción y el organismo que realizó el llamado.</text:p>
      <text:p text:style-name="P19"/>
      <text:p text:style-name="P27">Art. 19.- GARANTIA DE FIEL CUMPLIMIENTO DEL CONTRATO.</text:p>
      <text:p text:style-name="P28"/>
      <text:p text:style-name="P28"><text:s text:c="10"/>Si correspondiere, de acuerdo con lo establecido en el art. 64 del TOCAF, dentro de los cinco días siguientes a la notificación de la adjudicación o su ampliación, el adjudicatario deberá justificar la constitución de la garantía de cumplimiento de contrato, por un mínimo del 5% de la contratación, en los términos y condiciones previstos en el mencionado artículo del T.O.C.A.F.</text:p>
      <text:p text:style-name="P28"/>
      <text:p text:style-name="P28"><text:tab/>Transcurrido el plazo, a falta de constitución de esta garantía en tiempo y forma, hará caducar los derechos del adjudicatario, pudiendo la Administración ejecutar la garantía de mantenimiento de oferta, si existiere, iniciar las acciones que pudieran corresponder contra el adjudicatario, por los daños y perjuicios que cause su incumplimiento, tomar como antecedente negativo en futuras licitaciones este hecho, y reconsiderar el estudio de la licitación con exclusión del oferente adjudicado en primera instancia.</text:p>
      <text:p text:style-name="P28"/>
      <text:p text:style-name="P2">Art. 20.- DEVOLUCIÓN DE GARANTÍAS</text:p>
      <text:p text:style-name="P2"/>
      <text:p text:style-name="P19">Al disponerse la devolución de las garantías, se deducirán previamente las cantidades a que haya lugar, ya sea por daños y perjuicios o multas, de acuerdo con las responsabilidades en que pudiera haber incurrido el oferente, adjudicatario o contratista, según el caso.</text:p>
      <text:p text:style-name="P3"/>
      <text:p text:style-name="P28"/>
      <text:p text:style-name="P27">Art. 21.- CESIÓN DE CRÉDITO</text:p>
      <text:p text:style-name="P28"/>
      <text:p text:style-name="P28">Cuando se configure una cesión de créditos, la existencia y cobro de los créditos dependerá y se podrá hacer efectiva, en la forma y en la medida que sean exigibles según el Pliego y, por el cumplimiento del suministro.</text:p>
      <text:p text:style-name="P28"/>
      <text:p text:style-name="P28"/>
      <text:p text:style-name="P27">Art. 22.- EXENCIÓN DE RESPONSABILIDAD</text:p>
      <text:p text:style-name="P28"/>
      <text:p text:style-name="P28">La Administración podrá desistir del llamado en cualquier etapa de su realización, o podrá desestimar todas las ofertas. Ninguna de estas <text:soft-page-break/>decisiones generará derecho alguno de los participantes a reclamar por gastos, honorarios o indemnizaciones por daños y perjuicios.</text:p>
      <text:p text:style-name="P28"/>
      <text:p text:style-name="P27">Art. 23.- INTERPRETACIÓN</text:p>
      <text:p text:style-name="P28"/>
      <text:p text:style-name="P28">Toda cláusula imprecisa, ambigua, contradictoria u oscura a criterio de la Administración, se interpretará en el sentido más favorable a ésta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ANEXO 1</text:p>
      <text:p text:style-name="P31"/>
      <text:p text:style-name="P32">Ciudades hacia donde se realizarán los traslados:</text:p>
      <text:p text:style-name="P37">- Artigas, Departamento de Artigas</text:p>
      <text:p text:style-name="P37">- Bella Unión, Departamento de Artigas</text:p>
      <text:p text:style-name="P37">- Melo, Departamento de Cerro Largo</text:p>
      <text:p text:style-name="P37">- Rio Branco, Departamento de Cerro Largo</text:p>
      <text:p text:style-name="P37">- Colonia, Departamento de Colonia</text:p>
      <text:p text:style-name="P37">- Carmelo, Departamento de Colonia</text:p>
      <text:p text:style-name="P37">- Rosario, Departamento de Colonia</text:p>
      <text:p text:style-name="P37">- Colonia Valdense, Departamento de Colonia</text:p>
      <text:p text:style-name="P37">- Juan Lacaze, Departamento de Colonia</text:p>
      <text:p text:style-name="P37">- Nueva Helvecia, Departamento de Colonia</text:p>
      <text:p text:style-name="P37">- Nueva Palmira, Departamento de Colonia</text:p>
      <text:p text:style-name="P37">- Durazno, Departamento de Durazno</text:p>
      <text:p text:style-name="P37">- Trinidad, Departamento de Flores</text:p>
      <text:p text:style-name="P37">- Florida, Departamento de Florida</text:p>
      <text:p text:style-name="P37">- Minas, Departamento de Lavalleja</text:p>
      <text:p text:style-name="P37">- Maldonado, Departamento de Maldonado</text:p>
      <text:p text:style-name="P37">- San Carlos, Departamento de Maldonado</text:p>
      <text:p text:style-name="P37">- Pan de Azúcar, Departamento de Maldonado</text:p>
      <text:p text:style-name="P37">- Piriápolis, Departamento de Maldonado</text:p>
      <text:p text:style-name="P37"><text:soft-page-break/>- Paysandú, Departamento de Paysandú</text:p>
      <text:p text:style-name="P37">- Guichón, Departamento de Paysandú</text:p>
      <text:p text:style-name="P38">- Fray Bentos, Departamento de Rio Negro</text:p>
      <text:p text:style-name="P38">- Young, Departamento de Rio Negro</text:p>
      <text:p text:style-name="P38">- Rivera, Departamento de Rivera</text:p>
      <text:p text:style-name="P38">- Rocha, Departamento de Rocha</text:p>
      <text:p text:style-name="P38">- Chuy, Departamento de Rocha</text:p>
      <text:p text:style-name="P38">- Lascano, Departamento de Rocha</text:p>
      <text:p text:style-name="P38">- Castillos, Departamento de Rocha</text:p>
      <text:p text:style-name="P38">- La Paloma, Departamento de Rocha</text:p>
      <text:p text:style-name="P38">- Salto, Departamento de Salto</text:p>
      <text:p text:style-name="P38">- San José, Departamento de San José</text:p>
      <text:p text:style-name="P38">- Libertad, Departamento de San José</text:p>
      <text:p text:style-name="P38">- Ecilda Paullier, Departamento de San José</text:p>
      <text:p text:style-name="P38">- Mercedes, Departamento de Soriano</text:p>
      <text:p text:style-name="P38">- Dolores, Departamento de Soriano</text:p>
      <text:p text:style-name="P38">- Tacuarembó, Departamento de Tacuarembó</text:p>
      <text:p text:style-name="P38">- Paso de los Toros, Departamento de Tacuarembó</text:p>
      <text:p text:style-name="P38">- San Gregorio del Polanco, Departamento de Tacuarembó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_20_3" style:display-name="Título 3" style:family="paragraph" style:parent-style-name="Standard" style:next-style-name="Text_20_body" style:default-outline-level="3">
      <style:paragraph-properties fo:margin="100%" fo:margin-left="3.81cm" fo:margin-right="0cm" fo:margin-top="0cm" fo:margin-bottom="0cm" fo:line-height="100%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Bookman Old Style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049cm" fo:margin-bottom="0.21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1" style:family="paragraph">
      <style:paragraph-properties fo:margin-top="0cm" fo:margin-bottom="0cm" style:line-height-at-least="0.176cm" fo:orphans="2" fo:widows="2" fo:hyphenation-ladder-count="no-limit" style:vertical-align="auto"/>
      <style:text-properties style:font-name="Times New Roman" fo:font-size="12pt" style:font-name-asian="Arial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Sangría_20_2_20_de_20_t._20_independiente2" style:display-name="Sangría 2 de t. independiente2" style:family="paragraph" style:parent-style-name="Normal1">
      <style:paragraph-properties fo:margin="100%" fo:margin-left="0cm" fo:margin-right="0cm" fo:margin-top="0cm" fo:margin-bottom="0.353cm" fo:line-height="0.423cm" fo:text-align="justify" style:justify-single-word="false" fo:hyphenation-ladder-count="no-limit" fo:text-indent="2.501cm" style:auto-text-indent="false"/>
      <style:text-properties style:font-name="Courie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3_20_Car" style:display-name="Título 3 Car" style:family="text" style:parent-style-name="Fuente_20_de_20_párrafo_20_predeter.">
      <style:text-properties style:font-name="Bookman Old Style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Fuente_20_de_20_párrafo_20_predeter.2" style:display-name="Fuente de párrafo predeter.2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6LVL2" style:display-name="WW_CharLFO6LVL2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6LVL3" style:display-name="WW_CharLFO6LVL3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7LVL1" style:display-name="WW_CharLFO7LVL1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7LVL2" style:display-name="WW_CharLFO7LVL2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7LVL3" style:display-name="WW_CharLFO7LVL3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8LVL1" style:display-name="WW_CharLFO8LVL1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8LVL2" style:display-name="WW_CharLFO8LVL2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8LVL3" style:display-name="WW_CharLFO8LVL3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9LVL1" style:display-name="WW_CharLFO9LVL1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9LVL2" style:display-name="WW_CharLFO9LVL2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9LVL3" style:display-name="WW_CharLFO9LVL3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7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unio</meta:initial-creator>
    <meta:creation-date>2016-10-03T20:44:00Z</meta:creation-date>
    <dc:date>2017-11-09T03:54:53.80</dc:date>
    <meta:print-date>2017-11-09T02:46:20.40</meta:print-date>
    <meta:editing-cycles>2</meta:editing-cycles>
    <meta:editing-duration>PT4H52M13S</meta:editing-duration>
    <meta:document-statistic meta:table-count="0" meta:image-count="0" meta:object-count="0" meta:page-count="12" meta:paragraph-count="151" meta:word-count="2393" meta:character-count="14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igepro1/AppData/Local/Temp/LA%2043-%20Traslados%20al%20interior%20del%20pais%202018.odt/Normal"/>
  </office:meta>
</office:document-meta>
</file>