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5c5ad" officeooo:paragraph-rsid="0007c3d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7c3d9" officeooo:paragraph-rsid="0007c3d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fo:font-weight="normal" officeooo:rsid="0007c3d9" officeooo:paragraph-rsid="0007c3d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normal" officeooo:rsid="0007c3d9" officeooo:paragraph-rsid="0007c3d9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07c3d9" officeooo:paragraph-rsid="0007c3d9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Montevideo, 07 de noviembre de 2017.-</text:p>
      <text:p text:style-name="P1"/>
      <text:p text:style-name="P1"/>
      <text:p text:style-name="P1"/>
      <text:p text:style-name="P1">CONTRATACIÒN DE ESTUDIOS MICROBIOLÓGICOS DEL AGUA DE <text:s/>DIÁLISIS DEL CENTRO DE NEFROLOGÍA . </text:p>
      <text:p text:style-name="P2">PERÍODO 1 AÑO</text:p>
      <text:p text:style-name="P1"/>
      <text:p text:style-name="P1"/>
      <text:p text:style-name="P4">ESPECIFICACIONES TÉCNICAS</text:p>
      <text:p text:style-name="P4"/>
      <text:p text:style-name="P4"/>
      <text:p text:style-name="P5">Código 8 1 11 284 – 60 -Estudios de endotoxinas. Deben medir endotoxinas en agua LAL Test.(Limulus Amebocyte Lysate)</text:p>
      <text:p text:style-name="P5"/>
      <text:p text:style-name="P5">Código 8 1 11 446 – 350 -Estudios microbiológicos. Deben medir las Pseudomona Aeuroginosa y Heterptrópicos a 35ºC.</text:p>
      <text:p text:style-name="P5"/>
      <text:p text:style-name="P5">Las empresas oferentes deben estar habilitadas por el Ministerio de Salud Públ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6:27:22.446000000</meta:creation-date>
    <meta:editing-duration>P0D</meta:editing-duration>
    <meta:editing-cycles>1</meta:editing-cycles>
    <meta:generator>LibreOffice/4.4.6.3$Windows_x86 LibreOffice_project/e8938fd3328e95dcf59dd64e7facd2c7d67c704d</meta:generator>
    <meta:initial-creator>compras clínicas</meta:initial-creator>
    <meta:document-statistic meta:table-count="0" meta:image-count="0" meta:object-count="0" meta:page-count="1" meta:paragraph-count="7" meta:word-count="71" meta:character-count="477" meta:non-whitespace-character-count="409"/>
  </office:meta>
</office:document-meta>
</file>