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1989E2033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FreeSans2" svg:font-family="FreeSans" style:font-family-generic="swiss"/>
    <style:font-face style:name="Verdana" svg:font-family="Verdana" style:font-family-generic="swiss"/>
    <style:font-face style:name="Droid Sans Fallback1" svg:font-family="'Droid Sans Fallback'" style:font-pitch="variable"/>
    <style:font-face style:name="FreeSans1" svg:font-family="FreeSans"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6.196cm" table:align="left" style:writing-mode="lr-tb"/>
    </style:style>
    <style:style style:name="Tabla1.A" style:family="table-column">
      <style:table-column-properties style:column-width="16.196cm"/>
    </style:style>
    <style:style style:name="Tabla1.1" style:family="table-row">
      <style:table-row-properties style:min-row-height="0.794cm" fo:keep-together="auto"/>
    </style:style>
    <style:style style:name="Tabla1.A1" style:family="table-cell">
      <style:table-cell-properties style:vertical-align="top" fo:padding="0.097cm" fo:border="0.1pt solid #000000" style:writing-mode="lr-tb"/>
    </style:style>
    <style:style style:name="Tabla2" style:family="table">
      <style:table-properties style:width="15.275cm" fo:margin-left="-0.268cm" table:align="left" style:writing-mode="lr-tb"/>
    </style:style>
    <style:style style:name="Tabla2.A" style:family="table-column">
      <style:table-column-properties style:column-width="15.275cm"/>
    </style:style>
    <style:style style:name="Tabla2.1" style:family="table-row">
      <style:table-row-properties fo:keep-together="auto"/>
    </style:style>
    <style:style style:name="Tabla2.A1" style:family="table-cell">
      <style:table-cell-properties style:vertical-align="top" style:border-line-width="0.004cm 0.004cm 0.004cm" fo:padding-left="0.212cm" fo:padding-right="0.212cm" fo:padding-top="0cm" fo:padding-bottom="0cm" fo:border="0.3pt double #000080" style:writing-mode="lr-tb"/>
    </style:style>
    <style:style style:name="Tabla3" style:family="table">
      <style:table-properties style:width="16.196cm" table:align="left" style:writing-mode="lr-tb"/>
    </style:style>
    <style:style style:name="Tabla3.A" style:family="table-column">
      <style:table-column-properties style:column-width="16.196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4" style:family="table">
      <style:table-properties style:width="16.196cm" table:align="left" style:writing-mode="lr-tb"/>
    </style:style>
    <style:style style:name="Tabla4.A" style:family="table-column">
      <style:table-column-properties style:column-width="16.196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5" style:family="table">
      <style:table-properties style:width="16.196cm" table:align="left" style:writing-mode="lr-tb"/>
    </style:style>
    <style:style style:name="Tabla5.A" style:family="table-column">
      <style:table-column-properties style:column-width="16.196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Footer">
      <style:paragraph-properties fo:text-align="end" style:justify-single-word="false" fo:padding-left="0cm" fo:padding-right="0cm" fo:padding-top="0.035cm" fo:padding-bottom="0cm" fo:border-left="none" fo:border-right="none" fo:border-top="0.11pt solid #000000" fo:border-bottom="none"/>
      <style:text-properties style:font-name="Bitstream Charter" fo:font-style="normal" style:font-style-asian="normal" style:font-name-complex="Bitstream Charter" style:font-style-complex="normal"/>
    </style:style>
    <style:style style:name="P3" style:family="paragraph" style:parent-style-name="Footer">
      <style:paragraph-properties fo:text-align="end" style:justify-single-word="false" fo:padding-left="0cm" fo:padding-right="0cm" fo:padding-top="0.035cm" fo:padding-bottom="0cm" fo:border-left="none" fo:border-right="none" fo:border-top="0.11pt solid #000000" fo:border-bottom="none"/>
    </style:style>
    <style:style style:name="P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fo:padding-left="0cm" fo:padding-right="0cm" fo:padding-top="0cm" fo:padding-bottom="0.176cm" fo:border-left="none" fo:border-right="none" fo:border-top="none" fo:border-bottom="0.51pt solid #000000"/>
      <style:text-properties style:font-name="Arial" fo:font-size="12pt" fo:font-weight="normal" style:font-size-asian="12pt" style:font-weight-asian="normal" style:font-name-complex="Arial" style:font-size-complex="12pt"/>
    </style:style>
    <style:style style:name="P7" style:family="paragraph" style:parent-style-name="Standard">
      <style:paragraph-properties fo:text-align="center" style:justify-single-word="false" fo:padding-left="0cm" fo:padding-right="0cm" fo:padding-top="0cm" fo:padding-bottom="0.176cm" fo:border-left="none" fo:border-right="none" fo:border-top="none" fo:border-bottom="0.51pt solid #000000"/>
      <style:text-properties style:font-name="Arial" fo:font-size="12pt" fo:letter-spacing="0.035cm" fo:font-weight="bold" style:font-size-asian="12pt" style:font-weight-asian="bold" style:font-name-complex="Arial" style:font-size-complex="12pt"/>
    </style:style>
    <style:style style:name="P8" style:family="paragraph" style:parent-style-name="Standard">
      <style:paragraph-properties fo:line-height="150%" fo:text-align="center" style:justify-single-word="false" fo:padding-left="0.141cm" fo:padding-right="0.141cm" fo:padding-top="0.035cm" fo:padding-bottom="0cm" fo:border="0.51pt solid #000000"/>
      <style:text-properties style:font-name="Arial" fo:font-size="11pt" fo:letter-spacing="0.035cm" fo:font-weight="normal" style:font-size-asian="11pt" style:font-weight-asian="normal" style:font-name-complex="Arial" style:font-size-complex="11pt"/>
    </style:style>
    <style:style style:name="P9" style:family="paragraph" style:parent-style-name="Standard">
      <style:paragraph-properties fo:line-height="150%" fo:text-align="center" style:justify-single-word="false" fo:padding-left="0.141cm" fo:padding-right="0.141cm" fo:padding-top="0.106cm" fo:padding-bottom="0cm" fo:border="0.51pt solid #000000"/>
      <style:text-properties style:font-name="Arial" fo:font-size="11pt" fo:letter-spacing="0.035cm" fo:font-weight="normal" style:font-size-asian="11pt" style:font-weight-asian="normal" style:font-name-complex="Arial" style:font-size-complex="11pt"/>
    </style:style>
    <style:style style:name="P10" style:family="paragraph" style:parent-style-name="Text_20_body">
      <style:paragraph-properties fo:margin-left="0.25cm" fo:margin-right="0cm" fo:text-indent="0cm" style:auto-text-indent="false"/>
      <style:text-properties style:font-name="Arial" fo:font-size="12pt" fo:letter-spacing="0.035cm" style:font-size-asian="12pt" style:font-name-complex="Arial" style:font-size-complex="12pt"/>
    </style:style>
    <style:style style:name="P11" style:family="paragraph" style:parent-style-name="Text_20_body">
      <style:paragraph-properties fo:margin-left="0.25cm" fo:margin-right="0cm" fo:text-indent="0cm" style:auto-text-indent="false"/>
      <style:text-properties style:font-name="Arial" fo:font-size="12pt" style:font-size-asian="12pt" style:font-name-complex="Arial" style:font-size-complex="12pt"/>
    </style:style>
    <style:style style:name="P12"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nap-to-layout-grid="false"/>
      <style:text-properties fo:font-weight="normal" style:font-name-asian="Verdana" style:font-weight-asian="normal" style:font-name-complex="Verdana" style:font-size-complex="11pt" style:font-weight-complex="normal"/>
    </style:style>
    <style:style style:name="P15" style:family="paragraph" style:parent-style-name="Header">
      <style:paragraph-properties fo:line-height="150%" fo:text-align="center" style:justify-single-word="false"/>
    </style:style>
    <style:style style:name="P16" style:family="paragraph" style:parent-style-name="Header">
      <style:paragraph-properties fo:line-height="150%" fo:text-align="center" style:justify-single-word="false"/>
      <style:text-properties style:font-name="Arial" fo:font-size="12pt" fo:letter-spacing="0.035cm" fo:font-weight="bold" style:font-size-asian="12pt" style:font-weight-asian="bold" style:font-name-complex="Arial" style:font-size-complex="12pt"/>
    </style:style>
    <style:style style:name="P17" style:family="paragraph" style:parent-style-name="Epígrafe">
      <style:text-properties style:font-name="Arial" fo:font-size="12pt" style:font-size-asian="12pt" style:font-name-complex="Arial" style:font-size-complex="12pt"/>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paragraph-properties fo:text-align="justify" style:justify-single-word="false"/>
      <style:text-properties officeooo:paragraph-rsid="001e24e6"/>
    </style:style>
    <style:style style:name="P20"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21" style:family="paragraph" style:parent-style-name="Standard_20__28_user_29_">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Standard_20__28_user_29_">
      <style:paragraph-properties fo:line-height="115%" fo:text-align="justify" style:justify-single-word="false" style:snap-to-layout-grid="false"/>
      <style:text-properties style:font-name="Arial" fo:font-size="12pt" fo:font-weight="bold" style:font-size-asian="12pt" style:font-weight-asian="bold" style:font-name-complex="Arial" style:font-size-complex="12pt"/>
    </style:style>
    <style:style style:name="P23" style:family="paragraph" style:parent-style-name="Standard_20__28_user_29_">
      <style:paragraph-properties fo:text-align="justify" style:justify-single-word="false"/>
      <style:text-properties style:font-name="Arial" fo:font-size="12pt" fo:language="fr" fo:country="FR" fo:font-weight="bold" style:font-size-asian="12pt" style:font-weight-asian="bold" style:font-name-complex="Arial" style:font-size-complex="12pt"/>
    </style:style>
    <style:style style:name="P24" style:family="paragraph" style:parent-style-name="Standard_20__28_user_29_">
      <style:paragraph-properties fo:text-align="justify" style:justify-single-word="false"/>
      <style:text-properties style:font-name="Arial" fo:font-size="12pt" fo:language="fr" fo:country="FR" fo:font-weight="bold" style:font-name-asian="Arial" style:font-size-asian="12pt" style:font-weight-asian="bold" style:font-name-complex="Arial" style:font-size-complex="12pt"/>
    </style:style>
    <style:style style:name="P25" style:family="paragraph" style:parent-style-name="Standard_20__28_user_29_">
      <style:paragraph-properties fo:text-align="justify" style:justify-single-word="false"/>
      <style:text-properties style:font-name="Arial" fo:font-size="12pt" fo:letter-spacing="0.035cm" officeooo:paragraph-rsid="001e24e6" style:font-size-asian="12pt" style:font-name-complex="Arial" style:font-size-complex="12pt"/>
    </style:style>
    <style:style style:name="P26" style:family="paragraph" style:parent-style-name="Standard_20__28_user_29_">
      <style:paragraph-properties fo:text-align="justify" style:justify-single-word="false"/>
      <style:text-properties style:font-name="Arial" fo:font-size="12pt" fo:letter-spacing="0.035cm" fo:language="es" fo:country="UY" fo:font-weight="bold" style:font-size-asian="12pt" style:font-weight-asian="bold" style:font-name-complex="Arial" style:font-size-complex="12pt"/>
    </style:style>
    <style:style style:name="P27" style:family="paragraph" style:parent-style-name="Standard_20__28_user_29_">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8" style:family="paragraph" style:parent-style-name="Texto_20_independiente_20_31">
      <style:paragraph-properties fo:margin-left="0.3cm" fo:margin-right="0cm" fo:text-align="justify" style:justify-single-word="false" fo:orphans="2" fo:widows="2" fo:hyphenation-ladder-count="no-limit" fo:text-indent="-0.101cm" style:auto-text-indent="false" style:writing-mode="lr-tb"/>
      <style:text-properties fo:hyphenate="false" fo:hyphenation-remain-char-count="2" fo:hyphenation-push-char-count="2"/>
    </style:style>
    <style:style style:name="P29" style:family="paragraph" style:parent-style-name="Texto_20_independiente_20_31">
      <style:paragraph-properties fo:margin-left="0.3cm" fo:margin-right="0cm" fo:text-align="justify" style:justify-single-word="false" fo:orphans="2" fo:widows="2" fo:hyphenation-ladder-count="no-limit" fo:text-indent="-0.101cm" style:auto-text-indent="false" style:writing-mode="lr-tb"/>
      <style:text-properties style:font-name="Arial" fo:font-size="12pt" fo:letter-spacing="0.035cm" style:font-size-asian="12pt" style:font-name-complex="Arial" style:font-size-complex="12pt" fo:hyphenate="false" fo:hyphenation-remain-char-count="2" fo:hyphenation-push-char-count="2"/>
    </style:style>
    <style:style style:name="P30" style:family="paragraph" style:parent-style-name="Texto_20_independiente_20_31">
      <style:paragraph-properties fo:text-align="justify" style:justify-single-word="false" fo:orphans="2" fo:widows="2" fo:hyphenation-ladder-count="no-limit" style:writing-mode="lr-tb"/>
      <style:text-properties style:font-name="Arial" fo:font-size="12pt" fo:letter-spacing="0.035cm" style:font-size-asian="12pt" style:font-name-complex="Arial" style:font-size-complex="12pt" fo:hyphenate="false" fo:hyphenation-remain-char-count="2" fo:hyphenation-push-char-count="2"/>
    </style:style>
    <style:style style:name="P31" style:family="paragraph" style:parent-style-name="Texto_20_independiente_20_31">
      <style:paragraph-properties fo:text-align="justify" style:justify-single-word="false" fo:orphans="2" fo:widows="2" fo:hyphenation-ladder-count="no-limit" style:writing-mode="lr-tb"/>
      <style:text-properties style:font-name="Arial" fo:font-size="12pt" fo:letter-spacing="0.035cm" fo:language="es" fo:country="UY" fo:font-weight="bold" style:font-size-asian="12pt" style:font-weight-asian="bold" style:font-name-complex="Arial" style:font-size-complex="12pt" style:font-weight-complex="bold" fo:hyphenate="false" fo:hyphenation-remain-char-count="2" fo:hyphenation-push-char-count="2"/>
    </style:style>
    <style:style style:name="P32" style:family="paragraph" style:parent-style-name="Párrafo_20_de_20_lista">
      <style:paragraph-properties fo:text-align="justify" style:justify-single-word="false"/>
    </style:style>
    <style:style style:name="P33" style:family="paragraph" style:parent-style-name="Default">
      <style:text-properties fo:color="#000000" fo:font-size="11pt" fo:font-weight="normal" style:font-name-asian="Verdana" style:font-size-asian="11pt" style:font-weight-asian="normal" style:font-name-complex="Verdana" style:font-size-complex="11pt" style:font-weight-complex="normal"/>
    </style:style>
    <style:style style:name="P34" style:family="paragraph" style:parent-style-name="Default">
      <style:paragraph-properties style:text-autospace="none"/>
      <style:text-properties fo:color="#000000" style:text-line-through-style="none" style:text-line-through-type="none" fo:font-size="13pt" style:text-underline-style="none" fo:font-weight="bold" style:font-name-asian="Verdana" style:font-size-asian="13pt" style:font-weight-asian="bold" style:font-name-complex="Verdana" style:font-size-complex="13pt" style:font-weight-complex="bold"/>
    </style:style>
    <style:style style:name="P35" style:family="paragraph" style:parent-style-name="Default">
      <style:paragraph-properties style:text-autospace="none"/>
      <style:text-properties fo:color="#000000" style:text-line-through-style="none" style:text-line-through-type="none" fo:font-size="13pt" style:text-underline-style="none" fo:font-weight="normal" style:font-name-asian="Verdana" style:font-size-asian="13pt" style:font-weight-asian="normal" style:font-name-complex="Verdana" style:font-size-complex="13pt" style:font-weight-complex="normal"/>
    </style:style>
    <style:style style:name="P36" style:family="paragraph" style:parent-style-name="Default">
      <style:paragraph-properties style:text-autospace="none"/>
      <style:text-properties fo:color="#000000" style:text-line-through-style="none" style:text-line-through-type="none" fo:font-size="11pt" style:text-underline-style="none" fo:font-weight="normal" style:font-name-asian="Verdana" style:font-size-asian="11pt" style:font-weight-asian="normal" style:font-name-complex="Verdana" style:font-size-complex="11pt" style:font-weight-complex="normal"/>
    </style:style>
    <style:style style:name="P37" style:family="paragraph" style:parent-style-name="Default">
      <style:paragraph-properties fo:line-height="150%" style:text-autospace="none"/>
      <style:text-properties fo:color="#000000" style:text-line-through-style="none" style:text-line-through-type="none" fo:font-size="12pt" style:text-underline-style="none" fo:font-weight="bold" style:font-name-asian="Verdana" style:font-size-asian="12pt" style:font-weight-asian="bold" style:font-name-complex="Verdana" style:font-size-complex="12pt" style:font-weight-complex="bold"/>
    </style:style>
    <style:style style:name="P38" style:family="paragraph" style:parent-style-name="Default">
      <style:paragraph-properties fo:line-height="150%" style:text-autospace="none"/>
      <style:text-properties fo:color="#000000" style:text-line-through-style="none" style:text-line-through-type="none" fo:font-size="12pt" style:text-underline-style="none" fo:font-weight="normal" style:font-name-asian="Verdana" style:font-size-asian="12pt" style:font-weight-asian="normal" style:font-name-complex="Verdana" style:font-size-complex="12pt" style:font-weight-complex="normal"/>
    </style:style>
    <style:style style:name="P39" style:family="paragraph" style:parent-style-name="Default">
      <style:paragraph-properties fo:line-height="150%" style:text-autospace="none"/>
      <style:text-properties fo:color="#000000" style:text-line-through-style="none" style:text-line-through-type="none" fo:font-size="12pt" style:text-underline-style="none" fo:font-weight="normal" officeooo:paragraph-rsid="0024f447" style:font-name-asian="Verdana" style:font-size-asian="12pt" style:font-weight-asian="normal" style:font-name-complex="Verdana" style:font-size-complex="12pt" style:font-weight-complex="normal"/>
    </style:style>
    <style:style style:name="P40" style:family="paragraph" style:parent-style-name="Default">
      <style:paragraph-properties fo:line-height="150%" style:text-autospace="none"/>
      <style:text-properties fo:color="#000000" style:text-line-through-style="none" style:text-line-through-type="none" fo:font-size="12pt" style:text-underline-style="none" fo:font-weight="normal" officeooo:rsid="0024f447" officeooo:paragraph-rsid="0024f447" style:font-name-asian="Verdana" style:font-size-asian="12pt" style:font-weight-asian="normal" style:font-name-complex="Verdana" style:font-size-complex="12pt" style:font-weight-complex="normal"/>
    </style:style>
    <style:style style:name="P41" style:family="paragraph" style:parent-style-name="Default">
      <style:paragraph-properties fo:line-height="150%" style:text-autospace="none"/>
      <style:text-properties fo:color="#000000" style:text-line-through-style="none" style:text-line-through-type="none" style:font-name="Arial" fo:font-size="12pt" style:text-underline-style="none" fo:font-weight="bold" style:font-name-asian="Verdana" style:font-size-asian="12pt" style:font-weight-asian="bold" style:font-name-complex="Verdana" style:font-size-complex="12pt" style:font-weight-complex="bold"/>
    </style:style>
    <style:style style:name="P42" style:family="paragraph" style:parent-style-name="Default">
      <style:paragraph-properties fo:text-align="center" style:justify-single-word="false"/>
      <style:text-properties fo:color="#000000" style:font-name="Arial"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P43" style:family="paragraph" style:parent-style-name="Default">
      <style:text-properties fo:color="#000000" style:font-name="Arial" fo:font-size="12pt" style:font-name-asian="Verdana" style:font-size-asian="12pt" style:font-name-complex="Verdana" style:font-size-complex="12pt"/>
    </style:style>
    <style:style style:name="P44" style:family="paragraph" style:parent-style-name="Default">
      <style:paragraph-properties fo:text-align="center" style:justify-single-word="false"/>
      <style:text-properties fo:color="#000000" style:font-name="Arial" fo:font-size="12pt" fo:font-weight="bold" style:font-name-asian="Verdana" style:font-size-asian="12pt" style:font-weight-asian="bold" style:font-name-complex="Verdana" style:font-size-complex="12pt" style:font-weight-complex="bold"/>
    </style:style>
    <style:style style:name="P45" style:family="paragraph" style:parent-style-name="Default">
      <style:paragraph-properties fo:text-align="center" style:justify-single-word="false"/>
      <style:text-properties fo:color="#000000" style:font-name="Arial" fo:font-size="12pt" fo:font-weight="bold" officeooo:rsid="0024f447" officeooo:paragraph-rsid="0024f447" style:font-name-asian="Verdana" style:font-size-asian="12pt" style:font-weight-asian="bold" style:font-name-complex="Verdana" style:font-size-complex="12pt" style:font-weight-complex="bold"/>
    </style:style>
    <style:style style:name="P46" style:family="paragraph" style:parent-style-name="Default">
      <style:text-properties fo:color="#000000" style:font-name="Arial" fo:font-size="12pt" fo:font-weight="normal" officeooo:rsid="0024f447" officeooo:paragraph-rsid="0024f447" style:font-name-asian="Verdana" style:font-size-asian="12pt" style:font-weight-asian="normal" style:font-name-complex="Verdana" style:font-size-complex="12pt" style:font-weight-complex="normal"/>
    </style:style>
    <style:style style:name="P47" style:family="paragraph" style:parent-style-name="Default">
      <style:paragraph-properties fo:line-height="150%"/>
      <style:text-properties fo:color="#000000" style:font-name="Arial" fo:font-size="12pt" fo:font-weight="normal" officeooo:rsid="0024f447" officeooo:paragraph-rsid="0024f447" style:font-name-asian="Verdana" style:font-size-asian="12pt" style:font-weight-asian="normal" style:font-name-complex="Verdana" style:font-size-complex="12pt" style:font-weight-complex="normal"/>
    </style:style>
    <style:style style:name="P48" style:family="paragraph" style:parent-style-name="Default">
      <style:paragraph-properties fo:text-align="center" style:justify-single-word="false"/>
      <style:text-properties fo:color="#000000" style:font-name="Arial" fo:font-size="12pt" fo:font-weight="normal" officeooo:rsid="0024f447" officeooo:paragraph-rsid="0024f447" style:font-name-asian="Verdana" style:font-size-asian="12pt" style:font-weight-asian="normal" style:font-name-complex="Verdana" style:font-size-complex="12pt" style:font-weight-complex="normal"/>
    </style:style>
    <style:style style:name="P49" style:family="paragraph" style:parent-style-name="Default">
      <style:paragraph-properties fo:line-height="150%" style:text-autospace="none"/>
      <style:text-properties style:text-line-through-style="none" style:text-line-through-type="none" fo:font-size="11pt" style:text-underline-style="none" fo:font-weight="normal" style:font-name-asian="Verdana" style:font-size-asian="11pt" style:font-weight-asian="normal" style:font-name-complex="Verdana" style:font-size-complex="11pt" style:font-weight-complex="normal"/>
    </style:style>
    <style:style style:name="P50" style:family="paragraph" style:parent-style-name="Default">
      <style:paragraph-properties fo:text-align="center" style:justify-single-word="false"/>
      <style:text-properties style:font-name="Arial" fo:font-size="12pt" style:font-size-asian="12pt" style:font-size-complex="12pt"/>
    </style:style>
    <style:style style:name="P51" style:family="paragraph" style:parent-style-name="Text_20_body" style:list-style-name="WW8Num13"/>
    <style:style style:name="P52" style:family="paragraph" style:parent-style-name="Text_20_body" style:list-style-name="WW8Num13" style:master-page-name="">
      <style:paragraph-properties fo:margin-left="0cm" fo:margin-right="0cm" fo:orphans="2" fo:widows="2" fo:hyphenation-ladder-count="no-limit" fo:text-indent="0cm" style:auto-text-indent="false" style:page-number="auto" style:writing-mode="lr-tb"/>
      <style:text-properties fo:font-weight="bold" style:font-weight-asian="bold" style:font-weight-complex="bold" fo:hyphenate="false" fo:hyphenation-remain-char-count="2" fo:hyphenation-push-char-count="2"/>
    </style:style>
    <style:style style:name="P53" style:family="paragraph" style:parent-style-name="Text_20_body" style:list-style-name="WW8Num13">
      <style:paragraph-properties fo:margin-left="0cm" fo:margin-right="0cm"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54" style:family="paragraph" style:parent-style-name="Text_20_body">
      <style:paragraph-properties fo:margin-left="0cm" fo:margin-right="0cm" fo:text-indent="0cm" style:auto-text-indent="false"/>
      <style:text-properties fo:color="#000000" style:font-name="Arial" fo:font-size="12pt" fo:letter-spacing="0.035cm" fo:font-weight="normal" style:font-size-asian="12pt" style:font-weight-asian="normal" style:font-name-complex="Arial" style:font-size-complex="12pt" style:font-weight-complex="normal"/>
    </style:style>
    <style:style style:name="P55" style:family="paragraph" style:parent-style-name="Text_20_body" style:list-style-name="WW8Num13">
      <style:paragraph-properties fo:margin-left="0.762cm" fo:margin-right="0cm" fo:text-align="justify" style:justify-single-word="false" fo:text-indent="-0.762cm" style:auto-text-indent="false"/>
      <style:text-properties fo:color="#000000" style:font-name="Arial" fo:font-size="12pt" fo:letter-spacing="0.035cm" fo:font-weight="normal" style:font-size-asian="12pt" style:font-weight-asian="normal" style:font-name-complex="Arial" style:font-size-complex="12pt" style:font-weight-complex="normal"/>
    </style:style>
    <style:style style:name="P56" style:family="paragraph" style:parent-style-name="Standard" style:list-style-name="WW8Num4"/>
    <style:style style:name="P57" style:family="paragraph" style:parent-style-name="Standard" style:master-page-name="Standard">
      <style:paragraph-properties fo:text-align="center" style:justify-single-word="false" style:page-number="auto"/>
      <style:text-properties style:font-name="Arial" fo:font-size="12pt" fo:letter-spacing="0.035cm" style:font-size-asian="12pt" style:font-name-complex="Arial" style:font-size-complex="12pt"/>
    </style:style>
    <style:style style:name="P58"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59" style:family="paragraph" style:parent-style-name="Standard_20__28_user_29_">
      <style:paragraph-properties fo:text-align="justify" style:justify-single-word="false"/>
      <style:text-properties officeooo:paragraph-rsid="001e24e6"/>
    </style:style>
    <style:style style:name="P60"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fo:language="es" fo:country="UY" style:text-underline-style="solid" style:text-underline-width="auto" style:text-underline-color="font-color" fo:font-weight="bold" style:font-size-asian="12pt" style:font-weight-asian="bold" style:font-name-complex="Arial" style:font-size-complex="12pt"/>
    </style:style>
    <style:style style:name="P61"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62" style:family="paragraph" style:parent-style-name="Sangría_20_normal1" style:list-style-name="">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63" style:family="paragraph" style:parent-style-name="Sangría_20_normal1" style:list-style-name="">
      <style:paragraph-properties fo:margin-left="0cm" fo:margin-right="0cm" fo:text-align="justify" style:justify-single-word="false" fo:text-indent="0cm" style:auto-text-indent="false"/>
    </style:style>
    <style:style style:name="P64" style:family="paragraph" style:parent-style-name="Sangría_20_normal1" style:list-style-name="">
      <style:paragraph-properties fo:margin-left="0cm" fo:margin-right="0cm" fo:text-align="justify" style:justify-single-word="false" fo:text-indent="0cm" style:auto-text-indent="false"/>
      <style:text-properties officeooo:paragraph-rsid="0021e661"/>
    </style:style>
    <style:style style:name="P65" style:family="paragraph" style:parent-style-name="Sangría_20_normal1" style:list-style-name="">
      <style:paragraph-properties fo:margin-left="0cm" fo:margin-right="0cm" fo:text-align="justify" style:justify-single-word="false" fo:text-indent="0cm" style:auto-text-indent="false">
        <style:tab-stops>
          <style:tab-stop style:position="10.16cm"/>
        </style:tab-stops>
      </style:paragraph-properties>
    </style:style>
    <style:style style:name="P66" style:family="paragraph" style:parent-style-name="Sangría_20_normal1" style:list-style-name="">
      <style:paragraph-properties fo:margin-left="-0.469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style>
    <style:style style:name="P67" style:family="paragraph" style:parent-style-name="Heading_20_1">
      <style:paragraph-properties fo:text-align="justify" style:justify-single-word="false">
        <style:tab-stops>
          <style:tab-stop style:position="2.09cm"/>
        </style:tab-stops>
      </style:paragraph-properties>
    </style:style>
    <style:style style:name="P68" style:family="paragraph" style:parent-style-name="Heading_20_1" style:list-style-name="">
      <style:paragraph-properties fo:line-height="150%" style:text-autospace="none"/>
      <style:text-properties fo:font-weight="normal" style:font-weight-asian="normal" style:font-weight-complex="normal"/>
    </style:style>
    <style:style style:name="P69" style:family="paragraph" style:parent-style-name="Heading_20_1">
      <style:text-properties fo:font-weight="bold" style:font-weight-asian="bold" style:font-weight-complex="bold"/>
    </style:style>
    <style:style style:name="P70" style:family="paragraph" style:parent-style-name="Default">
      <style:paragraph-properties fo:text-align="center" style:justify-single-word="false"/>
      <style:text-properties fo:color="#000000" style:font-name="Arial" fo:font-size="12pt" style:text-underline-style="solid" style:text-underline-width="auto" style:text-underline-color="font-color" fo:font-weight="bold" officeooo:rsid="0024f447" officeooo:paragraph-rsid="0024f447" style:font-name-asian="Verdana" style:font-size-asian="12pt" style:font-weight-asian="bold" style:font-name-complex="Verdana" style:font-size-complex="12pt" style:font-weight-complex="bold"/>
    </style:style>
    <style:style style:name="P71" style:family="paragraph" style:parent-style-name="Default">
      <style:text-properties fo:color="#000000" style:font-name="Arial" fo:font-size="12pt" fo:font-weight="normal" style:font-name-asian="Verdana" style:font-size-asian="12pt" style:font-weight-asian="normal" style:font-name-complex="Verdana" style:font-size-complex="12pt" style:font-weight-complex="normal"/>
    </style:style>
    <style:style style:name="P72" style:family="paragraph" style:parent-style-name="Default">
      <style:paragraph-properties fo:text-align="center" style:justify-single-word="false"/>
      <style:text-properties fo:color="#000000" style:font-name="Arial" fo:font-size="11pt" style:text-underline-style="solid" style:text-underline-width="auto" style:text-underline-color="font-color" fo:font-weight="bold" style:font-name-asian="Verdana" style:font-size-asian="11pt" style:font-weight-asian="bold" style:font-name-complex="Verdana" style:font-size-complex="11pt" style:font-weight-complex="bold"/>
    </style:style>
    <style:style style:name="P73" style:family="paragraph" style:parent-style-name="Default">
      <style:paragraph-properties style:text-autospace="none"/>
      <style:text-properties fo:color="#000000" style:text-line-through-style="none" style:text-line-through-type="none" fo:font-size="11pt" style:text-underline-style="none" fo:font-weight="bold" style:font-name-asian="Verdana" style:font-size-asian="11pt" style:font-weight-asian="bold" style:font-name-complex="Verdana" style:font-size-complex="11pt" style:font-weight-complex="bold"/>
    </style:style>
    <style:style style:name="P74" style:family="paragraph" style:parent-style-name="Default">
      <style:paragraph-properties fo:line-height="150%" style:text-autospace="none"/>
      <style:text-properties fo:color="#000000" style:text-line-through-style="none" style:text-line-through-type="none" style:font-name="Arial" fo:font-size="12pt" style:text-underline-style="none" fo:font-weight="bold" style:font-name-asian="Verdana" style:font-size-asian="12pt" style:font-weight-asian="bold" style:font-name-complex="Verdana" style:font-size-complex="12pt" style:font-weight-complex="bold"/>
    </style:style>
    <style:style style:name="P7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style:font-name="Bitstream Charter" fo:font-style="normal" style:font-style-asian="normal" style:font-name-complex="Bitstream Charter" style:font-style-complex="normal"/>
    </style:style>
    <style:style style:name="P76" style:family="paragraph" style:parent-style-name="Sangría_20_normal" style:list-style-name="WW8Num4"/>
    <style:style style:name="P77" style:family="paragraph" style:parent-style-name="Sangría_20_normal" style:list-style-name="WW8Num4">
      <style:text-properties officeooo:paragraph-rsid="00260d6a"/>
    </style:style>
    <style:style style:name="P78" style:family="paragraph" style:parent-style-name="Sangría_20_normal" style:list-style-name="WW8Num4">
      <style:paragraph-properties>
        <style:tab-stops>
          <style:tab-stop style:position="1.752cm"/>
        </style:tab-stops>
      </style:paragraph-properties>
    </style:style>
    <style:style style:name="P79" style:family="paragraph" style:parent-style-name="Sangría_20_normal" style:list-style-name="WW8Num4">
      <style:text-properties style:font-name="Arial" fo:font-size="11pt" fo:letter-spacing="0.035cm" officeooo:rsid="00260d6a" officeooo:paragraph-rsid="00260d6a" style:font-name-asian="Arial" style:font-size-asian="11pt" style:font-name-complex="Arial" style:font-size-complex="11pt"/>
    </style:style>
    <style:style style:name="P80" style:family="paragraph" style:parent-style-name="Sangría_20_normal" style:list-style-name="WW8Num4">
      <style:text-properties style:font-name="Arial" fo:font-size="12pt" fo:letter-spacing="0.035cm" style:text-underline-style="none" fo:font-weight="normal" officeooo:rsid="00260d6a" officeooo:paragraph-rsid="00260d6a" style:font-size-asian="12pt" style:font-weight-asian="normal" style:font-name-complex="Arial" style:font-size-complex="12pt" style:font-weight-complex="normal"/>
    </style:style>
    <style:style style:name="P81" style:family="paragraph" style:parent-style-name="Sangría_20_normal" style:list-style-name="WW8Num12">
      <style:paragraph-properties fo:text-align="justify" style:justify-single-word="false"/>
      <style:text-properties style:font-name="Arial" fo:font-size="12pt" fo:letter-spacing="0.035cm" fo:language="es" fo:country="UY" style:font-size-asian="12pt" style:font-name-complex="Arial" style:font-size-complex="12pt"/>
    </style:style>
    <style:style style:name="P82" style:family="paragraph" style:parent-style-name="Sangría_20_normal" style:list-style-name="">
      <style:paragraph-properties fo:text-align="justify" style:justify-single-word="false"/>
      <style:text-properties style:font-name="Arial" fo:font-size="12pt" fo:letter-spacing="0.035cm" fo:language="es" fo:country="UY" style:font-size-asian="12pt" style:font-name-complex="Arial" style:font-size-complex="12pt"/>
    </style:style>
    <style:style style:name="P83" style:family="paragraph" style:parent-style-name="Sangría_20_normal" style:list-style-name="WW8Num10">
      <style:paragraph-properties fo:text-align="justify" style:justify-single-word="false"/>
      <style:text-properties style:font-name="Arial" fo:font-size="12pt" fo:letter-spacing="0.035cm" fo:language="es" fo:country="UY" style:font-size-asian="12pt" style:font-name-complex="Arial" style:font-size-complex="12pt"/>
    </style:style>
    <style:style style:name="P84" style:family="paragraph" style:parent-style-name="Sangría_20_normal" style:list-style-name="">
      <style:paragraph-properties fo:text-align="justify" style:justify-single-word="false"/>
      <style:text-properties style:font-name="Arial" fo:font-size="12pt" fo:letter-spacing="0.035cm" fo:language="es" fo:country="UY" fo:font-weight="bold" style:font-size-asian="12pt" style:font-weight-asian="bold" style:font-name-complex="Arial" style:font-size-complex="12pt"/>
    </style:style>
    <style:style style:name="P85" style:family="paragraph" style:parent-style-name="Sangría_20_normal" style:list-style-name="WW8Num11">
      <style:paragraph-properties fo:text-align="justify" style:justify-single-word="false"/>
      <style:text-properties style:font-name="Arial" fo:font-size="12pt" fo:letter-spacing="0.035cm" style:font-size-asian="12pt" style:font-name-complex="Arial" style:font-size-complex="12pt"/>
    </style:style>
    <style:style style:name="P86" style:family="paragraph" style:parent-style-name="Sangría_20_normal" style:list-style-name="WW8Num9">
      <style:paragraph-properties fo:text-align="justify" style:justify-single-word="false"/>
      <style:text-properties style:font-name="Arial" fo:font-size="12pt" fo:letter-spacing="0.035cm" style:font-size-asian="12pt" style:font-name-complex="Arial" style:font-size-complex="12pt"/>
    </style:style>
    <style:style style:name="P87" style:family="paragraph" style:parent-style-name="Sangría_20_normal" style:list-style-name="WW8Num5">
      <style:paragraph-properties fo:text-align="justify" style:justify-single-word="false"/>
      <style:text-properties style:font-name="Arial" fo:font-size="12pt" fo:letter-spacing="0.035cm" style:font-size-asian="12pt" style:font-name-complex="Arial" style:font-size-complex="12pt"/>
    </style:style>
    <style:style style:name="P88" style:family="paragraph" style:parent-style-name="Sangría_20_normal" style:list-style-name="WW8Num4">
      <style:paragraph-properties fo:margin-left="1.251cm" fo:margin-right="0cm" fo:text-indent="-1.251cm" style:auto-text-indent="false">
        <style:tab-stops>
          <style:tab-stop style:position="1.752cm"/>
        </style:tab-stops>
      </style:paragraph-properties>
    </style:style>
    <style:style style:name="P89" style:family="paragraph" style:parent-style-name="Sangría_20_normal" style:list-style-name="WW8Num4" style:master-page-name="">
      <style:paragraph-properties fo:margin-left="2cm" fo:margin-right="0cm" fo:orphans="2" fo:widows="2" fo:hyphenation-ladder-count="no-limit" fo:text-indent="-2cm" style:auto-text-indent="false" style:page-number="auto" style:writing-mode="lr-tb">
        <style:tab-stops>
          <style:tab-stop style:position="1.39cm"/>
          <style:tab-stop style:position="1.752cm"/>
        </style:tab-stops>
      </style:paragraph-properties>
      <style:text-properties fo:hyphenate="false" fo:hyphenation-remain-char-count="2" fo:hyphenation-push-char-count="2"/>
    </style:style>
    <style:style style:name="P90" style:family="paragraph" style:parent-style-name="Sangría_20_normal" style:list-style-name="WW8Num4">
      <style:paragraph-properties fo:margin-left="2cm" fo:margin-right="0cm" fo:orphans="2" fo:widows="2" fo:hyphenation-ladder-count="no-limit" fo:text-indent="-2cm" style:auto-text-indent="false" style:writing-mode="lr-tb">
        <style:tab-stops>
          <style:tab-stop style:position="1.39cm"/>
          <style:tab-stop style:position="1.752cm"/>
        </style:tab-stops>
      </style:paragraph-properties>
      <style:text-properties style:font-name="Arial" fo:font-size="11pt" fo:letter-spacing="0.035cm" officeooo:rsid="00260d6a" officeooo:paragraph-rsid="00260d6a" style:font-size-asian="11pt" style:font-name-complex="Arial" style:font-size-complex="11pt" fo:hyphenate="false" fo:hyphenation-remain-char-count="2" fo:hyphenation-push-char-count="2"/>
    </style:style>
    <style:style style:name="P91" style:family="paragraph" style:parent-style-name="Sangría_20_normal" style:list-style-name="WW8Num4">
      <style:paragraph-properties fo:margin-left="1cm" fo:margin-right="0cm" fo:text-indent="-1cm" style:auto-text-indent="false">
        <style:tab-stops>
          <style:tab-stop style:position="1.251cm"/>
        </style:tab-stops>
      </style:paragraph-properties>
    </style:style>
    <style:style style:name="P92" style:family="paragraph" style:parent-style-name="Sangría_20_normal" style:list-style-name="">
      <style:paragraph-properties fo:margin-left="0cm" fo:margin-right="0cm" fo:text-align="center" style:justify-single-word="false" fo:text-indent="0cm" style:auto-text-indent="false"/>
      <style:text-properties style:font-name="Arial" fo:font-size="12pt" fo:letter-spacing="0.035cm" style:text-underline-style="solid" style:text-underline-width="auto" style:text-underline-color="font-color" fo:font-weight="bold" style:font-size-asian="12pt" style:font-weight-asian="bold" style:font-name-complex="Arial" style:font-size-complex="12pt"/>
    </style:style>
    <style:style style:name="P93"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94"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language="es" fo:country="UY" fo:font-weight="bold" style:font-size-asian="12pt" style:font-weight-asian="bold" style:font-name-complex="Arial" style:font-size-complex="12pt"/>
    </style:style>
    <style:style style:name="P95"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language="es" fo:country="UY" style:font-size-asian="12pt" style:font-name-complex="Arial" style:font-size-complex="12pt"/>
    </style:style>
    <style:style style:name="P96"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language="es" fo:country="UY" style:text-underline-style="solid" style:text-underline-width="auto" style:text-underline-color="font-color" fo:font-weight="bold" style:font-size-asian="12pt" style:font-weight-asian="bold" style:font-name-complex="Arial" style:font-size-complex="12pt"/>
    </style:style>
    <style:style style:name="P97"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style>
    <style:style style:name="P98"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font-weight="bold" officeooo:paragraph-rsid="0021e661" style:font-size-asian="12pt" style:font-weight-asian="bold" style:font-name-complex="Arial" style:font-size-complex="12pt"/>
    </style:style>
    <style:style style:name="P99"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font-weight-complex="bold"/>
    </style:style>
    <style:style style:name="P100"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font-weight="bold" officeooo:rsid="0021e661" officeooo:paragraph-rsid="0021e661" style:font-size-asian="12pt" style:font-weight-asian="bold" style:font-name-complex="Arial" style:font-size-complex="12pt" style:font-weight-complex="bold"/>
    </style:style>
    <style:style style:name="P101"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font-weight="bold" style:font-name-asian="Arial" style:font-size-asian="12pt" style:font-weight-asian="bold" style:font-name-complex="Arial" style:font-size-complex="12pt"/>
    </style:style>
    <style:style style:name="P102"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language="en" fo:country="US" fo:font-weight="bold" style:font-size-asian="12pt" style:font-weight-asian="bold" style:font-name-complex="Arial" style:font-size-complex="12pt"/>
    </style:style>
    <style:style style:name="P103"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35cm" fo:font-weight="normal" style:font-size-asian="12pt" style:font-weight-asian="normal" style:font-name-complex="Arial" style:font-size-complex="12pt"/>
    </style:style>
    <style:style style:name="P104" style:family="paragraph" style:parent-style-name="Sangría_20_normal" style:list-style-name="">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105"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106"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107"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08" style:family="paragraph" style:parent-style-name="Sangría_20_normal" style:list-style-name="">
      <style:paragraph-properties fo:margin-left="0cm" fo:margin-right="0cm" fo:text-align="justify" style:justify-single-word="false" fo:text-indent="0cm" style:auto-text-indent="false"/>
      <style:text-properties style:font-name="Arial" fo:font-size="12pt" fo:letter-spacing="0.018cm" style:font-size-asian="12pt" style:font-name-complex="Arial" style:font-size-complex="12pt"/>
    </style:style>
    <style:style style:name="P109" style:family="paragraph" style:parent-style-name="Sangría_20_normal" style:list-style-name="">
      <style:paragraph-properties fo:margin-left="0cm" fo:margin-right="0cm" fo:text-align="justify" style:justify-single-word="false" fo:text-indent="0cm" style:auto-text-indent="false"/>
      <style:text-properties fo:font-weight="normal" style:font-weight-asian="normal" style:font-weight-complex="normal"/>
    </style:style>
    <style:style style:name="P110" style:family="paragraph" style:parent-style-name="Sangría_20_normal" style:list-style-name="">
      <style:paragraph-properties fo:margin-left="0cm" fo:margin-right="0cm" fo:text-align="justify" style:justify-single-word="false" fo:text-indent="0cm" style:auto-text-indent="false"/>
      <style:text-properties fo:font-weight="normal" officeooo:rsid="0017ef2a" officeooo:paragraph-rsid="0017ef2a" style:font-weight-asian="normal" style:font-weight-complex="normal"/>
    </style:style>
    <style:style style:name="P111" style:family="paragraph" style:parent-style-name="Sangría_20_normal" style:list-style-name="">
      <style:paragraph-properties fo:margin-left="0cm" fo:margin-right="0cm" fo:text-align="justify" style:justify-single-word="false" fo:text-indent="0cm" style:auto-text-indent="false"/>
    </style:style>
    <style:style style:name="P112" style:family="paragraph" style:parent-style-name="Sangría_20_normal" style:list-style-name="">
      <style:paragraph-properties fo:margin-left="0cm" fo:margin-right="0cm" fo:text-align="justify" style:justify-single-word="false" fo:text-indent="0cm" style:auto-text-indent="false"/>
      <style:text-properties officeooo:paragraph-rsid="0017ef2a"/>
    </style:style>
    <style:style style:name="P113" style:family="paragraph" style:parent-style-name="Sangría_20_normal" style:list-style-name="">
      <style:paragraph-properties fo:margin-left="0cm" fo:margin-right="0cm" fo:text-align="justify" style:justify-single-word="false" fo:text-indent="0cm" style:auto-text-indent="false"/>
      <style:text-properties officeooo:rsid="0021e661" officeooo:paragraph-rsid="0021e661"/>
    </style:style>
    <style:style style:name="P114" style:family="paragraph" style:parent-style-name="Sangría_20_normal" style:list-style-name=""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15" style:family="paragraph" style:parent-style-name="Sangría_20_normal" style:list-style-name="WW8Num6"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21e661" fo:hyphenate="false" fo:hyphenation-remain-char-count="2" fo:hyphenation-push-char-count="2"/>
    </style:style>
    <style:style style:name="P116" style:family="paragraph" style:parent-style-name="Sangría_20_normal" style:list-style-name=""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2pt" fo:letter-spacing="0.035cm" fo:font-weight="bold" style:font-size-asian="12pt" style:font-weight-asian="bold" style:font-name-complex="Arial" style:font-size-complex="12pt" fo:hyphenate="false" fo:hyphenation-remain-char-count="2" fo:hyphenation-push-char-count="2"/>
    </style:style>
    <style:style style:name="P117" style:family="paragraph" style:parent-style-name="Sangría_20_normal" style:list-style-name=""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ext-properties style:font-name="Arial" fo:font-size="12pt" fo:letter-spacing="0.035cm" officeooo:paragraph-rsid="001e24e6" style:font-size-asian="12pt" style:font-name-complex="Arial" style:font-size-complex="12pt" fo:hyphenate="false" fo:hyphenation-remain-char-count="2" fo:hyphenation-push-char-count="2"/>
    </style:style>
    <style:style style:name="P118" style:family="paragraph" style:parent-style-name="Sangría_20_normal" style:list-style-name=""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style:font-name="Arial" fo:font-size="12pt" fo:letter-spacing="0.035cm" style:font-size-asian="12pt" style:font-name-complex="Arial" style:font-size-complex="12pt" fo:hyphenate="false" fo:hyphenation-remain-char-count="2" fo:hyphenation-push-char-count="2"/>
    </style:style>
    <style:style style:name="P119" style:family="paragraph" style:parent-style-name="Sangría_20_normal" style:list-style-name=""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style:font-name="Arial" fo:font-size="12pt" fo:letter-spacing="0.035cm" officeooo:paragraph-rsid="001faddc" style:font-size-asian="12pt" style:font-name-complex="Arial" style:font-size-complex="12pt" fo:hyphenate="false" fo:hyphenation-remain-char-count="2" fo:hyphenation-push-char-count="2"/>
    </style:style>
    <style:style style:name="P120" style:family="paragraph" style:parent-style-name="Sangría_20_normal" style:list-style-name=""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ext-properties style:font-name="Arial" fo:font-size="12pt" fo:letter-spacing="0.035cm" officeooo:paragraph-rsid="001e4667" style:font-size-asian="12pt" style:font-name-complex="Arial" style:font-size-complex="12pt" fo:hyphenate="false" fo:hyphenation-remain-char-count="2" fo:hyphenation-push-char-count="2"/>
    </style:style>
    <style:style style:name="P121" style:family="paragraph" style:parent-style-name="Sangría_20_normal" style:list-style-name="WW8Num8"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2pt" fo:letter-spacing="0.035cm" style:font-size-asian="12pt" style:font-name-complex="Arial" style:font-size-complex="12pt" fo:hyphenate="false" fo:hyphenation-remain-char-count="2" fo:hyphenation-push-char-count="2"/>
    </style:style>
    <style:style style:name="P122" style:family="paragraph" style:parent-style-name="Sangría_20_normal" style:list-style-name=""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2pt" fo:letter-spacing="0.035cm" style:font-size-asian="12pt" style:font-name-complex="Arial" style:font-size-complex="12pt" fo:hyphenate="false" fo:hyphenation-remain-char-count="2" fo:hyphenation-push-char-count="2"/>
    </style:style>
    <style:style style:name="P123" style:family="paragraph" style:parent-style-name="Sangría_20_normal" style:list-style-name="WW8Num6"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2pt" fo:letter-spacing="0.035cm" style:font-size-asian="12pt" style:font-name-complex="Arial" style:font-size-complex="12pt" fo:hyphenate="false" fo:hyphenation-remain-char-count="2" fo:hyphenation-push-char-count="2"/>
    </style:style>
    <style:style style:name="P124" style:family="paragraph" style:parent-style-name="Sangría_20_normal" style:list-style-name=""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paragraph-properties>
      <style:text-properties style:font-name="Arial" fo:font-size="12pt" fo:letter-spacing="0.035cm" style:font-size-asian="12pt" style:font-name-complex="Arial" style:font-size-complex="12pt" fo:hyphenate="false" fo:hyphenation-remain-char-count="2" fo:hyphenation-push-char-count="2"/>
    </style:style>
    <style:style style:name="P125" style:family="paragraph" style:parent-style-name="Sangría_20_normal"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Arial" fo:font-size="12pt" fo:letter-spacing="0.035cm" fo:language="en" fo:country="US" fo:font-weight="bold" style:font-size-asian="12pt" style:font-weight-asian="bold" style:font-name-complex="Arial" style:font-size-complex="12pt"/>
    </style:style>
    <style:style style:name="P126" style:family="paragraph" style:parent-style-name="Sangría_20_normal" style:list-style-name="">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2pt" officeooo:paragraph-rsid="0020867a" style:font-size-asian="12pt" style:font-name-complex="Arial" style:font-size-complex="12pt" fo:hyphenate="false" fo:hyphenation-remain-char-count="2" fo:hyphenation-push-char-count="2"/>
    </style:style>
    <style:style style:name="P127" style:family="paragraph" style:parent-style-name="Sangría_20_normal" style:list-style-name="">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2pt" fo:letter-spacing="0.035cm" officeooo:paragraph-rsid="0020867a" style:font-size-asian="12pt" style:font-name-complex="Arial" style:font-size-complex="12pt" fo:hyphenate="false" fo:hyphenation-remain-char-count="2" fo:hyphenation-push-char-count="2"/>
    </style:style>
    <style:style style:name="P128" style:family="paragraph" style:parent-style-name="Sangría_20_normal" style:list-style-name="">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2pt" fo:letter-spacing="0.035cm" officeooo:paragraph-rsid="001e4667" style:font-size-asian="12pt" style:font-name-complex="Arial" style:font-size-complex="12pt" fo:hyphenate="false" fo:hyphenation-remain-char-count="2" fo:hyphenation-push-char-count="2"/>
    </style:style>
    <style:style style:name="P129" style:family="paragraph" style:parent-style-name="Sangría_20_normal" style:list-style-name="">
      <style:paragraph-properties fo:margin-left="0cm" fo:margin-right="0cm" fo:line-height="150%" fo:text-align="justify" style:justify-single-word="false" fo:orphans="2" fo:widows="2" fo:hyphenation-ladder-count="no-limit" fo:text-indent="0cm" style:auto-text-indent="false" style:writing-mode="lr-tb"/>
      <style:text-properties style:font-name="Arial" fo:font-size="12pt" fo:letter-spacing="0.035cm" officeooo:paragraph-rsid="001faddc" style:font-size-asian="12pt" style:font-name-complex="Arial" style:font-size-complex="12pt" fo:hyphenate="false" fo:hyphenation-remain-char-count="2" fo:hyphenation-push-char-count="2"/>
    </style:style>
    <style:style style:name="P130" style:family="paragraph" style:parent-style-name="Sangría_20_normal" style:list-style-name="">
      <style:paragraph-properties fo:margin-left="0cm" fo:margin-right="0cm" fo:text-align="justify" style:justify-single-word="false" fo:orphans="2" fo:widows="2" fo:hyphenation-ladder-count="no-limit" fo:text-indent="0cm" style:auto-text-indent="false" style:writing-mode="lr-tb"/>
      <style:text-properties style:font-name="Arial" fo:font-size="12pt" fo:letter-spacing="0.035cm" style:font-size-asian="12pt" style:font-name-complex="Arial" style:font-size-complex="12pt" fo:hyphenate="false" fo:hyphenation-remain-char-count="2" fo:hyphenation-push-char-count="2"/>
    </style:style>
    <style:style style:name="P131" style:family="paragraph" style:parent-style-name="Sangría_20_normal" style:list-style-name="">
      <style:paragraph-properties fo:margin-left="0cm" fo:margin-right="0cm" fo:text-align="justify" style:justify-single-word="false" fo:orphans="2" fo:widows="2" fo:hyphenation-ladder-count="no-limit" fo:text-indent="0cm" style:auto-text-indent="false" style:writing-mode="lr-tb"/>
      <style:text-properties style:font-name="Arial" fo:font-size="12pt" fo:letter-spacing="0.035cm" officeooo:paragraph-rsid="0021e661" style:font-size-asian="12pt" style:font-name-complex="Arial" style:font-size-complex="12pt" fo:hyphenate="false" fo:hyphenation-remain-char-count="2" fo:hyphenation-push-char-count="2"/>
    </style:style>
    <style:style style:name="P132" style:family="paragraph" style:parent-style-name="Sangría_20_normal" style:list-style-name="WW8Num6">
      <style:paragraph-properties fo:margin-left="0cm" fo:margin-right="0cm" fo:text-align="justify" style:justify-single-word="false" fo:orphans="2" fo:widows="2" fo:hyphenation-ladder-count="no-limit" fo:text-indent="0cm" style:auto-text-indent="false" style:writing-mode="lr-tb"/>
      <style:text-properties officeooo:paragraph-rsid="0021e661" fo:hyphenate="false" fo:hyphenation-remain-char-count="2" fo:hyphenation-push-char-count="2"/>
    </style:style>
    <style:style style:name="P133" style:family="paragraph" style:parent-style-name="Sangría_20_normal" style:list-style-name="">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4" style:family="paragraph" style:parent-style-name="Sangría_20_normal" style:list-style-name="">
      <style:paragraph-properties fo:margin-left="0cm" fo:margin-right="0cm" fo:text-align="justify" style:justify-single-word="false" fo:orphans="2" fo:widows="2" fo:hyphenation-ladder-count="no-limit" fo:text-indent="0cm" style:auto-text-indent="false" style:writing-mode="lr-tb"/>
      <style:text-properties officeooo:paragraph-rsid="0021e661" fo:hyphenate="false" fo:hyphenation-remain-char-count="2" fo:hyphenation-push-char-count="2"/>
    </style:style>
    <style:style style:name="P135" style:family="paragraph" style:parent-style-name="Sangría_20_normal"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style:font-name="Arial" fo:font-size="12pt" fo:letter-spacing="0.035cm" fo:language="en" fo:country="US" fo:font-weight="bold" style:font-size-asian="12pt" style:font-weight-asian="bold" style:font-name-complex="Arial" style:font-size-complex="12pt"/>
    </style:style>
    <style:style style:name="P136" style:family="paragraph" style:parent-style-name="Sangría_20_normal" style:list-style-name="WW8Num7">
      <style:paragraph-properties fo:margin-left="0.25cm" fo:margin-right="0cm" fo:text-align="justify" style:justify-single-word="false" fo:text-indent="-0.762cm" style:auto-text-indent="false">
        <style:tab-stops>
          <style:tab-stop style:position="0.501cm"/>
        </style:tab-stops>
      </style:paragraph-properties>
      <style:text-properties style:font-name="Arial" fo:font-size="12pt" fo:letter-spacing="0.035cm" fo:font-weight="bold" style:font-size-asian="12pt" style:font-weight-asian="bold" style:font-name-complex="Arial" style:font-size-complex="12pt"/>
    </style:style>
    <style:style style:name="P137" style:family="paragraph" style:parent-style-name="Sangría_20_normal" style:list-style-name="WW8Num7">
      <style:paragraph-properties fo:margin-left="0.762cm" fo:margin-right="0cm" fo:text-align="justify" style:justify-single-word="false" fo:text-indent="-1.263cm" style:auto-text-indent="false"/>
      <style:text-properties style:font-name="Arial" fo:font-size="12pt" fo:letter-spacing="0.035cm" fo:font-weight="bold" style:font-size-asian="12pt" style:font-weight-asian="bold" style:font-name-complex="Arial" style:font-size-complex="12pt"/>
    </style:style>
    <style:style style:name="P138" style:family="paragraph" style:parent-style-name="Sangría_20_normal" style:list-style-name="">
      <style:paragraph-properties fo:margin-left="0.762cm" fo:margin-right="0cm" fo:text-align="justify" style:justify-single-word="false" fo:text-indent="-1.263cm" style:auto-text-indent="false"/>
      <style:text-properties style:font-name="Arial" fo:font-size="12pt" fo:letter-spacing="0.035cm" fo:font-weight="bold" style:font-size-asian="12pt" style:font-weight-asian="bold" style:font-name-complex="Arial" style:font-size-complex="12pt"/>
    </style:style>
    <style:style style:name="P139" style:family="paragraph" style:parent-style-name="Sangría_20_normal" style:list-style-name="">
      <style:paragraph-properties fo:margin-left="-0.501cm" fo:margin-right="0cm" fo:text-align="justify" style:justify-single-word="false" fo:text-indent="0cm" style:auto-text-indent="false"/>
    </style:style>
    <style:style style:name="P140" style:family="paragraph" style:parent-style-name="Sangría_20_normal" style:list-style-name="">
      <style:paragraph-properties fo:margin-left="-0.501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style>
    <style:style style:name="P141" style:family="paragraph" style:parent-style-name="Sangría_20_normal" style:list-style-name="">
      <style:paragraph-properties fo:margin-left="0.762cm" fo:margin-right="0cm" fo:text-align="justify" style:justify-single-word="false" fo:text-indent="-0.762cm" style:auto-text-indent="false"/>
      <style:text-properties style:font-name="Arial" fo:font-size="12pt" fo:letter-spacing="0.035cm" fo:font-weight="bold" style:font-size-asian="12pt" style:font-weight-asian="bold" style:font-name-complex="Arial" style:font-size-complex="12pt"/>
    </style:style>
    <style:style style:name="P142" style:family="paragraph" style:parent-style-name="Sangría_20_normal" style:list-style-name="">
      <style:paragraph-properties fo:margin-left="0.762cm" fo:margin-right="0cm" fo:text-align="center" style:justify-single-word="false" fo:text-indent="-0.762cm" style:auto-text-indent="false"/>
      <style:text-properties style:font-name="Arial" fo:font-size="12pt" fo:letter-spacing="0.035cm" style:font-size-asian="12pt" style:font-name-complex="Arial" style:font-size-complex="12pt"/>
    </style:style>
    <style:style style:name="P143" style:family="paragraph" style:parent-style-name="Sangría_20_normal" style:list-style-name="">
      <style:paragraph-properties fo:margin-left="0.762cm" fo:margin-right="0cm" fo:text-align="justify" style:justify-single-word="false" fo:text-indent="-0.762cm" style:auto-text-indent="false"/>
      <style:text-properties style:font-name="Arial" fo:font-size="12pt" fo:letter-spacing="0.035cm" style:font-size-asian="12pt" style:font-name-complex="Arial" style:font-size-complex="12pt"/>
    </style:style>
    <style:style style:name="P144" style:family="paragraph" style:parent-style-name="Sangría_20_normal" style:list-style-name="">
      <style:paragraph-properties fo:margin-left="0.762cm" fo:margin-right="0cm" fo:text-align="justify" style:justify-single-word="false" fo:text-indent="-0.762cm" style:auto-text-indent="false"/>
      <style:text-properties style:font-name="Arial" fo:font-size="12pt" fo:letter-spacing="0.035cm" fo:font-weight="normal" style:font-size-asian="12pt" style:font-weight-asian="normal" style:font-name-complex="Arial" style:font-size-complex="12pt" style:font-weight-complex="normal"/>
    </style:style>
    <style:style style:name="P145" style:family="paragraph" style:parent-style-name="Sangría_20_normal" style:list-style-name="">
      <style:paragraph-properties fo:margin-left="-0.469cm" fo:margin-right="0cm" fo:text-align="justify" style:justify-single-word="false" fo:text-indent="0cm" style:auto-text-indent="false"/>
      <style:text-properties style:font-name="Arial" fo:font-size="12pt" fo:letter-spacing="0.035cm" fo:font-weight="bold" style:font-size-asian="12pt" style:font-weight-asian="bold" style:font-name-complex="Arial" style:font-size-complex="12pt"/>
    </style:style>
    <style:style style:name="P146" style:family="paragraph" style:parent-style-name="Sangría_20_normal" style:list-style-name="">
      <style:paragraph-properties fo:margin-left="-0.469cm" fo:margin-right="0cm" fo:line-height="150%" fo:text-align="justify" style:justify-single-word="false" fo:text-indent="0cm" style:auto-text-indent="false"/>
      <style:text-properties style:font-name="Arial" fo:font-size="12pt" fo:letter-spacing="0.035cm" style:text-underline-style="none" style:font-size-asian="12pt" style:font-name-complex="Arial" style:font-size-complex="12pt"/>
    </style:style>
    <style:style style:name="P147" style:family="paragraph" style:parent-style-name="Sangría_20_normal" style:list-style-name="">
      <style:paragraph-properties fo:margin-left="-0.469cm" fo:margin-right="0cm" fo:text-align="justify" style:justify-single-word="false" fo:text-indent="0cm" style:auto-text-indent="false"/>
      <style:text-properties style:font-name="Arial" fo:font-size="12pt" fo:letter-spacing="0.035cm" style:font-size-asian="12pt" style:font-name-complex="Arial" style:font-size-complex="12pt"/>
    </style:style>
    <style:style style:name="P148" style:family="paragraph" style:parent-style-name="Sangría_20_normal" style:list-style-name="">
      <style:paragraph-properties fo:margin-left="-0.101cm" fo:margin-right="0cm" fo:text-align="justify" style:justify-single-word="false" fo:orphans="2" fo:widows="2" fo:hyphenation-ladder-count="no-limit" fo:text-indent="0cm" style:auto-text-indent="false" style:writing-mode="lr-tb"/>
      <style:text-properties style:font-name="Arial" fo:font-size="12pt" fo:letter-spacing="0.035cm" officeooo:paragraph-rsid="001e24e6" style:font-size-asian="12pt" style:font-name-complex="Arial" style:font-size-complex="12pt" fo:hyphenate="false" fo:hyphenation-remain-char-count="2" fo:hyphenation-push-char-count="2"/>
    </style:style>
    <style:style style:name="P149" style:family="paragraph" style:parent-style-name="Sangría_20_normal" style:list-style-name="" style:master-page-name="">
      <style:paragraph-properties fo:margin-left="0.101cm" fo:margin-right="0cm" fo:text-align="justify" style:justify-single-word="false" fo:orphans="2" fo:widows="2" fo:hyphenation-ladder-count="no-limit" fo:text-indent="0cm" style:auto-text-indent="false" style:page-number="auto" style:writing-mode="lr-tb"/>
      <style:text-properties style:font-name="Arial" fo:font-size="12pt" fo:letter-spacing="0.035cm" fo:font-weight="bold" style:font-size-asian="12pt" style:font-weight-asian="bold" style:font-name-complex="Arial" style:font-size-complex="12pt" fo:hyphenate="false" fo:hyphenation-remain-char-count="2" fo:hyphenation-push-char-count="2"/>
    </style:style>
    <style:style style:name="P150" style:family="paragraph" style:parent-style-name="Sangría_20_normal" style:list-style-name="">
      <style:paragraph-properties fo:margin-left="0.132cm" fo:margin-right="0cm" fo:text-align="justify" style:justify-single-word="false" fo:text-indent="0cm" style:auto-text-indent="false"/>
    </style:style>
    <style:style style:name="P151" style:family="paragraph" style:parent-style-name="Sangría_20_normal" style:list-style-name="">
      <style:paragraph-properties fo:margin-left="-0.284cm" fo:margin-right="0cm" fo:text-align="justify" style:justify-single-word="false" fo:text-indent="0cm" style:auto-text-indent="false"/>
    </style:style>
    <style:style style:name="T1" style:family="text">
      <style:text-properties style:font-name="Bitstream Charter" fo:font-style="normal" style:font-style-asian="normal" style:font-name-complex="Bitstream Charter" style:font-style-complex="normal"/>
    </style:style>
    <style:style style:name="T2" style:family="text">
      <style:text-properties style:font-name="Arial" fo:font-size="12pt" fo:font-weight="normal" style:font-size-asian="12pt" style:font-weight-asian="normal" style:font-name-complex="Arial" style:font-size-complex="12pt"/>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font-name="Arial" fo:font-size="12pt" fo:letter-spacing="0.035cm" fo:font-weight="bold" style:font-size-asian="12pt" style:font-weight-asian="bold" style:font-name-complex="Arial" style:font-size-complex="12pt"/>
    </style:style>
    <style:style style:name="T5" style:family="text">
      <style:text-properties style:font-name="Arial" fo:font-size="12pt" fo:letter-spacing="0.035cm" fo:font-weight="bold" style:font-size-asian="12pt" style:font-weight-asian="bold" style:font-name-complex="Arial" style:font-size-complex="12pt" style:font-weight-complex="bold"/>
    </style:style>
    <style:style style:name="T6" style:family="text">
      <style:text-properties style:font-name="Arial" fo:font-size="12pt" fo:letter-spacing="0.035cm" fo:font-weight="bold" officeooo:rsid="0019e67f" style:font-size-asian="12pt" style:font-weight-asian="bold" style:font-name-complex="Arial" style:font-size-complex="12pt" style:font-weight-complex="bold"/>
    </style:style>
    <style:style style:name="T7" style:family="text">
      <style:text-properties style:font-name="Arial" fo:font-size="12pt" fo:letter-spacing="0.035cm" fo:font-weight="bold" officeooo:rsid="0021e661" style:font-size-asian="12pt" style:font-weight-asian="bold" style:font-name-complex="Arial" style:font-size-complex="12pt" style:font-weight-complex="bold"/>
    </style:style>
    <style:style style:name="T8" style:family="text">
      <style:text-properties style:font-name="Arial" fo:font-size="12pt" fo:letter-spacing="0.035cm" fo:font-weight="bold" officeooo:rsid="0023d664" style:font-size-asian="12pt" style:font-weight-asian="bold" style:font-name-complex="Arial" style:font-size-complex="12pt" style:font-weight-complex="bold"/>
    </style:style>
    <style:style style:name="T9" style:family="text">
      <style:text-properties style:font-name="Arial" fo:font-size="12pt" fo:letter-spacing="0.035cm" fo:font-weight="bold" officeooo:rsid="0019e67f" style:font-size-asian="12pt" style:font-weight-asian="bold" style:font-name-complex="Arial" style:font-size-complex="12pt"/>
    </style:style>
    <style:style style:name="T10" style:family="text">
      <style:text-properties style:font-name="Arial" fo:font-size="12pt" fo:letter-spacing="0.035cm" fo:font-weight="bold" officeooo:rsid="0023d664" style:font-size-asian="12pt" style:font-weight-asian="bold" style:font-name-complex="Arial" style:font-size-complex="12pt"/>
    </style:style>
    <style:style style:name="T11" style:family="text">
      <style:text-properties style:font-name="Arial" fo:font-size="12pt" fo:letter-spacing="0.035cm" fo:font-weight="bold" style:font-name-asian="Arial" style:font-size-asian="12pt" style:font-weight-asian="bold" style:font-name-complex="Arial" style:font-size-complex="12pt"/>
    </style:style>
    <style:style style:name="T12" style:family="text">
      <style:text-properties style:font-name="Arial" fo:font-size="12pt" fo:letter-spacing="0.035cm" fo:font-weight="bold" officeooo:rsid="0019e67f" style:font-name-asian="Arial" style:font-size-asian="12pt" style:font-weight-asian="bold" style:font-name-complex="Arial" style:font-size-complex="12pt"/>
    </style:style>
    <style:style style:name="T13" style:family="text">
      <style:text-properties style:font-name="Arial" fo:font-size="12pt" fo:letter-spacing="0.035cm" fo:font-weight="bold" officeooo:rsid="0019e67f" style:font-name-asian="Arial" style:font-size-asian="12pt" style:font-weight-asian="bold" style:font-name-complex="Arial" style:font-size-complex="12pt" style:font-weight-complex="bold"/>
    </style:style>
    <style:style style:name="T14" style:family="text">
      <style:text-properties style:font-name="Arial" fo:font-size="12pt" fo:letter-spacing="0.035cm" style:text-underline-style="solid" style:text-underline-width="auto" style:text-underline-color="font-color" style:font-size-asian="12pt" style:font-name-complex="Arial" style:font-size-complex="12pt"/>
    </style:style>
    <style:style style:name="T15" style:family="text">
      <style:text-properties style:font-name="Arial" fo:font-size="12pt" fo:letter-spacing="0.035cm" style:text-underline-style="solid" style:text-underline-width="auto" style:text-underline-color="font-color" fo:font-weight="normal" style:font-size-asian="12pt" style:font-weight-asian="normal" style:font-name-complex="Arial" style:font-size-complex="12pt" style:font-weight-complex="normal"/>
    </style:style>
    <style:style style:name="T16" style:family="text">
      <style:text-properties style:font-name="Arial" fo:font-size="12pt" fo:letter-spacing="0.035cm" style:font-size-asian="12pt" style:font-name-complex="Arial" style:font-size-complex="12pt"/>
    </style:style>
    <style:style style:name="T17" style:family="text">
      <style:text-properties style:font-name="Arial" fo:font-size="12pt" fo:letter-spacing="0.035cm" officeooo:rsid="0021e661" style:font-size-asian="12pt" style:font-name-complex="Arial" style:font-size-complex="12pt"/>
    </style:style>
    <style:style style:name="T18" style:family="text">
      <style:text-properties style:font-name="Arial" fo:font-size="12pt" fo:letter-spacing="0.035cm" officeooo:rsid="002a2d1e" style:font-size-asian="12pt" style:font-name-complex="Arial" style:font-size-complex="12pt"/>
    </style:style>
    <style:style style:name="T19" style:family="text">
      <style:text-properties style:font-name="Arial" fo:font-size="12pt" fo:letter-spacing="0.035cm" fo:language="es" fo:country="UY" fo:font-weight="bold" style:font-size-asian="12pt" style:font-weight-asian="bold" style:font-name-complex="Arial" style:font-size-complex="12pt"/>
    </style:style>
    <style:style style:name="T20" style:family="text">
      <style:text-properties style:font-name="Arial" fo:font-size="12pt" fo:letter-spacing="0.035cm" fo:language="es" fo:country="UY" fo:font-weight="bold" style:font-size-asian="12pt" style:font-weight-asian="bold" style:font-name-complex="Arial" style:font-size-complex="12pt" style:font-weight-complex="bold"/>
    </style:style>
    <style:style style:name="T21" style:family="text">
      <style:text-properties style:font-name="Arial" fo:font-size="12pt" fo:letter-spacing="0.035cm" fo:language="es" fo:country="UY" fo:font-weight="bold" officeooo:rsid="0017ef2a" style:font-size-asian="12pt" style:font-weight-asian="bold" style:font-name-complex="Arial" style:font-size-complex="12pt" style:font-weight-complex="bold"/>
    </style:style>
    <style:style style:name="T22" style:family="text">
      <style:text-properties style:font-name="Arial" fo:font-size="12pt" fo:letter-spacing="0.035cm" fo:language="es" fo:country="UY" fo:font-weight="bold" officeooo:rsid="0017ef2a" style:font-size-asian="12pt" style:font-weight-asian="bold" style:font-name-complex="Arial" style:font-size-complex="12pt"/>
    </style:style>
    <style:style style:name="T23" style:family="text">
      <style:text-properties style:font-name="Arial" fo:font-size="12pt" fo:letter-spacing="0.035cm" fo:language="es" fo:country="UY" fo:font-weight="bold" officeooo:rsid="0019e67f" style:font-size-asian="12pt" style:font-weight-asian="bold" style:font-name-complex="Arial" style:font-size-complex="12pt"/>
    </style:style>
    <style:style style:name="T24" style:family="text">
      <style:text-properties style:font-name="Arial" fo:font-size="12pt" fo:letter-spacing="0.035cm" fo:language="es" fo:country="UY" fo:font-weight="bold" officeooo:rsid="001c7c9f" style:font-size-asian="12pt" style:font-weight-asian="bold" style:font-name-complex="Arial" style:font-size-complex="12pt"/>
    </style:style>
    <style:style style:name="T25" style:family="text">
      <style:text-properties style:font-name="Arial" fo:font-size="12pt" fo:letter-spacing="0.035cm" fo:language="es" fo:country="UY" fo:font-weight="bold" style:font-name-asian="Arial Narrow" style:font-size-asian="12pt" style:font-weight-asian="bold" style:font-name-complex="Arial" style:font-size-complex="12pt"/>
    </style:style>
    <style:style style:name="T26" style:family="text">
      <style:text-properties style:font-name="Arial" fo:font-size="12pt" fo:letter-spacing="0.035cm" fo:language="es" fo:country="UY" fo:font-weight="bold" officeooo:rsid="001c7c9f" style:font-name-asian="Arial" style:font-size-asian="12pt" style:font-weight-asian="bold" style:font-name-complex="Arial" style:font-size-complex="12pt" style:font-weight-complex="bold"/>
    </style:style>
    <style:style style:name="T27" style:family="text">
      <style:text-properties style:font-name="Arial" fo:font-size="12pt" fo:letter-spacing="0.035cm" fo:language="es" fo:country="UY" style:font-size-asian="12pt" style:font-name-complex="Arial" style:font-size-complex="12pt"/>
    </style:style>
    <style:style style:name="T28" style:family="text">
      <style:text-properties style:font-name="Arial" fo:font-size="12pt" fo:letter-spacing="0.035cm" fo:language="es" fo:country="UY" officeooo:rsid="001c7c9f" style:font-size-asian="12pt" style:font-name-complex="Arial" style:font-size-complex="12pt"/>
    </style:style>
    <style:style style:name="T29" style:family="text">
      <style:text-properties style:font-name="Arial" fo:font-size="12pt" fo:letter-spacing="0.035cm" fo:language="es" fo:country="UY" style:font-name-asian="Arial" style:font-size-asian="12pt" style:font-name-complex="Arial" style:font-size-complex="12pt"/>
    </style:style>
    <style:style style:name="T30" style:family="text">
      <style:text-properties style:font-name="Arial" fo:font-size="12pt" fo:letter-spacing="0.035cm" style:font-name-asian="Arial" style:font-size-asian="12pt" style:font-name-complex="Arial" style:font-size-complex="12pt"/>
    </style:style>
    <style:style style:name="T31" style:family="text">
      <style:text-properties style:font-name="Arial" fo:font-size="12pt" fo:letter-spacing="0.035cm" officeooo:rsid="0021e661" style:font-name-asian="Arial" style:font-size-asian="12pt" style:font-name-complex="Arial" style:font-size-complex="12pt"/>
    </style:style>
    <style:style style:name="T32" style:family="text">
      <style:text-properties style:font-name="Arial" fo:font-size="12pt" fo:letter-spacing="0.035cm" fo:font-weight="normal" style:font-name-asian="Arial" style:font-size-asian="12pt" style:font-weight-asian="normal" style:font-name-complex="Arial" style:font-size-complex="12pt" style:font-weight-complex="normal"/>
    </style:style>
    <style:style style:name="T33" style:family="text">
      <style:text-properties style:font-name="Arial" fo:font-size="12pt" fo:letter-spacing="0.035cm" fo:font-weight="normal" style:font-size-asian="12pt" style:font-weight-asian="normal" style:font-name-complex="Arial" style:font-size-complex="12pt" style:font-weight-complex="norm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officeooo:rsid="0017ef2a" style:font-size-asian="12pt" style:font-name-complex="Arial" style:font-size-complex="12pt"/>
    </style:style>
    <style:style style:name="T36" style:family="text">
      <style:text-properties style:font-name="Arial" fo:font-size="12pt" officeooo:rsid="001e24e6" style:font-size-asian="12pt" style:font-name-complex="Arial" style:font-size-complex="12pt"/>
    </style:style>
    <style:style style:name="T37" style:family="text">
      <style:text-properties style:font-name="Arial" fo:font-size="12pt" officeooo:rsid="0028dbb0" style:font-size-asian="12pt" style:font-name-complex="Arial" style:font-size-complex="12pt"/>
    </style:style>
    <style:style style:name="T38" style:family="text">
      <style:text-properties style:font-name="Arial" fo:font-size="12pt" fo:font-weight="bold" style:font-name-asian="Arial" style:font-size-asian="12pt" style:font-weight-asian="bold" style:font-name-complex="Arial" style:font-size-complex="12pt" style:font-weight-complex="bold"/>
    </style:style>
    <style:style style:name="T39" style:family="text">
      <style:text-properties style:font-name="Arial" fo:font-size="12pt" fo:font-weight="bold" style:font-size-asian="12pt" style:font-weight-asian="bold" style:font-name-complex="Arial" style:font-size-complex="12pt"/>
    </style:style>
    <style:style style:name="T40" style:family="text">
      <style:text-properties style:font-name="Arial" fo:font-size="12pt" fo:font-weight="bold" style:font-size-asian="12pt" style:font-weight-asian="bold" style:font-name-complex="Arial" style:font-size-complex="12pt" style:font-weight-complex="bold"/>
    </style:style>
    <style:style style:name="T41" style:family="text">
      <style:text-properties style:font-name="Arial" fo:font-size="12pt" fo:font-weight="bold" officeooo:rsid="0019e67f" style:font-size-asian="12pt" style:font-weight-asian="bold" style:font-name-complex="Arial" style:font-size-complex="12pt" style:font-weight-complex="bold"/>
    </style:style>
    <style:style style:name="T42" style:family="text">
      <style:text-properties style:font-name="Arial" fo:font-size="12pt" style:font-name-asian="Arial" style:font-size-asian="12pt" style:font-name-complex="Arial" style:font-size-complex="12pt"/>
    </style:style>
    <style:style style:name="T43" style:family="text">
      <style:text-properties style:font-name="Arial" fo:font-size="12pt" officeooo:rsid="0017ef2a" style:font-name-asian="Arial" style:font-size-asian="12pt" style:font-name-complex="Arial" style:font-size-complex="12pt"/>
    </style:style>
    <style:style style:name="T44" style:family="text">
      <style:text-properties style:font-name="Arial" fo:font-size="12pt" fo:language="es" fo:country="UY" fo:font-weight="bold" style:font-size-asian="12pt" style:font-weight-asian="bold" style:font-name-complex="Arial" style:font-size-complex="12pt"/>
    </style:style>
    <style:style style:name="T45" style:family="text">
      <style:text-properties style:font-name="Arial" fo:font-size="12pt" fo:letter-spacing="0.018cm" fo:font-weight="bold" style:font-size-asian="12pt" style:font-weight-asian="bold" style:font-name-complex="Arial" style:font-size-complex="12pt"/>
    </style:style>
    <style:style style:name="T46" style:family="text">
      <style:text-properties style:font-name="Arial" fo:font-size="12pt" fo:letter-spacing="0.018cm" fo:font-weight="bold" style:font-size-asian="12pt" style:font-weight-asian="bold" style:font-name-complex="Arial" style:font-size-complex="12pt" style:font-weight-complex="bold"/>
    </style:style>
    <style:style style:name="T47" style:family="text">
      <style:text-properties style:font-name="Arial" fo:font-size="12pt" fo:letter-spacing="0.018cm" fo:font-weight="bold" officeooo:rsid="0019e67f" style:font-size-asian="12pt" style:font-weight-asian="bold" style:font-name-complex="Arial" style:font-size-complex="12pt" style:font-weight-complex="bold"/>
    </style:style>
    <style:style style:name="T48" style:family="text">
      <style:text-properties style:font-name="Arial" fo:font-size="12pt" fo:letter-spacing="0.018cm" fo:font-weight="bold" officeooo:rsid="0019e67f" style:font-size-asian="12pt" style:font-weight-asian="bold" style:font-name-complex="Arial" style:font-size-complex="12pt"/>
    </style:style>
    <style:style style:name="T49" style:family="text">
      <style:text-properties style:font-name="Arial" fo:font-size="12pt" fo:letter-spacing="0.018cm" style:font-size-asian="12pt" style:font-name-complex="Arial" style:font-size-complex="12pt"/>
    </style:style>
    <style:style style:name="T50"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51" style:family="text">
      <style:text-properties style:font-name="Arial" fo:font-size="12pt" style:text-underline-style="solid" style:text-underline-width="auto" style:text-underline-color="font-color" officeooo:rsid="0017ef2a" style:font-name-asian="Arial" style:font-size-asian="12pt" style:font-name-complex="Arial" style:font-size-complex="12pt"/>
    </style:style>
    <style:style style:name="T52" style:family="text">
      <style:text-properties style:font-name="Arial" fo:font-size="12pt" style:text-underline-style="solid" style:text-underline-width="auto" style:text-underline-color="font-color" style:font-size-asian="12pt" style:font-name-complex="Arial" style:font-size-complex="12pt"/>
    </style:style>
    <style:style style:name="T53" style:family="text">
      <style:text-properties style:font-name="Arial" fo:font-size="12pt" style:text-underline-style="solid" style:text-underline-width="auto" style:text-underline-color="font-color" officeooo:rsid="0017ef2a" style:font-size-asian="12pt" style:font-name-complex="Arial" style:font-size-complex="12pt"/>
    </style:style>
    <style:style style:name="T54" style:family="text">
      <style:text-properties style:font-name="Arial" fo:font-size="12pt" style:text-underline-style="solid" style:text-underline-width="auto" style:text-underline-color="font-color" officeooo:rsid="0028dbb0" style:font-size-asian="12pt" style:font-name-complex="Arial" style:font-size-complex="12pt"/>
    </style:style>
    <style:style style:name="T55" style:family="text">
      <style:text-properties style:font-name="Arial" fo:font-size="11pt" fo:letter-spacing="0.035cm" style:font-name-asian="Arial" style:font-size-asian="11pt" style:font-name-complex="Arial" style:font-size-complex="11pt"/>
    </style:style>
    <style:style style:name="T56" style:family="text">
      <style:text-properties style:font-name="Arial" fo:font-size="11pt" fo:letter-spacing="0.035cm" style:font-size-asian="11pt" style:font-name-complex="Arial" style:font-size-complex="11pt"/>
    </style:style>
    <style:style style:name="T57" style:family="text">
      <style:text-properties style:font-name="Arial" fo:font-size="11pt" style:font-name-asian="Arial" style:font-size-asian="11pt" style:font-name-complex="Arial" style:font-size-complex="11pt"/>
    </style:style>
    <style:style style:name="T58" style:family="text">
      <style:text-properties style:font-name="Arial" fo:font-size="11pt" fo:font-weight="normal" style:font-size-asian="11pt" style:font-weight-asian="normal" style:font-name-complex="Arial" style:font-size-complex="11pt"/>
    </style:style>
    <style:style style:name="T59" style:family="text">
      <style:text-properties fo:letter-spacing="0.035cm" fo:font-weight="bold" style:font-weight-asian="bold"/>
    </style:style>
    <style:style style:name="T60" style:family="text">
      <style:text-properties fo:letter-spacing="0.035cm" fo:font-weight="bold" officeooo:rsid="0019e67f" style:font-weight-asian="bold"/>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1e4667" style:font-weight-asian="bold" style:font-weight-complex="bold"/>
    </style:style>
    <style:style style:name="T64" style:family="text">
      <style:text-properties fo:font-weight="bold" officeooo:rsid="001faddc" style:font-weight-asian="bold" style:font-weight-complex="bold"/>
    </style:style>
    <style:style style:name="T65" style:family="text">
      <style:text-properties fo:font-weight="bold" officeooo:rsid="0019e67f" style:font-weight-asian="bold" style:font-weight-complex="bold"/>
    </style:style>
    <style:style style:name="T66" style:family="text">
      <style:text-properties fo:font-weight="bold" officeooo:rsid="0019e67f" style:font-weight-asian="bold"/>
    </style:style>
    <style:style style:name="T67" style:family="text">
      <style:text-properties fo:color="#000000" style:font-name="Arial" fo:font-size="12pt" fo:font-weight="bold" style:font-size-asian="12pt" style:font-weight-asian="bold" style:font-name-complex="Arial" style:font-size-complex="12pt"/>
    </style:style>
    <style:style style:name="T68" style:family="text">
      <style:text-properties fo:color="#000000" style:font-name="Arial" fo:font-size="12pt" fo:letter-spacing="0.035cm" style:font-size-asian="12pt" style:font-name-complex="Arial" style:font-size-complex="12pt"/>
    </style:style>
    <style:style style:name="T69" style:family="text">
      <style:text-properties fo:color="#000000" fo:font-weight="bold" style:font-name-asian="Verdana" style:font-weight-asian="bold" style:font-name-complex="Verdana" style:font-weight-complex="bold"/>
    </style:style>
    <style:style style:name="T70" style:family="text">
      <style:text-properties fo:color="#000000" fo:letter-spacing="0.035cm" fo:font-weight="bold" style:font-name-asian="Verdana" style:font-weight-asian="bold" style:font-name-complex="Arial" style:font-weight-complex="bold"/>
    </style:style>
    <style:style style:name="T71" style:family="text">
      <style:text-properties style:font-weight-complex="normal"/>
    </style:style>
    <style:style style:name="T72" style:family="text">
      <style:text-properties officeooo:rsid="001faddc" style:font-weight-complex="normal"/>
    </style:style>
    <style:style style:name="T73" style:family="text">
      <style:text-properties style:text-underline-style="none"/>
    </style:style>
    <style:style style:name="T74" style:family="text">
      <style:text-properties style:text-underline-style="none" officeooo:rsid="001e4667"/>
    </style:style>
    <style:style style:name="T75" style:family="text">
      <style:text-properties officeooo:rsid="0017ef2a"/>
    </style:style>
    <style:style style:name="T76" style:family="text">
      <style:text-properties officeooo:rsid="0019e67f"/>
    </style:style>
    <style:style style:name="T77" style:family="text">
      <style:text-properties officeooo:rsid="001e24e6"/>
    </style:style>
    <style:style style:name="T78" style:family="text">
      <style:text-properties officeooo:rsid="001e4667"/>
    </style:style>
    <style:style style:name="T79" style:family="text">
      <style:text-properties officeooo:rsid="001faddc"/>
    </style:style>
    <style:style style:name="T80" style:family="text">
      <style:text-properties officeooo:rsid="0024f447"/>
    </style:style>
    <style:style style:name="T81" style:family="text">
      <style:text-properties fo:background-color="transparent" loext:char-shading-value="0"/>
    </style:style>
    <style:style style:name="T82" style:family="text">
      <style:text-properties officeooo:rsid="002a2d1e"/>
    </style:style>
    <style:style style:name="T83" style:family="text">
      <style:text-properties officeooo:rsid="002ae9e4"/>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4"/>
      <text:p text:style-name="P17"/>
      <text:p text:style-name="P17"/>
      <text:p text:style-name="P17">Administración Nacional de Educación Pública</text:p>
      <text:p text:style-name="P6">CONSEJO DE EDUCACIÓN SECUNDARIA </text:p>
      <text:p text:style-name="P7">Pliego Particular de Condiciones</text:p>
      <text:p text:style-name="P15"><text:span text:style-name="T11">“</text:span><text:span text:style-name="T4">Enajenación de Vehículos del Consejo de Educación Secundaria”</text:span></text:p>
      <text:p text:style-name="P16"><text:span text:style-name="T83">VENTA / </text:span>LICITACIÓN ABREVIADA N°<text:span text:style-name="T83">1</text:span>/2017</text:p>
      <text:p text:style-name="P8">PARTE I</text:p>
      <text:list xml:id="list231163424431597588" text:style-name="WW8Num4">
        <text:list-item>
          <text:p text:style-name="P88"><text:span text:style-name="T55"><text:s text:c="5"/></text:span><text:span text:style-name="T56">OBJETO DEL LLAMADO</text:span></text:p>
        </text:list-item>
        <text:list-item>
          <text:p text:style-name="P76"><text:span text:style-name="T55"><text:s text:c="5"/></text:span><text:span text:style-name="T56">EXENCION DE RESPONSABILIDAD</text:span></text:p>
        </text:list-item>
        <text:list-item>
          <text:p text:style-name="P89"><text:span text:style-name="T55"><text:s text:c="5"/></text:span><text:span text:style-name="T56">PLAZOS, COMUNICACIONES, CONSULTAS, ACLARACIONES Y PRORROGAS</text:span></text:p>
        </text:list-item>
        <text:list-item>
          <text:p text:style-name="P90"><text:s text:c="5"/>REQUISITOS DE ADMISIBILIDAD DE LAS OFERTAS</text:p>
        </text:list-item>
        <text:list-item>
          <text:p text:style-name="P78"><text:span text:style-name="T55"><text:s text:c="5"/></text:span><text:span text:style-name="T56">GARANTIAS</text:span></text:p>
        </text:list-item>
        <text:list-item>
          <text:p text:style-name="P78"><text:span text:style-name="T55"><text:s text:c="5"/></text:span><text:span text:style-name="T56">OFERTA Y COTIZACIÓN</text:span></text:p>
        </text:list-item>
      </text:list>
      <text:p text:style-name="P9">PARTE II</text:p>
      <text:list xml:id="list140139244744860" text:continue-numbering="true" text:style-name="WW8Num4">
        <text:list-item>
          <text:p text:style-name="P76"><text:span text:style-name="T55"><text:s text:c="6"/></text:span><text:span text:style-name="T56">CONDICIONES DE <text:s/>LOS OFERENTES</text:span></text:p>
        </text:list-item>
        <text:list-item>
          <text:p text:style-name="P78"><text:span text:style-name="T55"><text:s text:c="6"/></text:span><text:span text:style-name="T56">DE LA REPRESENTACIÓN DE LA EMPRESA <text:s text:c="3"/></text:span></text:p>
        </text:list-item>
        <text:list-item>
          <text:p text:style-name="P78"><text:span text:style-name="T55"><text:s text:c="6"/></text:span><text:span text:style-name="T56">VISTA Y RETIRO DE LOS PLIEGOS</text:span></text:p>
        </text:list-item>
        <text:list-item>
          <text:p text:style-name="P56"><text:span text:style-name="T57"><text:s text:c="8"/></text:span><text:span text:style-name="T58">RECAUDOS QUE SE EXIGEN PARA LA RECEPCION DE LAS PROPUESTAS</text:span></text:p>
        </text:list-item>
        <text:list-item>
          <text:p text:style-name="P78"><text:span text:style-name="T55"><text:s text:c="7"/></text:span><text:span text:style-name="T56">DE LA PROPUESTA</text:span></text:p>
        </text:list-item>
        <text:list-item>
          <text:p text:style-name="P91"><text:span text:style-name="T55"><text:s text:c="7"/></text:span><text:span text:style-name="T56">PRESENTACION DE LA PROPUESTA</text:span></text:p>
        </text:list-item>
        <text:list-item>
          <text:p text:style-name="P91"><text:span text:style-name="T55"><text:s text:c="7"/></text:span><text:span text:style-name="T56">FORMULA DE PRESENTACION DE LAS PROPUESTAS</text:span></text:p>
        </text:list-item>
        <text:list-item>
          <text:p text:style-name="P91"><text:span text:style-name="T55"><text:s text:c="7"/></text:span><text:span text:style-name="T56">RECHAZO DE LAS PROPUESTAS</text:span></text:p>
        </text:list-item>
        <text:list-item>
          <text:p text:style-name="P76"><text:span text:style-name="T55"><text:s text:c="7"/></text:span><text:span text:style-name="T56">PLAZO DE MANTENIMIENTO DE OFERTA y PRECIO</text:span></text:p>
        </text:list-item>
        <text:list-item>
          <text:p text:style-name="P76"><text:span text:style-name="T55"><text:s text:c="7"/></text:span><text:span text:style-name="T56">RECEPCIÓN DE LAS OFERTAS Y APERTURA DE LICITACIÓN</text:span></text:p>
        </text:list-item>
        <text:list-item>
          <text:p text:style-name="P76"><text:span text:style-name="T55"><text:s text:c="7"/></text:span><text:span text:style-name="T56">MEJORA DE OFERTA</text:span></text:p>
        </text:list-item>
      </text:list>
      <text:p text:style-name="P9">PARTE III</text:p>
      <text:list xml:id="list140138712828105" text:continue-numbering="true" text:style-name="WW8Num4">
        <text:list-item>
          <text:p text:style-name="P76"><text:span text:style-name="T55"><text:s text:c="8"/></text:span><text:span text:style-name="T56">DE LA ADJUDICACIÓN</text:span></text:p>
        </text:list-item>
        <text:list-item>
          <text:p text:style-name="P76"><text:span text:style-name="T55"><text:s text:c="8"/></text:span><text:span text:style-name="T56">DE LAS NOTIFICACIONES</text:span></text:p>
        </text:list-item>
        <text:list-item>
          <text:p text:style-name="P76"><text:span text:style-name="T55"><text:s text:c="8"/></text:span><text:span text:style-name="T56">OBLIGACIONES DEL ADJUDICATARIO</text:span></text:p>
        </text:list-item>
        <text:list-item>
          <text:p text:style-name="P76"><text:span text:style-name="T55"><text:s text:c="8"/></text:span><text:span text:style-name="T56">ENTREGA DE VEHICULOS Y COBRO DEL MONTO OFERTADO</text:span></text:p>
        </text:list-item>
        <text:list-item>
          <text:p text:style-name="P76"><text:span text:style-name="T55"><text:s text:c="8"/></text:span><text:span text:style-name="T56">DERECHOS EMANADOS DE ADJUDICACION SON <text:tab/><text:tab/><text:tab/> <text:s text:c="7"/>INTRANSFERIBLES</text:span></text:p>
        </text:list-item>
        <text:list-item>
          <text:p text:style-name="P76"><text:span text:style-name="T55"><text:s text:c="8"/></text:span><text:span text:style-name="T56">SANCIONES POR INCUMPLIMIENTO</text:span></text:p>
        </text:list-item>
        <text:list-item>
          <text:p text:style-name="P76"><text:span text:style-name="T55"><text:s text:c="8"/></text:span><text:span text:style-name="T56">CAUSALES DE RESCISION</text:span></text:p>
        </text:list-item>
        <text:list-item>
          <text:p text:style-name="P79"><text:s text:c="8"/>ESCRITURA COMPRA-VENTA</text:p>
        </text:list-item>
        <text:list-item>
          <text:p text:style-name="P77"><text:span text:style-name="T55"><text:s text:c="8"/></text:span><text:span text:style-name="T56">NORMATIVA APLICABLE</text:span></text:p>
          <text:p text:style-name="P80"><text:s text:c="11"/>ANEXO I</text:p>
        </text:list-item>
      </text:list>
      <text:p text:style-name="P92"/>
      <text:p text:style-name="P92"/>
      <text:p text:style-name="P92"/>
      <text:p text:style-name="P92"><text:soft-page-break/></text:p>
      <text:p text:style-name="P92"/>
      <text:p text:style-name="P92"/>
      <text:p text:style-name="P92"/>
      <table:table table:name="Tabla1" table:style-name="Tabla1">
        <table:table-column table:style-name="Tabla1.A"/>
        <table:table-row table:style-name="Tabla1.1">
          <table:table-cell table:style-name="Tabla1.A1" office:value-type="string">
            <text:p text:style-name="P13">PARTE I</text:p>
          </table:table-cell>
        </table:table-row>
      </table:table>
      <text:p text:style-name="P104"/>
      <text:p text:style-name="P92"/>
      <text:list xml:id="list1397593214577533639" text:style-name="WW8Num7">
        <text:list-item>
          <text:p text:style-name="P136">OBJETO DEL LLAMADO</text:p>
        </text:list-item>
      </text:list>
      <text:p text:style-name="P10">. <text:s text:c="2"/></text:p>
      <text:p text:style-name="P10">ENAJENACIÓN DE VEHICULOS <text:s/>DEL CONSEJO DE EDUCACIÓN SECUNDARIA <text:s text:c="4"/></text:p>
      <text:p text:style-name="P11"/>
      <text:p text:style-name="P109"><text:span text:style-name="T42"><text:s text:c="5"/></text:span><text:span text:style-name="T38"><text:s text:c="4"/></text:span><text:span text:style-name="T40">Item 1 - </text:span><text:span text:style-name="T34">Camión Marca Volkswagen, Modelo 7100, Año 1997, Matricula</text:span></text:p>
      <text:p text:style-name="P109"><text:span text:style-name="T42"><text:s text:c="27"/></text:span><text:span text:style-name="T34">SOF 3385.</text:span></text:p>
      <text:p text:style-name="P109"><text:span text:style-name="T42"><text:s text:c="9"/></text:span><text:span text:style-name="T40">item 2 - </text:span><text:span text:style-name="T34">Camión marca FIAT , Modelo 150-T, Año 1988, matrícula SOF <text:s text:c="29"/></text:span></text:p>
      <text:p text:style-name="P109"><text:span text:style-name="T42"><text:s text:c="27"/></text:span><text:span text:style-name="T34">SOF 3384.</text:span></text:p>
      <text:p text:style-name="P109"><text:span text:style-name="T42"><text:s text:c="8"/></text:span><text:span text:style-name="T38"><text:s/></text:span><text:span text:style-name="T40">item 3 -</text:span><text:span text:style-name="T34"> Camioneta – Micro Hyundai , Modelo H-100 , año 2000 , matrícula </text:span></text:p>
      <text:p text:style-name="P109"><text:span text:style-name="T42"><text:s text:c="27"/></text:span><text:span text:style-name="T34">SOF 2561. </text:span></text:p>
      <text:p text:style-name="P106"><text:s text:c="9"/></text:p>
      <text:p text:style-name="P112"><text:span text:style-name="T50"><text:s/></text:span><text:span text:style-name="T51">Los vehículos e</text:span><text:span text:style-name="T52">stará</text:span><text:span text:style-name="T53">n</text:span><text:span text:style-name="T52"> disponible</text:span><text:span text:style-name="T53">s</text:span><text:span text:style-name="T52"> para su </text:span><text:span text:style-name="T53">vista</text:span><text:span text:style-name="T52">, a partir del </text:span><text:span text:style-name="T54">6 de noviembre</text:span><text:span text:style-name="T52"> de </text:span><text:span text:style-name="T54">2017 y hasta el 10 de noviembre inclusive</text:span><text:span text:style-name="T52">, en el Departamento de </text:span><text:span text:style-name="T53">Adquisiciones y Suministros</text:span><text:span text:style-name="T52"> </text:span><text:span text:style-name="T34">sito en General Flores 4880, </text:span><text:span text:style-name="T35">previa coordinación al</text:span><text:span text:style-name="T34"> Telefax </text:span><text:span text:style-name="T37">2513 0972; </text:span><text:span text:style-name="T34">2513 68 41 o <text:s/>2511 30 24 de Lunes a Viernes </text:span><text:span text:style-name="T35">en horario de atención al público.</text:span></text:p>
      <text:p text:style-name="P105"/>
      <text:p text:style-name="P105">Los vehículos se entregarán en el estado material en que se encuentran, a la vista y sin reclamo.</text:p>
      <text:p text:style-name="P105"/>
      <text:p text:style-name="P105">La documentación de los vehículos , es exclusivamente la que se encuentra a disposición, debiendo coordinarse la vista para su examen.</text:p>
      <text:p text:style-name="P105">Los gastos de retiro del predio, las multas, cambios de chapas, costos de transferencias omitidas y todo tipo de deuda que exista al momento de la enajenación, así como los tributos, gastos y honorarios generados por el otorgamiento de la documentación y transferencia municipal, serán de cuenta de los adquirentes. Del mismo modo será de cargo de los adquirentes, la realización de todo trámite previo y/o de regularización de documentación que sea necesario, así como las erogaciones de cualquier tipo <text:s/>que con motivo de los mismos se genere. En todos los casos el adquirente no tendrá derecho a reembolso de clase alguna.. </text:p>
      <text:p text:style-name="P105"/>
      <text:p text:style-name="P93">La Administración no se obliga a realizar el COMPUTEST</text:p>
      <text:p text:style-name="P93"/>
      <text:p text:style-name="P93"/>
      <text:p text:style-name="P93"/>
      <text:p text:style-name="P93"/>
      <text:p text:style-name="P93"/>
      <text:p text:style-name="P93"><text:soft-page-break/></text:p>
      <text:p text:style-name="P93"/>
      <text:p text:style-name="P93"/>
      <text:list xml:id="list140138950648668" text:continue-numbering="true" text:style-name="WW8Num7">
        <text:list-item>
          <text:p text:style-name="P137">EXENCION DE RESPONSABILIDAD</text:p>
        </text:list-item>
      </text:list>
      <text:p text:style-name="P138"/>
      <text:p text:style-name="P139"><text:span text:style-name="T11"><text:s text:c="13"/></text:span><text:span text:style-name="T16">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94"/>
      <text:p text:style-name="P111"><text:span text:style-name="T19">Art. 3 <text:s/>- <text:s/>PLAZOS, COMUNICACIONES, CONSULTAS, ACLARACIONES Y</text:span><text:span text:style-name="T25"> </text:span><text:span text:style-name="T19">PRORROGAS</text:span></text:p>
      <text:p text:style-name="P94">3.1 – Comunicaciones</text:p>
      <text:p text:style-name="P111"><text:span text:style-name="T19">3.1.1 – </text:span><text:span text:style-name="T27">Todas las comunicaciones referidas al presente llamado deberán dirigirse a la Comisión de Adjudicaciones <text:s/>del Consejo de Educación <text:s/>Secundaria . Av General Flores 4880 en el horario de 09.30 a 14.30 , por <text:s/>Telefax 2511 30 24 y 2513 68 41 o por el mail </text:span><text:a xlink:type="simple" xlink:href="mailto:licitaciones@ces.edu.uy"><text:span text:style-name="Internet_20_link"><text:span text:style-name="T27">licitaciones@ces.edu.uy</text:span></text:span></text:a><text:span text:style-name="T27"> . </text:span></text:p>
      <text:p text:style-name="P105"/>
      <text:p text:style-name="P111"><text:span text:style-name="T19">3.1.2</text:span><text:span text:style-name="T27"> – 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o.</text:span></text:p>
      <text:p text:style-name="P111"><text:span text:style-name="T19">3.1.3</text:span><text:span text:style-name="T27"> – Las comunicaciones podrán realizarse por los siguientes medios: personalmente, carta certificada con aviso de retorno, fax o correo electrónico.</text:span></text:p>
      <text:p text:style-name="P94">3.2 –Aclaraciones y consultas</text:p>
      <text:p text:style-name="P111"><text:span text:style-name="T19">3.2.1</text:span><text:span text:style-name="T27"> – Una vez adquirido el Pliego Particular de Condiciones los interesados podrán solicitar aclaraciones, especificaciones o consultas relativas al objeto del llamado hasta dos días antes de <text:s/>dicha <text:s/>apertura, <text:s text:c="2"/>. Vencido dicho plazo la Administración no estará obligada a proporcionar datos aclaratorios.</text:span></text:p>
      <text:p text:style-name="P111"><text:span text:style-name="T19">3.2.2</text:span><text:span text:style-name="T27"> – Las mismas deberán presentarse <text:s/>por escrito ante la Comisión de Adjudicaciones de Secundaria, sito en General flores 4880, o por Fax 2511 30 24 y 2513 68 41, o mail </text:span><text:a xlink:type="simple" xlink:href="mailto:licitaciones@ces.edu.uy"><text:span text:style-name="Internet_20_link"><text:span text:style-name="T27">licitaciones@ces.edu.uy</text:span></text:span></text:a><text:span text:style-name="T27"> </text:span></text:p>
      <text:p text:style-name="P111"><text:span text:style-name="T19">3.2.3</text:span><text:span text:style-name="T27"> – Las consultas serán contestadas por los miembros de la Comisión de Adjudicaciones , en el plazo máximo de un día hábil a partir de su presentación.</text:span></text:p>
      <text:p text:style-name="P111"><text:span text:style-name="T19">3.2.4 – </text:span><text:span text:style-name="T27">La Administración comunicará la prórroga o aclaración solicitada, así como cualquier información ampliatoria que ella estime necesario realizar, a su exclusivo criterio y a través de alguno de los medios establecidos en comunicaciones, a todos los que hayan adquirido el Pliego de Condiciones</text:span></text:p>
      <text:p text:style-name="P105"><text:soft-page-break/></text:p>
      <text:p text:style-name="P105"/>
      <text:p text:style-name="P105"/>
      <text:p text:style-name="P105"/>
      <text:p text:style-name="P94">3.3 – Plazos</text:p>
      <text:p text:style-name="P111"><text:span text:style-name="T19">3.3.1 </text:span><text:span text:style-name="T27">– Los plazos establecidos en este pliego se computan en días hábiles administrativos, excepto aquellos mayores de quince días, que se computarán en días corridos o calendario.</text:span></text:p>
      <text:p text:style-name="P95">Se entenderá por días hábiles aquellos en que funcionen las oficinas de la Administración Pública. Son horas hábiles las correspondientes al horario fijado para el funcionamiento de dicha oficina. (art 113 Decreto 500/991)</text:p>
      <text:p text:style-name="P111"><text:span text:style-name="T19">3.3.2 –</text:span><text:span text:style-name="T27"> Las fechas señaladas para realizar actos o hechos, y las fechas de vencimiento de los plazos, que resultaren inhábiles, se prorrogarán automáticamente hasta el día hábil inmediato siguiente.</text:span></text:p>
      <text:p text:style-name="P111"><text:span text:style-name="T19">3.3.3</text:span><text:span text:style-name="T27"> – Los plazos se computan a partir del día siguiente al del acto o hecho que determina el decurso del plazo.</text:span></text:p>
      <text:list xml:id="list8364659041582584110" text:style-name="WW8Num2">
        <text:list-item>
          <text:h text:style-name="P67" text:outline-level="1"><text:span text:style-name="T40">3.4</text:span><text:span text:style-name="T2"> <text:s text:c="6"/></text:span><text:span text:style-name="T34">SOLICITUD DE PRÓRROGA DE APERTURA DE OFERTAS.</text:span></text:h>
        </text:list-item>
      </text:list>
      <text:p text:style-name="P18"><text:span text:style-name="T40">3.4.1</text:span><text:span text:style-name="T34"> <text:s text:c="4"/>La Administración dependiendo del objeto de la licitación, podrá establecer en el Pliego Particular, la opción para que los adquirentes de pliego soliciten por escrito (expresando la causa) al Departamento de Compras y Licitaciones del C.E.S., la prórroga de la apertura de las ofertas, con una anterioridad no inferior a 10 (diez) días hábiles (Licitaciones Públicas) y 3 (tres) días hábiles (Licitaciones Abreviadas), de la respectiva fecha de apertura de ofertas.</text:span></text:p>
      <text:p text:style-name="P20"/>
      <text:p text:style-name="P20">Las comunicaciones deberán ser dirigidas a:</text:p>
      <text:p text:style-name="P20"/>
      <table:table table:name="Tabla2" table:style-name="Tabla2">
        <table:table-column table:style-name="Tabla2.A"/>
        <table:table-row table:style-name="Tabla2.1">
          <table:table-cell table:style-name="Tabla2.A1" office:value-type="string">
            <text:p text:style-name="P22">Consejo de Educación Secundaria</text:p>
            <text:p text:style-name="P21">Comision Asesora de Adjudicaciones</text:p>
            <text:p text:style-name="P21">Licitación Abreviada Nº.</text:p>
          </table:table-cell>
        </table:table-row>
      </table:table>
      <text:p text:style-name="P20"/>
      <text:p text:style-name="P20">Por los siguientes medios:</text:p>
      <text:p text:style-name="P20"/>
      <text:p text:style-name="P20">Personalmente (horario de atención al público <text:span text:style-name="T75">de 9:30 a 14:30</text:span>), o por fax</text:p>
      <text:p text:style-name="P20"/>
      <text:p text:style-name="P18"><text:span text:style-name="T34"><text:tab/></text:span><text:span text:style-name="T39">Consejo de Educación Secundaria</text:span></text:p>
      <text:p text:style-name="P27">Comision Asesora de Adjudicaciones</text:p>
      <text:p text:style-name="P18"><text:span text:style-name="T39"><text:tab/>Av. General Flores 4880</text:span><text:span text:style-name="T44"><text:tab/></text:span></text:p>
      <text:p text:style-name="P23"><text:tab/>Fax: (598) 2513 6841 / 2511 3024 </text:p>
      <text:p text:style-name="P24"><text:s text:c="2"/></text:p>
      <text:p text:style-name="P20"/>
      <text:p text:style-name="P18"><text:soft-page-break/><text:span text:style-name="T40">3.4.2</text:span><text:span text:style-name="T34"> <text:s text:c="2"/>En caso de concederse la prórroga solicitada o la Administración disponerla por su sola voluntad, será comunicada por alguno de los medios establecidos en el punto 1.6 Consulta y Adquisiciones del Pliego de Condiciones y además por correo electrónico (e-mail)</text:span><text:span text:style-name="T67"> </text:span><text:span text:style-name="T34">a todos los que hayan adquirido dicho Pliego.</text:span></text:p>
      <text:p text:style-name="P26"/>
      <text:p text:style-name="P112"><text:span text:style-name="T19">Art.4 – </text:span><text:span text:style-name="T22">REQUISITO DE ADMISIBILIDAD DE LAS PROPUESTAS</text:span></text:p>
      <text:p text:style-name="P112"/>
      <text:p text:style-name="P110"><text:span text:style-name="T20">4.1 –</text:span><text:span text:style-name="T27"> La oferta deberá estar firmada por el titular o representante de la empresa/ofernte.</text:span></text:p>
      <text:p text:style-name="P110"><text:span text:style-name="T20">4.2 –</text:span><text:span text:style-name="T27"> En caso de no cumplir con dicho requisito la oferta no se tomará como válida.</text:span></text:p>
      <text:p text:style-name="P112"/>
      <text:p text:style-name="P112"><text:span text:style-name="T22">Art.5 – </text:span><text:span text:style-name="T19">GARANTIAS DE MANTENIMIENTO DE OFERTA Y DE CUMPLIMIENTO DE</text:span><text:span text:style-name="T25"> </text:span><text:span text:style-name="T19">CONTRATO</text:span></text:p>
      <text:p text:style-name="P96"/>
      <text:p text:style-name="P60"><text:span text:style-name="T75">5</text:span>- 1 <text:s/>Del cumplimiento del contrato 5%</text:p>
      <text:p text:style-name="P28"><text:span text:style-name="T27">Dicha garantía </text:span><text:span text:style-name="T19">deberá/n depositarla el/los adjudicatarios,</text:span><text:span text:style-name="T16"> dentro de los 5 (cinco) días siguientes a la notificación de la adjudicación; en caso de que la adjudicación sea igual ó mayor </text:span><text:span text:style-name="T68">a $ 3.279.000,00 monto correspondiente al período ENERO/Diciembre de 2017</text:span><text:span text:style-name="T16">, y deberá realizarse de acuerdo a lo establecido por el Art 64 del TOCAF. </text:span></text:p>
      <text:p text:style-name="P29">La mencionada Garantía se deberá depositar en la Tesorería del Consejo de Educación Secundaria.</text:p>
      <text:p text:style-name="P30">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31"><text:span text:style-name="T75">5</text:span>-2 Dichas garantías pueden constituirse en: </text:p>
      <text:p text:style-name="P63"><text:span text:style-name="T21">5</text:span><text:span text:style-name="T20">.2.1</text:span><text:span text:style-name="T27">Depósito en pesos uruguayos ó dólares americanos.</text:span></text:p>
      <text:p text:style-name="P65"><text:span text:style-name="T21">5.</text:span><text:span text:style-name="T20">2.2</text:span><text:span text:style-name="T27">Afectación de Valores Públicos en el Banco de la República Oriental del Uruguay a favor de “Administración Nacional de Educación Pública – Consejo de Educación Secundaria”</text:span></text:p>
      <text:p text:style-name="P63"><text:span text:style-name="T21">5</text:span><text:span text:style-name="T20">.2.3</text:span><text:span text:style-name="T27">Títulos de deuda Pública Nacional (Bonos y Letras de Tesorería)</text:span></text:p>
      <text:p text:style-name="P63"><text:span text:style-name="T21">5</text:span><text:span text:style-name="T20">.2.4</text:span><text:span text:style-name="T27">Fianza o Aval bancario de un Banco de Plaza o de un Banco extranjero avalado por un Banco del país, el cual será responsable directo de posibles incumplimientos de cualquier naturaleza. La garantía deberá contener cláusulas que establezcan que nos erá necesario trámite alguno o discusión para hacer efectivo el cobro.</text:span></text:p>
      <text:p text:style-name="P63"><text:soft-page-break/><text:span text:style-name="T21">5</text:span><text:span text:style-name="T20">.2.5</text:span><text:span text:style-name="T27"> 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span></text:p>
      <text:p text:style-name="P63"><text:span text:style-name="T21">5</text:span><text:span text:style-name="T20">.2.6</text:span><text:span text:style-name="T27"> NO SE ACEPTARAN GARANTIAS EN OBLIGACIONES HIPOTECARIAS REAJUSTABLES</text:span></text:p>
      <text:p text:style-name="P62"/>
      <text:p text:style-name="P94"><text:span text:style-name="T75">5</text:span>.3 - Garantía de cumplimiento de contrato</text:p>
      <text:p text:style-name="P105"/>
      <text:p text:style-name="P111"><text:span text:style-name="T22">5</text:span><text:span text:style-name="T19">.3.1 – </text:span><text:span text:style-name="T27">Dentro de los dos días siguientes a la notificación de la adjudicación, el adjudicatario deberá justificar la constitución de la garantía de cumplimiento de contrato, por un mínimo del 5% de la contratación, en los términos y condiciones previstos en el art. 64 del TOCAF</text:span></text:p>
      <text:p text:style-name="P107"><text:span text:style-name="T75">5</text:span>.3.2 - <text:s/>El oferente hará efectivo el depósito en caso de que el monto total adjudicado sea igual o mayor al 40% del tope vigente establecido para la Licitaciones Abreviadas.</text:p>
      <text:p text:style-name="P111"><text:span text:style-name="T22">5</text:span><text:span text:style-name="T19">.3.3 – </text:span><text:span text:style-name="T27">La mencionada garantía se deberá depositar en Tesorería de Secundaria, sita en Rincón 658 en el horario de 14.00 a 16.00.</text:span></text:p>
      <text:p text:style-name="P111"><text:span text:style-name="T22">5</text:span><text:span text:style-name="T19">.3.4</text:span><text:span text:style-name="T27"> – Si el adjudicatario no efectuare el depósito en garantía de fiel cumplimiento de contrato dentro del plazo y condiciones establecidos, la Administración podrá aplicar una multa del 0.25% sobre el importe adjudicado, por cada día calendario de atraso en cumplir con este requisito.</text:span></text:p>
      <text:p text:style-name="P111"><text:span text:style-name="T22">5</text:span><text:span text:style-name="T19">.3.5</text:span><text:span text:style-name="T27"> – La falta de constitución de esta garantía en tiempo y forma, excepto que se haya autorizado una prórroga, hará caducar los derechos del adjudicatario, pudiendo la Administración ejecutar la garantía de mantenimiento de oferta, iniciar las acciones que pudieran corresponder contra el adjudicatario por los daños y perjuicios que cause su incumplimiento, tomar como antecedente negativo en futuras licitaciones este hecho, y reconsiderar el estudio de la licitación con exclusión del oferente adjudicado en primera instancia.</text:span></text:p>
      <text:p text:style-name="P111"><text:span text:style-name="T23">5</text:span><text:span text:style-name="T19">.3.6 –</text:span><text:span text:style-name="T27"> Esta garantía podrá ser ejecutada en caso de que el adjudicatario, no de cumplimiento a las obligaciones contractuales y se devolverá luego de producida la finalización de los servicios, con la previa conformidad de los mismos por parte de la Administración.</text:span></text:p>
      <text:p text:style-name="P111"/>
      <text:p text:style-name="P111"/>
      <text:p text:style-name="P111"/>
      <text:p text:style-name="P111"/>
      <text:p text:style-name="P111"/>
      <text:p text:style-name="P111"><text:soft-page-break/></text:p>
      <text:p text:style-name="P111"/>
      <text:p text:style-name="P111"/>
      <text:p text:style-name="P111"/>
      <text:p text:style-name="P111"><text:span text:style-name="T19">Art. </text:span><text:span text:style-name="T23">6</text:span><text:span text:style-name="T19"> –</text:span><text:span text:style-name="T27"> </text:span><text:span text:style-name="T19">OFERTA Y COTIZACION</text:span></text:p>
      <text:p text:style-name="P94"/>
      <text:p text:style-name="P94"><text:span text:style-name="T76">6</text:span>.1 – Los precios se aceptaran:</text:p>
      <text:p text:style-name="P94"/>
      <text:p text:style-name="P111"><text:span text:style-name="T23">6</text:span><text:span text:style-name="T19">.1.1 – </text:span><text:span text:style-name="T27">En pesos uruguayos. La misma se expresará en números y letras, cuando exista diferencia entre la cantidad expresada en números y en letras, valdrá la escrita en letras </text:span><text:span text:style-name="T28">y se aceptarán ofertas por uno, alguno o todos los ítems.</text:span></text:p>
      <text:p text:style-name="P111"><text:span text:style-name="T23">6</text:span><text:span text:style-name="T19">.1.2 –</text:span><text:span text:style-name="T27">Los oferentes deberán establecer claramente la tasación de cada uno de los vehículos del Organismo que deseen adquirir, en pesos uruguayos.</text:span></text:p>
      <text:p text:style-name="P111"><text:span text:style-name="T23">6</text:span><text:span text:style-name="T19">.1.3 – </text:span><text:span text:style-name="T27">Los precios que se coticen no podrán estar condiocionados en forma alguna.</text:span></text:p>
      <text:p text:style-name="P105"/>
      <text:p text:style-name="P94"><text:span text:style-name="T76">6</text:span>.2 – <text:s/>La oferta deberá incluir la aceptación del Pliego Particular de Condiciones. </text:p>
      <text:p text:style-name="P94"/>
      <text:p text:style-name="P111"><text:span text:style-name="T23">6</text:span><text:span text:style-name="T19">.3 </text:span><text:span text:style-name="T27">La ANEP (Secundaria) se reserva el derecho de no considerar las ofertas que no se presenten en la forma especificada o que contengan cláusulas que difieran de las especificaciones del presente Pliego.</text:span></text:p>
      <text:p text:style-name="P95"/>
      <text:p text:style-name="P111"><text:span text:style-name="T23">6</text:span><text:span text:style-name="T19">.4 –</text:span><text:span text:style-name="T27"> </text:span><text:span text:style-name="T19">Cláusulas abusivas en las ofertas</text:span></text:p>
      <text:p text:style-name="P94"/>
      <text:p text:style-name="P114"><text:span text:style-name="T26">6.4.1 -</text:span><text:span text:style-name="T29"> </text:span><text:span text:style-name="T27">Es abusiva, por su contenido o su forma, toda cláusula contenida en la oferta, que contradiga las exigencias del pliego y determine obligaciones en perjuicio de la Administración, así como toda aquella que viole la obligación de actuar de buena fe.</text:span></text:p>
      <text:p text:style-name="P114"><text:span text:style-name="T26">6.4.2 - </text:span><text:span text:style-name="T27">Son consideradas cláusulas abusivas, sin perjuicio de otras, las siguientes:</text:span></text:p>
      <text:list xml:id="list5105152267964246097" text:style-name="WW8Num12">
        <text:list-item>
          <text:p text:style-name="P81">Las que exoneren o limiten la responsabilidad del proveedor por vicios de cualquier naturaleza de los productos.</text:p>
        </text:list-item>
        <text:list-item>
          <text:p text:style-name="P81">Las que implique la renuncia de los derechos de la Administración</text:p>
        </text:list-item>
        <text:list-item>
          <text:p text:style-name="P81">Las que autoricen al proveedor a modificar los términos de este Pliego.</text:p>
        </text:list-item>
        <text:list-item>
          <text:p text:style-name="P81">La cláusula resolutoria pactada exclusivamente a favor del proveedor.</text:p>
        </text:list-item>
        <text:list-item>
          <text:p text:style-name="P81">Las que contengan cualquier precepto que imponga la carga de la prueba en perjuicio de la Administración.</text:p>
        </text:list-item>
        <text:list-item>
          <text:p text:style-name="P81">Las que establezcan que el silencio de la Administración se tendrá por aceptación de cualquier modificación, restricción o ampliación de lo expresamente pactado en el presente Pliego.</text:p>
        </text:list-item>
      </text:list>
      <text:p text:style-name="P82"/>
      <text:p text:style-name="P82"><text:soft-page-break/></text:p>
      <text:p text:style-name="P82"/>
      <text:p text:style-name="P82"/>
      <text:p text:style-name="P82"/>
      <text:p text:style-name="P84"/>
      <text:p text:style-name="P111"><text:span text:style-name="T23">6</text:span><text:span text:style-name="T19">.</text:span><text:span text:style-name="T24">5</text:span><text:span text:style-name="T27"> – Abiertas las ofertas se pondrá a disposición de todos los oferentes una de las vías para que tomen conocimiento de los precios y demás condiciones de todas las presentadas. Los oferentes pueden formular observaciones a las propuestas presentadas en ese momento, las que quedarán registradas <text:s/>en el acta de apertura.</text:span></text:p>
      <text:p text:style-name="P95"/>
      <text:p text:style-name="P111"><text:span text:style-name="T23">6</text:span><text:span text:style-name="T19">.</text:span><text:span text:style-name="T24">6</text:span><text:span text:style-name="T27"> - <text:s/>Vencido el plazo para la presentación de las ofertas, no se tomará en cuenta ninguna <text:s/>interpretación, aclaración o ampliación de ellas, salvo aquellas que fueran directas y expresamente autorizadas en el expediente licitatorio o por la Comisión Asesora de Adjudicaciones actuante. En tal caso, el oferentes dispondrá del plazo que se establezca en la solicitud, para hacer llegar su respuesta.</text:span></text:p>
      <text:p text:style-name="P105"/>
      <text:p text:style-name="P97"/>
      <text:p text:style-name="P125">P A R T E <text:s text:c="2"/>I I</text:p>
      <text:p text:style-name="P102"/>
      <text:p text:style-name="P141">Art. <text:span text:style-name="T76">7</text:span> –CONDICIONES DE LOS OFERENTES</text:p>
      <text:p text:style-name="P139"><text:span text:style-name="T11"><text:s text:c="10"/></text:span><text:span text:style-name="T16">En cuanto a la capacidad de contratar con el Estado, se aplicará lo establecido</text:span><text:span text:style-name="T30"> </text:span><text:span text:style-name="T16">en el Art. 46 del T.O.C.A.F.. Asimismo regirá la siguiente norma especial: las personas físicas y los integrantes de personas jurídicas que participen en el</text:span><text:span text:style-name="T30"> </text:span><text:span text:style-name="T16">presente llamado deberán comprobar su no vinculación con el C.E.S.- </text:span></text:p>
      <text:p text:style-name="P140"/>
      <text:p text:style-name="P140">Art. <text:span text:style-name="T76">8</text:span> - DE LA REPRESENTACION DE LA EMPRESA</text:p>
      <text:p text:style-name="P139"><text:span text:style-name="T11"><text:s text:c="7"/></text:span><text:span text:style-name="T12">8</text:span><text:span text:style-name="T4">.1 – </text:span><text:span text:style-name="T16">Cada Empresa oferente designará a la/s persona/s que la represente/n ante</text:span><text:span text:style-name="T30"> </text:span><text:span text:style-name="T16">el Consejo de Educación Secundaria, en todas las actuaciones referentes al </text:span><text:span text:style-name="T30"><text:s/></text:span><text:span text:style-name="T16">llamado.</text:span></text:p>
      <text:p text:style-name="P139"><text:span text:style-name="T11"><text:s text:c="6"/></text:span><text:span text:style-name="T12">8</text:span><text:span text:style-name="T4">.2</text:span><text:span text:style-name="T16"> - <text:s/>Dicha representación podrá hacerse mediante el otorgamiento de los</text:span><text:span text:style-name="T30"> </text:span><text:span text:style-name="T16">siguientes instrumentos:</text:span></text:p>
      <text:list xml:id="list2506138434655515293" text:style-name="WW8Num11">
        <text:list-item>
          <text:p text:style-name="P85">Poder General, en original o copia autenticada por Escribano en Escritura Notarial.</text:p>
        </text:list-item>
        <text:list-item>
          <text:p text:style-name="P85">Poder Especial o Carta Poder para esta Licitación.</text:p>
        </text:list-item>
      </text:list>
      <text:p text:style-name="P140"/>
      <text:p text:style-name="P140">Art. <text:span text:style-name="T76">9</text:span> – VISTA, <text:s/>RETIRO y ADQUISICIÓN DE LOS PLIEGOS</text:p>
      <text:p text:style-name="P140"/>
      <text:p text:style-name="P5"><text:span text:style-name="T3">La Administración pondrá a disposición de los interesados los Pliegos de Condiciones y demás especificaciones relativas al llamado para su consulta en la oficina establecida al efecto y a través del sitio web: </text:span><text:a xlink:type="simple" xlink:href="http://www.comprasestatales.gub.uy/"><text:span text:style-name="Internet_20_link"><text:span text:style-name="T4">http://www.comprasestatales.gub.uy</text:span></text:span></text:a></text:p>
      <text:p text:style-name="P5"/>
      <text:p text:style-name="P5"><text:soft-page-break/></text:p>
      <text:p text:style-name="P5"/>
      <text:p text:style-name="P5"/>
      <text:p text:style-name="P5"><text:span text:style-name="Internet_20_link"><text:span text:style-name="T4"/></text:span></text:p>
      <text:p text:style-name="P140"/>
      <text:p text:style-name="P111"><text:span text:style-name="T12">9</text:span><text:span text:style-name="T4">.1 -</text:span><text:span text:style-name="T16"> Los interesados podrán consultar los pliegos, de lunes a viernes, a partir del </text:span><text:span text:style-name="T18">6 de noviembre</text:span><text:span text:style-name="T68"> de</text:span><text:span text:style-name="T16"> 2017, de 9:30 a 14:30 horas, en el Departamento de Adquisiciones <text:s/>y <text:s text:c="2"/>Suministros , cito en <text:s/>General Flores 4880.</text:span></text:p>
      <text:p text:style-name="P93"/>
      <text:p text:style-name="P111"><text:span text:style-name="T9">9</text:span><text:span text:style-name="T4">.2 -</text:span><text:span text:style-name="T16"> Los pliegos de la licitación se podrán adquirir </text:span><text:span text:style-name="T14">SIN COSTO</text:span><text:span text:style-name="T16"> en el Departamento de Adquisiciones <text:s/>y <text:s text:c="2"/>Suministros, General Flores 4880.</text:span></text:p>
      <text:p text:style-name="P93"/>
      <text:p text:style-name="P101"><text:s text:c="3"/></text:p>
      <text:p text:style-name="P116">Art <text:span text:style-name="T76">10</text:span> - RECAUDOS QUE SE EXIGIRAN PARA LA RECEPCION DE LAS </text:p>
      <text:p text:style-name="P139"><text:span text:style-name="T11"><text:s text:c="13"/></text:span><text:span text:style-name="T4">PROPUESTAS</text:span></text:p>
      <text:p text:style-name="P101"><text:s text:c="8"/></text:p>
      <text:p text:style-name="P18"><text:span text:style-name="T11"><text:s text:c="8"/></text:span><text:span text:style-name="T32"><text:s/></text:span><text:span text:style-name="T33">Atento a lo establecido en el artículo 48 del TOCAF (DTO.150/2012), el o los oferentes que resulten adjudicatarios deberán demostrar estar en condiciones formales de contratar. Para ello, </text:span><text:span text:style-name="T15">en el momento de la notificación de la adjudicación</text:span><text:span text:style-name="T33">, el o los adjudicatarios contarán con cinco días hábiles a los efectos de presentar la documentación que se detalla a continuación, en copia simple y debiendo exhibir el original:</text:span></text:p>
      <text:p text:style-name="P61"/>
      <text:p text:style-name="P63"><text:span text:style-name="T6">10</text:span><text:span text:style-name="T5">.1</text:span><text:span text:style-name="T16"> Certificado que acredite estar inscripto en el Registro de Proveedores del Estado que funciona en la órbita del Ministerio de Economía y Finanzas, por parte de la Tesorería General de la Nación a través de la Tabla de Beneficiarios del Sistema Integrado de Información Financiera (SIIF) – (Decreto 342/99 del 26 de octubre de 1999).</text:span></text:p>
      <text:p text:style-name="P63"><text:span text:style-name="T6">10</text:span><text:span text:style-name="T5">.2 </text:span><text:span text:style-name="T16">Certificado vigente, del Banco de Seguro del Estado del personal cubierto contra todo riesgo.</text:span></text:p>
      <text:p text:style-name="P63"><text:span text:style-name="T6">10</text:span><text:span text:style-name="T5">.3 </text:span><text:span text:style-name="T16">Certificado único vigente de la Dirección General Impositiva.</text:span></text:p>
      <text:p text:style-name="P63"><text:span text:style-name="T6">10</text:span><text:span text:style-name="T5">.4</text:span><text:span text:style-name="T16"> Certificado vigente del Banco de Previsión Social.</text:span></text:p>
      <text:p text:style-name="P63"><text:span text:style-name="T6">10</text:span><text:span text:style-name="T5">.5</text:span><text:span text:style-name="T16"> Constancia de que fue solicitado certificado del porcentaje de Industria Nacional, expedido por Cámara de Industria o Cámara de Comercio o Cámara Mercantil. Decreto reglamentario 13/2009 (si correspondiere)</text:span></text:p>
      <text:p text:style-name="P63"><text:span text:style-name="T6">10</text:span><text:span text:style-name="T5">.6</text:span><text:span text:style-name="T16"> E</text:span><text:span text:style-name="T34">n el caso de adquisición de productos comprendidos en el artículo 1° del Decreto N° 260/007 del 23 de julio de 2007, los proveedores deberán acreditar su inscripción <text:s/>vigente (o constancia de haber iniciado el trámite) en el registro de la Dirección Nacional de Medio Ambiente y contar con un plan de gestión aprobado por el Ministerio de Vivienda Ordenamiento Territorial y Medio Ambiente, ya se trate de productos nacionales o importados.</text:span></text:p>
      <text:p text:style-name="P63"><text:soft-page-break/><text:span text:style-name="T6">10</text:span><text:span text:style-name="T5">.7</text:span><text:span text:style-name="T16"> Antecedentes satisfactorios relativos a su actividad actual y anterior en lo concerniente a obras similares a los que se contratan.</text:span></text:p>
      <text:p text:style-name="P63"><text:span text:style-name="T6">10</text:span><text:span text:style-name="T5">.8</text:span><text:span text:style-name="T16"> La documentación solicitada deberá ser presentada en fotocopia simple, la que se cotejará con los originales al momento de la apertura. <text:s/>El funcionario receptor, constatará la fidelidad de la fotocopia y certificará la misma devolviendo el original.</text:span></text:p>
      <text:p text:style-name="P63"><text:span text:style-name="T48">10</text:span><text:span text:style-name="T45">.9 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span><text:span text:style-name="T49">.”</text:span></text:p>
      <text:p text:style-name="P63"><text:span text:style-name="T47">10</text:span><text:span text:style-name="T46">.10</text:span><text:span text:style-name="T49"> Serán desestimadas las ofertas cuando contengan cláusulas abusivas.</text:span></text:p>
      <text:p text:style-name="P108"/>
      <text:p text:style-name="P116">Art. 1<text:span text:style-name="T76">1</text:span> – DE LA PROPUESTA</text:p>
      <text:p text:style-name="P145"/>
      <text:p text:style-name="P114"><text:span text:style-name="T4">1</text:span><text:span text:style-name="T9">1</text:span><text:span text:style-name="T4">.1 </text:span><text:span text:style-name="T16">La presentación de una propuesta implica la aceptación de las cláusulas del presente recaudo. Se considera que el oferente dispone de los recursos indispensables para el fiel cumplimiento del suministro, objeto del presente llamado.</text:span></text:p>
      <text:p text:style-name="P114"><text:span text:style-name="T4">1</text:span><text:span text:style-name="T9">1</text:span><text:span text:style-name="T4">.2 –</text:span><text:span text:style-name="T16">Las dificultades posteriores en este sentido, serán consideradas como resultado de su imprevisión, aplicándose en este caso, las disposiciones generales con respecto a pérdida de garantía y/o multas por incumplimiento según corresponda.</text:span></text:p>
      <text:p text:style-name="P114"><text:span text:style-name="T4">1</text:span><text:span text:style-name="T9">1</text:span><text:span text:style-name="T4">.3 –</text:span><text:span text:style-name="T16"> Por el monto establecido en su propuesta, el oferente está obligado, en caso de ser adjudicatario, a cumplir, sin que le sirva de excusa o de derecho alguna, alegar cálculos erróneos, omisiones o imprevistos, que normalmente se podrían prever actuando con diligencia.</text:span><text:span text:style-name="T30"> <text:s/></text:span></text:p>
      <text:p text:style-name="P140"/>
      <text:p text:style-name="P116">Art .1<text:span text:style-name="T76">2</text:span> – PRESENTACION DE LA PROPUESTA</text:p>
      <text:p text:style-name="P145"/>
      <text:p text:style-name="P18"><text:span text:style-name="T40">1</text:span><text:span text:style-name="T41">2</text:span><text:span text:style-name="T40">. 1</text:span><text:span text:style-name="T34"> <text:tab/><text:tab/>Las <text:s/>ofertas deberán presentarse </text:span><text:span text:style-name="T36">en sobre cerrado, en el lugar habilitado al efecto, asegurando su inviolabilidad con indicación del número de llamado, </text:span><text:span text:style-name="T34">por <text:s/>escrito, en idioma español, redactada en forma clara y precisa.</text:span></text:p>
      <text:p text:style-name="P20"/>
      <text:p text:style-name="P19"><text:span text:style-name="T40">1</text:span><text:span text:style-name="T41">2</text:span><text:span text:style-name="T40">.2</text:span><text:span text:style-name="T34"> <text:s/>Las mismas deberán estar firmadas por el oferente o sus representantes legales, debiendo venir acompañada de la siguiente documentación:</text:span></text:p>
      <text:p text:style-name="P19"><text:span text:style-name="T40">a)</text:span><text:span text:style-name="T34"> </text:span><text:span text:style-name="T16">Nombre, Razón Social, Naturaleza Jurídica de la Empresa u Organización (S.A.; S.R.L.; etc.), domicilio, teléfono, fax y Correo electrónico.</text:span></text:p>
      <text:p text:style-name="P19"/>
      <text:p text:style-name="P19"/>
      <text:p text:style-name="P19"><text:soft-page-break/></text:p>
      <text:p text:style-name="P19"/>
      <text:p text:style-name="P19"/>
      <text:p text:style-name="P19"><text:span text:style-name="T16"/></text:p>
      <text:p text:style-name="P25">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p text:style-name="P32"><text:span text:style-name="T40">b)</text:span><text:span text:style-name="T34"> Comprobante de depósito de la garantía de mantenimiento de la oferta cuando corresponda;</text:span></text:p>
      <text:p text:style-name="P32"><text:span text:style-name="T40">c)</text:span><text:span text:style-name="T34"> Formulario de identificación del oferente, <text:s/>firmado por el oferente o un representante legal del mismo;</text:span></text:p>
      <text:p text:style-name="P32"><text:span text:style-name="T40">d)</text:span><text:span text:style-name="T34"> Declaración jurada Decreto 371/010 (MIPyME).</text:span></text:p>
      <text:p text:style-name="P66"/>
      <text:p text:style-name="P63"><text:span text:style-name="T5">1</text:span><text:span text:style-name="T6">2</text:span><text:span text:style-name="T5">.3</text:span><text:span text:style-name="T16"><text:tab/>Las ofertas podrán presentarse personalmente contra recibo en el lugar habilitado al efecto o enviarse por correo, fax u otro medio similar, no siendo de recibo si no llegaren a la hora dispuesta para la apertura del acto.</text:span></text:p>
      <text:p text:style-name="P63"><text:span text:style-name="T5">1</text:span><text:span text:style-name="T6">2</text:span><text:span text:style-name="T5">.4</text:span><text:span text:style-name="T16"> <text:tab/>Las ofertas deberán presentarse por escrito en original y copia, que deberán estar firmadas por el representante de la empresa. En caso de no encontrarse firmadas todas las hojas que integran la oferta original no se tomará como válida. Cuando esten integradas con folletos ilustrativos y normas técnicas, estos deberán presentarse por duplicado.</text:span></text:p>
      <text:p text:style-name="P63"><text:span text:style-name="T5">1</text:span><text:span text:style-name="T6">2</text:span><text:span text:style-name="T5">.5</text:span><text:span text:style-name="T16"> <text:tab/>Todos los documentos serán escritos a máquina, en papel membretado de la empresa, todas las hojas deberán estar numeradas y firmadas, sin raspaduras o enmiendas, las que de existir serán salvadas al pie de la página.</text:span></text:p>
      <text:p text:style-name="P63"><text:span text:style-name="T5">1</text:span><text:span text:style-name="T6">2</text:span><text:span text:style-name="T5">.6</text:span><text:span text:style-name="T16"> <text:tab/>Debe presentarse en fotocopia simple un juego de toda la documentación que integra la propuesta.</text:span></text:p>
      <text:p text:style-name="P62"/>
      <text:p text:style-name="P126"><text:span text:style-name="T59">Art. 1</text:span><text:span text:style-name="T60">3</text:span><text:span text:style-name="T59"> – FORMULA DE PRESENTACION DE LAS OFERTAS</text:span></text:p>
      <text:p text:style-name="P127">Las propuestas serán redactadas de acuerdo al siguiente texto:</text:p>
      <text:p text:style-name="P117">Montevideo, (fecha)</text:p>
      <text:p text:style-name="P117">Directora General de<text:span text:style-name="T77">l Consejo de</text:span> Educación Secundaria</text:p>
      <text:p text:style-name="P117">Prof. C<text:span text:style-name="T77">elsa</text:span> PUENTE </text:p>
      <text:p text:style-name="P148"/>
      <text:p text:style-name="P118"><text:tab/>En el marco de la <text:span text:style-name="T83">Venta/</text:span>Licitación Abreviada Nº … /17 … <text:span text:style-name="T78">(</text:span><text:span text:style-name="T73">Nombre y Apellido</text:span><text:span text:style-name="T74">)</text:span><text:span text:style-name="T73">, en calidad de … (interesado o representante según poder que se acompaña) de la empresa … (</text:span><text:span text:style-name="T74">razón social de la empresa </text:span><text:span text:style-name="T73">si correspondiere), constituyendo domicilio legal a todos sus efectos en … <text:s/></text:span><text:span text:style-name="T74">(dirección del domicilio) </text:span><text:span text:style-name="T73">Fax … </text:span><text:span text:style-name="T74">(número/s) </text:span><text:span text:style-name="T73">Correo/</text:span><text:span text:style-name="T74">s</text:span><text:span text:style-name="T73"> electrónico/</text:span><text:span text:style-name="T74">s ...</text:span><text:span text:style-name="T73"> </text:span><text:span text:style-name="T74">(dirección de correo electrónico/s)</text:span><text:span text:style-name="T73">, e inscripto en el BPS con el número </text:span><text:soft-page-break/><text:span text:style-name="T74">(</text:span><text:span text:style-name="T73">...</text:span><text:span text:style-name="T74">)</text:span><text:span text:style-name="T73">, cuyo RU</text:span><text:span text:style-name="T74">T</text:span><text:span text:style-name="T73"> o C.I es … </text:span><text:span text:style-name="T74">(número de RUT para empresa o número de cédula de identidad para persona física)</text:span><text:span text:style-name="T73">, se compromete a cumplir con el objeto descripto en esta oferta, según el siguiente detalle:</text:span></text:p>
      <text:p text:style-name="P146"/>
      <text:p text:style-name="P119"><text:span text:style-name="T63">Item 1: </text:span><text:span text:style-name="T78">Precio por el vehículo (…) por un monto total cotizado de $ ...(son pesos uruguayos en letras…..).</text:span></text:p>
      <text:p text:style-name="P119"><text:span text:style-name="T63">Item 2: </text:span><text:span text:style-name="T78">Precio por el vehículo (…) por un monto total cotizado de $ ...(son pesos uruguayos en letras …..).</text:span></text:p>
      <text:p text:style-name="P120"><text:span text:style-name="T63">Item 3:</text:span><text:span text:style-name="T78"> Precio por el vehículo (…) por un monto total cotizado de $ ...(son pesos uruguayos en letras…..).</text:span></text:p>
      <text:p text:style-name="P128"/>
      <text:p text:style-name="P129"><text:span text:style-name="T64">MONTO TOTAL OFERTADO</text:span><text:span text:style-name="T79"> $...............(son pesos uruguayos en letras…..).</text:span></text:p>
      <text:p text:style-name="P147"/>
      <text:p text:style-name="P103"><text:span text:style-name="T71">ASIMISMO MANIFIEST</text:span><text:span text:style-name="T72">A</text:span><text:span text:style-name="T71"> CONOCER Y ACEPTAR TODAS LAS CLAUSULAS DEL PRESENTE PLIEGO Y SE COMPROMETE A SOMETERSE A LAS LEYES Y TRIBUNALES DE LA REPUBLICA ORIENTAL DEL URUGUAY, CON EXCLUSION DE TODO OTRO RECURSO, PARA EL CASO DE LITIGIO O CUALQUIER OTRA CUESTION QUE PUDIERA DAR LUGAR ESTE LLAMADO Y QUE NO FUERA POSIBLE DILUCIDARLA POR LAS DISPOSICIONES QUE LO RIGEN.-</text:span></text:p>
      <text:p text:style-name="P97"/>
      <text:p text:style-name="P116">Art. 1<text:span text:style-name="T76">4</text:span> - <text:s/>RECHAZO DE LAS PROPUESTAS</text:p>
      <text:p text:style-name="P145"/>
      <text:p text:style-name="P93"><text:span text:style-name="T62">1</text:span><text:span text:style-name="T65">4</text:span><text:span text:style-name="T62">.1 -</text:span> Basándose en conclusiones técnicas, económicas, temporales o de cualquier otra clase que surjan del estudio particular de cada una de las propuestas, el Consejo de Educación Secundaria se reserva la facultad de rechazar aquellas que no cumplan con las expectativas del presente llamado.</text:p>
      <text:list xml:id="list8217287306184830308" text:style-name="WW8Num8">
        <text:list-item>
          <text:list>
            <text:list-header>
              <text:p text:style-name="P121"><text:span text:style-name="T65">14.2 -</text:span><text:span text:style-name="T76"> </text:span>El Consejo de Educación Secundaria se reserva el derecho de seleccionar la oferta que a su juicio considere más conveniente para sus intereses, adjudicando o rechazando todas, sin incurrir en ninguna responsabilidad.</text:p>
              <text:p text:style-name="P121"><text:span text:style-name="T65">14.3 - </text:span>Asimismo, se rechazaran propuestas que contengan reservas o formulen objeciones al presente pliego.</text:p>
              <text:p text:style-name="P121"><text:soft-page-break/><text:span text:style-name="T65">14.4 -</text:span><text:span text:style-name="T76"> </text:span>El Consejo de Educación Secundaria se reserva el derecho de rechazar una propuesta:</text:p>
            </text:list-header>
          </text:list>
        </text:list-item>
      </text:list>
      <text:list xml:id="list6685437431511314438" text:style-name="WW8Num9">
        <text:list-item>
          <text:p text:style-name="P86">por falta de información suficiente</text:p>
        </text:list-item>
        <text:list-item>
          <text:p text:style-name="P86">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p text:style-name="P145"/>
      <text:p text:style-name="P97">Art. 1<text:span text:style-name="T76">5</text:span> - PLAZO DE MANTENIMIENTO DE OFERTA y PRECIO</text:p>
      <text:p text:style-name="P145"/>
      <text:p text:style-name="P111"><text:span text:style-name="T4">1</text:span><text:span text:style-name="T9">5</text:span><text:span text:style-name="T4">.1 </text:span><text:span text:style-name="T16">El oferente deberá mantener la oferta y el precio presentado por un plazo no inferior a 60 días hábiles, computables desde el día siguiente al de la apertura de ofertas.</text:span></text:p>
      <text:p text:style-name="P111"><text:span text:style-name="T4">1</text:span><text:span text:style-name="T9">5</text:span><text:span text:style-name="T4">.2 – </text:span><text:span text:style-name="T16">Vencido el plazo establecido en el numeral anterior sin que la ANEP (Secundaria) se hubiese pronunciado, se entenderá sucesivamente prorrogado el plazo de mantenimiento de oferta por un término igual al original, excepto que el oferente ponga en conocimiento de la Administración – por escrito – y con 48 (cuarenta y ocho) horas de anticipación al vencimiento, su decisión de retirar la oferta formulada, al expirar el plazo estipulado.</text:span></text:p>
      <text:p text:style-name="P111"><text:span text:style-name="T4">1</text:span><text:span text:style-name="T9">5</text:span><text:span text:style-name="T4">.3 – </text:span><text:span text:style-name="T16">No se podrán establecer cláusulas que condicionen el mantenimiento de la oferta en forma alguna o que indiquen plazos menores; caso contrario la Administración, a su exclusivo juicio, podrá desestimar la oferta presentada. De no recibirse aquella en el lapso señalado, la oferta podrá ser desestimada.</text:span></text:p>
      <text:p text:style-name="P130"/>
      <text:p text:style-name="P130"><text:span text:style-name="T61">Art. 1</text:span><text:span text:style-name="T66">6</text:span><text:span text:style-name="T61"> - RECEPCIÓN DE LAS OFERTAS Y APERTURA DE LICITACIÓN</text:span></text:p>
      <text:p text:style-name="P145"/>
      <text:p text:style-name="P122"><text:tab/>Las ofertas del llamado y todos los recaudos exigidos deberán ser presentados en el Departamento de Adquisiciones y Suministros <text:s/>sito en General Flores 4880 hasta la hora fijada para la apertura.</text:p>
      <text:p text:style-name="P99">La apertura de las ofertas se realizará el día <text:span text:style-name="T82">Lunes 20 de noviembre</text:span> de 2017 a las <text:span text:style-name="T82">10:00 </text:span>horas, en el mismo lugar establecido en el numeral anterior.</text:p>
      <text:p text:style-name="P97"/>
      <text:p text:style-name="P97">Art <text:s/>1<text:span text:style-name="T76">7</text:span> - MEJORA DE OFERTA</text:p>
      <text:p text:style-name="P122">Será de aplicación lo dispuesto en el Art. 66 del TOCAF, reservándose el Consejo de Educación Secundaria la facultad de utilizar el instituto de la mejora de oferta o el instituto de la negociación, si asi lo considera conveniente a los fines del mejor cumplimiento de los cometidos del Ente.</text:p>
      <text:p text:style-name="P122"><text:soft-page-break/>Podrán ser objeto de negociación, el precio y el plazo y la calidad; cualquiera de estos elementos, si las opciones son parecidas a juicio del Organismo.</text:p>
      <text:p text:style-name="P130"/>
      <text:p text:style-name="P130"/>
      <text:p text:style-name="P135">P A R T E <text:s text:c="2"/>I I I</text:p>
      <text:p text:style-name="P140"/>
      <text:p text:style-name="P116">Art. 1<text:span text:style-name="T76">8</text:span> - DE LA ADJUDICACIÓN</text:p>
      <text:list xml:id="list1262799414227715424" text:style-name="WW8Num6">
        <text:list-item>
          <text:list>
            <text:list-header>
              <text:p text:style-name="P115"><text:span text:style-name="T13">18.1 - </text:span><text:span text:style-name="T30"><text:s/>La</text:span><text:span text:style-name="T31"> adjudicación derá por ítem al oferente que lo haya cotizado a mayor precio. </text:span></text:p>
              <text:p text:style-name="P132"><text:span text:style-name="T7">18.2 - </text:span><text:span text:style-name="T16">La Administración se reserva el derecho de adjudicar la licitación a la oferta que considere más conveniente para sus intereses y a las necesidades del servicio, y también de rechazar a su exclusivo juicio, la totalidad de las ofertas, declarar desierta la licitación.</text:span></text:p>
              <text:p text:style-name="P123"><text:span text:style-name="T65">18.3 -</text:span><text:span text:style-name="T76"> </text:span>La notificación se efectuará por acto administrativo del Consejo de Educación Secundaria, el que será notificado a todos los oferentes.. </text:p>
            </text:list-header>
          </text:list>
        </text:list-item>
      </text:list>
      <text:p text:style-name="P97"/>
      <text:p text:style-name="P149">Art. <text:s/>1<text:span text:style-name="T76">9</text:span> - DE LAS NOTIFICACIONES</text:p>
      <text:p text:style-name="P122">Cuando corresponda realizar notificaciones serán realizadas personalmente al interesado en la Oficina o podrá practicarse en el domicilio, por telegrama colacionado, carta certificada con aviso de retorno, fax o <text:s/>e- mail o cualquier otro medio idóneo que proporcione certeza en cuanto a la efectiva realización de la diligencia y a su fecha, asi como a la persona a la que se ha practicado, según lo establecido en</text:p>
      <text:p text:style-name="P114"><text:span text:style-name="T30"><text:s/></text:span><text:span text:style-name="T16">el art. 91 del Decreto 500/91.</text:span></text:p>
      <text:p text:style-name="P145"/>
      <text:p text:style-name="P116">Art. <text:span text:style-name="T76">20</text:span> - OBLIGACIONES DEL ADUJICATARIO</text:p>
      <text:p text:style-name="P93">En caso de que la firma adjudicataria cambie de domicilio constituído, deberá informar en forma escrita el nuevo domicilio, con firma notarialmente certificada, y tendrá efecto a partir del día hábil inmediato siguiente</text:p>
      <text:p text:style-name="P93"/>
      <text:p text:style-name="P116">Art. 2<text:span text:style-name="T76">1</text:span> – ENTREGA DEL VEHICULO Y COBRO DEL MONTO OFERTADO</text:p>
      <text:p text:style-name="P145"/>
      <text:p text:style-name="P114"><text:span text:style-name="T16">La entrega del/</text:span><text:span text:style-name="T17">los </text:span><text:span text:style-name="T16">vehículo/</text:span><text:span text:style-name="T17">s</text:span><text:span text:style-name="T16"> se efectuará </text:span><text:span text:style-name="T17">al momento del otorgamiento de la compraventa por parte del comprador simultáneamente contra el pago del monto ofertado, teniendo el/los oferente/s un plazo de 30 días corridos para integrar el precio y presentar para la firma por parte de la Administración la compraventa del bien.</text:span></text:p>
      <text:p text:style-name="P133"/>
      <text:p text:style-name="P133"/>
      <text:p text:style-name="P133"><text:soft-page-break/></text:p>
      <text:p text:style-name="P133"/>
      <text:p text:style-name="P133"/>
      <text:p text:style-name="P133"/>
      <text:p text:style-name="P134"><text:span text:style-name="T4">Art </text:span><text:span text:style-name="T9">22 - </text:span><text:span text:style-name="T4">LOS DERECHOS EMANADOS DE LA ADJUDICACION SON INTRANSFERIBLES.</text:span></text:p>
      <text:p text:style-name="P131">Solo se reconocerá como titulares, a los consignados en la Resolución de Adjudicación.</text:p>
      <text:p text:style-name="P124">El adquirente del vehículo, dispondrá de un plazo máximo de 90 días contados desde la adjudicación para el otorgamiento y suscripción de la documentación correspondiente, habilitante de la transferencia de la propiedad ( título), vencido el cual, se deslinda toda responsabilidad al respecto. Dicho otorgamiento deberá gestionarse ante el Consejo de Educación Secundaria.</text:p>
      <text:p text:style-name="P141"/>
      <text:p text:style-name="P116">Art. 2<text:span text:style-name="T76">3</text:span> - SANCIONES POR INCUMPLIMIENTO</text:p>
      <text:p text:style-name="P111"><text:span text:style-name="T4">2</text:span><text:span text:style-name="T9">3</text:span><text:span text:style-name="T4">.1 </text:span><text:span text:style-name="T27">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span></text:p>
      <text:list xml:id="list3139913906627507812" text:style-name="WW8Num10">
        <text:list-item>
          <text:p text:style-name="P83">Ejecución de la garantía de mantenimiento de Oferta</text:p>
        </text:list-item>
        <text:list-item>
          <text:p text:style-name="P83">Ejecución de la garantía de fiel cumplimiento de Contrato</text:p>
        </text:list-item>
        <text:list-item>
          <text:p text:style-name="P83">Demanda por daños y perjuicios</text:p>
        </text:list-item>
        <text:list-item>
          <text:p text:style-name="P83">Publicación en prensa indicando el incumplimiento</text:p>
        </text:list-item>
      </text:list>
      <text:p text:style-name="P150"><text:span text:style-name="T19">2</text:span><text:span text:style-name="T23">3</text:span><text:span text:style-name="T19">.2</text:span><text:span text:style-name="T27"> 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span></text:p>
      <text:p text:style-name="P97"/>
      <text:p text:style-name="P116">Art. 2<text:span text:style-name="T76">4</text:span> - <text:s text:c="2"/>CLAUSULAS DE RESCISION</text:p>
      <text:p text:style-name="P111"><text:span text:style-name="T4">2</text:span><text:span text:style-name="T9">4</text:span><text:span text:style-name="T4">.1</text:span><text:span text:style-name="T16">La Administración podrá declarar rescindido el contrato en los siguientes casos, que se enumeran a título enunciativo:</text:span></text:p>
      <text:list xml:id="list3641507317107385779" text:style-name="WW8Num5">
        <text:list-item>
          <text:p text:style-name="P87">Declaración de quiebra, concurso, liquidación o solicitud de concordato</text:p>
        </text:list-item>
        <text:list-item>
          <text:p text:style-name="P87">Incumplimiento en el pago el plazo estipulado.</text:p>
        </text:list-item>
        <text:list-item>
          <text:p text:style-name="P87">Mutuo acuerdo</text:p>
        </text:list-item>
      </text:list>
      <text:p text:style-name="P111"><text:span text:style-name="T4">2</text:span><text:span text:style-name="T9">4</text:span><text:span text:style-name="T4">.2 <text:s text:c="2"/></text:span><text:span text:style-name="T16">Las causales enunciadas del 1 al 3 de este artículo, podrán dar lugar al cobro de la garantía de cumplimiento de contrato</text:span></text:p>
      <text:p text:style-name="P111"/>
      <text:p text:style-name="P111"/>
      <text:p text:style-name="P111"/>
      <text:p text:style-name="P111"/>
      <text:p text:style-name="P111"/>
      <text:p text:style-name="P111"><text:soft-page-break/></text:p>
      <text:p text:style-name="P111"/>
      <text:p text:style-name="P93"/>
      <text:p text:style-name="P111"/>
      <text:p text:style-name="P100">Art. 25 – ESCRITURA COMPRA – VENTA</text:p>
      <text:p text:style-name="P113"><text:span text:style-name="T5">25.1 –</text:span><text:span text:style-name="T16"> Serán de cargo del comprador, los gastos y honorarios devengados por el otorgamiento del contrato compraventa del vehículo automotor adquirido.</text:span></text:p>
      <text:p text:style-name="P98"/>
      <text:p text:style-name="P151"><text:span text:style-name="T11"><text:s text:c="2"/></text:span><text:span text:style-name="T4">Art. 2</text:span><text:span text:style-name="T10">6</text:span><text:span text:style-name="T4"> -NORMATIVA APLICABLE</text:span></text:p>
      <text:p text:style-name="P63"><text:span text:style-name="T5">2</text:span><text:span text:style-name="T8">6</text:span><text:span text:style-name="T5">.1</text:span><text:span text:style-name="T16"> El Texto Ordenado de Contabilidad y Administración Financiera (T.O.C.A.F.) y las normas modificativas vigentes a la fecha de la apertura de las ofertas.</text:span></text:p>
      <text:p text:style-name="P63"><text:span text:style-name="T5">2</text:span><text:span text:style-name="T8">6</text:span><text:span text:style-name="T5">.2</text:span><text:span text:style-name="T16"> El Pliego Único de Condiciones Generales para Contratos de Suministros y Servicios No Personales y sus modificaciones. </text:span></text:p>
      <text:p text:style-name="P63"><text:span text:style-name="T5">2</text:span><text:span text:style-name="T8">6</text:span><text:span text:style-name="T5">.3</text:span><text:span text:style-name="T16"> El presente Pliego Particular de Condiciones.</text:span></text:p>
      <text:p text:style-name="P63"><text:span text:style-name="T5">2</text:span><text:span text:style-name="T8">6</text:span><text:span text:style-name="T5">.4</text:span><text:span text:style-name="T16"> Las enmiendas y aclaraciones que se comuniquen por escrito se les adjuntarán a los interesados que adquieren el Pliego y a aquellos que lo adquieran con posterioridad.</text:span></text:p>
      <text:p text:style-name="P63"><text:span text:style-name="T5">2</text:span><text:span text:style-name="T8">6</text:span><text:span text:style-name="T5">.5</text:span><text:span text:style-name="T16"> Art. 8 de la Ley 16.134 del 24 de setiembre de 1990</text:span></text:p>
      <text:p text:style-name="P63"><text:span text:style-name="T5">2</text:span><text:span text:style-name="T8">6</text:span><text:span text:style-name="T5">.6</text:span><text:span text:style-name="T16"> Ley 18.362 y Decreto reglamentario 13/09 (Proteccion Ind. Nacional)</text:span></text:p>
      <text:p text:style-name="P63"><text:span text:style-name="T5">2</text:span><text:span text:style-name="T8">6</text:span><text:span text:style-name="T5">.7</text:span><text:span text:style-name="T16"> Art. 42 de la Ley 16.736 de 5 de enero de 1996 y decreto reglamentario 395/998 del 30 de noviembre de 1998 ( Sistema Integrado de Información Financiera)</text:span></text:p>
      <text:p text:style-name="P63"><text:span text:style-name="T5">2</text:span><text:span text:style-name="T8">6</text:span><text:span text:style-name="T5">.8</text:span><text:span text:style-name="T16"> Decreto 342/999 de 26 de octubre de 1999 (Registro General de Proveedores del Estado) modificado por el decreto 20/2002 de 16 de enero de 2002.</text:span></text:p>
      <text:p text:style-name="P63"><text:span text:style-name="T5">2</text:span><text:span text:style-name="T8">6</text:span><text:span text:style-name="T5">.9</text:span><text:span text:style-name="T16"> Ley 17.250 de 11 de agosto de 2000 y su decreto reglamentario 244/2000 de 23 de agosto de 2000(Relaciones de consumo)</text:span></text:p>
      <text:p text:style-name="P64"><text:span text:style-name="T5">2</text:span><text:span text:style-name="T8">6</text:span><text:span text:style-name="T5">.10</text:span><text:span text:style-name="T16"> Decreto 500/91 de 27 de setiembre de 1991 (Procedimiento Administrativo)</text:span></text:p>
      <text:p text:style-name="P64"><text:span text:style-name="T5">2</text:span><text:span text:style-name="T8">6</text:span><text:span text:style-name="T5">.11</text:span><text:span text:style-name="T16"> Ley 17.060 de 23 de diciembre de 1998 (Uso indebido del poder público, corrupción)</text:span></text:p>
      <text:p text:style-name="P142">__</text:p>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70">ANEXO I</text:p>
      <text:p text:style-name="P42"/>
      <text:p text:style-name="P42">FORMULARIO DE IDENTIFICACIÓN DEL OFERENTE.</text:p>
      <text:p text:style-name="P72"/>
      <text:p text:style-name="P43"/>
      <text:p text:style-name="P44"><text:span text:style-name="T83">VENTA/</text:span>LICITACIÓN <text:span text:style-name="T80">ABREVIADA</text:span> N° <text:span text:style-name="T83">1</text:span>/ 2017</text:p>
      <text:p text:style-name="P50"><text:span text:style-name="T69">“</text:span><text:span text:style-name="T70">Enajenación de Vehículos del Consejo de Educación Secundaria</text:span><text:span text:style-name="T62">.-</text:span><text:span text:style-name="T69">”</text:span></text:p>
      <text:p text:style-name="P50"/>
      <text:p text:style-name="P44"/>
      <text:p text:style-name="P45">EN CASO DE PERSONAS FÍSICAS:</text:p>
      <text:p text:style-name="P45"/>
      <text:p text:style-name="P47">Nombre Completo:</text:p>
      <text:p text:style-name="P47">Cédula de Identidad: </text:p>
      <text:p text:style-name="P47">Domicilio:</text:p>
      <text:p text:style-name="P47">Teléfono/s:</text:p>
      <text:p text:style-name="P47">Correo electrónico/s:</text:p>
      <text:p text:style-name="P47"/>
      <text:p text:style-name="P48"/>
      <text:p text:style-name="P45">EN CASO DE EMPRESA/S CONSTITUÍDA/S:</text:p>
      <text:p text:style-name="P46"/>
      <text:p text:style-name="P71">RAZON SOCIAL DE LA EMPRESA: </text:p>
      <text:p text:style-name="P33"/>
      <table:table table:name="Tabla3" table:style-name="Tabla3">
        <table:table-column table:style-name="Tabla3.A"/>
        <table:table-row table:style-name="Tabla3.1">
          <table:table-cell table:style-name="Tabla3.A1" office:value-type="string">
            <text:p text:style-name="P14"/>
          </table:table-cell>
        </table:table-row>
      </table:table>
      <text:p text:style-name="P33"/>
      <text:p text:style-name="P35">NOMBRE COMERCIAL DE LA EMPRESA: </text:p>
      <text:p text:style-name="P36"/>
      <table:table table:name="Tabla4" table:style-name="Tabla4">
        <table:table-column table:style-name="Tabla4.A"/>
        <table:table-row table:style-name="Tabla4.1">
          <table:table-cell table:style-name="Tabla4.A1" office:value-type="string">
            <text:p text:style-name="P14"/>
          </table:table-cell>
        </table:table-row>
      </table:table>
      <text:p text:style-name="P36"/>
      <text:p text:style-name="P35">RUT: </text:p>
      <text:p text:style-name="P36"/>
      <table:table table:name="Tabla5" table:style-name="Tabla5">
        <table:table-column table:style-name="Tabla5.A"/>
        <table:table-row table:style-name="Tabla5.1">
          <table:table-cell table:style-name="Tabla5.A1" office:value-type="string">
            <text:p text:style-name="P14"/>
          </table:table-cell>
        </table:table-row>
      </table:table>
      <text:p text:style-name="P36"/>
      <text:p text:style-name="P35"/>
      <text:p text:style-name="P35"/>
      <text:p text:style-name="P35"/>
      <text:p text:style-name="P35"/>
      <text:p text:style-name="P34"><text:soft-page-break/>DOMICILIOS A LOS EFECTOS DE LA PRESENTE LICITACIÓN: </text:p>
      <text:p text:style-name="P73"/>
      <text:p text:style-name="P36"/>
      <text:p text:style-name="P38">Calle:................................................................................Nro:..........</text:p>
      <text:p text:style-name="P38">Localidad:..........................................................................................</text:p>
      <text:p text:style-name="P39">Domicilio electrónico constituido (e-mail): …...........................................</text:p>
      <text:p text:style-name="P38">Teléfonos fijo y <text:span text:style-name="T80">móvil: …......................................................................</text:span> <text:s/></text:p>
      <text:p text:style-name="P38">Fax:...................................................................................................</text:p>
      <text:p text:style-name="P37"/>
      <text:p text:style-name="P41">Declaraciones: </text:p>
      <text:p text:style-name="P41"/>
      <text:p text:style-name="P41">1.- Estar en condiciones legales de contratar con el Estado:</text:p>
      <text:p text:style-name="P41"/>
      <text:p text:style-name="P40">Declaro estar en condiciones legales de contratar con el Estado y asimismo manifiesto conocer y aceptar todas las cláusulas del presente Pliego <text:span text:style-name="T81">y me comprometo en caso de litigio o cualquier otra cuestión que no pueda dilucidarse de acuerdo con las cláusulas de los Pliegos mencionados, a someterme a las Leyes y los Juzgados y Tribunales de la República Oriental del Uruguay, con exclusión de todo otro recurso.</text:span></text:p>
      <text:p text:style-name="P39">FIRMA/S: …........................................................................................</text:p>
      <text:p text:style-name="P38">Aclaración de firmas: …........................................................................</text:p>
      <text:section text:style-name="Sect1" text:name="Sección7">
        <text:p text:style-name="P49"/>
        <text:p text:style-name="P49"/>
        <text:p text:style-name="P49"/>
        <text:p text:style-name="P49"/>
        <text:p text:style-name="P49"/>
        <text:p text:style-name="P49"/>
        <text:p text:style-name="P49"/>
        <text:p text:style-name="P49"><text:soft-page-break/></text:p>
        <text:h text:style-name="P68" text:outline-level="1"/>
        <text:list xml:id="list140139913480242" text:continue-list="list8364659041582584110" text:style-name="WW8Num2">
          <text:list-item>
            <text:h text:style-name="P69" text:outline-level="1">Horarios y días de atención</text:h>
          </text:list-item>
        </text:list>
        <text:list xml:id="list1759948776077765436" text:style-name="WW8Num13">
          <text:list-header>
            <text:p text:style-name="P51"/>
          </text:list-header>
          <text:list-item>
            <text:p text:style-name="P52">Comisión Asesora de Adjudicaciones</text:p>
            <text:p text:style-name="P53"/>
          </text:list-item>
        </text:list>
        <text:p text:style-name="P12"><text:span text:style-name="T80">D</text:span>e lunes a viernes de 09:30 a 14:30</text:p>
        <text:p text:style-name="P12">Dirección: Av. General Flores 4880</text:p>
        <text:p text:style-name="P12">Tel/Fax: 25136841 / 25113024</text:p>
        <text:p text:style-name="P12">e-mail: <text:a xlink:type="simple" xlink:href="mailto:licitaciones@ces.edu.uy">licitaciones@ces.edu.uy</text:a></text:p>
        <text:p text:style-name="P12"/>
        <text:list xml:id="list140139000957442" text:continue-numbering="true" text:style-name="WW8Num13">
          <text:list-item>
            <text:p text:style-name="P52">Tesorería</text:p>
            <text:p text:style-name="P53"/>
          </text:list-item>
        </text:list>
        <text:p text:style-name="P12"><text:span text:style-name="T80">D</text:span>e lunes a viernes de 12:00 a 17:00 hs.</text:p>
        <text:p text:style-name="P12">Dirección: Rincón No. 658</text:p>
        <text:p text:style-name="P12">Tel: <text:s/>2916 6964</text:p>
        <text:p text:style-name="P12"/>
        <text:p text:style-name="P54"/>
        <text:list xml:id="list140138352077712" text:continue-numbering="true" text:style-name="WW8Num13">
          <text:list-item>
            <text:p text:style-name="P55">Apertura de ofertas se realizará el día <text:span text:style-name="T83">20 DE NOVIEMBRE</text:span> de 2017, <text:span text:style-name="T83">HORA 10</text:span>.-</text:p>
          </text:list-item>
        </text:list>
        <text:p text:style-name="P144"/>
        <text:p text:style-name="P144"/>
        <text:p text:style-name="P144"/>
        <text:p text:style-name="P144"/>
        <text:p text:style-name="P144"/>
        <text:p text:style-name="P143"/>
        <text:p text:style-name="P143"/>
        <text:p text:style-name="P143"/>
        <text:p text:style-name="P143"/>
        <text:p text:style-name="P1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FreeSans2" svg:font-family="FreeSans" style:font-family-generic="swiss"/>
    <style:font-face style:name="Verdana" svg:font-family="Verdana" style:font-family-generic="swiss"/>
    <style:font-face style:name="Droid Sans Fallback1" svg:font-family="'Droid Sans Fallback'" style:font-pitch="variable"/>
    <style:font-face style:name="FreeSans1" svg:font-family="FreeSans"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3pt" fo:language="es" fo:country="ES"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2"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2"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list-style-name="WW8Num2" style:class="text">
      <style:paragraph-properties fo:margin-top="0.423cm" fo:margin-bottom="0.106cm" style:contextual-spacing="false"/>
      <style:text-properties fo:font-size="9pt" fo:font-style="italic" style:font-size-asian="9pt" style:font-style-asian="italic"/>
    </style:style>
    <style:style style:name="Sangría_20_normal" style:display-name="Sangría normal"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635cm" fo:margin-right="0cm" fo:line-height="150%" fo:text-align="justify" style:justify-single-word="false" fo:text-indent="0.614cm" style:auto-text-indent="false">
        <style:tab-stops>
          <style:tab-stop style:position="0.635cm"/>
        </style:tab-stops>
      </style:paragraph-properties>
      <style:text-properties fo:font-size="12pt" fo:font-weight="normal" style:font-size-asian="12pt" style:font-weight-asian="normal"/>
    </style:style>
    <style:style style:name="Texto_20_comentario" style:display-name="Texto comentario" style:family="paragraph" style:parent-style-name="Standard">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 style:display-name="Texto independiente 2"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font-name-complex="Arial Narrow" style:font-family-complex="'Arial Narrow'" style:font-family-generic-complex="swiss" style:font-pitch-complex="variable"/>
    </style:style>
    <style:style style:name="Epígrafe"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language-asian="es" style:country-asian="ES" style:font-style-asian="italic" style:font-weight-asian="normal"/>
    </style:style>
    <style:style style:name="Frame_20_contents" style:display-name="Frame contents" style:family="paragraph" style:parent-style-name="Standard" style:class="extra"/>
    <style:style style:name="Sangría_20_normal1" style:display-name="Sangría normal1"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_20__28_user_29_"/>
    <style:style style:name="Default" style:family="paragraph" style:parent-style-name="Standard">
      <style:paragraph-properties fo:text-align="start" style:justify-single-word="false" style:text-autospace="none"/>
      <style:text-properties fo:color="#000000" style:font-name="Verdana" fo:font-family="Verdana" style:font-family-generic="swiss" fo:font-size="12pt" style:font-name-asian="Verdana" style:font-family-asian="Verdana" style:font-family-generic-asian="swiss" style:font-size-asian="12pt" style:font-name-complex="Verdana" style:font-family-complex="Verdana" style:font-family-generic-complex="swis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fo:font-size="11pt" fo:letter-spacing="0.035cm" fo:font-style="normal" fo:font-weight="bold" style:font-size-asian="11pt" style:font-style-asian="normal" style:font-weight-asian="bold" style:font-name-complex="Arial Narrow" style:font-family-complex="'Arial Narrow'" style:font-family-generic-complex="swiss" style:font-pitch-complex="variable"/>
    </style:style>
    <style:style style:name="WW8Num4z1" style:family="text">
      <style:text-properties fo:font-style="normal" fo:font-weight="bold" style:font-style-asian="normal" style:font-weight-asian="bold"/>
    </style:style>
    <style:style style:name="WW8Num5z0" style:family="text"/>
    <style:style style:name="WW8Num6z0" style:family="text">
      <style:text-properties style:font-name="Arial Narrow" fo:font-family="'Arial Narrow'" style:font-family-generic="swiss" style:font-pitch="variable" fo:font-size="12pt" fo:letter-spacing="0.035cm" fo:font-weight="bold" style:font-size-asian="12pt" style:font-weight-asian="bold" style:font-name-complex="Arial Narrow" style:font-family-complex="'Arial Narrow'" style:font-family-generic-complex="swiss" style:font-pitch-complex="variable"/>
    </style:style>
    <style:style style:name="WW8Num7z0" style:family="text">
      <style:text-properties style:font-name="Arial" fo:font-family="Arial" style:font-family-generic="swiss" style:font-pitch="variable" fo:font-size="10pt" fo:language="es" fo:country="UY" fo:font-style="normal" fo:font-weight="bold" style:font-size-asian="10pt" style:font-style-asian="normal" style:font-weight-asian="bold" style:font-name-complex="Arial" style:font-family-complex="Arial" style:font-family-generic-complex="swiss" style:font-pitch-complex="variable"/>
    </style:style>
    <style:style style:name="WW8Num7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weight="bold" style:font-weight-asian="bold"/>
    </style:style>
    <style:style style:name="WW8Num12z0" style:family="text"/>
    <style:style style:name="WW8Num1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3z1" style:family="text">
      <style:text-properties style:font-name="Symbol" fo:font-family="Symbol" style:font-name-complex="OpenSymbol" style:font-family-complex="OpenSymbol, 'Arial Unicode MS'"/>
    </style:style>
    <style:style style:name="WW8Num13z2" style:family="text">
      <style:text-properties style:font-name="Wingdings1" fo:font-family="Wingdings" style:font-charset="x-symbol" style:font-name-complex="OpenSymbol" style:font-family-complex="OpenSymbol, 'Arial Unicode MS'"/>
    </style:style>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4z1" style:family="text">
      <style:text-properties style:font-name="Symbol" fo:font-family="Symbol" style:font-name-complex="OpenSymbol" style:font-family-complex="OpenSymbol, 'Arial Unicode MS'"/>
    </style:style>
    <style:style style:name="WW8Num14z2" style:family="text">
      <style:text-properties style:font-name="Wingdings1" fo:font-family="Wingdings" style:font-charset="x-symbol" style:font-name-complex="OpenSymbol" style:font-family-complex="OpenSymbol, 'Arial Unicode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0" style:family="text"/>
    <style:style style:name="WW8Num12z1" style:family="text">
      <style:text-properties style:text-underline-style="none"/>
    </style:style>
    <style:style style:name="WW8Num16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1" style:family="text">
      <style:text-properties style:font-name="Arial Narrow" fo:font-family="'Arial Narrow'" style:font-family-generic="swiss" style:font-pitch="variable" fo:font-size="12pt" fo:letter-spacing="0.018cm" style:font-size-asian="12pt" style:font-name-complex="Arial Narrow" style:font-family-complex="'Arial Narrow'"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style="normal" fo:font-weight="bold" style:font-size-asian="11pt" style:font-style-asian="normal" style:font-weight-asian="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text-underline-style="none"/>
    </style:style>
    <style:style style:name="WW8Num20z0" style:family="text"/>
    <style:style style:name="WW8Num21z0" style:family="text">
      <style:text-properties fo:font-size="11pt" fo:font-style="normal" fo:font-weight="bold" style:font-size-asian="11pt" style:font-style-asian="normal" style:font-weight-asian="bold"/>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fo:font-weight="bold" style:font-weight-asian="bold"/>
    </style:style>
    <style:style style:name="WW8Num25z0" style:family="text">
      <style:text-properties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26z0" style:family="text"/>
    <style:style style:name="WW8Num26z1" style:family="text">
      <style:text-properties fo:font-weight="bold" style:font-weight-asian="bold"/>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style style:name="WW8Num30z0" style:family="text"/>
    <style:style style:name="WW8Num30z1" style:family="text">
      <style:text-properties fo:font-style="normal" fo:font-weight="normal" style:font-style-asian="normal" style:font-weight-asian="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fo:font-style="normal" fo:font-weight="bold" style:font-size-asian="11pt" style:font-style-asian="normal" style:font-weight-asian="bold"/>
    </style:style>
    <style:style style:name="WW8Num31z1" style:family="text">
      <style:text-properties fo:font-style="normal" fo:font-weight="bold" style:font-style-asian="normal" style:font-weight-asian="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weight="bold" style:font-weight-asian="bold"/>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7z0" style:family="text">
      <style:text-properties fo:language="es" fo:country="MX"/>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2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4z1" style:family="text">
      <style:text-properties fo:font-size="11pt" fo:font-style="normal" fo:font-weight="bold" style:font-size-asian="11pt" style:font-style-asian="normal" style:font-weight-asian="bold"/>
    </style:style>
    <style:style style:name="WW8Num44z3" style:family="text">
      <style:text-properties fo:font-style="normal" fo:font-weight="bold" style:font-style-asian="normal" style:font-weight-asian="bold"/>
    </style:style>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text-properties style:font-name="Arial" fo:font-family="Arial" style:font-family-generic="swiss" style:font-pitch="variable" fo:font-size="10pt" fo:language="es" fo:country="UY" fo:font-style="normal" fo:font-weight="bold" style:font-size-asian="10pt" style:font-style-asian="normal" style:font-weight-asian="bold" style:font-name-complex="Arial" style:font-family-complex="Arial" style:font-family-generic-complex="swiss" style:font-pitch-complex="variable"/>
    </style:style>
    <style:style style:name="WW8Num48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49z0" style:family="text">
      <style:text-properties fo:font-weight="bold" style:font-weight-asian="bold"/>
    </style:style>
    <style:style style:name="WW8Num50z0" style:family="text"/>
    <style:style style:name="WW8Num51z0" style:family="text">
      <style:text-properties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font-weight="bold" style:font-weight-asian="bold"/>
    </style:style>
    <style:style style:name="WW8Num55z0" style:family="text">
      <style:text-properties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z0" style:family="text">
      <style:text-properties fo:font-size="12pt" style:text-underline-style="solid" style:text-underline-width="auto" style:text-underline-color="font-color" fo:font-weight="bold" style:font-size-asian="12pt"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0" style:family="text">
      <style:text-properties fo:font-weight="bold" style:font-weight-asian="bold"/>
    </style:style>
    <style:style style:name="WW8Num61z0" style:family="text"/>
    <style:style style:name="WW8Num6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text-underline-style="none"/>
    </style:style>
    <style:style style:name="WW8Num66z0" style:family="text">
      <style:text-properties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weight-asian="bold"/>
    </style:style>
    <style:style style:name="WW8Num69z0" style:family="text"/>
    <style:style style:name="WW8Num70z0" style:family="text"/>
    <style:style style:name="WW8Num70z1" style:family="text"/>
    <style:style style:name="WW8Num70z2" style:family="text">
      <style:text-properties fo:font-style="normal" fo:font-weight="bold" style:font-style-asian="normal" style:font-weight-asian="bold"/>
    </style:style>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text-underline-style="none"/>
    </style:style>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9z0" style:family="text">
      <style:text-properties fo:font-weight="bold" style:font-weight-asian="bold"/>
    </style:style>
    <style:style style:name="WW8Num80z0" style:family="text">
      <style:text-properties fo:font-weight="bold" style:font-weight-asian="bold"/>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bold" style:font-weight-asian="bold"/>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89z0" style:family="text">
      <style:text-properties style:font-name="Arial Narrow" fo:font-family="'Arial Narrow'" style:font-family-generic="swiss" style:font-pitch="variable" fo:font-size="12pt" fo:letter-spacing="0.035cm" fo:language="es" fo:country="UY" style:text-underline-style="none" fo:font-weight="bold" style:font-size-asian="12pt" style:font-weight-asian="bold" style:font-name-complex="Arial Narrow" style:font-family-complex="'Arial Narrow'" style:font-family-generic-complex="swiss" style:font-pitch-complex="variable"/>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tyle="normal" fo:font-weight="bold" style:font-style-asian="normal" style:font-weight-asian="bold"/>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bold" style:font-weight-asian="bold"/>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style style:name="WW8Num98z0" style:family="text">
      <style:text-properties fo:font-weight="bold" style:font-weight-asian="bold"/>
    </style:style>
    <style:style style:name="WW8NumSt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1" style:num-format="" text:start-value="6">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prefix=".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prefix="..........." style:num-suffix=".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 style:num-suffix=" " style:num-format="1">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54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3.175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3.175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3.81cm" fo:text-indent="-1.7cm" fo:margin-left="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293cm" fo:text-indent="-0.794cm" fo:margin-left="0.293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0.268cm" fo:text-indent="-1.27cm" fo:margin-left="0.268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0.402cm" fo:text-indent="-1.905cm" fo:margin-left="0.402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0.035cm" fo:text-indent="-2.54cm" fo:margin-left="0.03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0.466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0.332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0.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Art. " style:num-format="1">
        <style:list-level-properties text:list-level-position-and-space-mode="label-alignment">
          <style:list-level-label-alignment text:label-followed-by="listtab" text:list-tab-stop-position="1.249cm" fo:text-indent="-0.762cm" fo:margin-left="0.762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3.175cm" fo:text-indent="-2.032cm" fo:margin-left="2.032cm"/>
        </style:list-level-properties>
      </text:list-level-style-number>
      <text:list-level-style-number text:level="7" text:style-name="WW8Num7z5" style:num-format="1" text:display-levels="7">
        <style:list-level-properties text:list-level-position-and-space-mode="label-alignment">
          <style:list-level-label-alignment text:label-followed-by="listtab" text:list-tab-stop-position="3.81cm" fo:text-indent="-2.286cm" fo:margin-left="2.286cm"/>
        </style:list-level-properties>
      </text:list-level-style-number>
      <text:list-level-style-number text:level="8" text:style-name="WW8Num7z5" style:num-format="1" text:display-levels="8">
        <style:list-level-properties text:list-level-position-and-space-mode="label-alignment">
          <style:list-level-label-alignment text:label-followed-by="listtab" text:list-tab-stop-position="4.445cm" fo:text-indent="-2.54cm" fo:margin-left="2.54cm"/>
        </style:list-level-properties>
      </text:list-level-style-number>
      <text:list-level-style-number text:level="9" text:style-name="WW8Num7z5" style:num-format="1" text:display-levels="9">
        <style:list-level-properties text:list-level-position-and-space-mode="label-alignment">
          <style:list-level-label-alignment text:label-followed-by="listtab" text:list-tab-stop-position="4.445cm" fo:text-indent="-1.7cm" fo:margin-left="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format="1" text:start-value="2"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134cm" fo:text-indent="-0.635cm" fo:margin-left="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space" fo:text-indent="-0.635cm" fo:margin-left="1.905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space" fo:text-indent="-0.635cm" fo:margin-left="2.54cm"/>
        </style:list-level-properties>
        <style:text-properties style:font-name="Wingdings1"/>
      </text:list-level-style-bullet>
      <text:list-level-style-number text:level="4" text:style-name="WW8Num13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Footer">
      <style:paragraph-properties fo:text-align="end" style:justify-single-word="false" fo:padding-left="0cm" fo:padding-right="0cm" fo:padding-top="0.035cm" fo:padding-bottom="0cm" fo:border-left="none" fo:border-right="none" fo:border-top="0.11pt solid #000000" fo:border-bottom="none"/>
      <style:text-properties style:font-name="Bitstream Charter" fo:font-style="normal" style:font-style-asian="normal" style:font-name-complex="Bitstream Charter" style:font-style-complex="normal"/>
    </style:style>
    <style:style style:name="MP3" style:family="paragraph" style:parent-style-name="Footer">
      <style:paragraph-properties fo:text-align="end" style:justify-single-word="false" fo:padding-left="0cm" fo:padding-right="0cm" fo:padding-top="0.035cm" fo:padding-bottom="0cm" fo:border-left="none" fo:border-right="none" fo:border-top="0.11pt solid #000000" fo:border-bottom="none"/>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style:font-name="Bitstream Charter" fo:font-style="normal" style:font-style-asian="normal" style:font-name-complex="Bitstream Charter" style:font-style-complex="normal"/>
    </style:style>
    <style:style style:name="MT1" style:family="text">
      <style:text-properties style:font-name="Bitstream Charter" fo:font-style="normal" style:font-style-asian="normal" style:font-name-complex="Bitstream Charter" style:font-style-complex="norma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101cm" fo:margin-bottom="1.101cm" fo:margin-left="2.7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header>
        <text:p text:style-name="MP1"><draw:frame draw:style-name="Mfr1" draw:name="Marco1" text:anchor-type="char" svg:x="18.849cm" svg:y="0.002cm" svg:width="0.041cm" svg:height="1.035cm" draw:z-index="18"><draw:text-box><text:p text:style-name="Header"/><text:p text:style-name="Standard"/></draw:text-box></draw:frame><draw:frame draw:style-name="Mfr2" draw:name="Imagen1" text:anchor-type="char" svg:x="0.099cm" svg:y="-0.122cm" svg:width="15.221cm" svg:height="2.748cm" draw:z-index="37"><draw:image xlink:href="Pictures/10000000000009B0000001989E2033B4.png" xlink:type="simple" xlink:show="embed" xlink:actuate="onLoad"/></draw:frame></text:p>
      </style:header>
      <style:footer>
        <text:p text:style-name="MP2">Departamento de Adquisiciones y Suministros</text:p>
        <text:p text:style-name="MP2">Tel/fax: 2513 6841 2511 3024</text:p>
        <text:p text:style-name="MP3"><text:span text:style-name="MT1">e-mail: </text:span><text:a xlink:type="simple" xlink:href="mailto:licitaciones@ces.edu.uy"><text:span text:style-name="Internet_20_link"><text:span text:style-name="MT1">licitaciones@ces.edu.uy</text:span></text:span></text:a></text:p>
        <text:p text:style-name="MP2">Av. General Flores 4880, Montevideo</text:p>
        <text:p text:style-name="MP4"/>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creation-date>2017-10-03T12:20:50.321629459</meta:creation-date>
    <dc:date>2017-11-06T14:01:37.985062247</dc:date>
    <meta:print-date>2017-10-03T14:45:57.942536312</meta:print-date>
    <meta:editing-cycles>18</meta:editing-cycles>
    <meta:editing-duration>PT4H17M55S</meta:editing-duration>
    <meta:generator>LibreOffice/4.2.8.2$Linux_X86_64 LibreOffice_project/420m0$Build-2</meta:generator>
    <meta:document-statistic meta:table-count="5" meta:image-count="1" meta:object-count="0" meta:page-count="19" meta:paragraph-count="276" meta:word-count="4876" meta:character-count="31909" meta:non-whitespace-character-count="26740"/>
  </office:meta>
</office:document-meta>
</file>