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1989E2033B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rial1" svg:font-family="Arial, Arial" style:font-family-generic="swiss"/>
    <style:font-face style:name="Verdana" svg:font-family="Verdana, Verdan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office:font-face-decls>
  <office:automatic-styles>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Ponderación" style:family="table">
      <style:table-properties style:width="13.018cm" fo:margin-left="1.969cm" fo:margin-right="2.014cm" table:align="margins"/>
    </style:style>
    <style:style style:name="Ponderación.A" style:family="table-column">
      <style:table-column-properties style:column-width="7.938cm" style:rel-column-width="39960*"/>
    </style:style>
    <style:style style:name="Ponderación.B" style:family="table-column">
      <style:table-column-properties style:column-width="5.08cm" style:rel-column-width="25575*"/>
    </style:style>
    <style:style style:name="Ponderación.A1" style:family="table-cell">
      <style:table-cell-properties fo:padding="0.097cm" fo:border-left="0.05pt solid #000000" fo:border-right="none" fo:border-top="0.05pt solid #000000" fo:border-bottom="0.05pt solid #000000"/>
    </style:style>
    <style:style style:name="Ponderación.B1" style:family="table-cell">
      <style:table-cell-properties fo:padding="0.097cm" fo:border="0.05pt solid #000000"/>
    </style:style>
    <style:style style:name="Ponderación.A2" style:family="table-cell">
      <style:table-cell-properties fo:padding="0.097cm" fo:border-left="0.05pt solid #000000" fo:border-right="none" fo:border-top="none" fo:border-bottom="0.05pt solid #000000"/>
    </style:style>
    <style:style style:name="Ponderación.B2" style:family="table-cell">
      <style:table-cell-properties fo:padding="0.097cm" fo:border-left="0.05pt solid #000000" fo:border-right="0.05pt solid #000000" fo:border-top="none" fo:border-bottom="0.05pt solid #000000"/>
    </style:style>
    <style:style style:name="Ponderación.B3" style:family="table-cell" style:data-style-name="N10">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7" style:family="table">
      <style:table-properties style:width="17cm" table:align="margins"/>
    </style:style>
    <style:style style:name="Tabla7.A" style:family="table-column">
      <style:table-column-properties style:column-width="3.399cm" style:rel-column-width="13106*"/>
    </style:style>
    <style:style style:name="Tabla7.C" style:family="table-column">
      <style:table-column-properties style:column-width="3.401cm" style:rel-column-width="13107*"/>
    </style:style>
    <style:style style:name="Tabla7.E" style:family="table-column">
      <style:table-column-properties style:column-width="3.401cm" style:rel-column-width="13110*"/>
    </style:style>
    <style:style style:name="Tabla7.A1" style:family="table-cell">
      <style:table-cell-properties fo:padding="0.097cm" fo:border-left="0.05pt solid #000000" fo:border-right="none" fo:border-top="0.05pt solid #000000" fo:border-bottom="0.05pt solid #000000"/>
    </style:style>
    <style:style style:name="Tabla7.E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text-properties fo:font-weight="bold" officeooo:paragraph-rsid="000aae71" style:font-weight-asian="bold" style:font-weight-complex="bold"/>
    </style:style>
    <style:style style:name="P4"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Text_20_body">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Text_20_body">
      <style:paragraph-properties fo:text-align="center" style:justify-single-word="false"/>
      <style:text-properties fo:font-size="22pt" fo:font-weight="bold" style:font-size-asian="22pt" style:font-weight-asian="bold" style:font-size-complex="22pt" style:font-weight-complex="bold"/>
    </style:style>
    <style:style style:name="P7"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8" style:family="paragraph" style:parent-style-name="Text_20_body">
      <style:text-properties style:font-name="Arial"/>
    </style:style>
    <style:style style:name="P9" style:family="paragraph" style:parent-style-name="Text_20_body">
      <style:paragraph-properties fo:text-align="end" style:justify-single-word="false"/>
      <style:text-properties style:font-name="Arial"/>
    </style:style>
    <style:style style:name="P10" style:family="paragraph" style:parent-style-name="Text_20_body">
      <style:text-properties fo:color="#000000" style:font-name="Verdana" fo:font-size="11pt" style:font-name-asian="Verdana" style:font-size-asian="11pt" style:font-name-complex="Verdana" style:font-size-complex="11pt"/>
    </style:style>
    <style:style style:name="P11" style:family="paragraph" style:parent-style-name="Text_20_body">
      <style:text-properties fo:color="#000000" style:font-name="Arial" fo:font-size="12pt" fo:font-weight="normal" officeooo:rsid="000aae71" officeooo:paragraph-rsid="000aae71" style:font-name-asian="Arial1" style:font-size-asian="12pt" style:font-weight-asian="normal" style:font-name-complex="Arial1" style:font-size-complex="12pt" style:font-weight-complex="normal"/>
    </style:style>
    <style:style style:name="P12" style:family="paragraph" style:parent-style-name="Text_20_body">
      <style:text-properties fo:background-color="transparen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officeooo:paragraph-rsid="000819d1"/>
    </style:style>
    <style:style style:name="P15" style:family="paragraph" style:parent-style-name="Text_20_body">
      <style:paragraph-properties fo:text-align="justify" style:justify-single-word="false"/>
      <style:text-properties officeooo:paragraph-rsid="000d9d5a"/>
    </style:style>
    <style:style style:name="P16" style:family="paragraph" style:parent-style-name="Text_20_body">
      <style:paragraph-properties fo:text-align="center" style:justify-single-word="false"/>
      <style:text-properties fo:font-size="24pt" style:text-underline-style="solid" style:text-underline-width="auto" style:text-underline-color="font-color" fo:font-weight="bold" officeooo:paragraph-rsid="000722ca" style:font-size-asian="24pt" style:font-weight-asian="bold" style:font-size-complex="24pt" style:font-weight-complex="bold"/>
    </style:style>
    <style:style style:name="P17" style:family="paragraph" style:parent-style-name="Text_20_body">
      <style:text-properties officeooo:paragraph-rsid="000722ca"/>
    </style:style>
    <style:style style:name="P18" style:family="paragraph" style:parent-style-name="Text_20_body">
      <style:paragraph-properties fo:text-align="justify" style:justify-single-word="false"/>
      <style:text-properties fo:language="es" fo:country="MX" officeooo:paragraph-rsid="000819d1"/>
    </style:style>
    <style:style style:name="P19" style:family="paragraph" style:parent-style-name="Text_20_body">
      <style:text-properties style:text-underline-style="solid" style:text-underline-width="auto" style:text-underline-color="font-color" fo:font-weight="bold" style:font-weight-asian="bold" style:font-weight-complex="bold"/>
    </style:style>
    <style:style style:name="P20" style:family="paragraph" style:parent-style-name="Text_20_body">
      <style:text-properties style:text-underline-style="solid" style:text-underline-width="auto" style:text-underline-color="font-color" fo:font-weight="bold" officeooo:paragraph-rsid="000aae71" style:font-weight-asian="bold" style:font-weight-complex="bold"/>
    </style:style>
    <style:style style:name="P21" style:family="paragraph" style:parent-style-name="Text_20_body">
      <style:text-properties officeooo:paragraph-rsid="000aae71"/>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style:font-name-asian="Verdana" style:font-name-complex="Verdana" style:font-size-complex="11pt"/>
    </style:style>
    <style:style style:name="P25"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6"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7" style:family="paragraph" style:parent-style-name="Text_20_body">
      <style:paragraph-properties fo:line-height="150%" style:shadow="none"/>
    </style:style>
    <style:style style:name="P28" style:family="paragraph" style:parent-style-name="Default">
      <style:paragraph-properties fo:line-height="150%" style:shadow="none" style:text-autospace="none"/>
      <style:text-properties fo:color="#000000" style:text-line-through-style="none" style:text-line-through-type="none" style:font-name="Verdana" fo:font-size="12pt" style:text-underline-style="none" style:font-name-asian="Verdana" style:font-size-asian="12pt" style:font-name-complex="Verdana" style:font-size-complex="12pt"/>
    </style:style>
    <style:style style:name="P29" style:family="paragraph" style:parent-style-name="Default">
      <style:paragraph-properties fo:line-height="150%" fo:text-align="center" style:justify-single-word="false" style:shadow="none"/>
      <style:text-properties fo:color="#000000" style:font-name="Verdana" fo:font-size="10.5pt" fo:font-weight="bold" style:font-name-asian="Verdana" style:font-size-asian="10.5pt" style:font-weight-asian="bold" style:font-name-complex="Verdana" style:font-size-complex="10.5pt" style:font-weight-complex="bold"/>
    </style:style>
    <style:style style:name="P30" style:family="paragraph" style:parent-style-name="Default">
      <style:text-properties fo:color="#000000" style:font-name="Verdana" fo:font-size="11pt" style:font-name-asian="Verdana" style:font-size-asian="11pt" style:font-name-complex="Verdana" style:font-size-complex="11pt"/>
    </style:style>
    <style:style style:name="P31" style:family="paragraph" style:parent-style-name="Default">
      <style:paragraph-properties style:text-autospace="none"/>
      <style:text-properties fo:color="#000000" style:text-line-through-style="none" style:text-line-through-type="none" style:font-name="Verdana" fo:font-size="11pt" style:text-underline-style="none" style:font-name-asian="Verdana" style:font-size-asian="11pt" style:font-name-complex="Verdana" style:font-size-complex="11pt"/>
    </style:style>
    <style:style style:name="P32" style:family="paragraph" style:parent-style-name="Default">
      <style:paragraph-properties fo:line-height="150%" style:text-autospace="none"/>
      <style:text-properties fo:color="#000000" style:text-line-through-style="none" style:text-line-through-type="none" style:font-name="Verdana" fo:font-size="11pt" style:text-underline-style="none" fo:font-weight="normal" style:font-name-asian="Verdana" style:font-size-asian="11pt" style:font-weight-asian="normal" style:font-name-complex="Verdana" style:font-size-complex="11pt" style:font-weight-complex="normal"/>
    </style:style>
    <style:style style:name="P33" style:family="paragraph" style:parent-style-name="Default">
      <style:paragraph-properties fo:line-height="150%" style:text-autospace="none"/>
      <style:text-properties fo:color="#000000" style:text-line-through-style="none" style:text-line-through-type="none" style:font-name="Verdana" fo:font-size="11pt" style:text-underline-style="none" fo:font-weight="bold" style:font-name-asian="Verdana" style:font-size-asian="11pt" style:font-weight-asian="bold" style:font-name-complex="Verdana" style:font-size-complex="11pt" style:font-weight-complex="bold"/>
    </style:style>
    <style:style style:name="P34" style:family="paragraph" style:parent-style-name="Default">
      <style:paragraph-properties fo:line-height="150%" style:text-autospace="none"/>
      <style:text-properties fo:color="#000000" style:text-line-through-style="none" style:text-line-through-type="none" style:font-name="Verdana" fo:font-size="11pt" style:text-underline-style="solid" style:text-underline-width="auto" style:text-underline-color="font-color" fo:font-weight="bold" style:font-name-asian="Verdana" style:font-size-asian="11pt" style:font-weight-asian="bold" style:font-name-complex="Verdana" style:font-size-complex="11pt" style:font-weight-complex="bold"/>
    </style:style>
    <style:style style:name="P35" style:family="paragraph" style:parent-style-name="Default">
      <style:paragraph-properties style:text-autospace="none"/>
      <style:text-properties fo:color="#000000" style:text-line-through-style="none" style:text-line-through-type="none" style:font-name="Verdana" fo:font-size="13pt" style:text-underline-style="none" style:font-name-asian="Verdana" style:font-size-asian="13pt" style:font-name-complex="Verdana" style:font-size-complex="13pt"/>
    </style:style>
    <style:style style:name="P36" style:family="paragraph" style:parent-style-name="Default">
      <style:paragraph-properties style:text-autospace="none"/>
      <style:text-properties fo:color="#000000" style:text-line-through-style="none" style:text-line-through-type="none" style:font-name="Verdana" fo:font-size="11.5pt" style:text-underline-style="none" fo:font-weight="bold" style:font-name-asian="Verdana" style:font-size-asian="11.5pt" style:font-weight-asian="bold" style:font-name-complex="Verdana" style:font-size-complex="11.5pt" style:font-weight-complex="bold"/>
    </style:style>
    <style:style style:name="P37" style:family="paragraph" style:parent-style-name="Default">
      <style:paragraph-properties fo:line-height="150%" style:text-autospace="none"/>
      <style:text-properties style:text-line-through-style="none" style:text-line-through-type="none" style:font-name="Verdana" fo:font-size="11pt" style:text-underline-style="none" fo:font-weight="normal" style:font-name-asian="Verdana" style:font-size-asian="11pt" style:font-weight-asian="normal" style:font-name-complex="Verdana" style:font-size-complex="11pt" style:font-weight-complex="normal"/>
    </style:style>
    <style:style style:name="P38" style:family="paragraph" style:parent-style-name="Default">
      <style:paragraph-properties fo:line-height="150%" style:text-autospace="none"/>
      <style:text-properties style:text-line-through-style="none" style:text-line-through-type="none" style:font-name="Verdana" fo:font-size="11pt" style:text-underline-style="none" fo:font-weight="bold" style:font-name-asian="Verdana" style:font-size-asian="11pt" style:font-weight-asian="bold" style:font-name-complex="Verdana" style:font-size-complex="11pt" style:font-weight-complex="bold"/>
    </style:style>
    <style:style style:name="P39" style:family="paragraph" style:parent-style-name="Default">
      <style:paragraph-properties fo:line-height="150%" style:text-autospace="none"/>
      <style:text-properties style:text-line-through-style="none" style:text-line-through-type="none" style:font-name="Verdana" fo:font-size="11pt" style:text-underline-style="solid" style:text-underline-width="auto" style:text-underline-color="font-color" fo:font-weight="bold" style:font-name-asian="Verdana" style:font-size-asian="11pt" style:font-weight-asian="bold" style:font-name-complex="Verdana" style:font-size-complex="11pt" style:font-weight-complex="bold"/>
    </style:style>
    <style:style style:name="P40" style:family="paragraph" style:parent-style-name="Default">
      <style:paragraph-properties fo:line-height="150%" style:text-autospace="none"/>
    </style:style>
    <style:style style:name="P41" style:family="paragraph" style:parent-style-name="Default">
      <style:paragraph-properties fo:line-height="150%" style:text-autospace="none"/>
      <style:text-properties style:font-name="Verdana" fo:font-size="11pt" style:font-name-asian="Verdana" style:font-size-asian="11pt" style:font-name-complex="Verdana" style:font-size-complex="11pt"/>
    </style:style>
    <style:style style:name="P42" style:family="paragraph" style:parent-style-name="Text_20_body">
      <style:paragraph-properties fo:margin-left="1.191cm" fo:margin-right="0cm" fo:margin-top="0.423cm" fo:margin-bottom="0.212cm" style:contextual-spacing="false" fo:text-indent="-1.016cm" style:auto-text-indent="false">
        <style:tab-stops/>
      </style:paragraph-properties>
      <style:text-properties fo:color="#000000" style:font-name="Verdana" fo:font-size="12pt" fo:font-weight="bold" style:font-name-asian="Verdana" style:font-size-asian="12pt" style:font-weight-asian="bold" style:font-name-complex="Verdana" style:font-size-complex="12pt" style:font-weight-complex="bold"/>
    </style:style>
    <style:style style:name="P43" style:family="paragraph" style:parent-style-name="Text_20_body">
      <style:paragraph-properties fo:margin-left="1.199cm" fo:margin-right="1.199cm" fo:line-height="150%" fo:text-align="justify" style:justify-single-word="false" fo:text-indent="1.199cm" style:auto-text-indent="false" fo:background-color="transparent">
        <style:background-image/>
      </style:paragraph-properties>
      <style:text-properties fo:font-weight="bold" fo:background-color="#c0c0c0" style:font-weight-asian="bold" style:font-weight-complex="bold"/>
    </style:style>
    <style:style style:name="P44" style:family="paragraph" style:parent-style-name="Text_20_body">
      <style:paragraph-properties fo:margin-left="1.199cm" fo:margin-right="1.199cm" fo:line-height="150%" fo:text-align="justify" style:justify-single-word="false" fo:text-indent="1.199cm" style:auto-text-indent="false" fo:background-color="transparent">
        <style:background-image/>
      </style:paragraph-properties>
      <style:text-properties fo:font-weight="bold" fo:background-color="transparent" style:font-weight-asian="bold" style:font-weight-complex="bold"/>
    </style:style>
    <style:style style:name="P45" style:family="paragraph" style:parent-style-name="Text_20_body">
      <style:paragraph-properties fo:margin-left="1.199cm" fo:margin-right="1.199cm" fo:line-height="150%" fo:text-align="justify" style:justify-single-word="false" fo:text-indent="1.199cm" style:auto-text-indent="false" fo:background-color="transparent">
        <style:background-image/>
      </style:paragraph-properties>
      <style:text-properties fo:font-weight="bold" officeooo:paragraph-rsid="0011d92e" fo:background-color="transparent" style:font-weight-asian="bold" style:font-weight-complex="bold"/>
    </style:style>
    <style:style style:name="P46" style:family="paragraph" style:parent-style-name="Standard">
      <style:paragraph-properties fo:text-align="justify" style:justify-single-word="false"/>
      <style:text-properties style:font-name="Arial" officeooo:paragraph-rsid="000722ca"/>
    </style:style>
    <style:style style:name="P47" style:family="paragraph" style:parent-style-name="Standard">
      <style:paragraph-properties fo:text-align="justify" style:justify-single-word="false"/>
      <style:text-properties style:font-name="Arial" fo:language="es" fo:country="MX" officeooo:paragraph-rsid="000722ca"/>
    </style:style>
    <style:style style:name="P48" style:family="paragraph" style:parent-style-name="Standard">
      <style:paragraph-properties fo:text-align="justify" style:justify-single-word="false"/>
      <style:text-properties style:font-name="Arial" fo:language="es" fo:country="MX" style:text-underline-style="solid" style:text-underline-width="auto" style:text-underline-color="font-color" officeooo:paragraph-rsid="000722ca"/>
    </style:style>
    <style:style style:name="P49" style:family="paragraph" style:parent-style-name="Standard" style:list-style-name="L5">
      <style:paragraph-properties fo:text-align="justify" style:justify-single-word="false"/>
      <style:text-properties style:font-name="Arial"/>
    </style:style>
    <style:style style:name="P50" style:family="paragraph" style:parent-style-name="Standard" style:list-style-name="WW8Num9">
      <style:paragraph-properties fo:margin-left="2.143cm" fo:margin-right="0cm" fo:text-align="justify" style:justify-single-word="false" fo:text-indent="-0.9cm" style:auto-text-indent="false"/>
      <style:text-properties style:font-name="Arial" fo:language="es" fo:country="MX" officeooo:paragraph-rsid="000722ca"/>
    </style:style>
    <style:style style:name="P51" style:family="paragraph" style:parent-style-name="Standard" style:list-style-name="WW8Num9">
      <style:paragraph-properties fo:margin-left="2.143cm" fo:margin-right="0cm" fo:text-align="justify" style:justify-single-word="false" fo:text-indent="-0.9cm" style:auto-text-indent="false"/>
      <style:text-properties style:font-name="Arial" fo:language="es" fo:country="MX" fo:font-weight="normal" officeooo:paragraph-rsid="000722ca" style:font-weight-asian="normal" style:font-weight-complex="normal"/>
    </style:style>
    <style:style style:name="P52" style:family="paragraph" style:parent-style-name="Standard" style:list-style-name="WW8Num9">
      <style:paragraph-properties fo:margin-left="2.143cm" fo:margin-right="0cm" fo:text-align="justify" style:justify-single-word="false" fo:text-indent="-0.9cm" style:auto-text-indent="false"/>
      <style:text-properties officeooo:paragraph-rsid="000819d1"/>
    </style:style>
    <style:style style:name="P53" style:family="paragraph" style:parent-style-name="Standard" style:list-style-name="WW8Num9">
      <style:paragraph-properties fo:margin-left="2.143cm" fo:margin-right="0cm" fo:text-align="justify" style:justify-single-word="false" fo:text-indent="-0.9cm" style:auto-text-indent="false"/>
      <style:text-properties officeooo:paragraph-rsid="000722ca"/>
    </style:style>
    <style:style style:name="P54" style:family="paragraph" style:parent-style-name="Standard" style:list-style-name="WW8Num9">
      <style:paragraph-properties fo:margin-left="0cm" fo:margin-right="0cm" fo:text-align="justify" style:justify-single-word="false" fo:text-indent="0cm" style:auto-text-indent="false"/>
      <style:text-properties style:font-name="Arial" fo:language="es" fo:country="MX" fo:font-weight="normal" officeooo:paragraph-rsid="000722ca" style:font-weight-asian="normal" style:font-weight-complex="normal"/>
    </style:style>
    <style:style style:name="P55" style:family="paragraph" style:parent-style-name="Standard" style:list-style-name="L11">
      <style:paragraph-properties fo:margin-left="1.249cm" fo:margin-right="0cm" fo:text-align="justify" style:justify-single-word="false" fo:text-indent="0cm" style:auto-text-indent="false"/>
      <style:text-properties style:font-name="Arial" fo:font-size="12pt" fo:language="es" fo:country="MX" fo:font-weight="normal" officeooo:paragraph-rsid="000d9d5a" style:font-size-asian="12pt" style:font-weight-asian="normal" style:font-size-complex="12pt" style:font-weight-complex="normal"/>
    </style:style>
    <style:style style:name="P56" style:family="paragraph" style:parent-style-name="Standard" style:list-style-name="L11">
      <style:paragraph-properties fo:margin-left="1.249cm" fo:margin-right="0cm" fo:text-align="justify" style:justify-single-word="false" fo:text-indent="0cm" style:auto-text-indent="false"/>
      <style:text-properties officeooo:paragraph-rsid="000d9d5a"/>
    </style:style>
    <style:style style:name="P57" style:family="paragraph" style:parent-style-name="Standard">
      <style:paragraph-properties fo:margin-left="1.249cm" fo:margin-right="0cm" fo:text-align="justify" style:justify-single-word="false" fo:text-indent="0cm" style:auto-text-indent="false"/>
      <style:text-properties officeooo:paragraph-rsid="000d9d5a"/>
    </style:style>
    <style:style style:name="P58" style:family="paragraph" style:parent-style-name="Text_20_body" style:list-style-name="L1">
      <style:text-properties fo:color="#000000" style:font-name="Arial" fo:font-size="12pt" fo:font-weight="normal" officeooo:rsid="000819d1" officeooo:paragraph-rsid="000aae71" style:font-name-asian="Arial1" style:font-size-asian="12pt" style:font-weight-asian="normal" style:font-name-complex="Arial1" style:font-size-complex="12pt" style:font-weight-complex="normal"/>
    </style:style>
    <style:style style:name="P59" style:family="paragraph" style:parent-style-name="Text_20_body" style:list-style-name="L4">
      <style:paragraph-properties fo:text-align="justify" style:justify-single-word="false"/>
      <style:text-properties fo:color="#000000" style:font-name="Arial" fo:font-size="12pt" fo:font-weight="normal" officeooo:rsid="000819d1" officeooo:paragraph-rsid="000819d1" style:font-name-asian="Arial1" style:font-size-asian="12pt" style:font-weight-asian="normal" style:font-name-complex="Arial1" style:font-size-complex="12pt" style:font-weight-complex="normal"/>
    </style:style>
    <style:style style:name="P60" style:family="paragraph" style:parent-style-name="Text_20_body" style:list-style-name="L4">
      <style:paragraph-properties fo:text-align="justify" style:justify-single-word="false"/>
      <style:text-properties fo:color="#000000" style:font-name="Arial" fo:font-size="12pt" fo:font-weight="normal" officeooo:rsid="000819d1" officeooo:paragraph-rsid="00203de4" style:font-name-asian="Arial1" style:font-size-asian="12pt" style:font-weight-asian="normal" style:font-name-complex="Arial1" style:font-size-complex="12pt" style:font-weight-complex="normal"/>
    </style:style>
    <style:style style:name="P61" style:family="paragraph" style:parent-style-name="Text_20_body" style:list-style-name="L4">
      <style:paragraph-properties fo:text-align="justify" style:justify-single-word="false"/>
      <style:text-properties fo:color="#000000" style:font-name="Arial" fo:font-size="12pt" style:text-underline-style="solid" style:text-underline-width="auto" style:text-underline-color="font-color" fo:font-weight="normal" officeooo:rsid="00203de4" officeooo:paragraph-rsid="00203de4" style:font-name-asian="Arial1" style:font-size-asian="12pt" style:font-weight-asian="normal" style:font-name-complex="Arial1" style:font-size-complex="12pt" style:font-weight-complex="normal"/>
    </style:style>
    <style:style style:name="P62" style:family="paragraph" style:parent-style-name="Text_20_body" style:list-style-name="L5">
      <style:text-properties fo:color="#000000" style:text-line-through-style="none" style:text-line-through-type="none" style:font-name="Verdana" fo:font-size="11.5pt" style:text-underline-style="none" fo:font-weight="bold" style:font-name-asian="Verdana" style:font-size-asian="11.5pt" style:font-weight-asian="bold" style:font-name-complex="Verdana" style:font-size-complex="11.5pt" style:font-weight-complex="bold"/>
    </style:style>
    <style:style style:name="P63" style:family="paragraph" style:parent-style-name="Text_20_body" style:list-style-name="L2">
      <style:text-properties officeooo:paragraph-rsid="000aae71"/>
    </style:style>
    <style:style style:name="P64" style:family="paragraph" style:parent-style-name="Text_20_body" style:list-style-name="L3">
      <style:text-properties officeooo:rsid="00138067" officeooo:paragraph-rsid="00138067"/>
    </style:style>
    <style:style style:name="P65" style:family="paragraph" style:parent-style-name="Text_20_body" style:list-style-name="L4">
      <style:paragraph-properties fo:text-align="justify" style:justify-single-word="false"/>
      <style:text-properties style:font-name="Arial" fo:font-size="12pt" officeooo:paragraph-rsid="000819d1" style:font-size-asian="12pt" style:font-size-complex="12pt"/>
    </style:style>
    <style:style style:name="P66" style:family="paragraph" style:parent-style-name="Text_20_body" style:list-style-name="L5">
      <style:paragraph-properties fo:text-align="justify" style:justify-single-word="false"/>
      <style:text-properties style:font-name="Arial" fo:font-size="12pt" style:font-size-asian="12pt" style:font-size-complex="12pt"/>
    </style:style>
    <style:style style:name="P67" style:family="paragraph" style:parent-style-name="Text_20_body" style:list-style-name="L5">
      <style:paragraph-properties fo:text-align="justify" style:justify-single-word="false"/>
      <style:text-properties style:font-name="Arial" fo:language="es" fo:country="MX"/>
    </style:style>
    <style:style style:name="P68" style:family="paragraph" style:parent-style-name="Text_20_body" style:list-style-name="L5">
      <style:paragraph-properties fo:text-align="justify" style:justify-single-word="false"/>
      <style:text-properties style:font-name="Arial" fo:language="es" fo:country="MX" officeooo:paragraph-rsid="000819d1"/>
    </style:style>
    <style:style style:name="P69" style:family="paragraph" style:parent-style-name="Text_20_body" style:list-style-name="L5">
      <style:paragraph-properties fo:text-align="justify" style:justify-single-word="false"/>
      <style:text-properties style:font-name="Arial" fo:language="es" fo:country="MX" fo:font-weight="normal" officeooo:paragraph-rsid="00098b0c" style:font-weight-asian="normal" style:font-weight-complex="normal"/>
    </style:style>
    <style:style style:name="P70" style:family="paragraph" style:parent-style-name="Text_20_body" style:list-style-name="L5">
      <style:paragraph-properties fo:text-align="justify" style:justify-single-word="false"/>
      <style:text-properties style:font-name="Arial"/>
    </style:style>
    <style:style style:name="P71" style:family="paragraph" style:parent-style-name="Text_20_body" style:list-style-name="L5">
      <style:paragraph-properties fo:text-align="justify" style:justify-single-word="false"/>
      <style:text-properties style:font-name="Arial" officeooo:paragraph-rsid="00098b0c"/>
    </style:style>
    <style:style style:name="P72" style:family="paragraph" style:parent-style-name="Text_20_body" style:list-style-name="L5">
      <style:paragraph-properties fo:text-align="justify" style:justify-single-word="false"/>
      <style:text-properties style:font-name="Arial" fo:font-style="normal" style:font-style-asian="normal"/>
    </style:style>
    <style:style style:name="P73" style:family="paragraph" style:parent-style-name="Text_20_body" style:list-style-name="L5"/>
    <style:style style:name="P74" style:family="paragraph" style:parent-style-name="Text_20_body" style:list-style-name="L5">
      <style:text-properties officeooo:paragraph-rsid="0017e528"/>
    </style:style>
    <style:style style:name="P75" style:family="paragraph" style:parent-style-name="Text_20_body" style:list-style-name="L5">
      <style:text-properties officeooo:paragraph-rsid="00113a5a"/>
    </style:style>
    <style:style style:name="P76" style:family="paragraph" style:parent-style-name="Text_20_body" style:list-style-name="L5">
      <style:text-properties officeooo:paragraph-rsid="00203de4"/>
    </style:style>
    <style:style style:name="P77" style:family="paragraph" style:parent-style-name="Text_20_body" style:list-style-name="L6"/>
    <style:style style:name="P78" style:family="paragraph" style:parent-style-name="Text_20_body" style:list-style-name="L7"/>
    <style:style style:name="P79" style:family="paragraph" style:parent-style-name="Text_20_body" style:list-style-name="L5">
      <style:paragraph-properties fo:text-align="justify" style:justify-single-word="false"/>
    </style:style>
    <style:style style:name="P80" style:family="paragraph" style:parent-style-name="Text_20_body" style:list-style-name="L5">
      <style:paragraph-properties fo:text-align="justify" style:justify-single-word="false"/>
      <style:text-properties officeooo:paragraph-rsid="0013469a"/>
    </style:style>
    <style:style style:name="P81" style:family="paragraph" style:parent-style-name="Text_20_body" style:list-style-name="L5">
      <style:paragraph-properties fo:text-align="justify" style:justify-single-word="false"/>
      <style:text-properties officeooo:paragraph-rsid="000819d1"/>
    </style:style>
    <style:style style:name="P82" style:family="paragraph" style:parent-style-name="Text_20_body" style:list-style-name="L5">
      <style:paragraph-properties fo:text-align="justify" style:justify-single-word="false"/>
      <style:text-properties officeooo:paragraph-rsid="00098b0c"/>
    </style:style>
    <style:style style:name="P83" style:family="paragraph" style:parent-style-name="Text_20_body" style:list-style-name="L8">
      <style:paragraph-properties fo:text-align="justify" style:justify-single-word="false"/>
    </style:style>
    <style:style style:name="P84" style:family="paragraph" style:parent-style-name="Text_20_body" style:list-style-name="L5">
      <style:paragraph-properties fo:text-align="justify" style:justify-single-word="false"/>
      <style:text-properties fo:font-weight="bold" style:font-weight-asian="bold" style:font-weight-complex="bold"/>
    </style:style>
    <style:style style:name="P85" style:family="paragraph" style:parent-style-name="Text_20_body" style:list-style-name="L5">
      <style:text-properties fo:font-weight="bold" style:font-weight-asian="bold" style:font-weight-complex="bold"/>
    </style:style>
    <style:style style:name="P86" style:family="paragraph" style:parent-style-name="Text_20_body">
      <style:text-properties fo:font-weight="bold" officeooo:paragraph-rsid="000722ca" style:font-weight-asian="bold" style:font-weight-complex="bold"/>
    </style:style>
    <style:style style:name="P87" style:family="paragraph" style:parent-style-name="Text_20_body" style:list-style-name="L5">
      <style:text-properties style:text-underline-style="solid" style:text-underline-width="auto" style:text-underline-color="font-color"/>
    </style:style>
    <style:style style:name="P88" style:family="paragraph" style:parent-style-name="Text_20_body" style:list-style-name="L9">
      <style:text-properties style:text-underline-style="solid" style:text-underline-width="auto" style:text-underline-color="font-color" fo:font-weight="bold" officeooo:rsid="00184903" officeooo:paragraph-rsid="00184903" style:font-weight-asian="bold" style:font-weight-complex="bold"/>
    </style:style>
    <style:style style:name="P89" style:family="paragraph" style:parent-style-name="Text_20_body" style:list-style-name="L5">
      <style:text-properties style:text-underline-style="solid" style:text-underline-width="auto" style:text-underline-color="font-color" fo:font-weight="bold" officeooo:rsid="00184903" officeooo:paragraph-rsid="00184903" style:font-weight-asian="bold" style:font-weight-complex="bold"/>
    </style:style>
    <style:style style:name="P90" style:family="paragraph" style:parent-style-name="Text_20_body" style:list-style-name="L5">
      <style:paragraph-properties fo:text-align="justify" style:justify-single-word="false"/>
      <style:text-properties style:text-underline-style="none"/>
    </style:style>
    <style:style style:name="P91" style:family="paragraph" style:parent-style-name="Text_20_body" style:list-style-name="L5">
      <style:text-properties fo:background-color="transparent"/>
    </style:style>
    <style:style style:name="P92" style:family="paragraph" style:parent-style-name="Text_20_body" style:list-style-name="L5">
      <style:text-properties officeooo:rsid="0017e528" officeooo:paragraph-rsid="0017e528"/>
    </style:style>
    <style:style style:name="P93" style:family="paragraph" style:parent-style-name="Text_20_body" style:list-style-name="L10"/>
    <style:style style:name="P94" style:family="paragraph" style:parent-style-name="Text_20_body" style:list-style-name="L5">
      <style:text-properties officeooo:rsid="0011d92e" officeooo:paragraph-rsid="0011d92e"/>
    </style:style>
    <style:style style:name="P95" style:family="paragraph" style:parent-style-name="Text_20_body" style:list-style-name="L12">
      <style:text-properties officeooo:paragraph-rsid="00203de4"/>
    </style:style>
    <style:style style:name="P96" style:family="paragraph" style:parent-style-name="Text_20_body">
      <style:text-properties officeooo:paragraph-rsid="000722ca"/>
    </style:style>
    <style:style style:name="P97" style:family="paragraph" style:parent-style-name="Text_20_body" style:list-style-name="L5" style:master-page-name="">
      <style:paragraph-properties fo:margin-left="1.3cm" fo:margin-right="0cm" fo:margin-top="0cm" fo:margin-bottom="0.212cm" style:contextual-spacing="false" fo:text-align="justify" style:justify-single-word="false" fo:text-indent="-0.6cm" style:auto-text-indent="false" style:page-number="auto"/>
    </style:style>
    <style:style style:name="P98" style:family="paragraph" style:parent-style-name="Heading_20_1">
      <style:text-properties officeooo:rsid="00138067" officeooo:paragraph-rsid="00138067"/>
    </style:style>
    <style:style style:name="P99" style:family="paragraph" style:parent-style-name="Heading_20_1">
      <style:text-properties style:font-name="Arial" fo:font-size="16pt" style:font-size-asian="16pt" style:font-size-complex="16pt"/>
    </style:style>
    <style:style style:name="P100" style:family="paragraph" style:parent-style-name="Heading_20_1">
      <style:paragraph-properties fo:text-align="justify" style:justify-single-word="false"/>
    </style:style>
    <style:style style:name="P101" style:family="paragraph" style:parent-style-name="Heading_20_1">
      <style:text-properties officeooo:paragraph-rsid="000d9d5a"/>
    </style:style>
    <style:style style:name="P102" style:family="paragraph" style:parent-style-name="Heading_20_2">
      <style:text-properties fo:font-style="normal" style:font-style-asian="normal" style:font-style-complex="normal"/>
    </style:style>
    <style:style style:name="P103" style:family="paragraph" style:parent-style-name="Heading_20_2">
      <style:paragraph-properties fo:text-align="justify" style:justify-single-word="false"/>
    </style:style>
    <style:style style:name="P104" style:family="paragraph" style:parent-style-name="Heading_20_2">
      <style:text-properties style:font-name="Arial" fo:font-size="12pt" style:font-size-asian="12pt" style:font-size-complex="12pt"/>
    </style:style>
    <style:style style:name="P105" style:family="paragraph" style:parent-style-name="Heading_20_2">
      <style:paragraph-properties fo:margin-left="1.191cm" fo:margin-right="0cm" fo:margin-top="0.423cm" fo:margin-bottom="0.212cm" style:contextual-spacing="false" fo:text-indent="-1.016cm" style:auto-text-indent="false" fo:keep-with-next="always">
        <style:tab-stops/>
      </style:paragraph-properties>
    </style:style>
    <style:style style:name="P106" style:family="paragraph" style:parent-style-name="Contents_20_Heading">
      <style:paragraph-properties fo:break-before="page"/>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Contents_20_2">
      <style:paragraph-properties>
        <style:tab-stops>
          <style:tab-stop style:position="16.501cm" style:type="right" style:leader-style="dotted" style:leader-text="."/>
        </style:tab-stops>
      </style:paragraph-properties>
    </style:style>
    <style:style style:name="P109" style:family="paragraph" style:parent-style-name="Text_20_body_20_indent" style:list-style-name="L5">
      <style:paragraph-properties fo:text-align="justify" style:justify-single-word="false"/>
      <style:text-properties style:font-name="Liberation Sans1" officeooo:paragraph-rsid="000c17a0" style:font-size-asian="10.5pt"/>
    </style:style>
    <style:style style:name="T1" style:family="text">
      <style:text-properties fo:font-weight="bold" style:font-weight-asian="bold" style:font-weight-complex="bold"/>
    </style:style>
    <style:style style:name="T2" style:family="text">
      <style:text-properties fo:font-weight="bold" officeooo:rsid="00098b0c" style:font-weight-asian="bold" style:font-weight-complex="bold"/>
    </style:style>
    <style:style style:name="T3" style:family="text">
      <style:text-properties fo:font-weight="bold" officeooo:rsid="00184903" style:font-weight-asian="bold" style:font-weight-complex="bold"/>
    </style:style>
    <style:style style:name="T4" style:family="text">
      <style:text-properties fo:font-weight="bold" officeooo:rsid="00203de4"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17e528" style:font-weight-asian="normal" style:font-weight-complex="normal"/>
    </style:style>
    <style:style style:name="T9" style:family="text">
      <style:text-properties style:text-underline-style="none" officeooo:rsid="0017e528"/>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84903" style:font-weight-asian="bold" style:font-weight-complex="bold"/>
    </style:style>
    <style:style style:name="T13" style:family="text">
      <style:text-properties style:text-underline-style="solid" style:text-underline-width="auto" style:text-underline-color="font-color" officeooo:rsid="00098b0c"/>
    </style:style>
    <style:style style:name="T14" style:family="text">
      <style:text-properties fo:background-color="transparent" loext:char-shading-value="0"/>
    </style:style>
    <style:style style:name="T15" style:family="text">
      <style:text-properties style:use-window-font-color="true" fo:font-weight="bold" fo:background-color="transparent" loext:char-shading-value="0" style:font-weight-asian="bold" style:font-weight-complex="bold"/>
    </style:style>
    <style:style style:name="T16" style:family="text">
      <style:text-properties style:use-window-font-color="true" fo:font-weight="bold" officeooo:rsid="00203de4" fo:background-color="transparent" loext:char-shading-value="0" style:font-weight-asian="bold" style:font-weight-complex="bold"/>
    </style:style>
    <style:style style:name="T17" style:family="text">
      <style:text-properties style:font-name="Arial" fo:font-size="12pt" style:font-size-asian="12pt" style:font-size-complex="12pt"/>
    </style:style>
    <style:style style:name="T18" style:family="text">
      <style:text-properties style:font-name="Arial" fo:font-size="12pt" fo:language="es" fo:country="MX" fo:font-weight="normal" style:font-name-asian="DejaVu Sans" style:font-size-asian="12pt" style:font-weight-asian="normal" style:font-name-complex="DejaVu Sans" style:font-size-complex="12pt" style:font-weight-complex="normal"/>
    </style:style>
    <style:style style:name="T19" style:family="text">
      <style:text-properties style:font-name="Arial" fo:font-size="12pt" fo:language="es" fo:country="MX" fo:font-weight="normal" officeooo:rsid="000d9d5a" style:font-name-asian="DejaVu Sans" style:font-size-asian="12pt" style:font-weight-asian="normal" style:font-name-complex="DejaVu Sans" style:font-size-complex="12pt" style:font-weight-complex="normal"/>
    </style:style>
    <style:style style:name="T20" style:family="text">
      <style:text-properties style:font-name="Arial" fo:language="es" fo:country="MX"/>
    </style:style>
    <style:style style:name="T21" style:family="text">
      <style:text-properties style:font-name="Arial" fo:language="es" fo:country="MX" fo:font-weight="bold" style:font-weight-asian="bold"/>
    </style:style>
    <style:style style:name="T22" style:family="text">
      <style:text-properties style:font-name="Arial" fo:language="es" fo:country="MX" fo:font-weight="bold" style:font-weight-asian="bold" style:font-weight-complex="bold"/>
    </style:style>
    <style:style style:name="T23" style:family="text">
      <style:text-properties style:font-name="Arial" fo:language="es" fo:country="MX" fo:font-weight="normal" style:font-weight-asian="normal" style:font-weight-complex="normal"/>
    </style:style>
    <style:style style:name="T24" style:family="text">
      <style:text-properties style:font-name="Arial" fo:language="es" fo:country="MX" fo:font-weight="normal" officeooo:rsid="000819d1" style:font-weight-asian="normal" style:font-weight-complex="normal"/>
    </style:style>
    <style:style style:name="T25" style:family="text">
      <style:text-properties style:font-name="Arial" fo:language="es" fo:country="MX" officeooo:rsid="000722ca"/>
    </style:style>
    <style:style style:name="T26" style:family="text">
      <style:text-properties style:font-name="Arial" fo:language="es" fo:country="MX" fo:font-style="italic" fo:font-weight="bold" style:font-style-asian="italic" style:font-weight-asian="bold"/>
    </style:style>
    <style:style style:name="T27" style:family="text">
      <style:text-properties style:font-name="Arial" fo:language="es" fo:country="MX" officeooo:rsid="000819d1"/>
    </style:style>
    <style:style style:name="T28" style:family="text">
      <style:text-properties fo:color="#000000" style:text-line-through-style="none" style:text-line-through-type="none" style:font-name="Verdana" fo:font-size="11.5pt" style:text-underline-style="none" fo:font-weight="normal" style:font-name-asian="Verdana" style:font-size-asian="11.5pt" style:font-weight-asian="normal" style:font-name-complex="Verdana" style:font-size-complex="11.5pt" style:font-weight-complex="normal"/>
    </style:style>
    <style:style style:name="T29" style:family="text">
      <style:text-properties fo:color="#000000" style:text-line-through-style="none" style:text-line-through-type="none" style:font-name="Verdana" fo:font-size="11pt" style:text-underline-style="none" fo:font-weight="normal" style:font-name-asian="Verdana" style:font-size-asian="11pt" style:font-weight-asian="normal" style:font-name-complex="Verdana" style:font-size-complex="11pt" style:font-weight-complex="normal"/>
    </style:style>
    <style:style style:name="T30" style:family="text">
      <style:text-properties fo:color="#000000" style:text-line-through-style="none" style:text-line-through-type="none" style:font-name="Arial" fo:font-size="12pt" style:text-underline-style="none" fo:font-weight="normal" style:font-name-asian="Verdana" style:font-size-asian="12pt" style:font-weight-asian="normal" style:font-name-complex="Verdana" style:font-size-complex="12pt" style:font-weight-complex="normal"/>
    </style:style>
    <style:style style:name="T31" style:family="text">
      <style:text-properties fo:color="#000000" style:font-name-asian="Arial1" style:font-name-complex="Arial1"/>
    </style:style>
    <style:style style:name="T32" style:family="text">
      <style:text-properties fo:color="#000000" officeooo:rsid="001517b3" style:font-name-asian="Arial1" style:font-name-complex="Arial1"/>
    </style:style>
    <style:style style:name="T33" style:family="text">
      <style:text-properties fo:color="#000000" officeooo:rsid="00203de4" style:font-name-asian="Arial1" style:font-name-complex="Arial1"/>
    </style:style>
    <style:style style:name="T34" style:family="text">
      <style:text-properties fo:color="#000000" fo:font-weight="bold" style:font-name-asian="Arial1" style:font-weight-asian="bold" style:font-name-complex="Arial1" style:font-weight-complex="bold"/>
    </style:style>
    <style:style style:name="T35" style:family="text">
      <style:text-properties fo:color="#000000" fo:font-weight="bold" officeooo:rsid="001517b3" style:font-name-asian="Arial1" style:font-weight-asian="bold" style:font-name-complex="Arial1" style:font-weight-complex="bold"/>
    </style:style>
    <style:style style:name="T36" style:family="text">
      <style:text-properties fo:color="#000000" fo:font-weight="normal" style:font-name-asian="Arial1" style:font-weight-asian="normal" style:font-name-complex="Arial1" style:font-weight-complex="normal"/>
    </style:style>
    <style:style style:name="T37" style:family="text">
      <style:text-properties fo:color="#000000" fo:font-weight="normal" officeooo:rsid="000819d1" style:font-name-asian="Arial1" style:font-weight-asian="normal" style:font-name-complex="Arial1" style:font-weight-complex="normal"/>
    </style:style>
    <style:style style:name="T38" style:family="text">
      <style:text-properties fo:color="#000000" fo:font-weight="normal" officeooo:rsid="001517b3" style:font-name-asian="Arial1" style:font-weight-asian="normal" style:font-name-complex="Arial1" style:font-weight-complex="normal"/>
    </style:style>
    <style:style style:name="T39" style:family="text">
      <style:text-properties fo:color="#000000" style:font-name="Arial" fo:font-size="12pt" fo:font-weight="normal" officeooo:rsid="000819d1" style:font-name-asian="Arial1" style:font-size-asian="12pt" style:font-weight-asian="normal" style:font-name-complex="Arial1" style:font-size-complex="12pt" style:font-weight-complex="normal"/>
    </style:style>
    <style:style style:name="T40" style:family="text">
      <style:text-properties fo:color="#000000" style:font-name="Arial" fo:font-size="12pt" fo:font-weight="normal" officeooo:rsid="000aae71" style:font-name-asian="Arial1" style:font-size-asian="12pt" style:font-weight-asian="normal" style:font-name-complex="Arial1" style:font-size-complex="12pt" style:font-weight-complex="normal"/>
    </style:style>
    <style:style style:name="T41" style:family="text">
      <style:text-properties fo:color="#000000" style:text-underline-style="solid" style:text-underline-width="auto" style:text-underline-color="font-color" fo:font-weight="bold" style:font-name-asian="Arial1" style:font-weight-asian="bold" style:font-name-complex="Arial1" style:font-weight-complex="bold"/>
    </style:style>
    <style:style style:name="T42" style:family="text">
      <style:text-properties fo:color="#000000" style:text-underline-style="solid" style:text-underline-width="auto" style:text-underline-color="font-color" fo:font-weight="bold" officeooo:rsid="001517b3" style:font-name-asian="Arial1" style:font-weight-asian="bold" style:font-name-complex="Arial1" style:font-weight-complex="bold"/>
    </style:style>
    <style:style style:name="T43" style:family="text">
      <style:text-properties fo:color="#000000" style:text-underline-style="solid" style:text-underline-width="auto" style:text-underline-color="font-color" fo:font-weight="normal" style:font-name-asian="Arial1" style:font-weight-asian="normal" style:font-name-complex="Arial1" style:font-weight-complex="normal"/>
    </style:style>
    <style:style style:name="T44" style:family="text">
      <style:text-properties fo:color="#000000"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T45" style:family="text">
      <style:text-properties fo:color="#000000" fo:font-style="italic" style:text-underline-style="solid" style:text-underline-width="auto" style:text-underline-color="font-color" fo:font-weight="bold" officeooo:rsid="001517b3" style:font-name-asian="Arial1" style:font-style-asian="italic" style:font-weight-asian="bold" style:font-name-complex="Arial1" style:font-style-complex="italic" style:font-weight-complex="bold"/>
    </style:style>
    <style:style style:name="T46" style:family="text">
      <style:text-properties fo:color="#000000" fo:font-style="italic" style:text-underline-style="solid" style:text-underline-width="auto" style:text-underline-color="font-color" fo:font-weight="bold" officeooo:rsid="00203de4" style:font-name-asian="Arial1" style:font-style-asian="italic" style:font-weight-asian="bold" style:font-name-complex="Arial1" style:font-style-complex="italic" style:font-weight-complex="bold"/>
    </style:style>
    <style:style style:name="T47" style:family="text">
      <style:text-properties fo:color="#000000" fo:font-style="italic" style:text-underline-style="solid" style:text-underline-width="auto" style:text-underline-color="font-color" fo:font-weight="normal" style:font-name-asian="Arial1" style:font-style-asian="italic" style:font-weight-asian="normal" style:font-name-complex="Arial1" style:font-style-complex="italic" style:font-weight-complex="normal"/>
    </style:style>
    <style:style style:name="T48" style:family="text">
      <style:text-properties fo:color="#000000" fo:font-style="italic" style:text-underline-style="solid" style:text-underline-width="auto" style:text-underline-color="font-color" fo:font-weight="normal" officeooo:rsid="00203de4" style:font-name-asian="Arial1" style:font-style-asian="italic" style:font-weight-asian="normal" style:font-name-complex="Arial1" style:font-style-complex="italic" style:font-weight-complex="normal"/>
    </style:style>
    <style:style style:name="T49" style:family="text">
      <style:text-properties style:font-name="Verdana" fo:font-size="11pt" style:font-name-asian="Verdana" style:font-size-asian="11pt" style:font-name-complex="Verdana" style:font-size-complex="11pt"/>
    </style:style>
    <style:style style:name="T50" style:family="text">
      <style:text-properties fo:font-size="13pt" style:font-size-asian="13pt" style:font-size-complex="13pt"/>
    </style:style>
    <style:style style:name="T5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2" style:family="text">
      <style:text-properties officeooo:rsid="000722ca"/>
    </style:style>
    <style:style style:name="T53" style:family="text">
      <style:text-properties fo:language="es" fo:country="MX"/>
    </style:style>
    <style:style style:name="T54" style:family="text">
      <style:text-properties fo:language="es" fo:country="MX" officeooo:rsid="000722ca"/>
    </style:style>
    <style:style style:name="T55" style:family="text">
      <style:text-properties fo:language="es" fo:country="MX" fo:font-weight="normal" style:font-weight-asian="normal" style:font-weight-complex="normal"/>
    </style:style>
    <style:style style:name="T56" style:family="text">
      <style:text-properties fo:language="es" fo:country="MX" fo:font-weight="normal" officeooo:rsid="00203de4" style:font-weight-asian="normal" style:font-weight-complex="normal"/>
    </style:style>
    <style:style style:name="T57" style:family="text">
      <style:text-properties fo:language="es" fo:country="MX" fo:font-weight="normal" style:font-name-asian="Arial" style:font-weight-asian="normal" style:font-name-complex="Arial" style:font-weight-complex="normal"/>
    </style:style>
    <style:style style:name="T58" style:family="text">
      <style:text-properties fo:language="es" fo:country="MX" style:font-name-asian="Arial" style:font-name-complex="Arial"/>
    </style:style>
    <style:style style:name="T59" style:family="text">
      <style:text-properties fo:language="es" fo:country="MX" style:text-underline-style="solid" style:text-underline-width="auto" style:text-underline-color="font-color" fo:font-weight="bold" style:font-weight-asian="bold" style:font-weight-complex="bold"/>
    </style:style>
    <style:style style:name="T60" style:family="text">
      <style:text-properties fo:language="es" fo:country="MX" officeooo:rsid="000819d1"/>
    </style:style>
    <style:style style:name="T61" style:family="text">
      <style:text-properties fo:language="es" fo:country="MX" officeooo:rsid="00203de4"/>
    </style:style>
    <style:style style:name="T62" style:family="text">
      <style:text-properties fo:font-size="12pt" style:text-underline-style="none" fo:font-weight="normal" style:font-size-asian="12pt" style:font-weight-asian="normal" style:font-size-complex="12pt" style:font-weight-complex="normal"/>
    </style:style>
    <style:style style:name="T63" style:family="text">
      <style:text-properties fo:font-size="12pt" style:text-underline-style="none" fo:font-weight="normal" officeooo:rsid="000722ca" style:font-size-asian="12pt" style:font-weight-asian="normal" style:font-size-complex="12pt" style:font-weight-complex="normal"/>
    </style:style>
    <style:style style:name="T64" style:family="text">
      <style:text-properties fo:font-size="12pt" fo:language="es" fo:country="MX" style:text-underline-style="none" fo:font-weight="normal" style:font-size-asian="12pt" style:font-weight-asian="normal" style:font-size-complex="12pt" style:font-weight-complex="normal"/>
    </style:style>
    <style:style style:name="T65" style:family="text">
      <style:text-properties fo:font-size="12pt" fo:language="es" fo:country="MX" style:text-underline-style="none" fo:font-weight="normal" officeooo:rsid="000722ca" style:font-size-asian="12pt" style:font-weight-asian="normal" style:font-size-complex="12pt" style:font-weight-complex="normal"/>
    </style:style>
    <style:style style:name="T66" style:family="text">
      <style:text-properties officeooo:rsid="000819d1"/>
    </style:style>
    <style:style style:name="T67" style:family="text">
      <style:text-properties officeooo:rsid="00098b0c"/>
    </style:style>
    <style:style style:name="T68" style:family="text">
      <style:text-properties officeooo:rsid="000aae71"/>
    </style:style>
    <style:style style:name="T69" style:family="text">
      <style:text-properties officeooo:rsid="0019b5d5"/>
    </style:style>
    <style:style style:name="T70" style:family="text">
      <style:text-properties officeooo:rsid="000d9d5a"/>
    </style:style>
    <style:style style:name="T71" style:family="text">
      <style:text-properties fo:font-style="italic" style:font-style-asian="italic"/>
    </style:style>
    <style:style style:name="T72" style:family="text">
      <style:text-properties fo:font-style="normal" style:font-style-asian="normal" style:font-style-complex="normal"/>
    </style:style>
    <style:style style:name="T73" style:family="text">
      <style:text-properties fo:font-style="normal" fo:font-weight="bold" style:font-style-asian="normal" style:font-weight-asian="bold" style:font-style-complex="normal"/>
    </style:style>
    <style:style style:name="T74" style:family="text">
      <style:text-properties style:font-name="Liberation Sans" fo:font-size="16.1000003814697pt" fo:language="es" fo:country="MX" fo:font-weight="bold" style:font-name-asian="DejaVu Sans" style:font-size-asian="16.1000003814697pt" style:font-weight-asian="bold" style:font-name-complex="DejaVu Sans" style:font-size-complex="16.1000003814697pt" style:font-weight-complex="bold"/>
    </style:style>
    <style:style style:name="T75" style:family="text">
      <style:text-properties officeooo:rsid="000f58eb"/>
    </style:style>
    <style:style style:name="T76" style:family="text">
      <style:text-properties officeooo:rsid="0011d92e"/>
    </style:style>
    <style:style style:name="T77" style:family="text">
      <style:text-properties officeooo:rsid="0017e528"/>
    </style:style>
    <style:style style:name="T78" style:family="text">
      <style:text-properties officeooo:rsid="00184903"/>
    </style:style>
    <style:style style:name="T79" style:family="text">
      <style:text-properties officeooo:rsid="001ec136"/>
    </style:style>
    <style:style style:name="T80" style:family="text">
      <style:text-properties officeooo:rsid="00203de4"/>
    </style:style>
    <style:style style:name="T81" style:family="text">
      <style:text-properties officeooo:rsid="00219505"/>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45.919cm, 1.619cm, 3.28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Administración Nacional de</text:p>
      <text:p text:style-name="P4">Educación Pública</text:p>
      <text:p text:style-name="P2"/>
      <text:p text:style-name="P5"/>
      <text:p text:style-name="P5">Consejo de Educación Secundaria</text:p>
      <text:p text:style-name="P2"/>
      <text:p text:style-name="P6"/>
      <text:p text:style-name="P16"><text:span text:style-name="T6">“</text:span>Contratación de <text:span text:style-name="T52">Em</text:span><text:span text:style-name="T53">presa </text:span><text:span text:style-name="T54">de Servicio de</text:span><text:span text:style-name="T53"> Limpieza </text:span><text:span text:style-name="T54">para </text:span><text:span text:style-name="T53">Liceo Nº </text:span><text:span text:style-name="T54">2</text:span><text:span text:style-name="T53"> de Sauce (Canelones)</text:span><text:span text:style-name="T6">”</text:span></text:p>
      <text:p text:style-name="P2"/>
      <text:p text:style-name="P7">Licitación Abreviada Nº <text:span text:style-name="T79">15</text:span>/20<text:span text:style-name="T52">17</text:span></text:p>
      <text:p text:style-name="P7"/>
      <text:p text:style-name="P2"/>
      <text:p text:style-name="P4">Departamento de Adquisiciones y Suministros</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106">Índice de contenido</text:p>
          </text:index-title>
          <text:p text:style-name="P107"><text:s/>1.Objeto de la licitación<text:tab/>3</text:p>
          <text:p text:style-name="P107"><text:s/>2.Items<text:tab/>3</text:p>
          <text:p text:style-name="P107"><text:s/>3.Procedimiento de Asignación del Servicio<text:tab/>4</text:p>
          <text:p text:style-name="P107"><text:s/>4.Visita Obligatoria<text:tab/>4</text:p>
          <text:p text:style-name="P107"><text:s/>5.Folletos<text:tab/>5</text:p>
          <text:p text:style-name="P107"><text:s/>6.Exención de responsabilidad<text:tab/>5</text:p>
          <text:p text:style-name="P107"><text:s/>7.Plazos, comunicaciones, consultas, aclaraciones y prórrogas.<text:tab/>5</text:p>
          <text:p text:style-name="P108"><text:s/>7.1.Comunicaciones<text:tab/>5</text:p>
          <text:p text:style-name="P108"><text:s/>7.2.Aclaraciones y Consultas<text:tab/>5</text:p>
          <text:p text:style-name="P108"><text:s/>7.3.Solicitud de prórroga de apertura de ofertas<text:tab/>6</text:p>
          <text:p text:style-name="P108"><text:s/>7.4.Plazos<text:tab/>6</text:p>
          <text:p text:style-name="P107"><text:s/>8.De las garantías<text:tab/>7</text:p>
          <text:p text:style-name="P108"><text:s/>8.1.De mantenimiento de oferta 1%<text:tab/>7</text:p>
          <text:p text:style-name="P108"><text:s/>8.2.Del cumplimiento del contrato 5% del monto total adjudicado<text:tab/>7</text:p>
          <text:p text:style-name="P108"><text:s/>8.3.De la constitución de las garantías<text:tab/>8</text:p>
          <text:p text:style-name="P108"><text:s/>8.4.De la liberación de garantías<text:tab/>8</text:p>
          <text:p text:style-name="P107"><text:s/>9.Oferta y cotización<text:tab/>9</text:p>
          <text:p text:style-name="P108"><text:s/>9.1.Cotización<text:tab/>10</text:p>
          <text:p text:style-name="P108"><text:s/>9.2.Cláusulas abusivas en las ofertas<text:tab/>10</text:p>
          <text:p text:style-name="P107"><text:s/>10.Condiciones de los oferentes<text:tab/>10</text:p>
          <text:p text:style-name="P107"><text:s/>11.Vista y retiro de pliegos<text:tab/>11</text:p>
          <text:p text:style-name="P107"><text:s/>12.Recaudos que se exigen para la recepción de las propuestas<text:tab/>11</text:p>
          <text:p text:style-name="P107"><text:s/>13.Presentación de la oferta<text:tab/>12</text:p>
          <text:p text:style-name="P107"><text:s/>14.Rechazo de las propuestas<text:tab/>13</text:p>
          <text:p text:style-name="P107"><text:s/>15.Plazo de mantenimiento de oferta<text:tab/>13</text:p>
          <text:p text:style-name="P107"><text:s/>16.Recepción de las ofertas y apertura del llamado<text:tab/>14</text:p>
          <text:p text:style-name="P107"><text:s/>17.Criterio para el análisis de las ofertas<text:tab/>14</text:p>
          <text:p text:style-name="P108"><text:s/>17.1.Tabla de ponderación<text:tab/>15</text:p>
          <text:p text:style-name="P107"><text:s/>18.Mejora de oferta<text:tab/>15</text:p>
          <text:p text:style-name="P107"><text:s/>19.Adjudicación<text:tab/>15</text:p>
          <text:p text:style-name="P107"><text:s/>20. Perfeccionamiento del Contrato<text:tab/>16</text:p>
          <text:p text:style-name="P107"><text:s/>21.De las notificaciones<text:tab/>16</text:p>
          <text:p text:style-name="P107"><text:s/>22.Obligaciones del adjudicatario<text:tab/>16</text:p>
          <text:p text:style-name="P107"><text:s/>23.Procedimiento de entrega<text:tab/>17</text:p>
          <text:p text:style-name="P107"><text:s/>24.Forma de pago<text:tab/>17</text:p>
          <text:p text:style-name="P107"><text:s/>25.Cesiones de contrato<text:tab/>17</text:p>
          <text:p text:style-name="P107"><text:s/>26.Cesiones de crédito<text:tab/>17</text:p>
          <text:p text:style-name="P107"><text:s/>27. Cumplimiento del Servicio<text:tab/>18</text:p>
          <text:p text:style-name="P107"><text:s/>28.Sanciones por incumplimiento<text:tab/>19</text:p>
          <text:p text:style-name="P107"><text:s/>29.Multas<text:tab/>20</text:p>
          <text:p text:style-name="P107"><text:s/>30.Causales de rescisión<text:tab/>20</text:p>
          <text:p text:style-name="P107"><text:s/>31.Normativa aplicable<text:tab/>21</text:p>
          <text:p text:style-name="P107"><text:soft-page-break/><text:s/>32. Anexo I Formularios<text:tab/>22</text:p>
          <text:p text:style-name="P108"><text:s/>32.1.Presentación de propuestas.<text:tab/>22</text:p>
          <text:p text:style-name="P108"><text:s/>32.2.Declaraciones Juradas<text:tab/>24</text:p>
          <text:p text:style-name="P107"><text:s/>33. Anexo II Planilla para cotizar por el oferente<text:tab/>25</text:p>
          <text:p text:style-name="P107"><text:s/>34. Anexo III Aceptación del Pliego Particular de Condiciones<text:tab/>26</text:p>
          <text:p text:style-name="P107"><text:s/>35.Horarios y días de atención<text:tab/>27</text:p>
        </text:index-body>
      </text:table-of-content>
      <text:h text:style-name="Heading_20_1" text:outline-level="1">Objeto de la licitación</text:h>
      <text:p text:style-name="P17"><text:span text:style-name="T62">Contratación de </text:span><text:span text:style-name="T63">Em</text:span><text:span text:style-name="T64">presa </text:span><text:span text:style-name="T65">de Servicio de</text:span><text:span text:style-name="T64"> Limpieza </text:span><text:span text:style-name="T65">Integral</text:span><text:span text:style-name="T64"> </text:span><text:span text:style-name="T65">para </text:span><text:span text:style-name="T64">Liceo Nº </text:span><text:span text:style-name="T65">2</text:span><text:span text:style-name="T64"> de Sauce </text:span><text:span text:style-name="T65">de Canelones.</text:span></text:p>
      <text:h text:style-name="Heading_20_1" text:outline-level="1"><text:span text:style-name="T76">I</text:span>tems </text:h>
      <text:p text:style-name="P86">Item 1 – <text:span text:style-name="T53"><text:s/>Liceo </text:span><text:span text:style-name="T54">2</text:span><text:span text:style-name="T53"> de Sauce - <text:s/></text:span><text:span text:style-name="T55">2 Operarios </text:span><text:span text:style-name="T56">(30 horas semanales cada uno) </text:span><text:span text:style-name="T55">de lunes a </text:span><text:span text:style-name="T56">viernes.</text:span></text:p>
      <text:list xml:id="list7830025723626613344" text:style-name="L12">
        <text:list-item>
          <text:p text:style-name="P95"><text:span text:style-name="T56">1 operario turno matutino</text:span></text:p>
        </text:list-item>
        <text:list-item>
          <text:p text:style-name="P95"><text:span text:style-name="T56">1 operario turno vespertino</text:span></text:p>
        </text:list-item>
      </text:list>
      <text:p text:style-name="P17"><text:span text:style-name="T57"><text:s text:c="7"/></text:span></text:p>
      <text:p text:style-name="P20">Lugar y hora de ejecución de tareas:</text:p>
      <text:p text:style-name="P3"/>
      <text:list xml:id="list6607548171677406428" text:style-name="L1">
        <text:list-item>
          <text:p text:style-name="P58">Liceo de Sauce N° 2 </text:p>
        </text:list-item>
      </text:list>
      <text:p text:style-name="P21"><text:span text:style-name="T39"><text:tab/></text:span><text:span text:style-name="T40">Calle </text:span><text:span text:style-name="T39">Francisca Pascual de Artigas s/n esq. Santa Isabel (Canelones)</text:span></text:p>
      <text:list xml:id="list7951470013278603797" text:style-name="L2">
        <text:list-item>
          <text:p text:style-name="P63"><text:span text:style-name="T39">H</text:span><text:span text:style-name="T40">orario a coordinar con la Dirección del Local Estudiantil según su conveniencia.</text:span></text:p>
        </text:list-item>
      </text:list>
      <text:p text:style-name="P11"/>
      <text:p text:style-name="P19">Condiciones específicas del servicio a contratar:</text:p>
      <text:p text:style-name="P47"/>
      <text:p text:style-name="P46"><text:span text:style-name="T58"><text:s text:c="6"/></text:span><text:span text:style-name="T59">El Servicio contratado comprenderá:</text:span></text:p>
      <text:p text:style-name="P48"/>
      <text:list xml:id="list5018779476698296193" text:style-name="WW8Num9">
        <text:list-item>
          <text:list>
            <text:list-item>
              <text:p text:style-name="P50">Limpieza diaria integral de los locales internos de cada oficina, comprendiendo el lavado, encerado y lustrado – cuando corresponda – de pisos de <text:s/>oficinas, patios, corredores, <text:s/>escaleras, y toda otra dependencia del edificio .</text:p>
            </text:list-item>
            <text:list-item>
              <text:p text:style-name="P50">Limpieza semanal de vidrios interiores y exteriores del edificio.</text:p>
            </text:list-item>
            <text:list-item>
              <text:p text:style-name="P51">Limpieza diaria profunda de todos los gabinetes higiénicos.</text:p>
            </text:list-item>
            <text:list-item>
              <text:p text:style-name="P52"><text:span text:style-name="T20">El servicio </text:span><text:span text:style-name="T25">debe incluir </text:span><text:span text:style-name="T20">herramientas y material de limpieza, los que serán suministrados por la Empresa, situación ésta que deberá ser tenida en cuenta al efectuar la propuesta.</text:span></text:p>
            </text:list-item>
            <text:list-item>
              <text:p text:style-name="P52"><text:span text:style-name="T20">El </text:span><text:span text:style-name="T26">material de limpieza será de buena <text:s/>calidad, </text:span><text:span text:style-name="T20">a juicio del jefe del Servicio u Oficina respectiva que conforme las facturas y deberá ser proporcionado por dicha Empresa en las cantidades adecuadas y en los momentos oportunos, </text:span><text:soft-page-break/><text:span text:style-name="T20">para cada una de las operaciones de limpieza contratadas. Por ejemplo, no deben faltar los desinfectantes necesarios en el momento de realizar los trabajos indicados en</text:span><text:span text:style-name="T21"> </text:span><text:span text:style-name="T24">los ga</text:span><text:span text:style-name="T23">binetes higiénicos.</text:span></text:p>
            </text:list-item>
            <text:list-item>
              <text:p text:style-name="P53"><text:span text:style-name="T20">El horario del servicio se realizará sin obstaculizar el funcionamiento de</text:span><text:span text:style-name="T27">l</text:span><text:span text:style-name="T20"> l</text:span><text:span text:style-name="T27">ocal estudiantil</text:span><text:span text:style-name="T20">.</text:span></text:p>
            </text:list-item>
            <text:list-item>
              <text:p text:style-name="P51">La empresa adjudicataria queda obligada a prestar siempre el servicio con la carga horaria y el personal ofertado. En caso de inasistencia por parte de uno o varios operarios la empresa los deberá sustituir por suplentes en un plazo no mayor a las 24 horas.</text:p>
              <text:p text:style-name="P54"><text:s text:c="2"/></text:p>
            </text:list-item>
          </text:list>
        </text:list-item>
      </text:list>
      <text:p text:style-name="P19">Plazo de contratación</text:p>
      <text:p text:style-name="P13"><text:span text:style-name="T58"><text:tab/></text:span><text:span text:style-name="T53">El plazo del contrato será desde la firma del </text:span><text:span text:style-name="T60">mismo</text:span><text:span text:style-name="T53"> hasta el 31 de diciembre de 201</text:span><text:span text:style-name="T60">7</text:span><text:span text:style-name="T53">, </text:span><text:span text:style-name="T61">prorrogable</text:span><text:span text:style-name="T53"> por hasta cuatro períodos anuales </text:span><text:span text:style-name="T61">y/</text:span><text:span text:style-name="T53">o hasta que se llegue al monto del tope de la Licitación Abreviada, salvo que se rescinda el mismo por <text:s/>cualquiera de las partes, debiéndose en tal caso comunicar en forma fehaciente a la otra con treinta días de antelación al vencimiento.</text:span></text:p>
      <text:p text:style-name="P14"><text:span text:style-name="T58"><text:s text:c="6"/></text:span><text:span text:style-name="T53">Sin perjuicio de lo anterior, el Organismo se reserva la facultad de rescindir unilateralmente el contrato respectivo, en los siguientes casos: </text:span></text:p>
      <text:p text:style-name="P18"><text:tab/>a) por razones de servicio debidamente fundadas, sin necesidad de previa comunicación.</text:p>
      <text:p text:style-name="P18"><text:tab/>b) por causa de incumplimiento de las obligaciones a que se comprometió la Empresa.</text:p>
      <text:p text:style-name="P18"><text:tab/>c) si los niveles de calidad del servicio no fueran aceptables.</text:p>
      <text:p text:style-name="P13"><text:span text:style-name="T58"><text:s text:c="6"/></text:span><text:span text:style-name="T53">En caso de incumplimiento, además de la rescisión, se hará efectiva la garantía correspondiente, sin perjuicio de las actuaciones que por daños y perjuicios el Consejo de Educación Secundaria entienda que correspondan.</text:span></text:p>
      <text:h text:style-name="P98" text:outline-level="1">Procedimiento de Asignación del Servicio</text:h>
      <text:list xml:id="list7967535428557815975" text:style-name="L3">
        <text:list-item>
          <text:p text:style-name="P64">Durante la vigencia del contrato y en el marco de éste, la Administración se reserva el derecho de asignar HORAS HOMBRE DE SERVICIO DE LIMPIEZA, de acuerdo a las necesidades que se presenten en el local considerado en ésta Licitación.</text:p>
        </text:list-item>
        <text:list-item>
          <text:p text:style-name="P64">En caso de que, temporalmente en alguna repartición no fuese necesario asignar las horas/hombre establecidas, se podrán conceder a otra repartición o local estudiantil.</text:p>
        </text:list-item>
      </text:list>
      <text:h text:style-name="Heading_20_1" text:outline-level="1"><text:soft-page-break/>Visita Obligatoria</text:h>
      <text:list xml:id="list4748175479708798507" text:style-name="L4">
        <text:list-item>
          <text:p text:style-name="P65"><text:span text:style-name="T31">El oferente </text:span><text:span text:style-name="T33">deberá</text:span><text:span text:style-name="T31"> visitar el lugar, con el objeto de realizar </text:span><text:span text:style-name="T32">l</text:span><text:span text:style-name="T31">a evaluación de los locales donde se efectuará el servicio solicitado, previo a la presentación de las ofertas, </text:span><text:span text:style-name="T44">siendo esto un requisito </text:span><text:span text:style-name="T46">excluyente</text:span><text:span text:style-name="T48"> </text:span><text:span text:style-name="T38">Por tal motivo y previa coordinación con la Dirección Liceal</text:span><text:span text:style-name="T36"> concurrir a:</text:span><text:span text:style-name="T37"> </text:span></text:p>
        </text:list-item>
      </text:list>
      <table:table table:name="Tabla8" table:style-name="Tabla8">
        <table:table-column table:style-name="Tabla8.A"/>
        <table:table-row>
          <table:table-cell table:style-name="Tabla8.A1" office:value-type="string">
            <text:list xml:id="list151320790590315" text:continue-numbering="true" text:style-name="L4">
              <text:list-header>
                <text:p text:style-name="P61">VISITA</text:p>
                <text:p text:style-name="P60">Liceo de Sauce N° 2 </text:p>
                <text:p text:style-name="P60">Francisca Pascual de Artigas s/n esq. Santa Isabel (Canelones)</text:p>
                <text:p text:style-name="P60">TEL: 2294 1738 </text:p>
                <text:p text:style-name="P60">TELFAX: 2294 1722</text:p>
              </text:list-header>
            </text:list>
          </table:table-cell>
        </table:table-row>
      </table:table>
      <text:h text:style-name="P99" text:outline-level="1">Folletos</text:h>
      <text:list xml:id="list1188646053903537387" text:style-name="L5">
        <text:list-item text:start-value="1">
          <text:p text:style-name="P73">Los oferentes podrán entregar conjuntamente con la oferta, información técnica amplia y detallada del/los servicios cotizados.</text:p>
        </text:list-item>
      </text:list>
      <text:h text:style-name="Heading_20_1" text:outline-level="1">Exención de responsabilidad</text:h>
      <text:list xml:id="list151321564956515" text:continue-list="list1188646053903537387" text:style-name="L5">
        <text:list-item text:start-value="1">
          <text:p text:style-name="P73">El Consejo de Educación Secundaria (CES) podrá desistir del llamado en cualquier etapa de su realización, o podrá desestimar todas las ofertas. Ninguna de estas decisiones generará derecho alguno de los participantes a reclamar por gastos, honorarios o indemnizaciones por Daños y Perjuicios</text:p>
        </text:list-item>
      </text:list>
      <text:h text:style-name="Heading_20_1" text:outline-level="1">Plazos, comunicaciones, consultas, aclaraciones y prórrogas.</text:h>
      <text:h text:style-name="Heading_20_2" text:outline-level="2" text:restart-numbering="true" text:start-value="-1">Comunicaciones</text:h>
      <text:list xml:id="list151320892693864" text:continue-list="list151321564956515" text:style-name="L5">
        <text:list-item text:start-value="1">
          <text:p text:style-name="P73">Todas las comunicaciones referidas al presente llamado deberán dirigirse a Comisión Asesora de Adjudicaciones – Av. General Flores 4880 Tel/fax 25136841 / 25113024, de lunes a viernes de 09:30 a 13:00 horas.</text:p>
        </text:list-item>
        <text:list-item>
          <text:p text:style-name="P73">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a.</text:p>
        </text:list-item>
        <text:list-item>
          <text:p text:style-name="P73">Las comunicaciones podrán realizarse por los siguientes medios: personalmente, Carta Certificada con aviso de retorno, Fax o Correo Electrónico.</text:p>
        </text:list-item>
      </text:list>
      <text:h text:style-name="Heading_20_2" text:outline-level="2"><text:soft-page-break/>Aclaraciones y Consultas</text:h>
      <text:list xml:id="list151321184875805" text:continue-list="list151320892693864" text:style-name="L5">
        <text:list-item text:start-value="1">
          <text:p text:style-name="P73">Una vez en poder del Pliego Particular de Condiciones, los adquirentes podrán solicitar aclaraciones, especificaciones o consultas relativas al objeto del llamado hasta 48 horas antes de la fecha fijada para la apertura del llamado.</text:p>
        </text:list-item>
        <text:list-item>
          <text:p text:style-name="P73">Las mismas deberán presentarse únicamente por escrito ante Comisión Asesora de Adjudicaciones, por el Fax. 25136841 / 25113024 o al correo electrónico <text:a xlink:type="simple" xlink:href="mailto:licitaciones@ces.edu.uy">licitaciones@ces.edu.uy</text:a> <text:s/>entre las 09:30 y las 13:00 horas, hasta dos días hábiles anteriores a la apertura.</text:p>
        </text:list-item>
        <text:list-item>
          <text:p text:style-name="P73">Las consultas serán contestadas por la Comisión Asesora de Adjudicaciones, en el plazo máximo de 24 (veinte y cuatro) horas hábiles a partir de su presentación.</text:p>
        </text:list-item>
        <text:list-item>
          <text:p text:style-name="P73">Las aclaraciones se comunicarán a las empresas que hasta el momento hayan adquirido Pliegos, para lo cual es de responsabilidad de la empresa declarar domicilio, fax y correo electrónico de forma legible al momento de la adquisición del presente Pliego. </text:p>
        </text:list-item>
        <text:list-item>
          <text:p text:style-name="P73">La Administración comunicará la prórroga o aclaración solicitada, así como cualquier información ampliatoria que ella estime necesario realizar, a su exclusivo criterio y a través de alguno de los medios establecidos en Comunicaciones, para lo cual será de responsabilidad de la empresa declarar Domicilio, correo electrónico y número de Fax al momento de la obtención <text:s/>del presente Pliego Particular de Condiciones.</text:p>
        </text:list-item>
      </text:list>
      <text:h text:style-name="P102" text:outline-level="2">Solicitud de prórroga de apertura de ofertas</text:h>
      <text:list xml:id="list6851026589192466306" text:style-name="L6">
        <text:list-item>
          <text:p text:style-name="P77">La Administración dependiendo del objeto del llamado de Licitación, podrá establecer en el Pliego Particular, la opción para que los adquirientes de pliego soliciten por escrito (expresando la causa) al Departamento de Adquisiciones y Suministros – Comisión Asesora de Adjudicaciones del C.E.S., la prórroga de la apertura de las ofertas, con una anterioridad no inferior a 10 (diez) días hábiles para Licitaciones Públicas y 3 (tres) días hábiles para Licitaciones Abreviadas de la respectiva fecha fijada para la apertura de ofertas.</text:p>
        </text:list-item>
        <text:list-item>
          <text:p text:style-name="P77">En caso de concederse la prórroga solicitada o la Administración disponerla por su sola voluntad, será comunicada por alguno de los medios establecidos en el Pliego Particular de Condiciones. <text:s/></text:p>
        </text:list-item>
      </text:list>
      <text:h text:style-name="P102" text:outline-level="2">Plazos</text:h>
      <text:list xml:id="list151321649054249" text:continue-list="list151321184875805" text:style-name="L5">
        <text:list-item text:start-value="1">
          <text:p text:style-name="P73"><text:s/>De no aclararse explícitamente, los plazos establecidos en este Pliego se computan en días hábiles administrativos, excepto aquellos mayores de quince días, que se computarán en días corridos o calendario. Se entenderá por días hábiles aquellos en que funcionan las oficinas de la Administración Pública. Son horas hábiles las correspondientes al horario fijado para el funcionamiento de dichas oficinas (Art. 113, Decreto 500/991).</text:p>
        </text:list-item>
        <text:list-item>
          <text:p text:style-name="P73"><text:soft-page-break/>Las fechas señaladas para realizar actos o hechos, y las fechas de vencimiento de los plazos, que resultaren inhábiles, se prorrogarán automáticamente hasta el día hábil inmediato siguiente.</text:p>
        </text:list-item>
        <text:list-item>
          <text:p text:style-name="P73">Los plazos se computan a partir del día siguiente del acto o hecho que determina el decurso del plazo.</text:p>
        </text:list-item>
      </text:list>
      <text:h text:style-name="Heading_20_1" text:outline-level="1">De las garantías</text:h>
      <text:h text:style-name="Heading_20_2" text:outline-level="2">De mantenimiento de oferta 1% </text:h>
      <text:list xml:id="list3900579282229263217" text:style-name="L7">
        <text:list-item>
          <text:p text:style-name="P78"><text:s/>Dicha garantía deberá ser depositada por los oferentes cuando su oferta supere el tope de la Licitación Abreviada vigente al momento de la apertura.</text:p>
        </text:list-item>
      </text:list>
      <text:p text:style-name="Text_20_body"><text:tab/>La mencionada garantía se deberá depositar en la Tesorería del Consejo de <text:tab/>Educación Secundaria y presentarla junto con la oferta al momento de la apertura <text:tab/>de la licitación.</text:p>
      <text:h text:style-name="Heading_20_2" text:outline-level="2">Del cumplimiento del contrato 5% del monto total adjudicado</text:h>
      <text:list xml:id="list151321720752324" text:continue-list="list151321649054249" text:style-name="L5">
        <text:list-item text:start-value="1">
          <text:p text:style-name="P79">Dicha Garantía deberá/n depositarla el/los adjudicatarios, dentro de un plazo no mayor a los 5 (cinco) días hábiles desde la notificación de la Resolución de Adjudicación, en caso de que el monto adjudicado sea igual ó mayor a<text:span text:style-name="T66">l </text:span>monto correspondiente al período ENERO / DICIEMBRE de 201<text:span text:style-name="T66">7</text:span>, y deberá realizarse de acuerdo a lo establecido por el Art. 64 inc. 2 y 6 del TOCAF.</text:p>
        </text:list-item>
        <text:list-item>
          <text:p text:style-name="P79">La mencionada Garantía se deberá depositar en la Tesorería del Consejo de Educación Secundaria.</text:p>
        </text:list-item>
        <text:list-item>
          <text:p text:style-name="P79">Si el adjudicatario no efectuara el depósito de Garantía de Fiel Cumplimiento de contrato dentro del plazo y condiciones establecidos, la Administración podrá aplicar una multa de 0.25% sobre el importe adjudicado, por cada día calendario de atraso en cumplir con este requisito.</text:p>
        </text:list-item>
        <text:list-item>
          <text:p text:style-name="P79">La falta de constitución de esta Garantía en tiempo y forma, excepto que se haya autorizado una prórroga, hará caducar los derechos del adjudicatario, pudiendo la Administración iniciar las acciones que pudieran corresponder contra el adjudicatario por los Daños y Perjuicios que cause su incumplimiento, tomar como antecedente negativo en futuras licitaciones este hecho, y reconsiderar el estudio de la licitación con exclusión del oferente adjudicado en primera instancia.</text:p>
        </text:list-item>
        <text:list-item>
          <text:p text:style-name="P79">Esta Garantía podrá ser ejecutada en caso de que el adjudicatario no de cumplimiento a las obligaciones contractuales. Se devolverá íntegramente luego de vencido el plazo de garantía de los equipos.</text:p>
        </text:list-item>
        <text:list-item>
          <text:p text:style-name="P79">En caso de incumplimiento en la entrega de los equipos o en la prestación del servicio que se contratare, se podrá aplicar, por concepto de multa, hasta un 1% del valor del equipo (por cada día) el cual deberá ser entregado al CES en <text:soft-page-break/>equipamiento de iguales o superiores características al adjudicado, en servicios a satisfacción del CES o en dinero según lo disponga el CES. En caso de no cumplimiento de estas obligaciones se podrá hacer uso de la garantía de cumplimiento de contrato, pudiéndose rescindir el contrato y aplicarse <text:s/>las reglamentaciones del TOCAF, eliminación de la lista de proveedores, etc. según la gravedad del incumplimiento.</text:p>
        </text:list-item>
      </text:list>
      <text:h text:style-name="P103" text:outline-level="2">De la constitución de las garantías </text:h>
      <text:list xml:id="list151321476951099" text:continue-list="list151321720752324" text:style-name="L5">
        <text:list-item text:start-value="1">
          <text:p text:style-name="P79">En todos los casos la garantía respectiva se constituirá en la moneda de la oferta. Se librará a la orden de ANEP - Consejo de Educación Secundaria. La garantía presentada deberá <text:s/>prever la posibilidad de devolución <text:s/>de la misma en forma parcial.</text:p>
        </text:list-item>
        <text:list-item>
          <text:p text:style-name="P79">Dicha Garantía puede constituirse en:</text:p>
          <text:list>
            <text:list-item>
              <text:p text:style-name="P79">Efectivo en dólares americanos</text:p>
            </text:list-item>
            <text:list-item>
              <text:p text:style-name="P79">Fianza o Aval bancario</text:p>
            </text:list-item>
            <text:list-item>
              <text:p text:style-name="P79">Póliza de Seguro de Fianza a cargo del Banco de Seguros del Estado</text:p>
            </text:list-item>
            <text:list-item>
              <text:p text:style-name="P79">Títulos de Deuda Pública Nacional (Bonos del Tesoro o Letras de Tesorería)</text:p>
            </text:list-item>
            <text:list-item>
              <text:p text:style-name="P79">Afectación de Valores Públicos en el Banco de la República Oriental del Uruguay a favor de “Administración Nacional de Educación Pública – Consejo de Educación Secundaria”</text:p>
            </text:list-item>
          </text:list>
        </text:list-item>
        <text:list-item>
          <text:p text:style-name="P79">No se aceptarán garantías en Obligaciones Hipotecarias Reajustables (OHR).</text:p>
        </text:list-item>
        <text:list-item>
          <text:p text:style-name="P79">No se admitirán garantías personales de especie alguna.</text:p>
        </text:list-item>
        <text:list-item>
          <text:p text:style-name="P79">El documento justificativo de la constitución de garantías deberá contener necesariamente el número de la licitación y organismo que realizó el llamado. Deberán ser emitidas con cláusulas que contemplen su vigencia hasta el cumplimiento total de las obligaciones contractuales.</text:p>
        </text:list-item>
        <text:list-item>
          <text:p text:style-name="P79">A fin de asegurar la ejecución de las garantías, la Administración debe comunicar cada incumplimiento del oferente, adjudicatario o contratista al asegurador, a través de comunicaciones y/o resoluciones que aplican sanciones o rescinden el contrato, según las condiciones establecidas en las pólizas de seguros y, en los artículos 634 a 692 del Código de Comercio.</text:p>
        </text:list-item>
        <text:list-item>
          <text:p text:style-name="P79">La devolución de la Garantía se realizará de oficio o se solicitará mediante nota dirigida a Comisión Asesora de Adjudicaciones.</text:p>
        </text:list-item>
        <text:list-item>
          <text:p text:style-name="P79">Las resoluciones que dispongan la rescisión de los contratos o el cobro de multas a deducirse de las garantías, serán notificadas a la empresa aseguradora o institución que corresponda, y dispondrán la intimación de pago y/o cumplimiento del contrato a la empresa contratista.</text:p>
        </text:list-item>
      </text:list>
      <text:h text:style-name="P103" text:outline-level="2"><text:soft-page-break/>De la liberación de garantías</text:h>
      <text:list xml:id="list3603661705590956464" text:style-name="L8">
        <text:list-item>
          <text:p text:style-name="P83">Al depositar la Garantía de Fiel Cumplimiento del Contrato, el adjudicatario podrá solicitar el reintegro (previa presentación del recibo correspondiente), de la Garantía de Mantenimiento de Oferta.</text:p>
        </text:list-item>
        <text:list-item>
          <text:p text:style-name="P83">La garantía de diel cumplimiento de contrato será liberada de oficio ó a solicitud del proveedor una vez efectuada la recepción de la totalidad del suministro adquiridoy éste cumpla con todas las consiciones establecidas.</text:p>
        </text:list-item>
        <text:list-item>
          <text:p text:style-name="P83">Sin perjuicio de lo anteriormente expuesto, luego de pasados los 10 (diez) días hábiles desde que las garantías precitadas fueren liberadas y se encontraren a disposición de los interesados sin ser efectivamente retiradas, la Administración quedará habilitada para devolverlas de oficio a la institución emisora.</text:p>
        </text:list-item>
      </text:list>
      <text:h text:style-name="P100" text:outline-level="1">Oferta y cotización</text:h>
      <text:list xml:id="list151320157337044" text:continue-list="list151321476951099" text:style-name="L5">
        <text:list-item text:start-value="1">
          <text:p text:style-name="P79">La presentación de una propuesta implica la aceptación de las cláusulas del presente recaudo. Se considera que el oferente dispone de los recursos indispensables para el fiel cumplimiento del contrato.</text:p>
        </text:list-item>
        <text:list-item>
          <text:p text:style-name="P79">Los precios cotizados deben incluir todos los gastos que cubran la entrega en tiempo y forma del/los servicios hasta el lugar que se establece en el presente Pliego.</text:p>
        </text:list-item>
        <text:list-item>
          <text:p text:style-name="P79">Las dificultades posteriores en este sentido, serán consideradas como resultado de su imprevisión, aplicándose, en este caso, las disposiciones generales con respecto a pérdida de garantía y/o multas por incumplimiento, según corresponda.</text:p>
        </text:list-item>
        <text:list-item>
          <text:p text:style-name="P79">Por el monto establecido en la propuesta, el oferente está obligado a cumplir con la prestación, en el tiempo y forma convenidos, sin que le sirva de excusa o de derecho alguno, alegar cálculos erróneos, omisiones e imprevistos, que normalmente se podrían prever actuando con diligencia.</text:p>
        </text:list-item>
        <text:list-item>
          <text:p text:style-name="P79">El oferente deberá cotizar el monto unitario por cada ítem y monto total de la oferta. Dicho monto será lo que CES debe pagar al adjudicatario para cada caso, no abonándose suma alguna por ningún otro concepto fuera del precio establecido en la oferta. El CES podrá sin embargo adjudicar parte de lo ofertado si así lo entendiera conveniente.</text:p>
        </text:list-item>
        <text:list-item>
          <text:p text:style-name="P79"><text:span text:style-name="T1">Se aceptarán ofertas con valor en moneda nacional.</text:span> Las mismas se expresarán en números y letras. Cuando exista diferencia entre la cantidad expresada en números y en letras, valdrá la escrita en letras.</text:p>
        </text:list-item>
        <text:list-item>
          <text:p text:style-name="P79">Los precios que se coticen no podrán estar condicionados en forma alguna.</text:p>
        </text:list-item>
        <text:list-item>
          <text:p text:style-name="P79">Los oferentes deberán cotizar necesariamente una oferta básica, sin perjuicio de presentar además variantes y/o mejoras, teniendo en cuenta las necesidades mínimas establecidas. Las mismas se deberán ofertar y cotizar incluyendo todos los datos requeridos en el presente artículo y deberán estar claramente <text:soft-page-break/>identificadas.</text:p>
        </text:list-item>
        <text:list-item>
          <text:p text:style-name="P97">Deberá especificarse impre<text:span text:style-name="T68">sc</text:span>indiblemente el plazo de entrega, respetando el plazo máximo establecido, en caso de establecerse plazo de entrega “inmediato” se considerará que el máximo será de 2 (dos) días hábiles.</text:p>
        </text:list-item>
        <text:list-item>
          <text:p text:style-name="P109">A los efectos de la cotización el oferente tendrá en cuenta la distintas característica del liceo por el cual realiza su oferta, todo lo cual será tenido en cuenta por el Organismo al momento de adjudicar la licitación.</text:p>
        </text:list-item>
        <text:list-item>
          <text:p text:style-name="P109">El precio fijado se ajustará de acuerdo al porcentaje laud<text:span text:style-name="T69">o</text:span> en oportunidad de cada Consejo de Salario.</text:p>
        </text:list-item>
        <text:list-item>
          <text:p text:style-name="P109">No se aceptará otra fórmula de ajuste; en caso de expresarse no será considerada por la Administración.</text:p>
        </text:list-item>
      </text:list>
      <text:h text:style-name="P103" text:outline-level="2">Cotización </text:h>
      <text:list xml:id="list151320248848707" text:continue-list="list151320157337044" text:style-name="L5">
        <text:list-item text:start-value="1">
          <text:p text:style-name="P79">El oferente deberá cotizar discriminando separadamente impuestos y precio ofertado.</text:p>
        </text:list-item>
        <text:list-item>
          <text:p text:style-name="P84">En caso de no establecerse en la oferta lo correspondiente a IVA, se entenderá que los precios cotizados lo incluyen.</text:p>
        </text:list-item>
        <text:list-item>
          <text:p text:style-name="P79">En el caso de las compras plaza, el Consejo de Educación Secundaria hará uso de lo dispuesto en la Ley No. 17.243 <text:s/>artículo 18, y en el art. 8 del Dto. 295/00, por lo que el IVA será abonado mediante certificados de crédito en las condiciones establecidas por la Dirección General Impositiva.</text:p>
        </text:list-item>
        <text:list-item>
          <text:p text:style-name="P79">El CES se reserva el derecho de no considerar las ofertas que que contengan cláusulas que difieran de las especificaciones del presente pliego.</text:p>
        </text:list-item>
      </text:list>
      <text:h text:style-name="P103" text:outline-level="2">Cláusulas abusivas en las ofertas</text:h>
      <text:list xml:id="list151320558783071" text:continue-list="list151320248848707" text:style-name="L5">
        <text:list-item text:start-value="1">
          <text:p text:style-name="P79">Es abusiva, por su contenido o su forma, toda cláusula contenida en la oferta, que contradiga las exigencias del pliego y determine obligaciones en perjuicio de la Administración, así como toda aquella que viole la obligación de actuar de buena fe.</text:p>
        </text:list-item>
        <text:list-item>
          <text:p text:style-name="P79">Son consideradas cláusulas abusivas, sin perjuicio de otras, las siguientes:</text:p>
          <text:list>
            <text:list-item>
              <text:p text:style-name="P79">las que exoneren o limiten la responsabilidad del proveedor por vicios de cualquier naturaleza de los productos</text:p>
            </text:list-item>
            <text:list-item>
              <text:p text:style-name="P79">las que impliquen la renuncia de los derechos de la Administración</text:p>
            </text:list-item>
            <text:list-item>
              <text:p text:style-name="P79">las que autoricen al proveedor a modificar los términos de este Pliego</text:p>
            </text:list-item>
            <text:list-item>
              <text:p text:style-name="P79">la cláusula resolutoria pactada exclusivamente a favor del proveedor</text:p>
            </text:list-item>
            <text:list-item>
              <text:p text:style-name="P79">las que contengan cualquier precepto que imponga la carga de la prueba en perjuicio de la Administración</text:p>
            </text:list-item>
            <text:list-item>
              <text:p text:style-name="P79">las que establezcan que el silencio de la Administración se tendrá por aceptación <text:soft-page-break/>de cualquier modificación, restricción o ampliación de lo expresamente pactado en el presente pliego</text:p>
            </text:list-item>
          </text:list>
        </text:list-item>
      </text:list>
      <text:h text:style-name="Heading_20_1" text:outline-level="1">Condiciones de los oferentes</text:h>
      <text:list xml:id="list151321813807335" text:continue-list="list151320558783071" text:style-name="L5">
        <text:list-item text:start-value="1">
          <text:p text:style-name="P79">En cuanto a la capacidad para contratar con el Estado, se aplicará lo establecido en el Art. 46 del TOCAF. Asimismo regirá la siguiente norma especial: las personas físicas y los integrantes de personas jurídicas que participen en el presente llamado deberán comprobar su desvinculación con ANEP-CES.</text:p>
        </text:list-item>
        <text:list-item>
          <text:p text:style-name="P79">Podrán cotizar aquellas empresas reconocidas en el ramo correspondiente al objeto del presente Pliego Particular de Condiciones.</text:p>
        </text:list-item>
        <text:list-item>
          <text:p text:style-name="P79">Cada firma oferente designará a la/s persona/s que la represente/n ante el CES en todas las actuaciones referentes al llamado.</text:p>
        </text:list-item>
        <text:list-item>
          <text:p text:style-name="P79">Dicha representación podrá hacerse mediante el otorgamiento de los siguientes instrumentos:</text:p>
          <text:list>
            <text:list-item>
              <text:list>
                <text:list-item>
                  <text:p text:style-name="P79">Poder General, o Poder Especial en primera copia de la Escritura Pública autenticada por Escribano Público.</text:p>
                </text:list-item>
                <text:list-item>
                  <text:p text:style-name="P79">Carta – Poder con certificación notarial de firmas</text:p>
                </text:list-item>
              </text:list>
            </text:list-item>
          </text:list>
        </text:list-item>
      </text:list>
      <text:h text:style-name="Heading_20_1" text:outline-level="1">Vista y retiro de pliegos</text:h>
      <text:list xml:id="list151320063230849" text:continue-list="list151321813807335" text:style-name="L5">
        <text:list-item text:start-value="1">
          <text:p text:style-name="P79">Los interesados podrán consultar los pliegos, en Comisión Asesora de Adjudicaciones (Av. General Flores 4880), hasta 1 (un) día hábil antes de la apertura de las ofertas.</text:p>
        </text:list-item>
        <text:list-item>
          <text:p text:style-name="P80"><text:span text:style-name="T1">Los pliegos de la presente contrataci</text:span><text:span text:style-name="T2">ó</text:span><text:span text:style-name="T1">n de servicios serán </text:span><text:span text:style-name="T51">SIN COSTO</text:span> estando disponibles en los sitios web: <text:a xlink:type="simple" xlink:href="http://www.comprasestatales.gub.uy/">www.comprasestatales.gub.uy</text:a> y <text:a xlink:type="simple" xlink:href="http://www.ces.edu.uy/">www.ces.edu.uy</text:a> ó podrán ser retirados en la Comisión Asesora de Adjudicaciones, sito en el Departamento de Adquisiciones y Suministros Av. General Flores 4880, de lunes a viernes de 09:30 a 1<text:span text:style-name="T80">4</text:span>:<text:span text:style-name="T80">3</text:span>0 horas.</text:p>
        </text:list-item>
      </text:list>
      <text:h text:style-name="Heading_20_1" text:outline-level="1">Recaudos que se exigen para la recepción de las propuestas</text:h>
      <text:list xml:id="list151320415271184" text:continue-list="list151320063230849" text:style-name="L5">
        <text:list-item text:start-value="1">
          <text:p text:style-name="P87">Incluir en la propuesta:</text:p>
          <text:list>
            <text:list-item>
              <text:p text:style-name="P79">Acreditación de estar inscripto en el Registro de Proveedores del Estado en estado ACTIVO O EN INGRESO (RUPE).</text:p>
            </text:list-item>
            <text:list-item>
              <text:p text:style-name="P81">Antecedentes del oferente: se requiere que los oferentes hayan realizado satisfactoriamente, suministros de tipo similar a los renglones cotizados en Organismos Públicos o empresas Privadas. Se debe establecer el/los productos suministrados, Dirección y Teléfono de contacto. Las empresas oferentes <text:soft-page-break/>deberán presentar esta información por medio de <text:span text:style-name="T1">notas originales provenientes de las firmas con las cuales haya contratado. </text:span></text:p>
            </text:list-item>
            <text:list-item>
              <text:p text:style-name="P68">La cotización incluirá el total de lo que el Consejo de Educación Secundaria debe pagar al adjudicatario, no abonándose suma alguna por otro concepto fuera de lo establecido.</text:p>
            </text:list-item>
            <text:list-item>
              <text:p text:style-name="P82"><text:span text:style-name="T20">Sin perjuicio de su derecho de incluir toda la información que la Empresa entienda conveniente, como antecedentes y anteriores experiencias que pudieran tener relación con el objeto de esta licitación, adjuntando los informes que estime del caso, </text:span><text:span text:style-name="T22">la oferta incluirá necesariamente el plan de trabajo propuesto, que deberá contener los siguientes elementos:</text:span></text:p>
              <text:list>
                <text:list-item>
                  <text:p text:style-name="P71">Especificación del método de trabajo y su implementación para alcanzar el nivel de calidad que el servicio requiere.</text:p>
                </text:list-item>
                <text:list-item>
                  <text:p text:style-name="P71">Equipos y materiales con los que contará para destinar al servicio.</text:p>
                </text:list-item>
                <text:list-item>
                  <text:p text:style-name="P71">Forma de identificar al personal de la Empresa y características de su uniforme <text:s/>o ropa de trabajo.</text:p>
                </text:list-item>
                <text:list-item>
                  <text:p text:style-name="P71">Indicación de la existencia de una persona encargada de la supervisión. Se establecerá asimismo los antecedentes y condiciones que deberá poseer – a juicio de la Empresa – quien desempeñe ese cargo.</text:p>
                </text:list-item>
                <text:list-item>
                  <text:p text:style-name="P69">Las Empresas cotizarán obligatoriamente las frecuencias detalladas en el articulo 1.</text:p>
                  <text:p text:style-name="P69"/>
                </text:list-item>
              </text:list>
            </text:list-item>
          </text:list>
        </text:list-item>
        <text:list-item>
          <text:p text:style-name="P79">La Administración otorgará 2 (dos) días de plazo a los oferentes en aquellas situaciones en que los interesados no hayan presentado los recaudos exigidos en el presente <text:span text:style-name="T67">numeral</text:span>. Si no fueran subsanables esas omisiones, una vez otorgado el plazo para ello, la oferta será desestimada.</text:p>
        </text:list-item>
        <text:list-item>
          <text:p text:style-name="P79">Asimismo, en cuanto a lo prescrito en el presente <text:span text:style-name="T67">numeral </text:span>será de aplicación lo dispuesto en el Art. 39 de la Ley 17.437 en cuanto a que “las Oficinas Públicas y los Escribanos no admitirán documentos notariales extrarregistrales, ni testimonios o certificados, de los cuales no surja constancia de pago a la Caja Notarial y su monto”.</text:p>
        </text:list-item>
        <text:list-item>
          <text:p text:style-name="P79">Atento a lo establecido en el art. 48 del TOCAF (Dto. 150/2012), el o los oferentes que resulten adjudicatarios deberán demostrar estar en condiciones formales de contratar. Para ello, <text:span text:style-name="T10">en el momento de emitirse la Resolución de adjudicación ad refer</text:span><text:span text:style-name="T13">é</text:span><text:span text:style-name="T10">ndum del tribunal de Cuentas, </text:span><text:span text:style-name="T6"><text:s/>el o los adjudicatarios deberán cumplir con:</text:span></text:p>
          <text:list>
            <text:list-item>
              <text:p text:style-name="P79"><text:span text:style-name="T6">Poseer certificado único vigente de la Dirección General Impositiva.</text:span></text:p>
            </text:list-item>
            <text:list-item>
              <text:p text:style-name="P90">Poseer certificado vigente de Banco de Previsión Social.</text:p>
            </text:list-item>
            <text:list-item>
              <text:p text:style-name="P90">Poseer certificado del banco de Seguros del Estado.</text:p>
            </text:list-item>
          </text:list>
        </text:list-item>
      </text:list>
      <text:h text:style-name="P100" text:outline-level="1"><text:soft-page-break/>Presentación de la oferta</text:h>
      <text:list xml:id="list151320503802919" text:continue-list="list151320415271184" text:style-name="L5">
        <text:list-item text:start-value="1">
          <text:p text:style-name="P73"><text:span text:style-name="T1">Las ofertas deben presentarse en sobre cerrado asegurando su inviolabilidad</text:span>, con indicación del número de llamado, fecha y hora de apertura e identificación del oferente, hasta la hora fijada para la apertura.</text:p>
        </text:list-item>
        <text:list-item>
          <text:p text:style-name="P73">Las ofertas deberán presentarse por escrito, en original y copia, que deberán estar firmadas <text:s/>por el representante de la empresa. Cuando estén integradas con folletos ilustrativos y normas técnicas, éstos deberán presentarse por duplicado.</text:p>
        </text:list-item>
        <text:list-item>
          <text:p text:style-name="P73">Las propuestas deben contener los formularios adjuntos en los anexos I, II y III.</text:p>
        </text:list-item>
        <text:list-item>
          <text:p text:style-name="P73">Debe presentarse, en fotocopia simple, un juego de toda la documentación que integra la propuesta.</text:p>
        </text:list-item>
        <text:list-item>
          <text:p text:style-name="P73">Todos los documentos serán escritos a máquina (de escribir o impresora), en papel membrete de la empresa, formato A4, las hojas foliadas, engrapadas o cosidas, sin raspaduras o enmiendas, <text:s/>las que de existir serán salvadas al pie de la página.</text:p>
        </text:list-item>
        <text:list-item>
          <text:p text:style-name="P73">Podrán presentarse modificaciones alternativas o variantes, inclusive sin presentarse la propuesta básica.</text:p>
        </text:list-item>
        <text:list-item>
          <text:p text:style-name="P73">Vencido el plazo para la presentación de las ofertas, no se tomará en cuenta ninguna interpretación, aclaración o ampliación de ellas, salvo aquellas que fueran directas y expresamente solicitadas por escrito por los técnicos o funcionarios expresamente autorizados en el expediente de adquisición de los ítemes contenidos en este pliego o por la Comisión Asesora de Adjudicaciones actuante. En tal caso, el oferente dispondrá del plazo que se establezca en la solicitud, para hacer llegar su respuesta.</text:p>
        </text:list-item>
      </text:list>
      <text:h text:style-name="Heading_20_1" text:outline-level="1">Rechazo de las propuestas</text:h>
      <text:list xml:id="list151320560531801" text:continue-list="list151320503802919" text:style-name="L5">
        <text:list-item text:start-value="1">
          <text:p text:style-name="P73">Basándose en conclusiones técnicas, económicas, temporales o de cualquier otra clase que surjan del estudio particular de cada una en las propuestas, el CES se reserva la facultad de rechazar aquellas que no cumplan con las expectativas del presente llamado.</text:p>
        </text:list-item>
        <text:list-item>
          <text:p text:style-name="P73">El CES <text:s/>se reserva el derecho de seleccionar la oferta que a su juicio considere más conveniente para sus intereses, aunque no sea la de menor precio, adjudicando o rechazando todas, sin incurrir en ninguna responsabilidad.</text:p>
        </text:list-item>
        <text:list-item>
          <text:p text:style-name="P73">Asimismo, se rechazarán las propuestas que contengan reservas o formulen objeciones al presente pliego y/o contengan cláusulas abusivas.</text:p>
        </text:list-item>
        <text:list-item>
          <text:p text:style-name="P73">La Administración se reserva el derecho de rechazar una propuesta:</text:p>
          <text:list>
            <text:list-item>
              <text:p text:style-name="P73">por falta de información suficiente</text:p>
            </text:list-item>
            <text:list-item>
              <text:p text:style-name="P73">en las situaciones de concusión, cohecho, soborno, fraude, abuso de funciones, tráfico de influencias, tratar de influir en los funcionarios intervinientes en el proceso de licitación para obtener una decisión favorable, sin perjuicio de las <text:soft-page-break/>denuncias penales correspondientes</text:p>
            </text:list-item>
          </text:list>
        </text:list-item>
      </text:list>
      <text:h text:style-name="Heading_20_1" text:outline-level="1">Plazo de mantenimiento de oferta</text:h>
      <text:list xml:id="list151320814007718" text:continue-list="list151320560531801" text:style-name="L5">
        <text:list-item text:start-value="1">
          <text:p text:style-name="P73">El proponente deberá mantener la oferta presentada por un plazo no inferior a los 45 (cuarenta y cinco) días hábiles, computables desde el día siguiente al de apertura de las ofertas.</text:p>
        </text:list-item>
        <text:list-item>
          <text:p text:style-name="P73">Vencido el plazo establecido en el numeral anterior sin que el CES se hubiera pronunciado, se entenderá sucesivamente prorrogado el plazo de mantenimiento de oferta por un término igual al original, excepto que el oferente ponga en conocimiento de la Administración <text:s/>- por escrito- <text:s/>y con 48 (cuarenta y ocho) horas de anticipación al vencimiento, su decisión de retirar la oferta formulada al expirar el plazo estipulado.</text:p>
        </text:list-item>
        <text:list-item>
          <text:p text:style-name="P73">No se podrán establecer cláusulas que condicionen el mantenimiento de la oferta en forma alguna o que indiquen plazos menores; en caso contrario, la Administración, a su exclusivo juicio, podrá desestimar la oferta presentada. De no recibirse aquella en el lapso señalado, la oferta podrá ser desestimada.</text:p>
        </text:list-item>
      </text:list>
      <text:h text:style-name="Heading_20_1" text:outline-level="1">Recepción de las ofertas y apertura del llamado</text:h>
      <text:list xml:id="list151320633723635" text:continue-list="list151320814007718" text:style-name="L5">
        <text:list-item text:start-value="1">
          <text:p text:style-name="P73">Las ofertas del llamado y todos los recaudos exigidos deberán ser presentadas en la Comisión Asesora de Adjudicaciones, <text:s/>hasta la hora fijada para la apertura de las ofertas.</text:p>
        </text:list-item>
        <text:list-item>
          <text:p text:style-name="P73">La Apertura de las ofertas se realizará el día <text:span text:style-name="T1"><text:s/></text:span><text:span text:style-name="T4">Martes 13 de Junio a</text:span><text:span text:style-name="T15"> las </text:span><text:span text:style-name="T16">10:00</text:span><text:span text:style-name="T15"> </text:span><text:span text:style-name="T5">horas </text:span><text:span text:style-name="T14">en Av. General Flores 4880.</text:span></text:p>
        </text:list-item>
        <text:list-item>
          <text:p text:style-name="P91">Abiertas las ofertas <text:s/>se podrán a disposición de todos los oferentes una de las vías para que tomen conocimiento de los precios y demás condiciones de todas las presentadas. Los oferentes podrán formular observaciones a las propuestas presentadas en ese momento, las que quedarán registradas en el acta de apertura.</text:p>
          <text:p text:style-name="P91"/>
        </text:list-item>
      </text:list>
      <table:table table:name="Tabla5" table:style-name="Tabla5">
        <table:table-column table:style-name="Tabla5.A"/>
        <table:table-row>
          <table:table-cell table:style-name="Tabla5.A1" office:value-type="string">
            <text:p text:style-name="P26">NO SE ACEPTARÁN OFERTAS POR NINGÚN OTRO MEDIO QUE NO SEAN <text:span text:style-name="T68">PRESENTADAS </text:span>A SOBRE CERRADO. LAS MISMAS DEBERÁN <text:span text:style-name="T68">SER ENTREGADAS</text:span> CONTRA RECIBO PERSONALMENTE HASTA LA HORA FIJADA PARA LA APERTURA DE LAS MISMAS. </text:p>
          </table:table-cell>
        </table:table-row>
      </table:table>
      <text:h text:style-name="Heading_20_1" text:outline-level="1">Criterio para el análisis de las ofertas</text:h>
      <text:list xml:id="list151321498570776" text:continue-list="list151320633723635" text:style-name="L5">
        <text:list-item text:start-value="1">
          <text:p text:style-name="P74">La Administración seleccionará a la/s empresa/s adjudicataria/s con un enfoque multi-criterio, <text:span text:style-name="T77">de acuerdo a los siguientes factores:</text:span></text:p>
          <text:list>
            <text:list-item>
              <text:p text:style-name="P92"><text:span text:style-name="T12">Calidad.</text:span><text:span text:style-name="T78"> Organización, c</text:span>antidad, categoría, y antigüedad del personal, <text:s/>Capacidad operativa e infraestructura a emplear (Cantidad, calidad y características de utensilios, útiles auxiliares y materiales de limpieza, características de las herramientas de apoyo). <text:span text:style-name="T3">(10 puntos)</text:span></text:p>
            </text:list-item>
          </text:list>
        </text:list-item>
      </text:list>
      <text:list xml:id="list6616196199965009775" text:style-name="L9">
        <text:list-item>
          <text:list>
            <text:list-item>
              <text:p text:style-name="P88"><text:soft-page-break/>Antecedentes.<text:span text:style-name="T7"> A</text:span><text:span text:style-name="T8">ntecedentes favorables de la empresa en servicio en el Organismo o en otros.</text:span><text:span text:style-name="T9"> </text:span><text:span text:style-name="T6">(30puntos)</text:span></text:p>
            </text:list-item>
          </text:list>
        </text:list-item>
      </text:list>
      <text:list xml:id="list151321773530539" text:continue-list="list151321498570776" text:style-name="L5">
        <text:list-item>
          <text:list>
            <text:list-item>
              <text:p text:style-name="P92"><text:span text:style-name="T11">Relación SALARIO – HORA/HOMBRE.</text:span> Mayor porcentaje derivado de la relación salario(hora pagada) – hora/hombre(cotizada al CES). Se deberá presentar conjuntamente con la oferta declaración jurada detallando precio SALARIO/HORA que se abona a los empleados. La no presentación de éste requisito dará lugar a no considerar la oferta. <text:span text:style-name="T3">(Excluyente)</text:span></text:p>
            </text:list-item>
            <text:list-item>
              <text:p text:style-name="P89">Precio<text:span text:style-name="T6">. </text:span><text:span text:style-name="T7">Será tenido en cuenta para la adjudicación.</text:span><text:span text:style-name="T6">(60 puntos)</text:span></text:p>
            </text:list-item>
          </text:list>
        </text:list-item>
        <text:list-item>
          <text:p text:style-name="P76">La información para la evaluación técnica será obtenida de las ofertas, pudiéndose en caso de dudas, solicitarse datos complementarios, quedando su costo a cargo del oferente.</text:p>
        </text:list-item>
        <text:list-item>
          <text:p text:style-name="P76"><text:span text:style-name="T10">Tabla de ponderación</text:span></text:p>
        </text:list-item>
      </text:list>
      <table:table table:name="Ponderación" table:style-name="Ponderación">
        <table:table-column table:style-name="Ponderación.A"/>
        <table:table-column table:style-name="Ponderación.B"/>
        <table:table-row>
          <table:table-cell table:style-name="Ponderación.A1" office:value-type="string">
            <text:p text:style-name="P22">Característica</text:p>
          </table:table-cell>
          <table:table-cell table:style-name="Ponderación.B1" office:value-type="string">
            <text:p text:style-name="P22">Importancia relativa</text:p>
          </table:table-cell>
        </table:table-row>
        <table:table-row>
          <table:table-cell table:style-name="Ponderación.A2" office:value-type="string">
            <text:p text:style-name="Table_20_Contents">Calidad</text:p>
          </table:table-cell>
          <table:table-cell table:style-name="Ponderación.B2" office:value-type="string">
            <text:p text:style-name="P23">10%</text:p>
          </table:table-cell>
        </table:table-row>
        <table:table-row>
          <table:table-cell table:style-name="Ponderación.A2" office:value-type="string">
            <text:p text:style-name="Table_20_Contents">Precio</text:p>
          </table:table-cell>
          <table:table-cell table:style-name="Ponderación.B3" office:value-type="percentage" office:value="0.6">
            <text:p text:style-name="P23">60%</text:p>
          </table:table-cell>
        </table:table-row>
        <table:table-row>
          <table:table-cell table:style-name="Ponderación.A2" office:value-type="string">
            <text:p text:style-name="Table_20_Contents">Antecedentes</text:p>
          </table:table-cell>
          <table:table-cell table:style-name="Ponderación.B3" office:value-type="percentage" office:value="0.3">
            <text:p text:style-name="P23">30%</text:p>
          </table:table-cell>
        </table:table-row>
      </table:table>
      <text:list xml:id="list151320443644453" text:continue-numbering="true" text:style-name="L5">
        <text:list-header>
          <text:p text:style-name="P85"/>
        </text:list-header>
        <text:list-item text:start-value="1">
          <text:p text:style-name="P73"><text:span text:style-name="T1">La propuesta seleccionada será la que cumpla con lo solicitado y obtenga el puntaje mayor en la suma de los ítems.</text:span> </text:p>
        </text:list-item>
      </text:list>
      <text:h text:style-name="Heading_20_1" text:outline-level="1">Mejora de oferta</text:h>
      <text:list xml:id="list151321325097972" text:continue-list="list151320443644453" text:style-name="L5">
        <text:list-item text:start-value="1">
          <text:p text:style-name="P73">Será de aplicación lo dispuesto en el Art. 66 del TOCAF, reservándose la Administración la facultad de utilizar el instituto de la mejora de oferta o el de la negociación, si así lo considera conveniente a los fines del mejor cumplimiento de los cometidos de la ANEP.</text:p>
        </text:list-item>
        <text:list-item>
          <text:p text:style-name="P73">Podrán ser objeto de negociación el plazo de entrega, el precio y la calidad, si las opciones son parecidas a juicio del Organismo.</text:p>
        </text:list-item>
      </text:list>
      <text:h text:style-name="Heading_20_1" text:outline-level="1">Adjudicación</text:h>
      <text:list xml:id="list151321881936409" text:continue-list="list151321325097972" text:style-name="L5">
        <text:list-item text:start-value="1">
          <text:p text:style-name="P79">La adjudicación será por ítem entre los oferentes seleccionados. La misma se podrá realizar a un solo oferente o dividir la adjudicación entre varios oferentes.</text:p>
        </text:list-item>
        <text:list-item>
          <text:p text:style-name="P79">El CES se reserva el derecho de adjudicar a la o las ofertas que considere más convenientes para sus intereses y a las necesidades existentes, aunque no sea la de menor precio. Asimismo de rechazar a su exclusivo juicio, la totalidad de las ofertas, declarar desierto el llamado, así como aumentar o disminuir las cantidades, de acuerdo con lo establecido por el Art. 74 del TOCAF</text:p>
        </text:list-item>
        <text:list-item>
          <text:p text:style-name="P79">La Administración está facultada para:</text:p>
          <text:list>
            <text:list-item>
              <text:p text:style-name="P79"><text:soft-page-break/>No adjudicar algún ítem.</text:p>
            </text:list-item>
            <text:list-item>
              <text:p text:style-name="P79">Dividir la adjudicación de cada ítem, por razones fundadas, entre varios proponentes.</text:p>
            </text:list-item>
            <text:list-item>
              <text:p text:style-name="P79">Considerar como aspecto preponderante para rechazar una oferta, los antecedentes de los oferentes relacionados con la conducta comercial asumida en el cumplimiento de contrataciones con la misma, y con otros organismos estatales.</text:p>
            </text:list-item>
          </text:list>
        </text:list-item>
        <text:list-item>
          <text:p text:style-name="P79">La adjudicación se efectuará por acto administrativo del CES, el que será notificado a todos los oferentes. Vencidos los plazos de impugnación se librará la Orden de Compra, comenzando a computarse los plazos para el cumplimiento por parte del adjudicatario.</text:p>
        </text:list-item>
        <text:list-item>
          <text:p text:style-name="P73"><text:span text:style-name="T58"><text:s text:c="2"/></text:span><text:span text:style-name="T53">Si se trata de empresas nuevas, se deberá demostrar su solvencia y responsabilidad (art. 43 nal. 4 del TOCAF). Deberá acreditar que cuenta con lineas de crédito para dar cumplimiento a sus obligaciones contractuales o presentar certificado de ingresos, expedido por Contador Público de los dos últimos años, o garantías personales. Estos requisitos se solicitarán en caso de que la oferta supere el 40% del tope de la licitación abreviada.</text:span></text:p>
        </text:list-item>
        <text:list-item>
          <text:p text:style-name="P73">La notificación se realizará por acto administrativo del CES, el que será notificado a todos los oferentes, de acuerdo a lo establecido en el art. 91 del Decreto 500/91. Vencido el plazo de impugnación se librará la afectación o se otorgará contrato según corresponda, comenzando a computarse los plazos para el cumplimiento por parte del adjudicatario</text:p>
        </text:list-item>
      </text:list>
      <text:h text:style-name="Heading_20_1" text:outline-level="1"><text:s/>Perfeccionamiento del Contrato</text:h>
      <text:list xml:id="list6507728364026047626" text:style-name="L10">
        <text:list-item>
          <text:p text:style-name="P93">El contrato se perfeccionará de acuerdo a lo previsto en el artículo 69 y 70 del Decreto 150/012 (TOCAF).</text:p>
        </text:list-item>
      </text:list>
      <text:h text:style-name="Heading_20_1" text:outline-level="1">De las notificaciones</text:h>
      <text:list xml:id="list151320803645004" text:continue-list="list151321881936409" text:style-name="L5">
        <text:list-item text:start-value="1">
          <text:p text:style-name="P73">Cuando corresponda realizar notificaciones serán realizadas personalmente al interesado en la oficina.</text:p>
        </text:list-item>
        <text:list-item>
          <text:p text:style-name="P73">Podrá practicarse en el domicilio por telegrama colacionado, carta certificada con aviso de retorno, telefax, fax o cualquier otro medio idóneo que proporcione certeza en cuanto a la efectiva realización de la diligencia y a su fecha, así como a la persona a la que se ha practicado, según lo establecido por el Art. 91 del decreto 500/91.</text:p>
        </text:list-item>
      </text:list>
      <text:h text:style-name="Heading_20_1" text:outline-level="1">Obligaciones del adjudicatario</text:h>
      <text:list xml:id="list151321607818331" text:continue-list="list151320803645004" text:style-name="L5">
        <text:list-item text:start-value="1">
          <text:p text:style-name="P73">El adjudicatario queda obligado a informar en forma escrita en Comisión Asesora de Adjudicaciones con firma notarialmente certificada, si realizara un cambio en el <text:soft-page-break/>domicilio constituido declarado <text:s/>para la presente licitación, dentro de la vigencia de la misma. Dicha notificación tendrá efecto a partir del día hábil inmediato siguiente.</text:p>
        </text:list-item>
      </text:list>
      <text:h text:style-name="Heading_20_1" text:outline-level="1">Procedimiento de entrega</text:h>
      <text:list xml:id="list151320472256590" text:continue-list="list151321607818331" text:style-name="L5">
        <text:list-item text:start-value="1">
          <text:p text:style-name="P73">El Departamento de Adquisiciones y Suministros emitirá una orden de compra de acuerdo a los requerimientos del Organismo por el/los servicios contratados y adjudicada para cada ítem. La misma será remitida por medio hábil de comunicación e indicará lugar y medio de contacto para coordinar la entrega del mismo.</text:p>
        </text:list-item>
        <text:list-item>
          <text:p text:style-name="P73"><text:span text:style-name="T1">El servicio comenzará a regir a partir de la firma de contrato.</text:span> </text:p>
        </text:list-item>
      </text:list>
      <text:h text:style-name="Heading_20_1" text:outline-level="1">Forma de pago</text:h>
      <text:list xml:id="list151321539153057" text:continue-list="list151320472256590" text:style-name="L5">
        <text:list-item text:start-value="1">
          <text:p text:style-name="P79">El pago se podrá efectuar hasta alcanzados los 45 días de conformada la factura mediante transferencia de los importes respectivos en la cuenta bancaria que el adjudicatario tenga declarada en el RUPE. </text:p>
        </text:list-item>
        <text:list-item>
          <text:p text:style-name="P79">La Administración previo a efectuar el pago, cotejará la cantidad de horas reales que surjan de las tarjetas de control de horario de personal con la cantidad de horas que surjan de la orden de compra. Únicame<text:span text:style-name="T70">n</text:span>te se abonarán las horas trabajadas en el horario indicado en el pliego, salvo autorización expresa de modificar el mismo.</text:p>
        </text:list-item>
        <text:list-item>
          <text:p text:style-name="P67">En caso de disconformidad sobre la prestación del servicio, no se iniciará el cómputo del plazo de pago hasta que no se resuelva dicha disconformidad.</text:p>
        </text:list-item>
        <text:list-item>
          <text:p text:style-name="P70"><text:span text:style-name="T72">Se</text:span><text:span text:style-name="T71"> </text:span><text:span text:style-name="T72">podrá fijar una tasa de interés para el caso de pago fuera de fecha, que no podrá superar la que rija para los recargos por financiación que cobra la Dirección General Impositiva (Art. 11 del Decreto 342/999 del 26/10/99). </text:span><text:span text:style-name="T73">En caso que el oferente no proponga el cobro de interés por este concepto, el Organismo no abonará recargo alguno por eventuales pagos fuera de plazo</text:span><text:span text:style-name="T72">.</text:span></text:p>
        </text:list-item>
        <text:list-item>
          <text:p text:style-name="P72">Respecto de eventuales cesiones de crédito que realice la empresa adjudicada/ estos deberán presentarse directamente en División Hacienda del Consejo de Educación Secundaria, sito en Rincón 660. Asimismo quedará prohibida la realización de cesiones de créditos futuros, so pena de rescisión del contrato y/o cobro de multas.</text:p>
        </text:list-item>
      </text:list>
      <text:h text:style-name="Heading_20_1" text:outline-level="1">Cesiones de contrato</text:h>
      <text:list xml:id="list151321678701815" text:continue-list="list151321539153057" text:style-name="L5">
        <text:list-item text:start-value="1">
          <text:p text:style-name="P73">Se establece que queda prohibida la cesión de contrato.</text:p>
        </text:list-item>
      </text:list>
      <text:h text:style-name="Heading_20_1" text:outline-level="1"><text:soft-page-break/>Cesiones de crédito</text:h>
      <text:list xml:id="list151320729219714" text:continue-list="list151321678701815" text:style-name="L5">
        <text:list-item text:start-value="1">
          <text:p text:style-name="P73">Las cesiones de crédito deberán presentarse, exclusivamente, en División Hacienda del Organismo.</text:p>
        </text:list-item>
        <text:list-item>
          <text:p text:style-name="P73">No se aceptan cesiones de crédito futuras ni de facturas que no estén debidamente conformadas. Lo actuado en contravención, podrá dar lugar a la rescisión del contrato y a la <text:s/>aplicación de multas.</text:p>
        </text:list-item>
        <text:list-item>
          <text:p text:style-name="P73">Una vez que un crédito fue cedido no se aceptarán notas de crédito o cambio de facturas del mismo.</text:p>
        </text:list-item>
        <text:list-item>
          <text:p text:style-name="P73">Estando las facturas priorizadas en el SIIF, las mismas se considerarán pagas, lo que será informado y notificado al cedente y cesionario en forma inmediata.</text:p>
        </text:list-item>
        <text:list-item>
          <text:p text:style-name="P73">Las cesiones de crédito que se presenten deberán incluir la siguiente cláusula:</text:p>
        </text:list-item>
        <text:list-item>
          <text:p text:style-name="P73"><draw:frame draw:style-name="fr1" draw:name="Marco2" text:anchor-type="paragraph" svg:width="11.755cm" draw:z-index="0"><draw:text-box fo:min-height="2.309cm"><text:p text:style-name="Text_20_body">El Consejo de Educación Secundaria se reserva la prioridad sobre la cesionaria de hacer efectivo el cobro de multas y realizar descuentos del monto de la cesión ocasionadas por incumplimientos de la empresa cedente.</text:p></draw:text-box></draw:frame>Cuando se configure una cesión de crédito, según los artículos 1737 y siguientes del Código Civil:</text:p>
          <text:list>
            <text:list-item>
              <text:p text:style-name="P73">la Administración se reservará el derecho de oponer al cesionario todas las excepciones que se hubieran podido oponer al cedente, aún las meramente personales</text:p>
            </text:list-item>
            <text:list-item>
              <text:p text:style-name="P73">la existencia y cobro de los créditos dependerá y se podrá hacer efectiva, en la forma y en la medida que sean exigibles según el Pliego y por el cumplimiento del servicio</text:p>
            </text:list-item>
          </text:list>
        </text:list-item>
        <text:list-item>
          <text:p text:style-name="P73">Los créditos emergentes del presente contrato, sólo podrán ser cedidos previa aceptación expresa por parte del CES, no rigiendo en consecuencia lo dispuesto por el Art. 1759 del Código Civil y el Art. 564 del Código de Comercio, y especialmente en lo que respecta a la aceptación tácita, luego de transcurridos 3 (tres) días de efectuada la notificación de la cesión.</text:p>
        </text:list-item>
        <text:list-item>
          <text:p text:style-name="P75">Por el hecho de ofertar, el oferente acepta que no rigen los artículos 1759 del Código Civil y 564 del Código de Comercio.</text:p>
        </text:list-item>
      </text:list>
      <text:h text:style-name="P101" text:outline-level="1"><text:s/><text:span text:style-name="T74">Cumplimiento del Servicio</text:span></text:h>
      <text:p text:style-name="P15"><text:span text:style-name="T74"><text:tab/></text:span><text:span text:style-name="T18">Para el desempeño de este servicio cada empresa estará subordinada a las respectivas Jefaturas, quienes fijarán las pautas para el desempeño del servicio contratado.</text:span></text:p>
      <text:list xml:id="list5099009263249640431" text:style-name="L11">
        <text:list-item>
          <text:p text:style-name="P55">La fiscalización respecto del adecuado cumplimiento de los servicios contratados estará a cargo de las respectivas Jefaturas de las oficinas. En el <text:soft-page-break/>supuesto de comprobar dichas Jefaturas un cumplimiento irregular de la tarea, deberán abstenerse de conformar las facturas mensuales que presente la empresa por sus servicios, elevándola con informe a la decisión del Consejo de Educación Secundaria.</text:p>
        </text:list-item>
        <text:list-item>
          <text:p text:style-name="P55">La empresa responderá por los daños que ocasionen a los bienes del Organismo con motivo de la prestación del servicio contratado.</text:p>
        </text:list-item>
        <text:list-item>
          <text:p text:style-name="P55">La/s empresa adjudicataria será responsable por los actos y la conducta de sus dependientes.</text:p>
        </text:list-item>
        <text:list-item>
          <text:p text:style-name="P55">El servicio deberá ser prestado, tratándose de empresas unipersonales, preferentemente por el titular de la misma, salvo cosos excepcionales de fuerza mayor, debidamente justificada, en los cuales la empresa asegurará la prestación del servicio por persona diversa y a su costo.</text:p>
        </text:list-item>
        <text:list-item>
          <text:p text:style-name="P55">Si por motivos debidamente fundados el Organismo se lo requiriese, la empresa adjudicataria deberá proceder al despido de aquellos dependientes que hubieran incurrido en faltas incompatibles con su permanencia en el desempeño de las tareas, sin que ello suponga obligación alguna por parte del Consejo de Educación Secundaria de resarcir total o parcialmente el monto de la indemnización, en caso de corresponder.</text:p>
        </text:list-item>
        <text:list-item>
          <text:p text:style-name="P55">Se encuentra expresamente prohibida la realización de cualquier tipo de actividad ajena a la tarea específica que se contrata dentro de los locales.</text:p>
        </text:list-item>
        <text:list-item>
          <text:p text:style-name="P55">Todo el personal que desarrolla actividad en los locales objeto de esta licitación, deberá contar con el Carné de Salud vigente y Certificado de Buena Conducta (habilitación policial).</text:p>
        </text:list-item>
        <text:list-item>
          <text:p text:style-name="P56"><text:span text:style-name="T18">El personal que desempeña tareas en los locales designados, deberá estar cubierto contra todo riesgo, cumpliendo con todas las normas de seguridad, sanidad y aportaciones a las que est</text:span><text:span text:style-name="T19">á</text:span><text:span text:style-name="T18">n obligadas las empresas de este ramo y tener garantía de percibir salarios, horas de trabajo y demás condiciones de empleo de acuerdo a las leyes, laudos y/o convenios colectivos para dichas ramas de actividad; de <text:s/>acuerdo a lo dispuesto por el Decreto del 14/11/2005 del Ministerio de Trabajo y Seguridad Social y de las Leyes 18.098 y 18.099. Cuando el Consejo de Educación Secundaria considere que las Empresas contratadas han incurrido en infracción a las normas, laudos o convenios colectivos vigentes, dará cuenta a la Inspección General de Trabajo y de la Seguridad Social, a efectos de que se realicen las inspecciones correspondientes. El Organismo se reserva el derecho de exigir a las empresas contratadas, la documentación que acredite el pago de salarios y demás rubros emergentes de la relación laboral, as</text:span><text:span text:style-name="T19">í</text:span><text:span text:style-name="T18"> como los recaudos que justifiquen que est</text:span><text:span text:style-name="T19">á</text:span><text:span text:style-name="T18">n al día en el pago de la póliza contra accidentes de trabajo y las contribuciones a la Seguridad Social, como condición previa al pago de los servicios prestados. El Consejo de Educación Secundaria tiene la potestad de retener de los pagos debidos en virtud del contrato emergente de esta licitación, los salarios a que tengan derecho los trabajadores de las empresas contratadas.</text:span></text:p>
        </text:list-item>
      </text:list>
      <text:p text:style-name="P57"><text:span text:style-name="T18"/></text:p>
      <text:h text:style-name="Heading_20_1" text:outline-level="1"><text:soft-page-break/>Sanciones por incumplimiento</text:h>
      <text:list xml:id="list151321821101429" text:continue-list="list151320729219714" text:style-name="L5">
        <text:list-item text:start-value="1">
          <text:p text:style-name="P73">La falta de cumplimiento de cualquiera de las obligaciones asumidas por los oferentes, adjudicatarios o contratistas, derivadas de su oferta, adjudicación o contrato, podrá dar mérito a que la Administración proponga o disponga, según el caso, la aplicación de las siguientes sanciones, no siendo las mismas excluyentes y pudiendo darse en forma conjunta (dos o más de ellas):</text:p>
          <text:list>
            <text:list-item>
              <text:p text:style-name="P73">apercibimiento</text:p>
            </text:list-item>
            <text:list-item>
              <text:p text:style-name="P73">suspensión del Registro de Proveedores del Estado</text:p>
            </text:list-item>
            <text:list-item>
              <text:p text:style-name="P73">eliminación del Registro de Proveedores del Estado</text:p>
            </text:list-item>
            <text:list-item>
              <text:p text:style-name="P73">ejecución de la garantía de mantenimiento de oferta</text:p>
            </text:list-item>
            <text:list-item>
              <text:p text:style-name="P73">ejecución de la garantía de fiel cumplimiento de contrato</text:p>
            </text:list-item>
            <text:list-item>
              <text:p text:style-name="P73">demanda por daños y perjuicios</text:p>
            </text:list-item>
            <text:list-item>
              <text:p text:style-name="P73">publicaciones en prensa indicando el incumplimiento</text:p>
            </text:list-item>
          </text:list>
        </text:list-item>
        <text:list-item>
          <text:p text:style-name="P73">Será preceptiva la comunicación de la aplicación de sanciones, multas y rescisión contractual al Ministerio de Economía y Finanzas: Dirección General de Comercio, Dirección del Área de Defensa al Consumidor, Registro de Proveedores del Estado y a la empresa aseguradora, dentro del plazo de 5 (cinco) días de verificada.</text:p>
        </text:list-item>
        <text:list-item>
          <text:p text:style-name="P79">Cuando el CES considere que las empresas contratadas han incurrido en infracción a las normas, laudos o conve<text:span text:style-name="T75">n</text:span>ios colectivos vigentes en materia laboral, dará cuenta a la Inspección General de Trabajo de la Seguridad Social, a efectos de que se realicen las inspecciones correspondientes y en caso de constatar<text:span text:style-name="T75">s</text:span>e, las empresas infractoras serán sancionadas en mérito a lo dispuesto en el art.289 de la Ley 15.903, en la redacción dada por el art. 412 de la Ley 16.736 si perjuicio de las sanciones por incumplimiento contractual que se estipule en el presente pliego.</text:p>
        </text:list-item>
      </text:list>
      <text:h text:style-name="P100" text:outline-level="1">Multas</text:h>
      <text:list xml:id="list151320293358876" text:continue-list="list151321821101429" text:style-name="L5">
        <text:list-item text:start-value="1">
          <text:p text:style-name="P79">En caso de incumplirse con los plazos de entrega ya sean éstas parciales o totales comprometidos, se aplicará una multa equivalente al 20% del monto de entrega no realizado en fecha.</text:p>
        </text:list-item>
      </text:list>
      <text:h text:style-name="P100" text:outline-level="1">Causales de rescisión</text:h>
      <text:list xml:id="list151321366198885" text:continue-list="list151320293358876" text:style-name="L5">
        <text:list-item text:start-value="1">
          <text:p text:style-name="P79">En caso de reiterados incumplimientos, el CES podrá dejar sin efecto la adjudicación y se considerarán malos antecedentes por un año para futuras adjudicaciones, sin perjuicio de ingresar al SIIF en la Tabla de Beneficiarios del Sistema Integrado de Información Financiera dichos antecedentes de la empresa (Decreto 342/99).</text:p>
        </text:list-item>
        <text:list-item>
          <text:p text:style-name="P79">La Administración podrá declarar rescindido el contrato en los siguientes casos, que <text:soft-page-break/>se enumeran a título enunciativo:</text:p>
          <text:list>
            <text:list-item>
              <text:p text:style-name="P79">declaración de quiebra, concurso, liquidación o solicitud de concordato</text:p>
            </text:list-item>
            <text:list-item>
              <text:p text:style-name="P79">incumplimiento en la entrega de los productos o su sustitución por el adecuado en un plazo máximo de 30 (treinta) días hábiles.</text:p>
            </text:list-item>
            <text:list-item>
              <text:p text:style-name="P79">mutuo acuerdo</text:p>
            </text:list-item>
          </text:list>
        </text:list-item>
        <text:list-item>
          <text:p text:style-name="P79">Las causales enunciadas <text:span text:style-name="T75">en el numeral</text:span> 1 <text:span text:style-name="T75">y</text:span> 2 de este artículo precedente, podrán dar lugar al cobro de la garantía de cumplimiento de contrato.</text:p>
        </text:list-item>
      </text:list>
      <text:h text:style-name="P100" text:outline-level="1">Normativa aplicable</text:h>
      <text:list xml:id="list151320707910414" text:continue-list="list151321366198885" text:style-name="L5">
        <text:list-item text:start-value="1">
          <text:p text:style-name="P70"><text:s/>Esta licitación se enmarca, en lo aplicable, en lo dispuesto por las siguientes normas:</text:p>
          <text:list>
            <text:list-item>
              <text:p text:style-name="P70">el Texto Ordenado de Contabilidad y Administración Financiera (TOCAF) y las normas modificativas vigentes a la fecha de la Apertura de las ofertas</text:p>
            </text:list-item>
            <text:list-item>
              <text:p text:style-name="P66">artículo 504, SECCIÓN 2 De los Contratos del Estado, CAPÍTULO III De la Competencia para Gastar y Pagar de las formas de Contratar, TÍTULO I De los Recursos, fuentes de Financiamiento y Gastoa del Estado de la Ley Nº 15.903 Rendición de Cuentas y balance de Ejecución Presupuestal – Documento Acualizado de fecha 10 de noviembre de 1987.</text:p>
            </text:list-item>
            <text:list-item>
              <text:p text:style-name="P66">Artículo Nº 20, SECCIÓN III Ordenamiento Financiero de la Ley Nº 19.149</text:p>
            </text:list-item>
            <text:list-item>
              <text:p text:style-name="P70">art. 8ª de la Ley 16.134 de 24 de Setiembre de 1990</text:p>
            </text:list-item>
            <text:list-item>
              <text:p text:style-name="P70">Pliego Único de Bases y Condiciones Generales para los contratos de suministros y servicios no personales y sus modificaciones</text:p>
            </text:list-item>
          </text:list>
        </text:list-item>
        <text:list-item>
          <text:p text:style-name="P49">artículo 42 de la ley 16.736 del 5 de enero de 1996 y su Decreto Reglamentario 395/998 del 30 de Diciembre de 1998 (Sistema Integrado de Información Financiera)</text:p>
          <text:list>
            <text:list-item>
              <text:p text:style-name="P70">decreto 342/ 999 del 26 de Octubre de 1999 (Registro General de Proveedores del Estado) modificado por el decreto 20/2002 del 16 de Enero de 2002.-</text:p>
            </text:list-item>
            <text:list-item>
              <text:p text:style-name="P70">ley 17.250 del 11 de agosto de 2000 y su decreto reglamentario 244/2000 del 23 de Agosto de 2000 (Relaciones de Consumo)</text:p>
            </text:list-item>
            <text:list-item>
              <text:p text:style-name="P70">decreto 500/991 del 27 de Setiembre de 1991 (Procedimiento Administrativo)</text:p>
            </text:list-item>
            <text:list-item>
              <text:p text:style-name="P70">ley 17.060 del 23 de Diciembre de 1998 (Uso indebido del poder público, corrupción)</text:p>
            </text:list-item>
            <text:list-item>
              <text:p text:style-name="P70">leyes, decretos y resoluciones vigentes a la fecha de apertura de la licitación</text:p>
            </text:list-item>
            <text:list-item>
              <text:p text:style-name="P70">el presente pliego de condiciones particulares</text:p>
            </text:list-item>
            <text:list-item>
              <text:p text:style-name="P70">Ley 18.362 y Decreto Reglamentario 13/09 (Protección Industria Nacional)</text:p>
            </text:list-item>
            <text:list-item>
              <text:p text:style-name="P70"><text:soft-page-break/>las enmiendas y aclaraciones que se comuniquen por escrito a los interesados que adquieran el pliego.</text:p>
            </text:list-item>
          </text:list>
        </text:list-item>
      </text:list>
      <text:h text:style-name="Heading_20_1" text:outline-level="1"><text:s/>Anexo I Formularios<text:span text:style-name="T28"> </text:span></text:h>
      <text:p text:style-name="P36"><text:s/></text:p>
      <text:h text:style-name="P104" text:outline-level="2">Presentación de propuestas.</text:h>
      <text:list xml:id="list151319953591269" text:continue-list="list151320707910414" text:style-name="L5">
        <text:list-item text:start-value="1">
          <text:p text:style-name="P73"><text:span text:style-name="T17">La propuesta debe hacerse de acuerdo al siguiente modelo y d</text:span><text:span text:style-name="T30">eberá incluirse en la oferta.</text:span></text:p>
          <text:p text:style-name="P62"/>
        </text:list-item>
      </text:list>
      <text:p text:style-name="P36"><draw:frame draw:style-name="fr2" draw:name="Marco3" text:anchor-type="paragraph" svg:x="0.289cm" svg:y="1.228cm" style:rel-width="94%" draw:z-index="28"><draw:text-box fo:min-height="7.571cm" fo:min-width="15.981cm"><text:p text:style-name="P9">Montevideo, ....</text:p><text:p text:style-name="P8">Sra. Directora General del</text:p><text:p text:style-name="P8">Consejo de Educación <text:s/>Secundaria</text:p><text:p text:style-name="P8">Prof. Celsa Puente</text:p><text:p text:style-name="P8">PRESENTE </text:p><text:p text:style-name="P8"/><text:p text:style-name="P8">Nombre y Apellido.... en calidad de ... (propietario o representante según poder que se acompaña) de la empresa (razón social) ..., constituyendo domicilio a todos sus efectos en ... teléfono...Fax.. Correo electrónico ..., e inscripto en el B.P.S. con el número ..., cuyo RUT es ..., se compromete a cumplir con el objeto descrito en esta oferta por un monto total (en la opción de mayor valor) (deben incluirse todos los equipos y accesorios cotizados de mayor valor) según la siguiente descripción:</text:p></draw:text-box></draw:frame>LICITACIÓN ABREVIADA Nº<text:span text:style-name="T80">15</text:span>/20<text:span text:style-name="T80">17</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text:soft-page-break/></text:p>
      <text:p text:style-name="P10"/>
      <text:p text:style-name="P30"><text:span text:style-name="T50">RAZON SOCIAL DE LA EMPRESA:</text:span> </text:p>
      <text:p text:style-name="P30"/>
      <table:table table:name="Tabla1" table:style-name="Tabla1">
        <table:table-column table:style-name="Tabla1.A"/>
        <table:table-row>
          <table:table-cell table:style-name="Tabla1.A1" office:value-type="string">
            <text:p text:style-name="P24"/>
          </table:table-cell>
        </table:table-row>
      </table:table>
      <text:p text:style-name="P30"/>
      <text:p text:style-name="P35">NOMBRE COMERCIAL DE LA EMPRESA: </text:p>
      <text:p text:style-name="P31"/>
      <table:table table:name="Tabla2" table:style-name="Tabla2">
        <table:table-column table:style-name="Tabla2.A"/>
        <table:table-row>
          <table:table-cell table:style-name="Tabla2.A1" office:value-type="string">
            <text:p text:style-name="P24"/>
          </table:table-cell>
        </table:table-row>
      </table:table>
      <text:p text:style-name="P31"/>
      <text:p text:style-name="P35">RUT: </text:p>
      <text:p text:style-name="P31"/>
      <table:table table:name="Tabla3" table:style-name="Tabla3">
        <table:table-column table:style-name="Tabla3.A"/>
        <table:table-row>
          <table:table-cell table:style-name="Tabla3.A1" office:value-type="string">
            <text:p text:style-name="P24"/>
          </table:table-cell>
        </table:table-row>
      </table:table>
      <text:p text:style-name="P31"/>
      <text:p text:style-name="P35">DOMICILIOS A LOS EFECTOS DE LA PRESENTE LICITACIÓN: </text:p>
      <text:p text:style-name="P31"/>
      <text:p text:style-name="P28">Calle:................................................................................Nro:............... </text:p>
      <text:p text:style-name="P28">CódigoPostal:.......................................................................................... </text:p>
      <text:p text:style-name="P28">Localidad:.............................................................................................. </text:p>
      <text:p text:style-name="P28">Domicilio electrónico constituido (e-mail): </text:p>
      <text:p text:style-name="P28">............................................................................................................. </text:p>
      <text:p text:style-name="P28">Teléfonos fijo y móvil:............................................................................... </text:p>
      <text:p text:style-name="P28">Fax:....................................................................................................... </text:p>
      <text:p text:style-name="P28">Declaraciones: </text:p>
      <text:p text:style-name="P28">1.- Estar en condiciones legales de contratar con el Estado:……………………………… </text:p>
      <text:p text:style-name="P28">2.- Amparo al régimen de MIPYMES:………………………………………………………………… </text:p>
      <text:p text:style-name="P28">3.- Preferencia por industria nacional:………………………………………………………………… </text:p>
      <text:p text:style-name="P28">FIRMA/S: </text:p>
      <text:p text:style-name="P28">............................................................................................................. </text:p>
      <text:p text:style-name="P28">Aclaración de firmas: </text:p>
      <text:p text:style-name="P28">............................................................................................................. </text:p>
      <text:p text:style-name="P27"/>
      <text:p text:style-name="P27"/>
      <text:h text:style-name="P105" text:outline-level="2"><text:soft-page-break/>Declaraciones Juradas</text:h>
      <table:table table:name="Tabla4" table:style-name="Tabla4">
        <table:table-column table:style-name="Tabla4.A"/>
        <table:table-row>
          <table:table-cell table:style-name="Tabla4.A1" office:value-type="string">
            <text:p text:style-name="P29">NOTA: completar y firmar la siguiente declaración jurada según corresponda.</text:p>
          </table:table-cell>
        </table:table-row>
      </table:table>
      <text:p text:style-name="P42"/>
      <text:p text:style-name="P34">SOCIEDADES COMERCIALES y otras entidades pluripersonales </text:p>
      <text:p text:style-name="P32">Declaración jurada – Fecha ……………………………………………………………………………… </text:p>
      <text:p text:style-name="P33">……………………………..…………… declaro haber firmado la oferta y documentación adjunta en nombre y representación de la empresa ………………………………………, estando investido al efecto de facultades suficientes, legítimas y vigentes a la fecha. Declaro asimismo que dicha empresa es persona jurídica hábil y vigente. </text:p>
      <text:p text:style-name="P32">FIRMA: </text:p>
      <text:p text:style-name="P32">Aclaración: ................................................................................ </text:p>
      <text:p text:style-name="P32"/>
      <text:p text:style-name="P32"/>
      <text:p text:style-name="P34">APODERADOS DE EMPRESAS UNIPERSONALES </text:p>
      <text:p text:style-name="P32">Declaración jurada – Fecha ……………………………………………………………………………… </text:p>
      <text:p text:style-name="P33">…………..………………………………….. declaro haber firmado la oferta y documentación adjunta, en nombre y representación de la empresa …………………………………..……. estando investido al efecto, de facultades suficientes, legítimas y vigentes a la fecha. </text:p>
      <text:p text:style-name="P40"><text:span text:style-name="T29">FIRMA: </text:span><text:span text:style-name="T49">Aclaración: ................................................................................ </text:span></text:p>
      <text:p text:style-name="P41"/>
      <text:p text:style-name="P41"/>
      <text:p text:style-name="P39">TITULARES DE EMPRESAS UNIPERSONALES </text:p>
      <text:p text:style-name="P37">Declaración jurada – Fecha ……………………………………………………………………………… </text:p>
      <text:p text:style-name="P38">…………..………………………………….. declaro haber firmado la oferta y documentación adjunta, en mi calidad de único titular de la empresa …………………………………… </text:p>
      <text:p text:style-name="P37">FIRMA: </text:p>
      <text:p text:style-name="P37">Aclaración: ................................................................................ </text:p>
      <text:h text:style-name="Heading_20_1" text:outline-level="1"><text:soft-page-break/><text:s/>Anexo II Planilla para cotizar por el oferente</text:h>
      <text:p text:style-name="Text_20_body"/>
      <text:p text:style-name="Text_20_body"/>
      <text:p text:style-name="Text_20_body"/>
      <table:table table:name="Tabla7" table:style-name="Tabla7">
        <table:table-column table:style-name="Tabla7.A" table:number-columns-repeated="2"/>
        <table:table-column table:style-name="Tabla7.C"/>
        <table:table-column table:style-name="Tabla7.A"/>
        <table:table-column table:style-name="Tabla7.E"/>
        <table:table-row>
          <table:table-cell table:style-name="Tabla7.A1" office:value-type="string">
            <text:p text:style-name="P25">Item</text:p>
          </table:table-cell>
          <table:table-cell table:style-name="Tabla7.A1" office:value-type="string">
            <text:p text:style-name="P25">Cantidad</text:p>
          </table:table-cell>
          <table:table-cell table:style-name="Tabla7.A1" office:value-type="string">
            <text:p text:style-name="P25">Precio hora sin impuestos</text:p>
          </table:table-cell>
          <table:table-cell table:style-name="Tabla7.A1" office:value-type="string">
            <text:p text:style-name="P25">IVA</text:p>
          </table:table-cell>
          <table:table-cell table:style-name="Tabla7.E1" office:value-type="string">
            <text:p text:style-name="P25">Precio Total horas con impuestos</text:p>
          </table:table-cell>
        </table:table-row>
        <table:table-row>
          <table:table-cell table:style-name="Tabla7.A2" office:value-type="string">
            <text:p text:style-name="Table_20_Contents"/>
          </table:table-cell>
          <table:table-cell table:style-name="Tabla7.A2" office:value-type="string">
            <text:p text:style-name="Table_20_Contents"/>
          </table:table-cell>
          <table:table-cell table:style-name="Tabla7.A2" office:value-type="string">
            <text:p text:style-name="Table_20_Contents"/>
          </table:table-cell>
          <table:table-cell table:style-name="Tabla7.A2" office:value-type="string">
            <text:p text:style-name="Table_20_Contents"/>
          </table:table-cell>
          <table:table-cell table:style-name="Tabla7.E2" office:value-type="string">
            <text:p text:style-name="Table_20_Contents"/>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text:s/>Anexo III Aceptación del Pliego Particular de Condiciones</text:h>
      <text:p text:style-name="Text_20_body"/>
      <text:p text:style-name="Text_20_body"/>
      <table:table table:name="Tabla6" table:style-name="Tabla6">
        <table:table-column table:style-name="Tabla6.A"/>
        <table:table-row>
          <table:table-cell table:style-name="Tabla6.A1" office:value-type="string">
            <text:p text:style-name="P45"><text:tab/>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text:p>
          </table:table-cell>
        </table:table-row>
      </table:table>
      <text:p text:style-name="Text_20_body"/>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Heading_20_1" text:outline-level="1"><text:soft-page-break/>Horarios y días de atención</text:h>
      <text:list xml:id="list151320373465674" text:continue-list="list151319953591269" text:style-name="L5">
        <text:list-item text:start-value="1">
          <text:p text:style-name="P73">Comisión Asesora de Adjudicaciones</text:p>
          <text:list>
            <text:list-header>
              <text:p text:style-name="P73">de lunes a viernes de 09:30 a 1<text:span text:style-name="T81">4</text:span>:<text:span text:style-name="T81">3</text:span>0</text:p>
              <text:p text:style-name="P73">Dirección: Av. General Flores 4880</text:p>
              <text:p text:style-name="P73">Tel/Fax: 25136841 / 25113024</text:p>
              <text:p text:style-name="P94">e-mail: licitaciones@ces.edu.uy</text:p>
            </text:list-header>
          </text:list>
        </text:list-item>
        <text:list-item>
          <text:p text:style-name="P73">Tesorería</text:p>
          <text:list>
            <text:list-header>
              <text:p text:style-name="P73">de lunes a viernes de 12:00 a 17:00 hs.</text:p>
              <text:p text:style-name="P73">Dirección: Rincón No. 658</text:p>
              <text:p text:style-name="P73">Tel: <text:s/>2916 6964</text:p>
            </text:list-header>
          </text:list>
        </text:list-item>
        <text:list-item>
          <text:p text:style-name="P73">Apertura de ofertas se realizará el día</text:p>
          <text:p text:style-name="P73"><text:span text:style-name="T10"><text:s text:c="13"/></text:span><text:span text:style-name="T6">, </text:span><text:span text:style-name="T10"><text:s text:c="4"/></text:span><text:s/>de 2016 a las 10:00<text:span text:style-name="T14"> horas en el Departamento de Adquisiciones y Suministros Av. General Flores 4880.</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face style:name="Arial1" svg:font-family="Arial, Arial" style:font-family-generic="swiss"/>
    <style:font-face style:name="Verdana" svg:font-family="Verdana, Verdan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Liberation Sans1" fo:font-family="'Liberation Sans'" style:font-style-name="Predeterminado" style:font-family-generic="swiss" style:font-pitch="variable"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1" fo:font-family="'Liberation Sans'" style:font-style-name="Predeterminado" style:font-family-generic="swiss" style:font-pitch="variable" fo:font-size="11pt"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ans1" fo:font-family="'Liberation Sans'" style:font-style-name="Predeterminado" style:font-family-generic="swiss" style:font-pitch="variable" fo:font-size="11pt" style:font-size-asian="10.5pt"/>
    </style:style>
    <style:style style:name="Sangría_20_2_20_de_20_t._20_independiente" style:display-name="Sangría 2 de t. independiente" style:family="paragraph" style:parent-style-name="Standard">
      <style:paragraph-properties fo:margin-left="0.635cm" fo:margin-right="0cm" style:line-height-at-least="0.635cm" fo:text-align="justify" style:justify-single-word="false" fo:orphans="0" fo:widows="0" fo:text-indent="0cm" style:auto-text-indent="false" style:vertical-align="baseline"/>
      <style:text-properties fo:language="es" fo:country="AR" style:font-name-complex="Arial" style:font-family-complex="Arial" style:font-family-generic-complex="swiss" style:font-pitch-complex="variabl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Predeterminado" style:font-family-generic="swiss" style:font-pitch="variabl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Liberation Sans1" fo:font-family="'Liberation Sans'" style:font-style-name="Predeterminado" style:font-family-generic="swiss" style:font-pitch="variabl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ent-style-name="Standard">
      <style:paragraph-properties fo:text-align="start" style:justify-single-word="false" style:text-autospace="none"/>
      <style:text-properties fo:color="#000000"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language="es" fo:country="MX"/>
    </style:style>
    <style:style style:name="Texto_20_independiente_20_2" style:display-name="Texto independiente 2" style:family="paragraph" style:parent-style-name="Standard">
      <style:paragraph-properties fo:text-align="justify" style:justify-single-word="false"/>
      <style:text-properties fo:language="es" fo:country="MX" fo:font-style="italic" style:font-style-asian="italic"/>
    </style:style>
    <style:style style:name="Numbering_20_Symbols" style:display-name="Numbering Symbols" style:family="text">
      <style:text-properties style:font-name="Arial" fo:font-family="Arial" style:font-family-generic="swiss" style:font-pitch="variable"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Arial" fo:font-family="Arial" style:font-family-generic="swiss" style:font-pitch="variable" fo:font-size="10pt" fo:language="es" fo:country="MX" fo:font-style="normal" fo:font-weight="bold" style:font-size-asian="10pt" style:font-style-asian="normal" style:font-weight-asian="bold" style:font-name-complex="Arial" style:font-family-complex="Arial" style:font-family-generic-complex="swiss" style:font-pitch-complex="variable"/>
    </style:style>
    <style:style style:name="WW8Num8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format="1">
        <style:list-level-properties text:list-level-position-and-space-mode="label-alignment">
          <style:list-level-label-alignment text:label-followed-by="listtab" text:list-tab-stop-position="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143cm"/>
        </style:list-level-properties>
        <style:text-properties style:font-name="StarSymbol"/>
      </text:list-level-style-bullet>
      <text:list-level-style-number text:level="3" text:style-name="WW8Num9z0" style:num-format="1" text:display-levels="3">
        <style:list-level-properties text:list-level-position-and-space-mode="label-alignment">
          <style:list-level-label-alignment text:label-followed-by="listtab" text:list-tab-stop-position="3.75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5.636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6.879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8.758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0.001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1.88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3.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45.919cm, 1.619cm, 3.28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0.06pt solid #000000" fo:padding="0.049cm" style:shadow="none" fo:background-color="transparent" style:dynamic-spacing="true">
          <style:background-image/>
        </style:header-footer-properties>
      </style:header-style>
      <style:footer-style>
        <style:header-footer-properties fo:min-height="0.998cm" fo:margin-left="0cm" fo:margin-right="0cm" fo:margin-top="0.499cm" fo:border="0.06pt solid #000000" fo:padding="0.049cm" style:shadow="none" style:dynamic-spacing="false"/>
      </style:footer-style>
    </style:page-layout>
  </office:automatic-styles>
  <office:master-styles>
    <style:master-page style:name="Standard" style:page-layout-name="Mpm1">
      <style:header>
        <text:p text:style-name="Header"><draw:frame draw:style-name="Mfr1" draw:name="gráficos1" text:anchor-type="paragraph" svg:x="0.123cm" svg:y="0.037cm" svg:width="4.27cm" svg:height="2.379cm" draw:z-index="27"><draw:image xlink:href="Pictures/10000000000009B0000001989E2033B4.png" xlink:type="simple" xlink:show="embed" xlink:actuate="onLoad"/></draw:frame></text:p>
        <text:p text:style-name="Header"/>
        <text:p text:style-name="Header"/>
        <text:p text:style-name="Header"/>
        <text:p text:style-name="Header"/>
      </style:header>
      <style:footer>
        <text:p text:style-name="MP1">Página <text:page-number text:select-page="current">26</text:page-number> de <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5T11:33:54</meta:creation-date>
    <dc:date>2017-05-26T15:13:19.697071861</dc:date>
    <meta:editing-duration>P19DT1H24M25S</meta:editing-duration>
    <meta:editing-cycles>57</meta:editing-cycles>
    <meta:generator>LibreOffice/4.2.8.2$Linux_X86_64 LibreOffice_project/420m0$Build-2</meta:generator>
    <meta:print-date>2016-12-21T17:11:25.380677785</meta:print-date>
    <meta:document-statistic meta:table-count="9" meta:image-count="1" meta:object-count="0" meta:page-count="27" meta:paragraph-count="396" meta:word-count="7455" meta:character-count="48282" meta:non-whitespace-character-count="40991"/>
  </office:meta>
</office:document-meta>
</file>