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FreeSans1" svg:font-family="FreeSans" style:font-family-generic="swiss"/>
    <style:font-face style:name="Calibri" svg:font-family="Calibri" style:font-pitch="variable"/>
    <style:font-face style:name="OpenSymbol" svg:font-family="OpenSymbo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6.212cm" fo:margin-left="0.025cm" table:align="left" style:writing-mode="lr-tb"/>
    </style:style>
    <style:style style:name="Tabla1.A" style:family="table-column">
      <style:table-column-properties style:column-width="1.191cm"/>
    </style:style>
    <style:style style:name="Tabla1.B" style:family="table-column">
      <style:table-column-properties style:column-width="4.789cm"/>
    </style:style>
    <style:style style:name="Tabla1.C" style:family="table-column">
      <style:table-column-properties style:column-width="4.683cm"/>
    </style:style>
    <style:style style:name="Tabla1.D" style:family="table-column">
      <style:table-column-properties style:column-width="5.54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23cm" fo:padding-right="0.123cm" fo:padding-top="0cm" fo:padding-bottom="0cm" fo:border="0.5pt solid #000000" style:writing-mode="lr-tb"/>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4.556cm" table:align="left" style:writing-mode="lr-tb"/>
    </style:style>
    <style:style style:name="Tabla2.A" style:family="table-column">
      <style:table-column-properties style:column-width="14.556cm"/>
    </style:style>
    <style:style style:name="Tabla2.1" style:family="table-row">
      <style:table-row-properties fo:keep-together="auto"/>
    </style:style>
    <style:style style:name="Tabla2.A1" style:family="table-cell">
      <style:table-cell-properties style:vertical-align="top" style:border-line-width="0.004cm 0.004cm 0.004cm" fo:padding-left="0.212cm" fo:padding-right="0.212cm" fo:padding-top="0cm" fo:padding-bottom="0cm" fo:border="0.3pt double #00008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s" fo:country="MX"/>
    </style:style>
    <style:style style:name="P3" style:family="paragraph" style:parent-style-name="Standard">
      <style:paragraph-properties fo:text-align="justify" style:justify-single-word="false"/>
      <style:text-properties fo:language="es" fo:country="MX" fo:font-weight="normal" style:font-name-asian="Arial" style:font-weight-asian="normal" style:font-name-complex="Arial"/>
    </style:style>
    <style:style style:name="P4" style:family="paragraph" style:parent-style-name="Standard">
      <style:paragraph-properties fo:text-align="justify" style:justify-single-word="false"/>
      <style:text-properties fo:language="es" fo:country="MX" style:font-name-asian="Arial" style:font-name-complex="Arial"/>
    </style:style>
    <style:style style:name="P5" style:family="paragraph" style:parent-style-name="Standard">
      <style:paragraph-properties fo:text-align="justify" style:justify-single-word="false"/>
      <style:text-properties fo:font-weight="normal" style:font-weight-asian="normal" style:font-name-complex="Courier New"/>
    </style:style>
    <style:style style:name="P6" style:family="paragraph" style:parent-style-name="Standard">
      <style:paragraph-properties fo:text-align="justify" style:justify-single-word="false"/>
      <style:text-properties fo:font-size="12pt" fo:letter-spacing="0.035cm" fo:language="es" fo:country="MX" fo:font-weight="normal" style:font-name-asian="Arial" style:font-size-asian="12pt" style:font-weight-asian="normal" style:font-name-complex="Arial"/>
    </style:style>
    <style:style style:name="P7" style:family="paragraph" style:parent-style-name="Standard">
      <style:paragraph-properties fo:text-align="justify" style:justify-single-word="false"/>
      <style:text-properties fo:font-size="12pt" fo:letter-spacing="0.035cm" style:font-name-asian="Arial" style:font-size-asian="12pt" style:font-name-complex="Arial"/>
    </style:style>
    <style:style style:name="P8" style:family="paragraph" style:parent-style-name="Standard">
      <style:paragraph-properties fo:text-align="justify" style:justify-single-word="false"/>
      <style:text-properties fo:language="es" fo:country="UY" fo:font-weight="normal" style:language-asian="en" style:country-asian="US" style:font-weight-asian="normal" style:font-name-complex="Calibri"/>
    </style:style>
    <style:style style:name="P9" style:family="paragraph" style:parent-style-name="Standard">
      <style:paragraph-properties fo:margin-left="0.026cm" fo:margin-right="0cm" fo:text-align="justify" style:justify-single-word="false" fo:text-indent="0cm" style:auto-text-indent="false"/>
      <style:text-properties fo:font-size="12pt" fo:letter-spacing="0.035cm" fo:font-weight="normal" style:font-size-asian="12pt" style:font-weight-asian="normal" style:font-name-complex="Arial"/>
    </style:style>
    <style:style style:name="P10" style:family="paragraph" style:parent-style-name="Heading">
      <style:paragraph-properties fo:line-height="150%" fo:text-align="center" style:justify-single-word="false"/>
    </style:style>
    <style:style style:name="P11" style:family="paragraph" style:parent-style-name="Heading">
      <style:paragraph-properties fo:line-height="150%" fo:text-align="center" style:justify-single-word="false"/>
      <style:text-properties style:font-name="Arial Narrow" fo:font-size="14pt" fo:letter-spacing="0.035cm" fo:font-weight="bold" style:font-size-asian="14pt" style:font-weight-asian="bold" style:font-name-complex="Arial Narrow"/>
    </style:style>
    <style:style style:name="P12" style:family="paragraph" style:parent-style-name="Heading">
      <style:paragraph-properties fo:line-height="150%" fo:text-align="center" style:justify-single-word="false"/>
      <style:text-properties style:font-name="Arial Narrow" fo:font-size="12pt" fo:letter-spacing="0.035cm" fo:font-weight="bold" style:font-size-asian="12pt" style:font-weight-asian="bold" style:font-name-complex="Arial Narrow"/>
    </style:style>
    <style:style style:name="P13" style:family="paragraph" style:parent-style-name="Text_20_body">
      <style:paragraph-properties fo:margin-left="3cm" fo:margin-right="0cm" fo:text-align="justify" style:justify-single-word="false" fo:text-indent="0cm" style:auto-text-indent="false"/>
    </style:style>
    <style:style style:name="P14" style:family="paragraph" style:parent-style-name="Texto_20_independiente_20_21">
      <style:paragraph-properties>
        <style:tab-stops>
          <style:tab-stop style:position="16.986cm"/>
        </style:tab-stops>
      </style:paragraph-properties>
    </style:style>
    <style:style style:name="P15" style:family="paragraph" style:parent-style-name="Texto_20_independiente_20_21">
      <style:paragraph-properties>
        <style:tab-stops>
          <style:tab-stop style:position="2cm"/>
        </style:tab-stops>
      </style:paragraph-properties>
    </style:style>
    <style:style style:name="P16" style:family="paragraph" style:parent-style-name="Epígrafe1">
      <style:text-properties fo:font-weight="normal" style:font-weight-asian="normal"/>
    </style:style>
    <style:style style:name="P17" style:family="paragraph" style:parent-style-name="Text_20_body_20_indent">
      <style:paragraph-properties fo:line-height="150%" style:snap-to-layout-grid="false"/>
      <style:text-properties style:font-name="Arial Narrow" style:font-name-complex="Arial Narrow"/>
    </style:style>
    <style:style style:name="P18" style:family="paragraph" style:parent-style-name="Text_20_body_20_indent">
      <style:paragraph-properties fo:margin-left="-0.123cm" fo:margin-right="0cm" fo:line-height="150%" fo:text-indent="0cm" style:auto-text-indent="false" style:snap-to-layout-grid="false"/>
      <style:text-properties style:font-name="Arial Narrow" style:font-name-complex="Arial Narrow"/>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21" style:family="paragraph" style:parent-style-name="Standard_20__28_user_29_">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_20__28_user_29_">
      <style:paragraph-properties fo:line-height="115%" fo:text-align="justify" style:justify-single-word="false" style:snap-to-layout-grid="false"/>
      <style:text-properties style:font-name="Arial" fo:font-size="12pt" fo:font-weight="bold" style:font-size-asian="12pt" style:font-weight-asian="bold" style:font-name-complex="Arial" style:font-size-complex="12pt"/>
    </style:style>
    <style:style style:name="P23" style:family="paragraph" style:parent-style-name="Standard_20__28_user_29_">
      <style:paragraph-properties fo:text-align="justify" style:justify-single-word="false"/>
      <style:text-properties style:font-name="Arial" fo:font-size="12pt" fo:font-weight="bold" style:font-size-asian="12pt" style:font-weight-asian="bold" style:font-name-complex="Arial" style:font-size-complex="12pt"/>
    </style:style>
    <style:style style:name="P24" style:family="paragraph" style:parent-style-name="Standard_20__28_user_29_">
      <style:paragraph-properties fo:text-align="justify" style:justify-single-word="false"/>
      <style:text-properties style:font-name="Arial" fo:font-size="12pt" fo:language="en" fo:country="US" fo:font-weight="bold" style:font-size-asian="12pt" style:font-weight-asian="bold" style:font-name-complex="Arial" style:font-size-complex="12pt"/>
    </style:style>
    <style:style style:name="P25" style:family="paragraph" style:parent-style-name="Standard_20__28_user_29_">
      <style:paragraph-properties fo:text-align="justify" style:justify-single-word="false"/>
      <style:text-properties style:font-name="Arial" fo:font-size="12pt" fo:language="fr" fo:country="FR" fo:font-weight="bold" style:font-size-asian="12pt" style:font-weight-asian="bold" style:font-name-complex="Arial" style:font-size-complex="12pt"/>
    </style:style>
    <style:style style:name="P26" style:family="paragraph" style:parent-style-name="Standard_20__28_user_29_">
      <style:paragraph-properties fo:line-height="200%" fo:text-align="justify" style:justify-single-word="false"/>
      <style:text-properties style:font-name="Arial" fo:font-size="12pt" fo:letter-spacing="0.035cm" style:font-size-asian="12pt" style:font-name-complex="Arial"/>
    </style:style>
    <style:style style:name="P27" style:family="paragraph" style:parent-style-name="Standard_20__28_user_29_">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8" style:family="paragraph" style:parent-style-name="Title">
      <style:text-properties style:font-weight-complex="bold"/>
    </style:style>
    <style:style style:name="P29" style:family="paragraph" style:parent-style-name="Párrafo_20_de_20_lista">
      <style:paragraph-properties fo:text-align="justify" style:justify-single-word="false"/>
    </style:style>
    <style:style style:name="P30" style:family="paragraph" style:parent-style-name="Párrafo_20_de_20_lista">
      <style:paragraph-properties fo:text-align="justify" style:justify-single-word="false"/>
      <style:text-properties style:font-name="Arial" fo:font-size="12pt" style:font-size-asian="12pt" style:font-name-complex="Arial" style:font-size-complex="12pt"/>
    </style:style>
    <style:style style:name="P31" style:family="paragraph" style:parent-style-name="Body_20_Text_20_2">
      <style:paragraph-properties fo:text-align="justify" style:justify-single-word="false">
        <style:tab-stops>
          <style:tab-stop style:position="-1.27cm"/>
          <style:tab-stop style:position="1.249cm"/>
        </style:tab-stops>
      </style:paragraph-properties>
      <style:text-properties style:font-name-complex="Arial"/>
    </style:style>
    <style:style style:name="P32" style:family="paragraph" style:parent-style-name="Body_20_Text_20_2">
      <style:paragraph-properties fo:text-align="justify" style:justify-single-word="false">
        <style:tab-stops>
          <style:tab-stop style:position="-1.27cm"/>
          <style:tab-stop style:position="1.249cm"/>
        </style:tab-stops>
      </style:paragraph-properties>
      <style:text-properties fo:font-size="12pt" fo:font-weight="normal" style:font-size-asian="12pt" style:font-weight-asian="normal" style:font-name-complex="Arial"/>
    </style:style>
    <style:style style:name="P33" style:family="paragraph" style:parent-style-name="Heading_20_2">
      <style:paragraph-properties fo:text-align="justify" style:justify-single-word="false"/>
      <style:text-properties fo:font-style="normal" fo:font-weight="normal" style:font-style-asian="normal" style:font-weight-asian="normal" style:font-name-complex="Arial" style:font-size-complex="12pt"/>
    </style:style>
    <style:style style:name="P34" style:family="paragraph" style:parent-style-name="Heading_20_2">
      <style:paragraph-properties fo:text-align="justify" style:justify-single-word="false"/>
      <style:text-properties fo:font-style="normal" style:font-style-asian="normal" style:font-name-complex="Arial" style:font-size-complex="12pt"/>
    </style:style>
    <style:style style:name="P35" style:family="paragraph" style:parent-style-name="Standard" style:list-style-name="WW8Num11">
      <style:paragraph-properties fo:text-align="justify" style:justify-single-word="false"/>
      <style:text-properties fo:language="es" fo:country="MX" fo:font-weight="normal" style:font-weight-asian="normal"/>
    </style:style>
    <style:style style:name="P36" style:family="paragraph" style:parent-style-name="Standard" style:list-style-name="WW8Num11">
      <style:paragraph-properties fo:text-align="justify" style:justify-single-word="false"/>
    </style:style>
    <style:style style:name="P37" style:family="paragraph" style:parent-style-name="Sangría_20_normal" style:list-style-name="WW8Num5">
      <style:paragraph-properties fo:text-align="justify" style:justify-single-word="false">
        <style:tab-stops>
          <style:tab-stop style:position="38.1cm"/>
        </style:tab-stops>
      </style:paragraph-properties>
      <style:text-properties style:font-name="Arial" fo:font-size="12pt" fo:letter-spacing="0.035cm" fo:language="es" fo:country="MX" style:font-size-asian="12pt" style:font-name-complex="Arial"/>
    </style:style>
    <style:style style:name="P38"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style>
    <style:style style:name="P39"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fo:letter-spacing="0.035cm" fo:language="es" fo:country="MX" style:font-size-asian="12pt" style:font-name-complex="Arial"/>
    </style:style>
    <style:style style:name="P40"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fo:letter-spacing="0.035cm" fo:language="es" fo:country="UY" fo:font-weight="bold" style:font-size-asian="12pt" style:font-weight-asian="bold" style:font-name-complex="Arial"/>
    </style:style>
    <style:style style:name="P41"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fo:letter-spacing="0.035cm" fo:font-weight="bold" style:font-size-asian="12pt" style:font-weight-asian="bold" style:font-name-complex="Arial" style:font-weight-complex="bold"/>
    </style:style>
    <style:style style:name="P42" style:family="paragraph" style:parent-style-name="Sangría_20_normal" style:list-style-name="">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fo:letter-spacing="0.035cm" style:font-size-asian="12pt" style:font-name-complex="Arial"/>
    </style:style>
    <style:style style:name="P43"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style:font-size-asian="12pt" style:font-name-complex="Arial"/>
    </style:style>
    <style:style style:name="P44" style:family="paragraph" style:parent-style-name="Sangría_20_normal" style:list-style-name="">
      <style:paragraph-properties fo:margin-left="0.762cm" fo:margin-right="0cm" fo:text-align="justify" style:justify-single-word="false" fo:text-indent="-1.263cm" style:auto-text-indent="false"/>
    </style:style>
    <style:style style:name="P45" style:family="paragraph" style:parent-style-name="Sangría_20_normal" style:list-style-name="">
      <style:paragraph-properties fo:margin-left="2.54cm" fo:margin-right="0cm" fo:text-align="justify" style:justify-single-word="false" fo:text-indent="-0.635cm" style:auto-text-indent="false">
        <style:tab-stops>
          <style:tab-stop style:position="38.1cm"/>
        </style:tab-stops>
      </style:paragraph-properties>
      <style:text-properties style:font-name="Arial" fo:font-size="12pt" fo:letter-spacing="0.035cm" fo:language="es" fo:country="MX" style:font-size-asian="12pt" style:font-name-complex="Arial"/>
    </style:style>
    <style:style style:name="P46" style:family="paragraph" style:parent-style-name="Epígrafe1" style:master-page-name="Standard">
      <style:paragraph-properties style:page-number="auto"/>
    </style:style>
    <style:style style:name="P47" style:family="paragraph" style:parent-style-name="Heading_20_1">
      <style:paragraph-properties fo:text-align="justify" style:justify-single-word="false"/>
    </style:style>
    <style:style style:name="P48" style:family="paragraph" style:parent-style-name="Sangría_20_normal1" style:list-style-name="WW8Num6">
      <style:paragraph-properties fo:text-align="justify" style:justify-single-word="false"/>
      <style:text-properties style:font-name="Arial" fo:font-size="12pt" fo:letter-spacing="0.035cm" fo:language="es" fo:country="UY" style:font-size-asian="12pt" style:font-name-complex="Arial"/>
    </style:style>
    <style:style style:name="P49" style:family="paragraph" style:parent-style-name="Sangría_20_normal1" style:list-style-name="WW8Num6">
      <style:paragraph-properties fo:text-align="justify" style:justify-single-word="false">
        <style:tab-stops>
          <style:tab-stop style:position="12.7cm"/>
        </style:tab-stops>
      </style:paragraph-properties>
      <style:text-properties style:font-name="Arial" fo:font-size="12pt" fo:letter-spacing="0.035cm" fo:language="es" fo:country="UY" style:font-size-asian="12pt" style:font-name-complex="Arial"/>
    </style:style>
    <style:style style:name="P50" style:family="paragraph" style:parent-style-name="Sangría_20_normal1" style:list-style-name="WW8Num10">
      <style:paragraph-properties fo:text-align="justify" style:justify-single-word="false"/>
      <style:text-properties style:font-name="Arial" fo:font-size="12pt" fo:letter-spacing="0.035cm" fo:language="es" fo:country="UY" style:font-size-asian="12pt" style:font-name-complex="Arial"/>
    </style:style>
    <style:style style:name="P51" style:family="paragraph" style:parent-style-name="Sangría_20_normal1" style:list-style-name="WW8Num8">
      <style:paragraph-properties fo:text-align="justify" style:justify-single-word="false"/>
      <style:text-properties style:font-name="Arial" fo:font-size="12pt" fo:letter-spacing="0.035cm" fo:language="es" fo:country="UY" style:font-size-asian="12pt" style:font-name-complex="Arial"/>
    </style:style>
    <style:style style:name="P52" style:family="paragraph" style:parent-style-name="Sangría_20_normal1" style:list-style-name="WW8Num6">
      <style:paragraph-properties fo:text-align="justify" style:justify-single-word="false"/>
      <style:text-properties style:font-name="Arial" fo:font-size="12pt" fo:letter-spacing="0.035cm" fo:language="es" fo:country="UY" fo:font-weight="bold" style:font-size-asian="12pt" style:font-weight-asian="bold" style:font-name-complex="Arial" style:font-weight-complex="bold"/>
    </style:style>
    <style:style style:name="P53" style:family="paragraph" style:parent-style-name="Sangría_20_normal1" style:list-style-name="WW8Num7">
      <style:paragraph-properties fo:text-align="justify" style:justify-single-word="false"/>
      <style:text-properties style:font-name="Arial" fo:font-size="12pt" fo:letter-spacing="0.035cm" fo:language="es" fo:country="UY" fo:font-weight="bold" style:font-size-asian="12pt" style:font-weight-asian="bold" style:font-name-complex="Arial" style:font-weight-complex="bold"/>
    </style:style>
    <style:style style:name="P54" style:family="paragraph" style:parent-style-name="Sangría_20_normal1" style:list-style-name="WW8Num9">
      <style:paragraph-properties fo:text-align="justify" style:justify-single-word="false"/>
      <style:text-properties style:font-name="Arial" fo:font-size="12pt" fo:letter-spacing="0.035cm" style:font-size-asian="12pt" style:font-name-complex="Arial"/>
    </style:style>
    <style:style style:name="P55" style:family="paragraph" style:parent-style-name="Sangría_20_normal1" style:list-style-name="WW8Num5">
      <style:paragraph-properties fo:text-align="justify" style:justify-single-word="false"/>
      <style:text-properties style:font-name="Arial" fo:font-size="12pt" fo:letter-spacing="0.035cm" style:font-size-asian="12pt" style:font-name-complex="Arial"/>
    </style:style>
    <style:style style:name="P56" style:family="paragraph" style:parent-style-name="Sangría_20_normal1">
      <style:paragraph-properties fo:text-align="justify" style:justify-single-word="false"/>
    </style:style>
    <style:style style:name="P57"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Arial Narrow" fo:font-size="12pt" fo:letter-spacing="0.035cm" fo:font-weight="bold" style:font-size-asian="12pt" style:font-weight-asian="bold" style:font-name-complex="Arial Narrow"/>
    </style:style>
    <style:style style:name="P58"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Arial" fo:font-size="12pt" fo:letter-spacing="0.035cm" fo:language="en" fo:country="US" fo:font-weight="bold" style:font-size-asian="12pt" style:font-weight-asian="bold" style:font-name-complex="Arial"/>
    </style:style>
    <style:style style:name="P59" style:family="paragraph" style:parent-style-name="Sangría_20_normal1" style:list-style-name="">
      <style:paragraph-properties fo:margin-left="0cm" fo:margin-right="0cm" fo:text-align="justify" style:justify-single-word="false" fo:text-indent="0cm" style:auto-text-indent="false">
        <style:tab-stops>
          <style:tab-stop style:position="11.522cm"/>
        </style:tab-stops>
      </style:paragraph-properties>
      <style:text-properties style:font-name="Arial" fo:font-size="12pt" fo:letter-spacing="0.035cm" fo:font-weight="bold" style:font-size-asian="12pt" style:font-weight-asian="bold" style:font-name-complex="Arial"/>
    </style:style>
    <style:style style:name="P60"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61" style:family="paragraph" style:parent-style-name="Sangría_20_normal1" style:list-style-name="">
      <style:paragraph-properties fo:margin-left="0cm" fo:margin-right="0cm" fo:text-align="justify" style:justify-single-word="false" fo:text-indent="0cm" style:auto-text-indent="false">
        <style:tab-stops>
          <style:tab-stop style:position="13.335cm"/>
        </style:tab-stops>
      </style:paragraph-properties>
      <style:text-properties style:font-name="Arial" fo:font-size="12pt" fo:letter-spacing="0.035cm" fo:font-weight="bold" style:font-size-asian="12pt" style:font-weight-asian="bold" style:font-name-complex="Arial"/>
    </style:style>
    <style:style style:name="P62"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font-weight="bold" style:font-name-asian="Arial" style:font-size-asian="12pt" style:font-weight-asian="bold" style:font-name-complex="Arial"/>
    </style:style>
    <style:style style:name="P63"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style:font-size-asian="12pt" style:font-name-complex="Arial"/>
    </style:style>
    <style:style style:name="P64"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65"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s" fo:country="UY" style:font-size-asian="12pt" style:font-name-complex="Arial"/>
    </style:style>
    <style:style style:name="P66"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s" fo:country="UY" fo:font-weight="bold" style:font-size-asian="12pt" style:font-weight-asian="bold" style:font-name-complex="Arial"/>
    </style:style>
    <style:style style:name="P67"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n" fo:country="US" fo:font-weight="bold" style:font-size-asian="12pt" style:font-weight-asian="bold" style:font-name-complex="Arial"/>
    </style:style>
    <style:style style:name="P68"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18cm" style:font-size-asian="12pt" style:font-name-complex="Arial"/>
    </style:style>
    <style:style style:name="P69" style:family="paragraph" style:parent-style-name="Sangría_20_normal1" style:list-style-name="">
      <style:paragraph-properties fo:margin-left="0cm" fo:margin-right="0cm" fo:text-align="justify" style:justify-single-word="false" fo:text-indent="0cm" style:auto-text-indent="false"/>
    </style:style>
    <style:style style:name="P70"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style:font-name="Arial" fo:font-size="12pt" fo:letter-spacing="0.035cm" fo:language="en" fo:country="US" fo:font-weight="bold" style:font-size-asian="12pt" style:font-weight-asian="bold" style:font-name-complex="Arial"/>
    </style:style>
    <style:style style:name="P71" style:family="paragraph" style:parent-style-name="Sangría_20_normal1" style:list-style-name="">
      <style:paragraph-properties fo:margin-left="-0.501cm" fo:margin-right="0cm" fo:text-align="justify" style:justify-single-word="false" fo:text-indent="0cm" style:auto-text-indent="false"/>
    </style:style>
    <style:style style:name="P72" style:family="paragraph" style:parent-style-name="Sangría_20_normal1" style:list-style-name="">
      <style:paragraph-properties fo:margin-left="-0.501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73" style:family="paragraph" style:parent-style-name="Sangría_20_normal1" style:list-style-name="">
      <style:paragraph-properties fo:margin-left="-0.501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font-size-complex="12pt"/>
    </style:style>
    <style:style style:name="P74" style:family="paragraph" style:parent-style-name="Sangría_20_normal1" style:list-style-name="">
      <style:paragraph-properties fo:margin-left="-0.501cm" fo:margin-right="0cm" fo:text-align="justify" style:justify-single-word="false" fo:text-indent="0cm" style:auto-text-indent="false"/>
      <style:text-properties style:font-name="Arial" fo:font-size="12pt" fo:letter-spacing="0.035cm" style:font-size-asian="12pt" style:font-name-complex="Arial"/>
    </style:style>
    <style:style style:name="P75" style:family="paragraph" style:parent-style-name="Sangría_20_normal1" style:list-style-name="">
      <style:paragraph-properties fo:margin-left="-0.501cm" fo:margin-right="0cm" fo:text-align="justify" style:justify-single-word="false" fo:text-indent="0cm" style:auto-text-indent="false"/>
      <style:text-properties style:font-name="Arial" fo:font-size="12pt" fo:letter-spacing="0.035cm" style:font-name-asian="Arial" style:font-size-asian="12pt" style:font-name-complex="Arial"/>
    </style:style>
    <style:style style:name="P76" style:family="paragraph" style:parent-style-name="Sangría_20_normal1" style:list-style-name="">
      <style:paragraph-properties fo:margin-left="-0.026cm" fo:margin-right="0cm" fo:text-align="justify" style:justify-single-word="false" fo:text-indent="-1.27cm" style:auto-text-indent="false"/>
      <style:text-properties style:font-name="Arial" fo:font-size="12pt" fo:letter-spacing="0.035cm" style:font-size-asian="12pt" style:font-name-complex="Arial"/>
    </style:style>
    <style:style style:name="P77" style:family="paragraph" style:parent-style-name="Sangría_20_normal1" style:list-style-name="">
      <style:paragraph-properties fo:margin-left="-0.268cm" fo:margin-right="0cm" fo:text-align="justify" style:justify-single-word="false" fo:text-indent="0cm" style:auto-text-indent="false"/>
    </style:style>
    <style:style style:name="P78" style:family="paragraph" style:parent-style-name="Sangría_20_normal1" style:list-style-name="">
      <style:paragraph-properties fo:margin-left="0.053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79" style:family="paragraph" style:parent-style-name="Sangría_20_normal1" style:list-style-name="">
      <style:paragraph-properties fo:margin-left="0.053cm" fo:margin-right="0cm" fo:text-align="justify" style:justify-single-word="false" fo:text-indent="0cm" style:auto-text-indent="false"/>
    </style:style>
    <style:style style:name="P80"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style:font-size-asian="12pt" style:font-name-complex="Arial"/>
    </style:style>
    <style:style style:name="P81"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style:font-name-asian="Arial" style:font-size-asian="12pt" style:font-name-complex="Arial"/>
    </style:style>
    <style:style style:name="P82"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83" style:family="paragraph" style:parent-style-name="Sangría_20_normal1" style:list-style-name="">
      <style:paragraph-properties fo:margin-left="0.026cm" fo:margin-right="0cm" fo:text-align="justify" style:justify-single-word="false" fo:text-indent="0cm" style:auto-text-indent="false"/>
    </style:style>
    <style:style style:name="P84" style:family="paragraph" style:parent-style-name="Sangría_20_normal1" style:list-style-name="">
      <style:paragraph-properties fo:margin-left="-0.026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85" style:family="paragraph" style:parent-style-name="Sangría_20_normal1" style:list-style-name="">
      <style:paragraph-properties fo:margin-left="0.132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86" style:family="paragraph" style:parent-style-name="Sangría_20_normal1" style:list-style-name="">
      <style:paragraph-properties fo:margin-left="0.132cm" fo:margin-right="0cm" fo:text-align="justify" style:justify-single-word="false" fo:text-indent="0cm" style:auto-text-indent="false"/>
      <style:text-properties style:font-name="Arial" fo:font-size="12pt" fo:letter-spacing="0.035cm" fo:language="es" fo:country="UY" style:font-size-asian="12pt" style:font-name-complex="Arial"/>
    </style:style>
    <style:style style:name="P87" style:family="paragraph" style:parent-style-name="Sangría_20_normal1" style:list-style-name="">
      <style:paragraph-properties fo:margin-left="0.762cm" fo:margin-right="0cm" fo:text-align="justify" style:justify-single-word="false" fo:text-indent="-0.762cm" style:auto-text-indent="false"/>
      <style:text-properties style:font-name="Arial" fo:font-size="12pt" fo:letter-spacing="0.018cm" style:font-size-asian="12pt" style:font-name-complex="Arial"/>
    </style:style>
    <style:style style:name="P88" style:family="paragraph" style:parent-style-name="Sangría_20_normal1" style:list-style-name="">
      <style:paragraph-properties fo:margin-left="0.762cm" fo:margin-right="0cm" fo:text-align="justify" style:justify-single-word="false" fo:text-indent="-0.762cm" style:auto-text-indent="false"/>
      <style:text-properties style:font-name="Arial" fo:font-size="12pt" fo:letter-spacing="0.035cm" style:font-size-asian="12pt" style:font-name-complex="Arial"/>
    </style:style>
    <style:style style:name="P89" style:family="paragraph" style:parent-style-name="Sangría_20_normal1" style:list-style-name="">
      <style:paragraph-properties fo:margin-left="0.762cm" fo:margin-right="0cm" fo:text-align="justify" style:justify-single-word="false" fo:text-indent="-0.762cm" style:auto-text-indent="false"/>
      <style:text-properties style:font-name="Arial" fo:font-size="12pt" fo:letter-spacing="0.035cm" fo:font-weight="bold" style:font-size-asian="12pt" style:font-weight-asian="bold" style:font-name-complex="Arial"/>
    </style:style>
    <style:style style:name="P90" style:family="paragraph" style:parent-style-name="Sangría_20_normal1" style:list-style-name="">
      <style:paragraph-properties fo:margin-left="0.762cm" fo:margin-right="0cm" fo:text-align="justify" style:justify-single-word="false" fo:text-indent="-0.762cm" style:auto-text-indent="false"/>
      <style:text-properties fo:color="#000000" style:font-name="Arial" fo:font-size="12pt" fo:letter-spacing="0.035cm" style:font-size-asian="12pt" style:font-name-complex="Arial"/>
    </style:style>
    <style:style style:name="P91" style:family="paragraph" style:parent-style-name="Sangría_20_normal1" style:list-style-name="">
      <style:paragraph-properties fo:margin-left="0.212cm" fo:margin-right="0cm" fo:text-align="justify" style:justify-single-word="false" fo:text-indent="0cm" style:auto-text-indent="false"/>
    </style:style>
    <style:style style:name="P92" style:family="paragraph" style:parent-style-name="Sangría_20_normal1" style:list-style-name="">
      <style:paragraph-properties fo:margin-left="0.212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93" style:family="paragraph" style:parent-style-name="Sangría_20_normal1" style:list-style-name="">
      <style:paragraph-properties fo:margin-left="-0.469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style>
    <style:style style:name="P94" style:family="paragraph" style:parent-style-name="Sangría_20_normal1" style:list-style-name="">
      <style:paragraph-properties fo:margin-left="0cm" fo:margin-right="0cm" fo:text-align="justify" style:justify-single-word="false" fo:text-indent="-1.263cm" style:auto-text-indent="false"/>
      <style:text-properties style:font-name="Arial" fo:font-size="12pt" fo:letter-spacing="0.035cm" fo:font-weight="bold" style:font-size-asian="12pt" style:font-weight-asian="bold" style:font-name-complex="Arial"/>
    </style:style>
    <style:style style:name="P95" style:family="paragraph" style:parent-style-name="Sangría_20_normal1" style:list-style-name="">
      <style:paragraph-properties fo:margin-left="0cm" fo:margin-right="0cm" fo:text-align="justify" style:justify-single-word="false" fo:text-indent="-1.263cm" style:auto-text-indent="false"/>
    </style:style>
    <style:style style:name="P96" style:family="paragraph" style:parent-style-name="Sangría_20_normal1" style:list-style-name="">
      <style:paragraph-properties fo:margin-left="0.794cm" fo:margin-right="0cm" fo:text-align="justify" style:justify-single-word="false" fo:text-indent="0cm" style:auto-text-indent="false"/>
      <style:text-properties style:font-name="Arial" fo:font-size="12pt" fo:letter-spacing="0.035cm" style:font-size-asian="12pt" style:font-name-complex="Arial"/>
    </style:style>
    <style:style style:name="P97" style:family="paragraph" style:parent-style-name="Sangría_20_normal1" style:list-style-name="">
      <style:paragraph-properties fo:margin-left="0.106cm" fo:margin-right="0cm" fo:text-align="justify" style:justify-single-word="false" fo:text-indent="0cm" style:auto-text-indent="false"/>
      <style:text-properties style:font-name="Arial" fo:font-size="12pt" fo:letter-spacing="0.035cm" style:font-size-asian="12pt" style:font-name-complex="Arial"/>
    </style:style>
    <style:style style:name="P98" style:family="paragraph" style:parent-style-name="Sangría_20_normal1" style:list-style-name="">
      <style:paragraph-properties fo:margin-left="-0.284cm" fo:margin-right="0cm" fo:text-align="justify" style:justify-single-word="false" fo:text-indent="0cm" style:auto-text-indent="false"/>
    </style:style>
    <style:style style:name="T1" style:family="text">
      <style:text-properties style:font-name="Arial Narrow" fo:font-size="11pt" fo:letter-spacing="0.035cm" fo:font-weight="bold" style:font-size-asian="11pt" style:font-weight-asian="bold" style:font-name-complex="Arial Narrow"/>
    </style:style>
    <style:style style:name="T2" style:family="text">
      <style:text-properties style:font-name="Arial Narrow" fo:font-size="11pt" fo:letter-spacing="0.035cm" fo:font-weight="bold" style:font-name-asian="Arial Narrow" style:font-size-asian="11pt" style:font-weight-asian="bold" style:font-name-complex="Arial Narrow"/>
    </style:style>
    <style:style style:name="T3" style:family="text">
      <style:text-properties style:font-name="Arial Narrow" fo:font-size="14pt" fo:letter-spacing="0.035cm" fo:language="es" fo:country="MX" fo:font-weight="bold" style:font-size-asian="14pt" style:font-weight-asian="bold" style:font-name-complex="Arial Narrow"/>
    </style:style>
    <style:style style:name="T4" style:family="text">
      <style:text-properties style:font-name="Arial Narrow" fo:font-size="14pt" fo:letter-spacing="0.035cm" fo:language="es" fo:country="MX" fo:font-weight="bold" officeooo:rsid="00050136" style:font-size-asian="14pt" style:font-weight-asian="bold" style:font-name-complex="Arial Narrow"/>
    </style:style>
    <style:style style:name="T5" style:family="text">
      <style:text-properties style:font-name="Arial Narrow" fo:font-size="14pt" fo:letter-spacing="0.035cm" fo:language="es" fo:country="MX" fo:font-weight="bold" officeooo:rsid="00089e16" style:font-size-asian="14pt" style:font-weight-asian="bold" style:font-name-complex="Arial Narrow"/>
    </style:style>
    <style:style style:name="T6" style:family="text">
      <style:text-properties style:font-name="Arial Narrow" fo:font-size="12pt" fo:letter-spacing="0.035cm" fo:language="es" fo:country="UY" fo:font-weight="bold" style:font-size-asian="12pt" style:font-weight-asian="bold" style:font-name-complex="Arial Narrow" style:font-weight-complex="bold"/>
    </style:style>
    <style:style style:name="T7" style:family="text">
      <style:text-properties fo:language="es" fo:country="MX" fo:font-weight="normal" style:font-weight-asian="normal"/>
    </style:style>
    <style:style style:name="T8" style:family="text">
      <style:text-properties fo:language="es" fo:country="MX" style:font-weight-complex="bold"/>
    </style:style>
    <style:style style:name="T9" style:family="text">
      <style:text-properties fo:font-size="12pt" fo:letter-spacing="0.035cm" style:font-size-asian="12pt" style:font-name-complex="Arial"/>
    </style:style>
    <style:style style:name="T10" style:family="text">
      <style:text-properties fo:font-size="12pt" fo:letter-spacing="0.035cm" style:font-size-asian="12pt" style:font-name-complex="Arial" style:font-size-complex="12pt"/>
    </style:style>
    <style:style style:name="T11" style:family="text">
      <style:text-properties fo:font-size="12pt" fo:letter-spacing="0.035cm" fo:language="es" fo:country="MX" style:font-name-asian="Arial" style:font-size-asian="12pt" style:font-name-complex="Arial"/>
    </style:style>
    <style:style style:name="T12" style:family="text">
      <style:text-properties fo:font-size="12pt" fo:letter-spacing="0.035cm" fo:language="es" fo:country="MX" style:font-name-asian="Arial" style:font-size-asian="12pt" style:font-name-complex="Arial" style:font-weight-complex="bold"/>
    </style:style>
    <style:style style:name="T13" style:family="text">
      <style:text-properties fo:font-size="12pt" fo:letter-spacing="0.035cm" fo:language="es" fo:country="MX" fo:font-weight="normal" style:font-name-asian="Arial" style:font-size-asian="12pt" style:font-weight-asian="normal" style:font-name-complex="Arial"/>
    </style:style>
    <style:style style:name="T14" style:family="text">
      <style:text-properties fo:font-size="12pt" fo:letter-spacing="0.035cm" fo:font-weight="normal" style:font-size-asian="12pt" style:font-weight-asian="normal" style:font-name-complex="Arial"/>
    </style:style>
    <style:style style:name="T15" style:family="text">
      <style:text-properties fo:font-size="12pt" fo:letter-spacing="0.035cm" fo:language="es" fo:country="UY" style:text-underline-style="solid" style:text-underline-width="auto" style:text-underline-color="font-color" fo:font-weight="bold" style:font-size-asian="12pt" style:font-weight-asian="bold" style:font-name-complex="Arial"/>
    </style:style>
    <style:style style:name="T16" style:family="text">
      <style:text-properties fo:font-size="12pt" fo:letter-spacing="0.035cm" fo:language="es" fo:country="UY" fo:font-weight="bold" style:font-size-asian="12pt" style:font-weight-asian="bold" style:font-name-complex="Arial"/>
    </style:style>
    <style:style style:name="T17" style:family="text">
      <style:text-properties fo:font-size="12pt" fo:letter-spacing="0.035cm" fo:language="es" fo:country="UY" style:font-size-asian="12pt" style:font-name-complex="Arial"/>
    </style:style>
    <style:style style:name="T18" style:family="text">
      <style:text-properties fo:font-size="12pt" fo:letter-spacing="0.035cm" fo:language="es" fo:country="UY" fo:font-weight="normal" style:font-size-asian="12pt" style:font-weight-asian="normal" style:font-name-complex="Arial"/>
    </style:style>
    <style:style style:name="T19" style:family="text">
      <style:text-properties fo:font-size="12pt" style:font-size-asian="12pt" style:font-name-complex="Arial" style:font-size-complex="12pt"/>
    </style:style>
    <style:style style:name="T20" style:family="text">
      <style:text-properties fo:font-size="12pt" style:font-size-asian="12pt" style:font-name-complex="Arial" style:font-size-complex="12pt" style:font-weight-complex="bold"/>
    </style:style>
    <style:style style:name="T21" style:family="text">
      <style:text-properties style:font-name="Arial" fo:font-size="12pt" fo:letter-spacing="0.035cm" fo:font-weight="bold" style:font-size-asian="12pt" style:font-weight-asian="bold" style:font-name-complex="Arial"/>
    </style:style>
    <style:style style:name="T22" style:family="text">
      <style:text-properties style:font-name="Arial" fo:font-size="12pt" fo:letter-spacing="0.035cm" fo:font-weight="bold" style:font-size-asian="12pt" style:font-weight-asian="bold" style:font-name-complex="Arial" style:font-size-complex="12pt"/>
    </style:style>
    <style:style style:name="T23" style:family="text">
      <style:text-properties style:font-name="Arial" fo:font-size="12pt" fo:letter-spacing="0.035cm" fo:font-weight="bold" style:font-size-asian="12pt" style:font-weight-asian="bold" style:font-name-complex="Arial" style:font-size-complex="12pt" style:font-weight-complex="bold"/>
    </style:style>
    <style:style style:name="T24" style:family="text">
      <style:text-properties style:font-name="Arial" fo:font-size="12pt" fo:letter-spacing="0.035cm" fo:font-weight="bold" officeooo:rsid="00050136" style:font-size-asian="12pt" style:font-weight-asian="bold" style:font-name-complex="Arial" style:font-size-complex="12pt" style:font-weight-complex="bold"/>
    </style:style>
    <style:style style:name="T25" style:family="text">
      <style:text-properties style:font-name="Arial" fo:font-size="12pt" fo:letter-spacing="0.035cm" fo:font-weight="bold" officeooo:rsid="00079ce7" style:font-size-asian="12pt" style:font-weight-asian="bold" style:font-name-complex="Arial" style:font-size-complex="12pt"/>
    </style:style>
    <style:style style:name="T26" style:family="text">
      <style:text-properties style:font-name="Arial" fo:font-size="12pt" fo:letter-spacing="0.035cm" fo:font-weight="bold" style:font-size-asian="12pt" style:font-weight-asian="bold" style:font-name-complex="Arial" style:font-weight-complex="bold"/>
    </style:style>
    <style:style style:name="T27" style:family="text">
      <style:text-properties style:font-name="Arial" fo:font-size="12pt" fo:letter-spacing="0.035cm" fo:font-weight="bold" style:font-name-asian="Arial" style:font-size-asian="12pt" style:font-weight-asian="bold" style:font-name-complex="Arial"/>
    </style:style>
    <style:style style:name="T28" style:family="text">
      <style:text-properties style:font-name="Arial" fo:font-size="12pt" fo:letter-spacing="0.035cm" style:font-size-asian="12pt" style:font-name-complex="Arial"/>
    </style:style>
    <style:style style:name="T29" style:family="text">
      <style:text-properties style:font-name="Arial" fo:font-size="12pt" fo:letter-spacing="0.035cm" style:font-size-asian="12pt" style:font-name-complex="Arial" style:font-size-complex="12pt"/>
    </style:style>
    <style:style style:name="T30" style:family="text">
      <style:text-properties style:font-name="Arial" fo:font-size="12pt" fo:letter-spacing="0.035cm" officeooo:rsid="00050136" style:font-size-asian="12pt" style:font-name-complex="Arial" style:font-size-complex="12pt"/>
    </style:style>
    <style:style style:name="T31" style:family="text">
      <style:text-properties style:font-name="Arial" fo:font-size="12pt" fo:letter-spacing="0.035cm" officeooo:rsid="0005f008" style:font-size-asian="12pt" style:font-name-complex="Arial" style:font-size-complex="12pt"/>
    </style:style>
    <style:style style:name="T32" style:family="text">
      <style:text-properties style:font-name="Arial" fo:font-size="12pt" fo:letter-spacing="0.035cm" officeooo:rsid="00079ce7" style:font-size-asian="12pt" style:font-name-complex="Arial" style:font-size-complex="12pt"/>
    </style:style>
    <style:style style:name="T33" style:family="text">
      <style:text-properties style:font-name="Arial" fo:font-size="12pt" fo:letter-spacing="0.035cm" officeooo:rsid="0005f008" style:font-size-asian="12pt" style:font-name-complex="Arial"/>
    </style:style>
    <style:style style:name="T34" style:family="text">
      <style:text-properties style:font-name="Arial" fo:font-size="12pt" fo:letter-spacing="0.035cm" style:text-underline-style="solid" style:text-underline-width="auto" style:text-underline-color="font-color" style:font-size-asian="12pt" style:font-name-complex="Arial" style:font-size-complex="12pt"/>
    </style:style>
    <style:style style:name="T35" style:family="text">
      <style:text-properties style:font-name="Arial" fo:font-size="12pt" fo:letter-spacing="0.035cm" style:text-underline-style="solid" style:text-underline-width="auto" style:text-underline-color="font-color" officeooo:rsid="0005f008" style:font-size-asian="12pt" style:font-name-complex="Arial" style:font-size-complex="12pt"/>
    </style:style>
    <style:style style:name="T36" style:family="text">
      <style:text-properties style:font-name="Arial" fo:font-size="12pt" fo:letter-spacing="0.035cm" style:text-underline-style="solid" style:text-underline-width="auto" style:text-underline-color="font-color" fo:font-weight="bold" style:font-size-asian="12pt" style:font-weight-asian="bold" style:font-name-complex="Arial" style:font-size-complex="12pt"/>
    </style:style>
    <style:style style:name="T37" style:family="text">
      <style:text-properties style:font-name="Arial" fo:font-size="12pt" fo:letter-spacing="0.035cm" style:text-underline-style="solid" style:text-underline-width="auto" style:text-underline-color="font-color" fo:font-weight="bold" style:font-size-asian="12pt" style:font-weight-asian="bold" style:font-name-complex="Arial" style:font-size-complex="12pt" style:font-weight-complex="bold"/>
    </style:style>
    <style:style style:name="T38" style:family="text">
      <style:text-properties style:font-name="Arial" fo:font-size="12pt" fo:letter-spacing="0.035cm" style:text-underline-style="solid" style:text-underline-width="auto" style:text-underline-color="font-color" fo:font-weight="bold" officeooo:rsid="00079ce7" style:font-size-asian="12pt" style:font-weight-asian="bold" style:font-name-complex="Arial" style:font-size-complex="12pt" style:font-weight-complex="bold"/>
    </style:style>
    <style:style style:name="T39" style:family="text">
      <style:text-properties style:font-name="Arial" fo:font-size="12pt" fo:letter-spacing="0.035cm" style:text-underline-style="solid" style:text-underline-width="auto" style:text-underline-color="font-color" fo:font-weight="bold" officeooo:rsid="00050136" style:font-size-asian="12pt" style:font-weight-asian="bold" style:font-name-complex="Arial" style:font-size-complex="12pt" style:font-weight-complex="bold"/>
    </style:style>
    <style:style style:name="T40" style:family="text">
      <style:text-properties style:font-name="Arial" fo:font-size="12pt" fo:letter-spacing="0.035cm" style:text-underline-style="solid" style:text-underline-width="auto" style:text-underline-color="font-color" fo:font-weight="bold" officeooo:rsid="00079ce7" style:font-size-asian="12pt" style:font-weight-asian="bold" style:font-name-complex="Arial" style:font-size-complex="12pt"/>
    </style:style>
    <style:style style:name="T41" style:family="text">
      <style:text-properties style:font-name="Arial" fo:font-size="12pt" fo:letter-spacing="0.035cm" style:text-underline-style="solid" style:text-underline-width="auto" style:text-underline-color="font-color" fo:font-weight="normal" style:font-size-asian="12pt" style:font-weight-asian="normal" style:font-name-complex="Arial" style:font-size-complex="12pt" style:font-weight-complex="normal"/>
    </style:style>
    <style:style style:name="T42" style:family="text">
      <style:text-properties style:font-name="Arial" fo:font-size="12pt" fo:letter-spacing="0.035cm" style:text-underline-style="solid" style:text-underline-width="auto" style:text-underline-color="font-color" fo:font-weight="normal" officeooo:rsid="00079ce7" style:font-size-asian="12pt" style:font-weight-asian="normal" style:font-name-complex="Arial" style:font-size-complex="12pt" style:font-weight-complex="normal"/>
    </style:style>
    <style:style style:name="T43" style:family="text">
      <style:text-properties style:font-name="Arial" fo:font-size="12pt" fo:letter-spacing="0.035cm" fo:language="es" fo:country="UY" style:text-underline-style="solid" style:text-underline-width="auto" style:text-underline-color="font-color" fo:font-weight="bold" style:font-size-asian="12pt" style:font-weight-asian="bold" style:font-name-complex="Arial"/>
    </style:style>
    <style:style style:name="T44" style:family="text">
      <style:text-properties style:font-name="Arial" fo:font-size="12pt" fo:letter-spacing="0.035cm" fo:language="es" fo:country="UY" style:text-underline-style="solid" style:text-underline-width="auto" style:text-underline-color="font-color" fo:font-weight="bold" style:font-size-asian="12pt" style:font-weight-asian="bold" style:font-name-complex="Arial" style:font-weight-complex="bold"/>
    </style:style>
    <style:style style:name="T45" style:family="text">
      <style:text-properties style:font-name="Arial" fo:font-size="12pt" fo:letter-spacing="0.035cm" fo:language="es" fo:country="UY" style:font-size-asian="12pt" style:font-name-complex="Arial"/>
    </style:style>
    <style:style style:name="T46" style:family="text">
      <style:text-properties style:font-name="Arial" fo:font-size="12pt" fo:letter-spacing="0.035cm" fo:language="es" fo:country="UY" fo:font-weight="bold" style:font-size-asian="12pt" style:font-weight-asian="bold" style:font-name-complex="Arial"/>
    </style:style>
    <style:style style:name="T47" style:family="text">
      <style:text-properties style:font-name="Arial" fo:font-size="12pt" fo:letter-spacing="0.035cm" fo:language="es" fo:country="UY" fo:font-weight="bold" style:font-size-asian="12pt" style:font-weight-asian="bold" style:font-name-complex="Arial" style:font-weight-complex="bold"/>
    </style:style>
    <style:style style:name="T48" style:family="text">
      <style:text-properties style:font-name="Arial" fo:font-size="12pt" fo:letter-spacing="0.035cm" fo:language="es" fo:country="MX" fo:font-weight="bold" style:font-size-asian="12pt" style:font-weight-asian="bold" style:font-name-complex="Arial"/>
    </style:style>
    <style:style style:name="T49" style:family="text">
      <style:text-properties style:font-name="Arial" fo:font-size="12pt" fo:letter-spacing="0.035cm" fo:language="es" fo:country="MX" style:font-size-asian="12pt" style:font-name-complex="Arial"/>
    </style:style>
    <style:style style:name="T50" style:family="text">
      <style:text-properties style:font-name="Arial" fo:font-size="12pt" fo:letter-spacing="0.035cm" style:font-name-asian="Arial" style:font-size-asian="12pt" style:font-name-complex="Arial"/>
    </style:style>
    <style:style style:name="T51" style:family="text">
      <style:text-properties style:font-name="Arial" fo:font-size="12pt" fo:letter-spacing="0.035cm" style:text-underline-style="none" officeooo:rsid="0005f008" style:font-size-asian="12pt" style:font-name-complex="Arial" style:font-size-complex="12pt"/>
    </style:style>
    <style:style style:name="T52" style:family="text">
      <style:text-properties style:font-name="Arial" fo:font-size="12pt" fo:font-weight="bold" style:font-size-asian="12pt" style:font-weight-asian="bold" style:font-name-complex="Arial" style:font-size-complex="12pt"/>
    </style:style>
    <style:style style:name="T53" style:family="text">
      <style:text-properties style:font-name="Arial" fo:font-size="12pt" fo:font-weight="bold" style:font-size-asian="12pt" style:font-weight-asian="bold" style:font-name-complex="Arial" style:font-weight-complex="bold"/>
    </style:style>
    <style:style style:name="T54" style:family="text">
      <style:text-properties style:font-name="Arial" fo:font-size="12pt" fo:language="es" fo:country="MX" fo:font-weight="bold" style:font-size-asian="12pt" style:font-weight-asian="bold" style:font-name-complex="Arial" style:font-size-complex="12pt"/>
    </style:style>
    <style:style style:name="T55" style:family="text">
      <style:text-properties style:font-name="Arial" fo:font-size="12pt" style:font-size-asian="12pt" style:font-name-complex="Arial"/>
    </style:style>
    <style:style style:name="T56" style:family="text">
      <style:text-properties style:font-name="Arial" fo:font-size="12pt" style:font-size-asian="12pt" style:font-name-complex="Arial" style:font-size-complex="12pt"/>
    </style:style>
    <style:style style:name="T57" style:family="text">
      <style:text-properties style:font-name="Arial" fo:font-size="12pt" fo:font-style="italic" style:font-size-asian="12pt" style:font-style-asian="italic" style:font-name-complex="Arial"/>
    </style:style>
    <style:style style:name="T58" style:family="text">
      <style:text-properties style:font-name="Arial" fo:font-size="12pt" fo:font-style="italic" style:font-size-asian="12pt" style:font-style-asian="italic" style:font-name-complex="Arial" style:font-size-complex="12pt"/>
    </style:style>
    <style:style style:name="T59" style:family="text">
      <style:text-properties style:font-name="Arial" fo:font-size="12pt" fo:language="es" fo:country="UY" style:font-size-asian="12pt" style:language-asian="en" style:country-asian="US" style:font-name-complex="Arial"/>
    </style:style>
    <style:style style:name="T60" style:family="text">
      <style:text-properties style:font-name="Arial" fo:font-size="12pt" fo:letter-spacing="0.018cm" style:font-size-asian="12pt" style:font-name-complex="Arial"/>
    </style:style>
    <style:style style:name="T61" style:family="text">
      <style:text-properties style:font-name="Arial" fo:font-size="12pt" fo:letter-spacing="0.018cm" fo:font-weight="bold" style:font-size-asian="12pt" style:font-weight-asian="bold" style:font-name-complex="Arial"/>
    </style:style>
    <style:style style:name="T62" style:family="text">
      <style:text-properties style:font-name="Arial" fo:font-size="12pt" fo:letter-spacing="0.018cm" fo:language="es" fo:country="MX" style:font-size-asian="12pt" style:font-name-complex="Arial"/>
    </style:style>
    <style:style style:name="T63" style:family="text">
      <style:text-properties style:font-name="Arial" style:font-name-complex="Arial"/>
    </style:style>
    <style:style style:name="T64" style:family="text">
      <style:text-properties style:font-name="Arial" fo:font-size="14pt" fo:letter-spacing="0.035cm" style:text-underline-style="solid" style:text-underline-width="auto" style:text-underline-color="font-color" fo:font-weight="bold" style:font-size-asian="14pt" style:font-weight-asian="bold" style:font-name-complex="Arial" style:font-size-complex="14pt" style:font-weight-complex="bold"/>
    </style:style>
    <style:style style:name="T65" style:family="text">
      <style:text-properties style:font-name="Arial" fo:font-size="14pt" fo:letter-spacing="0.035cm" style:text-underline-style="solid" style:text-underline-width="auto" style:text-underline-color="font-color" fo:font-weight="bold" officeooo:rsid="00079ce7" style:font-size-asian="14pt" style:font-weight-asian="bold" style:font-name-complex="Arial" style:font-size-complex="14pt" style:font-weight-complex="bold"/>
    </style:style>
    <style:style style:name="T66" style:family="text">
      <style:text-properties style:font-name-asian="Arial"/>
    </style:style>
    <style:style style:name="T67" style:family="text">
      <style:text-properties fo:color="#000000" style:font-name="Arial" fo:font-size="12pt" fo:font-weight="bold" style:font-size-asian="12pt" style:font-weight-asian="bold" style:font-name-complex="Arial" style:font-size-complex="12pt"/>
    </style:style>
    <style:style style:name="T68" style:family="text">
      <style:text-properties fo:color="#000000" fo:font-size="12pt" fo:letter-spacing="0.035cm" style:font-size-asian="12pt" style:font-name-complex="Arial"/>
    </style:style>
    <style:style style:name="T69" style:family="text">
      <style:text-properties fo:language="es" fo:country="UY" fo:font-weight="normal" style:language-asian="en" style:country-asian="US" style:font-weight-asian="normal" style:font-name-complex="Calibri"/>
    </style:style>
    <style:style style:name="T70" style:family="text">
      <style:text-properties fo:font-size="18pt" fo:language="es" fo:country="UY" fo:font-weight="normal" style:font-size-asian="18pt" style:language-asian="en" style:country-asian="US" style:font-weight-asian="normal" style:font-name-complex="Calibri" style:font-size-complex="18pt"/>
    </style:style>
    <style:style style:name="T71" style:family="text">
      <style:text-properties officeooo:rsid="00050136"/>
    </style:style>
    <style:style style:name="T72" style:family="text">
      <style:text-properties officeooo:rsid="00079ce7"/>
    </style:style>
    <style:style style:name="T73" style:family="text">
      <style:text-properties style:text-underline-style="solid" style:text-underline-width="auto" style:text-underline-color="font-color"/>
    </style:style>
    <style:style style:name="T74" style:family="text">
      <style:text-properties officeooo:rsid="0008b5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dministración Nacional de Educación Pública</text:p>
      <text:p text:style-name="P16">CONSEJO DE EDUCACIÓN SECUNDARIA<text:tab/> </text:p>
      <text:p text:style-name="P11">Pliego Particular de Condiciones</text:p>
      <text:p text:style-name="P10"><text:span text:style-name="T2">“ </text:span><text:span text:style-name="T3">Contratación <text:s/>de un Servicio de Seguridad y Vigilancia Privada para Liceo de </text:span><text:span text:style-name="T4">Soriano </text:span><text:span text:style-name="T5">N° 4</text:span><text:span text:style-name="T1"> ”</text:span></text:p>
      <text:p text:style-name="P12">LICITACIÓN ABREVIADA N° <text:span text:style-name="T72">10</text:span>/201<text:span text:style-name="T72">7</text:span></text:p>
      <text:p text:style-name="P57">P A R T E <text:s text:c="2"/>I</text:p>
      <text:p text:style-name="P59">Art. 1 - <text:s/>OBJETO DEL LLAMADO</text:p>
      <text:p text:style-name="P71"><text:span text:style-name="T27"><text:s text:c="5"/></text:span><text:span text:style-name="T54">1 – Objeto</text:span></text:p>
      <text:p text:style-name="P2">Prestación del servicio de seguridad y vigilancia privada para atención de <text:s/>Liceo de Soriano <text:span text:style-name="T74">N° 4</text:span>.</text:p>
      <text:p text:style-name="P2"/>
      <text:p text:style-name="P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8">ITEM</text:p>
          </table:table-cell>
          <table:table-cell table:style-name="Tabla1.A1" office:value-type="string">
            <text:p text:style-name="P18">Liceo u Oficina</text:p>
          </table:table-cell>
          <table:table-cell table:style-name="Tabla1.A1" office:value-type="string">
            <text:p text:style-name="P17">DIRECCIÓN</text:p>
          </table:table-cell>
          <table:table-cell table:style-name="Tabla1.D1" office:value-type="string">
            <text:p text:style-name="P17">FRECUENCIA <text:s/>DEL SERVICIO</text:p>
          </table:table-cell>
        </table:table-row>
        <table:table-row table:style-name="Tabla1.1">
          <table:table-cell table:style-name="Tabla1.A2" office:value-type="string">
            <text:p text:style-name="P17">1</text:p>
          </table:table-cell>
          <table:table-cell table:style-name="Tabla1.A2" office:value-type="string">
            <text:p text:style-name="P17">Liceo N° 4 de Mercedes</text:p>
          </table:table-cell>
          <table:table-cell table:style-name="Tabla1.A2" office:value-type="string">
            <text:p text:style-name="P17">Constituyente entre Haedo y Bv. Viera y Benavídes</text:p>
          </table:table-cell>
          <table:table-cell table:style-name="Tabla1.D2" office:value-type="string">
            <text:p text:style-name="P17">Hasta 168 hs. semanales.</text:p>
          </table:table-cell>
        </table:table-row>
      </table:table>
      <text:p text:style-name="P3"><text:s text:c="6"/></text:p>
      <text:p text:style-name="P4">LOS TURNOS SON DE 8 HORAS</text:p>
      <text:p text:style-name="P4">EL OFERENTE DETALLARA TODAS LAS ESPECIFICACIONES QUE CONSIDERE NECESARIAS <text:s text:c="3"/></text:p>
      <text:p text:style-name="P1"/>
      <text:p text:style-name="P1"><text:span text:style-name="T11"><text:s text:c="6"/></text:span><text:span text:style-name="T12">PROCEDIMIENTO DE ASIGNACION DEL SERVICIO</text:span></text:p>
      <text:p text:style-name="P6">Durante la vigencia del/los contrato/s y en el marco de éste/os, la Administración se reserva el derecho de asignar horas hombre de servicios de vigilancia, de acuerdo a las necesidades que se presenten en los distintos locales educativos, considerados en esta licitación. En caso de que, temporalmente, en algún centro educativo no fuese necesario asignar las horas/hombre establecidas, El Consejo de Educación Secundaria no incurrirá en ningún tipo de responsabilidad</text:p>
      <text:p text:style-name="P1"/>
      <text:p text:style-name="P1"/>
      <text:p text:style-name="P1"><text:span text:style-name="T11"><text:s text:c="4"/></text:span><text:span text:style-name="T13">La asignación mensual de horas para cada liceo se coordinará con las organizaciones y/o empresas adjudicatarias a través de Dirección de Gestión Administrativa, labrándose un acta con la distribución de horas dispuesta, teniendo la misma, validez hasta que sea necesario <text:s/>modificarla, en cuyo caso se labrará una nueva acta.</text:span></text:p>
      <text:p text:style-name="P1"/>
      <text:p text:style-name="P6">En caso de inasistencia por parte de uno o varios operarios la empresa los deberá sustituir inmediatamente por suplentes.</text:p>
      <text:p text:style-name="P7"><text:s text:c="6"/></text:p>
      <text:p text:style-name="P60">Art. – 2 EXENCION DE RESPONSABILIDAD </text:p>
      <text:p text:style-name="P63">El Consejo de Educación Secundaria podrá desistir del llamado en cualquier etapa de su realización, o podrá desestimar todas las ofertas. Ninguna de estas decisiones generará derecho alguno de los <text:soft-page-break/>participantes a reclamar por gastos, honorarios o indemnizaciones por daños y perjuicios.</text:p>
      <text:p text:style-name="P69"><text:span text:style-name="T21">Art.3- PLAZOS, COMUNICACIONES, CONSULTAS, ACLARACIONES Y</text:span><text:span text:style-name="T27"> </text:span><text:span text:style-name="T21">PRORROGAS</text:span></text:p>
      <text:p text:style-name="P61">3.1 Comunicaciones.</text:p>
      <text:p text:style-name="P69"><text:span text:style-name="T28">3.1.1–</text:span><text:span text:style-name="T29"> Todas las comunicaciones referidas al presente llamado deberán dirigirse a Comisión Asesora de Adjudicaciones – Gral. Flores 4880 Tel/fax 2513 6841, de lunes a viernes de 9.30 a 12.00 horas o por mail </text:span><text:a xlink:type="simple" xlink:href="mailto:licitaciones@ces.edu.uy"><text:span text:style-name="Internet_20_link"><text:span text:style-name="T10">licitaciones@ces.edu.uy</text:span></text:span></text:a><text:span text:style-name="T29">. </text:span></text:p>
      <text:p text:style-name="P64">3.1.2– 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a.</text:p>
      <text:p text:style-name="P69"><text:span text:style-name="T29">3.1.3-Las comunicaciones podrán realizarse por los siguientes medios: personalmente, carta certificada con aviso de retorno, fax </text:span><text:span text:style-name="T56">o correo electrónico (e-mail).</text:span></text:p>
      <text:p text:style-name="P60">3. 2 Aclaraciones y consultas</text:p>
      <text:p text:style-name="P63">Una vez adquirido el Pliego Particular de Condiciones los interesados podrán <text:s/>solicitar aclaraciones, especificaciones o consultas relativas al objeto del llamado hasta 48 horas antes de la apertura del llamado. Vencido dicho término el Consejo de Educación Secundaria no estará en la obligación de proporcionar datos aclaratorios.</text:p>
      <text:p text:style-name="P69"><text:span text:style-name="T28">Las mismas podrán presentarse únicamente por escrito en Comisión Asesora de Adjudicaciones por el FAX Nº 2513 6841 o por mail </text:span><text:a xlink:type="simple" xlink:href="mailto:licitaciones@ces.edu.uy"><text:span text:style-name="Internet_20_link"><text:span text:style-name="T9">licitaciones@ces.edu.uy</text:span></text:span></text:a><text:span text:style-name="T28">. </text:span></text:p>
      <text:p text:style-name="P63">Las consultas serán contestadas en el plazo máximo de 24 horas a partir de su presentación.</text:p>
      <text:p text:style-name="P69"><text:span text:style-name="T28">El Consejo de Educación Secundaria comunicará la prórroga o aclaración solicitadas, así como cualquier información ampliatoria que ella estime necesario realizar, a su exclusivo criterio y a través de alguno de los medios establecidos en comunicaciones, a todos los que se hayan inscripto <text:s/>en la planilla que se encuentra en la pagina </text:span><text:a xlink:type="simple" xlink:href="http://www.ces.edu.uy/"><text:span text:style-name="Internet_20_link"><text:span text:style-name="T28">www.ces.edu.uy</text:span></text:span></text:a><text:span text:style-name="T28"> (institucional – licitaciones - inscripciones).</text:span></text:p>
      <text:p text:style-name="P63">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p text:style-name="P76"><text:span text:style-name="T66"><text:s text:c="8"/></text:span>Las comunicaciones y/o notificaciones, que realice esta Administración por medio de correo electrónico (e-mail), en cualquier instancia, se considerarán medio hábil, constituyendo plena prueba de la notificación realizada y de su fecha, la respuesta de <text:s/>“entregado” recepcionada por el emisor.</text:p>
      <text:p text:style-name="P69"><text:span text:style-name="T21">3.3 </text:span><text:span text:style-name="T22">Plazos</text:span></text:p>
      <text:p text:style-name="P69"><text:span text:style-name="T29">3.3.1 -</text:span><text:span text:style-name="T22"> </text:span><text:span text:style-name="T29">Los plazos establecidos en este Pliego se computan en día hábiles administrativos, excepto aquellos mayores de quince días, que se computarán en días corridos o calendario.</text:span></text:p>
      <text:p text:style-name="P64"><text:soft-page-break/>Se entenderán por días hábiles aquellos en que funcionan las oficinas de la Administración Pública. Son horas hábiles las correspondientes al horario fijado para el funcionamiento de dichas oficinas (art. 13 Decreto 500/91).</text:p>
      <text:p text:style-name="P64">3.3.2-Las fechas señaladas para realizar actos o hechos y las fechas de vencimiento de los plazos, que resultaren inhábiles, se prorrogarán automáticamente hasta el día hábil inmediato siguiente.</text:p>
      <text:p text:style-name="P64">3.3.3 -Los plazos se computarán a partir del día siguiente al del acto o hecho que determina el decurso del plazo. </text:p>
      <text:p text:style-name="P64"/>
      <text:list xml:id="list7009077809030939844" text:style-name="WW8Num2">
        <text:list-item>
          <text:h text:style-name="P47" text:outline-level="1"><text:span text:style-name="T20">3.4 </text:span><text:span text:style-name="T19">SOLICITUD DE PRÓRROGA DE APERTURA DE OFERTAS.</text:span></text:h>
        </text:list-item>
      </text:list>
      <text:p text:style-name="P20">3.4.1 - Los adquirentes de pliego podrán solicitar por escrito (expresando la causa) a la Comisión Asesora de Adjudicaciones del C.E.S., la prórroga de la apertura de las ofertas, con una anterioridad no inferior a 48 horas de la respectiva fecha de apertura de ofertas.</text:p>
      <text:p text:style-name="P20"/>
      <text:p text:style-name="P20">Las comunicaciones deberán ser dirigidas a:</text:p>
      <text:p text:style-name="P20"/>
      <table:table table:name="Tabla2" table:style-name="Tabla2">
        <table:table-column table:style-name="Tabla2.A"/>
        <table:table-row table:style-name="Tabla2.1">
          <table:table-cell table:style-name="Tabla2.A1" office:value-type="string">
            <text:p text:style-name="P22">Consejo de Educación Secundaria</text:p>
            <text:p text:style-name="P21">Comisión Asesora de Adjudicaciones</text:p>
            <text:p text:style-name="P21">Licitación Pública/Abreviada Nº.</text:p>
          </table:table-cell>
        </table:table-row>
      </table:table>
      <text:p text:style-name="P19"/>
      <text:p text:style-name="P20">Por los siguientes medios:</text:p>
      <text:p text:style-name="P20"/>
      <text:p text:style-name="P20">Personalmente (horario de atención al público), o por fax</text:p>
      <text:p text:style-name="P20"/>
      <text:p text:style-name="P19"><text:span text:style-name="T56"><text:tab/></text:span><text:span text:style-name="T52">Consejo de Educación Secundaria</text:span></text:p>
      <text:p text:style-name="P27">Comisión Asesora de Adjudicaciones</text:p>
      <text:p text:style-name="P23"><text:tab/>Gral. Flores 4880</text:p>
      <text:p text:style-name="P24"><text:tab/></text:p>
      <text:p text:style-name="P25"><text:s text:c="10"/>Fax: (598) 2513 6841 </text:p>
      <text:p text:style-name="P25"><text:s text:c="10"/>mail : licitaciones@ces.edu.uy</text:p>
      <text:p text:style-name="P19"><text:span text:style-name="T56">3.4.2 - En caso de concederse la prórroga solicitada o la Administración disponerla por su sola voluntad, será comunicada por alguno de los medios establecidos <text:s/>en el Pliego de Condiciones y además por correo electrónico (e-mail)</text:span><text:span text:style-name="T67"> </text:span><text:span text:style-name="T56">a todos los que hayan adquirido dicho Pliego.</text:span></text:p>
      <text:p text:style-name="P26"/>
      <text:p text:style-name="P77"><text:span text:style-name="T27"><text:s text:c="2"/></text:span><text:span text:style-name="T21">4 <text:s/>GARANTIAS</text:span></text:p>
      <text:p text:style-name="P38"><text:span text:style-name="T43">a) 4. 1 De Mantenimiento de oferta 1%</text:span><text:span text:style-name="T45">. Dicha garantía deberán depositarla los oferentes cuando su oferta supere el tope de la Licitación Abreviada vigente al momento de la apertura.</text:span></text:p>
      <text:p text:style-name="P38"><text:span text:style-name="T47">La mencionada Garantía se deberá depositar en la Tesorería del Consejo de Educación Secundaria y presentarla con la oferta al momento de la apertura de la licitación.</text:span><text:span text:style-name="T6"> <text:s text:c="55"/></text:span></text:p>
      <text:p text:style-name="Texto_20_independiente_20_31"><text:span text:style-name="T15">b) 4.2 <text:s/>Del cumplimiento del contrato 5%</text:span><text:span text:style-name="T16"> </text:span><text:span text:style-name="T17">Dicha garantía </text:span><text:span text:style-name="T16">deberá/n depositarla el/los adjudicatarios,</text:span><text:span text:style-name="T9"> dentro de los 5 (cinco) días siguientes a la notificación de la adjudicación; en caso de que la adjudicación sea igual ó mayor </text:span><text:span text:style-name="T68">al 40% del monto tope de la Licitación </text:span><text:soft-page-break/><text:span text:style-name="T68">Abreviada</text:span><text:span text:style-name="T9"> y deberá realizarse de acuerdo a lo establecido por el Art. 64 inc. 2 y 6 del TOCAF. </text:span></text:p>
      <text:p text:style-name="P63">La mencionada Garantía se deberá depositar en la Tesorería del Consejo de Educación Secundaria.</text:p>
      <text:p text:style-name="P63">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65">4.3 Dichas garantías pueden constituirse en: </text:p>
      <text:list xml:id="list1663277074061951836" text:style-name="WW8Num6">
        <text:list-item>
          <text:list>
            <text:list-item>
              <text:list>
                <text:list-item>
                  <text:p text:style-name="P48">Depósito en pesos uruguayos ó dólares americanos.</text:p>
                </text:list-item>
                <text:list-item>
                  <text:p text:style-name="P49">Afectación de Valores Públicos en el Banco de la República Oriental del Uruguay a favor de “Administración Nacional de Educación Pública – Consejo de Educación Secundaria”</text:p>
                </text:list-item>
                <text:list-item>
                  <text:p text:style-name="P48">Títulos de deuda Pública Nacional (Bonos y Letras de Tesorería)</text:p>
                </text:list-item>
                <text:list-item>
                  <text:p text:style-name="P48">Fianza o Aval bancario de un Banco de Plaza o de un Banco extranjero avalado por un Banco del país, el cual será responsable directo de posibles incumplimientos de cualquier naturaleza. La garantía deberá contener cláusulas que establezcan que nos erá necesario trámite alguno o discusión para hacer efectivo el cobro.</text:p>
                </text:list-item>
                <text:list-item>
                  <text:p text:style-name="P48">Póliza de Seguro de Fia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item>
                  <text:p text:style-name="P48">NO SE ACEPTARAN GARANTIAS EN OBLIGACIONES HIPOTECARIAS REAJUSTABLES</text:p>
                </text:list-item>
              </text:list>
            </text:list-item>
          </text:list>
        </text:list-item>
      </text:list>
      <text:p text:style-name="P65"/>
      <text:list xml:id="list152413922775283" text:continue-numbering="true" text:style-name="WW8Num6">
        <text:list-item>
          <text:p text:style-name="P52">LIBERACION DE GARANTIAS</text:p>
        </text:list-item>
      </text:list>
      <text:p text:style-name="P65"/>
      <text:p text:style-name="P20">Al depositar la Garantía de Fiel Cumplimiento del Contrato, el adjudicatario podrá solicitar el reintegro (previa presentación del recibo correspondiente), de la Garantía de Mantenimiento de Oferta.</text:p>
      <text:p text:style-name="P20"/>
      <text:p text:style-name="P5">La garantía de fiel cumplimiento de contrato será liberada de oficio o a solicitud del proveedor, una vez efectuada la recepción de la totalidad del suministro y éste cumpla con todas las condiciones técnicas y contractuales establecidas, salvo que en el Pliego Particular se establezca algo diferente.</text:p>
      <text:p text:style-name="P31"/>
      <text:p text:style-name="P32">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65"/>
      <text:p text:style-name="P65"/>
      <text:p text:style-name="P65"><text:soft-page-break/></text:p>
      <text:p text:style-name="P66">Art. 5 <text:s/>- <text:s/>OFERTA Y COTIZACION</text:p>
      <text:p text:style-name="P69"><text:span text:style-name="T45">5.1 –</text:span><text:span text:style-name="T46"> </text:span><text:span text:style-name="T45">Los precios cotizados <text:s/>deben incluir todos los gastos para la concreción del servicio.</text:span><text:span text:style-name="T46"> <text:s/></text:span></text:p>
      <text:list xml:id="list7145425143593665136" text:style-name="WW8Num4">
        <text:list-item>
          <text:p text:style-name="P56"><text:span text:style-name="T45">5.2</text:span><text:span text:style-name="T46"> </text:span><text:span text:style-name="T45">La <text:s/>Oferta se cotizará en moneda nacional. La misma se expresará en números y letras, cuando exista diferencia entre la cantidad expresadas en números y en letras, valdrá la escrita en letras.</text:span></text:p>
        </text:list-item>
      </text:list>
      <text:p text:style-name="P69"><text:span text:style-name="T45">5.3 –</text:span><text:span text:style-name="T46"> </text:span><text:span text:style-name="T45">Los precios que se coticen no podrán estar condicionados en forma alguna.</text:span></text:p>
      <text:p text:style-name="P69"><text:span text:style-name="T45">5.4 -</text:span><text:span text:style-name="T46"> <text:s/></text:span><text:span text:style-name="T45">Los oferentes deberán cotizar </text:span><text:span text:style-name="T44">valor hora hombre, impuestos incluidos (diurno) y valor hora hombre impuestos incluidos (nocturno).</text:span><text:span text:style-name="T45"> Dicho monto será lo que el Consejo de Educación Secundaria deberá pagar al adjudicatario para cada caso. </text:span></text:p>
      <text:p text:style-name="P65">5.5 – La cotización (valor hora) incluirá el total de lo que el CES debe pagar al adjudicatario no abonándose suma alguna por ningún otro concepto, fuera de lo establecido.</text:p>
      <text:p text:style-name="P65">5.6 – Asimismo se adjuntará en la oferta el valor del salario hora-hombre, que cada empresa u organización pagará a sus funcionarios, al os efectos de conocer la relación existente entre el salario hora- hombre y el precio hora-hombre cotizado </text:p>
      <text:p text:style-name="P69"><text:span text:style-name="T45">5.7 –</text:span><text:span text:style-name="T46"> </text:span><text:span text:style-name="T45">Se declarará el porcentaje de origen nacional en la composición de los ítems, a los efectos de la aplicación del Art. 41 <text:s/>de la Ley 18.362 y <text:s/>del Decreto reglamentario 13/09, si correspondiere.</text:span></text:p>
      <text:p text:style-name="P69"><text:span text:style-name="T45">5.8-</text:span><text:span text:style-name="T46"> <text:s text:c="2"/></text:span><text:span text:style-name="T45">Se cotizará a 45 días del mes de factura.</text:span></text:p>
      <text:p text:style-name="P14"><text:span text:style-name="T55">5.9. - Respecto de eventuales cesiones de crédito que realice la/s empresa/s adjudicada/s, estos deberán presentarse directamente en División Hacienda <text:s/>del Consejo de Educación Secundaria, sito en Rincón 660</text:span><text:span text:style-name="T57">. </text:span><text:span text:style-name="T55">Asimismo quedará prohibida la realización de cesiones de créditos futuros, so pena de rescisión del contrato y/o cobro de multas.</text:span></text:p>
      <text:p text:style-name="P15"><text:span text:style-name="T55">5.10 - </text:span><text:span text:style-name="T59">No se aceptan cesiones de crédito futuros ni de facturas que no estén debidamente conformadas.</text:span></text:p>
      <text:p text:style-name="P8">Una vez que un crédito fue cedido no se aceptarán notas de crédito o cambio de facturas del mismo,</text:p>
      <text:p text:style-name="P8">Estando las facturas priorizadas en el SIIF, las mismas se consideran pagas, lo que será informado y notificado al cedente y cesionario en forma inmediata.</text:p>
      <text:p text:style-name="P1"><text:span text:style-name="T69">En las cesiones de crédito que se presenten deberán incluir la siguiente cláusula: La Administración Nacional de Educación Pública, se reserva la prioridad sobre la cesionaria de hacer efectivo e1 cobro de multas y realizar </text:span><text:span text:style-name="T70"><text:s/></text:span><text:span text:style-name="T69">descuentos del monto de la cesión, ocasionados por incumplimientos de la empresa cedente.</text:span></text:p>
      <text:p text:style-name="P8">Cuando se configure una cesión de crédito, según los artículos 1737 y siguientes del Código Civil: a) la Administración se reservará el derecho de oponer al cesionario todas las excepciones que se hubieran podido oponer al cedente, aún las meramente personales, b) la existencia y cobro de los créditos dependerá y se podrá hacer efectiva en la forma y en la medida que sean exigibles según el Pliego y por el cumplimiento del servicio.</text:p>
      <text:p text:style-name="P1"><text:soft-page-break/><text:span text:style-name="T18">5.11 – Si correspondiere e</text:span><text:span text:style-name="T14">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de acuerdo a las leyes, laudos y/o convenios colectivos vigentes para dichas ramas de actividad, de lo contrario se podrán aplicar multas por incumplimiento de acuerdo a lo establecido en el art.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text:s/>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span></text:p>
      <text:p text:style-name="P39">La empresa adjudicataria asumirá la total responsabilidad por los hechos de sus dependientes.</text:p>
      <text:p text:style-name="P39">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39"/>
      <text:p text:style-name="P44"><text:span text:style-name="T21">NORMAS DE FUNCIONAMIENTO </text:span><text:span text:style-name="T48">DEL SERVICIO</text:span></text:p>
      <text:list xml:id="list6653848338820614159" text:style-name="WW8Num5">
        <text:list-item>
          <text:list>
            <text:list-item>
              <text:list>
                <text:list-item>
                  <text:p text:style-name="P37">La <text:s/>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list-item>
                <text:list-item>
                  <text:p text:style-name="P37">Las organizaciones y o empresas quedarán obligadas a prestar siempre el servicio en tiempo y forma, de acuerdo ala carga horaria asignada. En caso de inasistencias por parte de algún operario, las mismas lo deberán sustituir por un suplente de forma inmediata. Para ello las organizaciones y/o empresas deberán contar con personal suplente a la orden. En caso de que els ervicio no se cumpla, las empresas u organizaciones adjudicatarias serán pasibles de multas.</text:p>
                </text:list-item>
              </text:list>
            </text:list-item>
          </text:list>
        </text:list-item>
      </text:list>
      <text:p text:style-name="P45"/>
      <text:p text:style-name="P40"/>
      <text:p text:style-name="P69"><text:soft-page-break/><text:span text:style-name="T45">5.12 </text:span><text:span text:style-name="T46"><text:s/>ASIMISMO LA OFERTA DEBERA INCLUIR</text:span></text:p>
      <text:list xml:id="list8506943365146270316" text:style-name="WW8Num7">
        <text:list-item>
          <text:p text:style-name="P53">Aceptación del Pliego Particular de Condiciones.</text:p>
        </text:list-item>
      </text:list>
      <text:p text:style-name="P13"><text:span text:style-name="T53">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text:span text:style-name="T55">(esta clausula deberá estar contenida en la propuesta)</text:span></text:p>
      <text:p text:style-name="P69"><text:span text:style-name="T45">5.13 – </text:span><text:span text:style-name="T46">CLAUSULAS ABUSIVAS EN LAS OFERTAS</text:span></text:p>
      <text:p text:style-name="P65">Es abusiva, por su contenido o su forma, toda cláusula contenida en la oferta, que contradiga las exigencias del pliego y determine obligaciones en perjuicio de la Administración, así como toda aquella que viole la <text:s/>obligación de actuar de buena fe.</text:p>
      <text:p text:style-name="P65">Son consideradas cláusulas abusivas, sin perjuicio de otras, las siguientes:</text:p>
      <text:list xml:id="list8823440772815315977" text:style-name="WW8Num10">
        <text:list-item>
          <text:p text:style-name="P50">Las que exoneren o limiten la responsabilidad del proveedor por vicios de cualquier naturaleza de los productos.</text:p>
        </text:list-item>
        <text:list-item>
          <text:p text:style-name="P50">Las que implique la renuncia de los derechos de la Administración</text:p>
        </text:list-item>
        <text:list-item>
          <text:p text:style-name="P50">Las que autoricen al proveedor a modificar los términos de este Pliego.</text:p>
        </text:list-item>
        <text:list-item>
          <text:p text:style-name="P50">La cláusula resolutoria pactada exclusivamente a favor del proveedor.</text:p>
        </text:list-item>
        <text:list-item>
          <text:p text:style-name="P50">Las que contengan cualquier precepto que imponga la carga de la prueba en perjuicio de la Administración.</text:p>
        </text:list-item>
        <text:list-item>
          <text:p text:style-name="P50">Las que establezcan que el silencio de la Administración se tendrá por aceptación de cualquier modificación, restricción o ampliación de lo expresamente pactado en el presente Pliego.</text:p>
        </text:list-item>
      </text:list>
      <text:p text:style-name="P65">5.13 – Abiertas las ofertas se pondrá a disposición de todos los oferentes una de las vías para que tomen conocimiento de los precios y demás condiciones de todas las presentadas. Los oferentes pueden formular observaciones a las propuestas presentadas en ese momento, las que quedarán registradas en el acta de apertura.</text:p>
      <text:p text:style-name="P65">5.14 - <text:s/>Vencido el plazo para la presentación de las ofertas, no se tomará en cuenta ninguna <text:s/>interpretación, aclaración o ampliación de ellas, salvo aquellas que fueran expresamente autorizadas en el expediente licitatorio o por la Comisión Asesora de Adjudicaciones actuante. En tal caso, el oferentes dispondrá del plazo que se establezca en la solicitud, para hacer llegar su respuesta.<text:span text:style-name="T66"> </text:span></text:p>
      <text:p text:style-name="P65"/>
      <text:p text:style-name="P65"/>
      <text:p text:style-name="P58">P A R T E <text:s text:c="2"/>I I</text:p>
      <text:p text:style-name="P67"/>
      <text:p text:style-name="P78">Art. 6 –CONDICIONES DE LOS OFERENTES</text:p>
      <text:p text:style-name="P80">En cuanto a la capacidad de contratar con el Estado, se aplicará lo establecido en el <text:s/>art. 46 del T.O.C.A.F.. Asimismo regirá la siguiente norma especial: las personas físicas y los integrantes de personas jurídicas que participen en el presente llamado deberán comprobar su <text:s/>no vinculación con el C.E.S.- </text:p>
      <text:p text:style-name="P72"><text:soft-page-break/></text:p>
      <text:p text:style-name="P84">Art. <text:s/>7 - DE LA REPRESENTACION DE LA EMPRESA</text:p>
      <text:p text:style-name="P83"><text:span text:style-name="T28">7.1 –</text:span><text:span text:style-name="T21"> </text:span><text:span text:style-name="T28">Cada Empresa oferente designará a la/s persona/s que la represente/n ante el Consejo de Educación Secundaria, en todas las actuaciones referentes al llamado.</text:span></text:p>
      <text:p text:style-name="P63">7.2 - <text:s/>Dicha representación podrá hacerse mediante el otorgamiento de los siguientes instrumentos:</text:p>
      <text:list xml:id="list7368689892792197903" text:style-name="WW8Num9">
        <text:list-item>
          <text:p text:style-name="P54">Poder General, en original o copia autenticada por Escribano en Escritura Notarial.</text:p>
        </text:list-item>
        <text:list-item>
          <text:p text:style-name="P54">Poder Especial o Carta Poder para esta Licitación.</text:p>
        </text:list-item>
      </text:list>
      <text:p text:style-name="P74"/>
      <text:p text:style-name="P78">Art. 8 – VISTA Y RETIRO DE LOS PLIEGOS</text:p>
      <text:p text:style-name="P20">La Administración pondrá a disposición de los interesados los Pliegos de Condiciones y demás especificaciones relativas al llamado para su consulta en la oficina establecida al efecto y a través de los sitios web:</text:p>
      <text:p text:style-name="P19"><text:a xlink:type="simple" xlink:href="http://www.comprasestatales.gub.uy/"><text:span text:style-name="Internet_20_link"><text:span text:style-name="T52">http://www.comprasestatales.gub.uy</text:span></text:span></text:a><text:span text:style-name="Internet_20_link"><text:span text:style-name="T22"> y en la página del CES </text:span></text:span><text:a xlink:type="simple" xlink:href="http://www.ces.edu.uy/"><text:span text:style-name="Internet_20_link"><text:span text:style-name="T22">www.ces.edu.uy</text:span></text:span></text:a><text:span text:style-name="Internet_20_link"><text:span text:style-name="T22"> (institucional- licitaciones)</text:span></text:span></text:p>
      <text:p text:style-name="P73"/>
      <text:p text:style-name="P62"><text:s text:c="3"/></text:p>
      <text:p text:style-name="P85">Art. 9 - RECAUDOS QUE SE EXIGIRAN AL OFERENTE CON LA PRESENTACION DE LA OFERTA</text:p>
      <text:p text:style-name="P81"><text:s/></text:p>
      <text:p text:style-name="P63"/>
      <text:p text:style-name="P63">9. 1 Estar inscripto en el Registro de Proveedores del Estado (RUPE). </text:p>
      <text:p text:style-name="P69"><text:span text:style-name="T28">9.2 . Certificado de </text:span><text:span text:style-name="T26">habilitación de</text:span><text:span text:style-name="T28"> </text:span><text:span text:style-name="T26">RENAEMSE</text:span><text:span text:style-name="T28"> o constancia de haber iniciado el trámite.</text:span></text:p>
      <text:p text:style-name="P69"><text:span text:style-name="T60">9.3 </text:span><text:span text:style-name="T61">Asimismo, en cuanto a lo prescrito en el presente Artículo será de aplicación lo dispuesto en el Art. 39 de la Ley 17.437 en cuanto a que “las Oficinas Públicas y los Escribanos no admitirán documentos notariales extraregistrales, ni testimonios o certificados, de los cuales no surja constancia de pago a la Caja Notarial y su monto</text:span><text:span text:style-name="T60">.”</text:span></text:p>
      <text:p text:style-name="P68">9.4 Serán desestimadas las ofertas cuando contengan cláusulas abusivas.</text:p>
      <text:p text:style-name="P63"/>
      <text:p text:style-name="P19"><text:span text:style-name="T29">Atento a lo establecido en el artículo 48 del TOCAF (DTO.150/2012), el o los oferentes que resulten adjudicatarios deberán demostrar estar en condiciones formales de contratar. Para ello, </text:span><text:span text:style-name="T34">en el momento de emitirse la Resolución de adjudicación ad referendum del Tribunal de Cuentas</text:span><text:span text:style-name="T29">, el o los adjudicatarios deberán</text:span><text:span text:style-name="T28"> cumplir con:</text:span></text:p>
      <text:p text:style-name="P63">9,4 Planilla del M.T.S.S y su correspondiente constancia de <text:s text:c="4"/>presentación en el Ministerio.</text:p>
      <text:p text:style-name="P9">9.5 Certificado vigente, del Banco de Seguro del Estado del personal <text:s text:c="4"/></text:p>
      <text:p text:style-name="P71"><text:span text:style-name="T50"><text:s text:c="4"/></text:span><text:span text:style-name="T28">cubierto contra todo riesgo.</text:span></text:p>
      <text:p text:style-name="P63">9.6 <text:s/>Poseer certificado único vigente de la Dirección General Impositiva.</text:p>
      <text:p text:style-name="P63">9.7 Poseer certificado vigente del Banco de Previsión Social.</text:p>
      <text:p text:style-name="P63">9.8 Constancia de que fue solicitado certificado del porcentaje de Industria Nacional, expedido por Cámara de Industria o Cámara de Comercio o Cámara Mercantil. Decreto reglamentario 13/2009 (si correspondiere).</text:p>
      <text:p text:style-name="P69"><text:soft-page-break/><text:span text:style-name="T29">9.9 E</text:span><text:span text:style-name="T56">n el caso de adquisición de productos comprendidos en el artículo 1° del Decreto N° 260/007 del 23 de julio de 2007, los proveedores deberán acreditar su inscripción <text:s/>vigente (o constancia de haber iniciado el trámite) en el registro de la Dirección Nacional de Medio Ambiente y contar con un plan de gestión aprobado por el Ministerio de Vivienda Ordenamiento Territorial y Medio Ambiente, ya se trate de productos nacionales o importados</text:span><text:span text:style-name="T63">.</text:span></text:p>
      <text:p text:style-name="P69"><text:span text:style-name="T60">9.10 </text:span><text:span text:style-name="T62">Dar cumplimiento a lo establecido en el art. 14 de la Ley 17.897 en referencia a la incorporación en su planilla de trabajadores de un mínimo del 5% <text:s/>al personal afectado a tareas de peones o similares, de personas liberadas que se encuentren inscriptas en la Bolsa de Trabajo del Patronato Nacional de Encarcelados y Liberados.</text:span></text:p>
      <text:p text:style-name="P87"/>
      <text:p text:style-name="P82">Art. 10 - DE LA PROPUESTA</text:p>
      <text:p text:style-name="P79"><text:span text:style-name="T21">10.1 </text:span><text:span text:style-name="T28">La presentación de una propuesta implica la aceptación de las cláusulas del presente recaudo. Se considera que el oferente dispone de los recursos indispensables para el fiel cumplimiento del suministro, objeto del presente llamado.</text:span></text:p>
      <text:p text:style-name="P91"><text:span text:style-name="T21">10.2 –</text:span><text:span text:style-name="T28">Las dificultades posteriores en este sentido, serán consideradas como resultado de su imprevisión, aplicándose en este caso, las disposiciones generales con respecto a pérdida de garantía y/o multas por incumplimiento según corresponda.</text:span></text:p>
      <text:p text:style-name="P79"><text:span text:style-name="T21">10.3 –</text:span><text:span text:style-name="T28"> Por el monto establecido en su propuesta, el oferente está obligado, en caso de ser adjudicatario, a cumplir con el servicio, sin que le sirva de excusa o de derecho alguna, alegar cálculos erróneos, omisiones o imprevistos, que normalmente se podrían prever actuando con diligencia.</text:span></text:p>
      <text:p text:style-name="P75"><text:s text:c="2"/></text:p>
      <text:p text:style-name="P60">Art .11 – PRESENTACION DE LA PROPUESTA</text:p>
      <text:p text:style-name="P20">11. 1 Las <text:s/>ofertas deberán presentarse por <text:s/>escrito, en idioma español, redactadas en forma clara y precisa.</text:p>
      <text:p text:style-name="P20">11. 2 Las mismas deberán estar firmadas por el oferente o sus representantes legales, debiendo venir acompañada de la siguiente documentación:</text:p>
      <text:p text:style-name="P19"><text:span text:style-name="T56">a) </text:span><text:span text:style-name="T29">Nombre, Razón Social, Naturaleza Jurídica de la Empresa u Organización (S.A.; S.R.L.; etc.), domicilio, teléfono, fax y Correo electrónico.</text:span></text:p>
      <text:p text:style-name="P30">b) Declaración jurada Decreto 371/010 (MIP y ME)</text:p>
      <text:p text:style-name="P30"/>
      <text:p text:style-name="P29"/>
      <text:p text:style-name="P63">11.3Las ofertas podrán presentarse personalmente contra recibo en el lugar habilitado al efecto o enviarse por correo, fax u otro medio similar, <text:span text:style-name="T73">no siendo de recibo si no llegaren a la hora dispuesta para la apertura del acto.</text:span></text:p>
      <text:p text:style-name="P63">11.4 Las ofertas deberán presentarse por escrito en original y copia, que deberán estar firmadas por el representante de la empresa. En caso de no encontrarse firmadas no se tomará como válida. Cuando estén integradas con folletos ilustrativos y normas técnicas, estos deberán presentarse por duplicado.</text:p>
      <text:p text:style-name="P63">11.5 Todos los documentos serán escritos a máquina, en papel membretado de la empresa, todas las hojas deberán estar numeradas <text:soft-page-break/>y firmadas, sin raspaduras o enmiendas, las que de existir serán salvadas al pie de la página.</text:p>
      <text:p text:style-name="P63">11.6 Debe presentarse en fotocopia simple un juego de toda la documentación que integra la propuesta.</text:p>
      <text:p text:style-name="P60"/>
      <text:p text:style-name="P82">Art. 12 <text:s text:c="2"/>RECHAZO DE LAS PROPUESTAS</text:p>
      <text:p text:style-name="P63"/>
      <text:p text:style-name="P63">12. 1El Consejo de Educación Secundaria se reserva el derecho de seleccionar la oferta que se considere más conveniente de acuerdo al puntaje obtenido luego de aplicar el criterio para el análisis de las ofertas detallado en el art. 17 del presente pliego.</text:p>
      <text:p text:style-name="P63">12.3 Asimismo, se rechazaran propuestas que contengan reservas o formulen objeciones al presente pliego.</text:p>
      <text:p text:style-name="P63">12.4 El Consejo de Educación Secundaria se reserva el derecho de rechazar una propuesta:</text:p>
      <text:p text:style-name="P63">a)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93"/>
      <text:p text:style-name="P94">Art. 13 <text:s/>PLAZO DE MANTENIMIENTO DE OFERTA y PRECIO</text:p>
      <text:list xml:id="list152413562041712" text:continue-list="list7009077809030939844" text:style-name="WW8Num2">
        <text:list-item>
          <text:list>
            <text:list-item>
              <text:h text:style-name="P33" text:outline-level="2">Para el estudio de las <text:s/>ofertas <text:s/>y <text:s/>adjudicación definitiva por parte del ordenador competente se dispondrá de un plazo mínimo de 10 (diez) días calendario, contabilizados a partir de la fecha de apertura de las ofertas, durante los cuales el oferente deberá mantener válida su oferta.</text:h>
            </text:list-item>
          </text:list>
        </text:list-item>
      </text:list>
      <text:p text:style-name="P20">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20"/>
      <text:p text:style-name="P20">No se podrán establecer cláusulas que condicionen el mantenimiento de la oferta en forma alguna o que indiquen otros plazos; caso contrario esta Administración, a su exclusivo juicio, podrá desestimar la oferta presentada.</text:p>
      <text:p text:style-name="P63"/>
      <text:p text:style-name="P63"/>
      <text:p text:style-name="P94">Art 14 RECEPCIÓN DE LAS OFERTAS Y APERTURA DE LICITACIÓN</text:p>
      <text:p text:style-name="P69"><text:span text:style-name="T29">Las ofertas del llamado y todos los recaudos exigidos deberán ser presentados en Comisión Asesora de Adjudicaciones sito en </text:span><text:span text:style-name="T30">Gral. Flores 488</text:span><text:span text:style-name="T31">0 o por </text:span><text:span text:style-name="T32">correo electrónico</text:span><text:span text:style-name="T31"> a</text:span><text:span text:style-name="Internet_20_link"><text:span text:style-name="T51"> </text:span></text:span><text:a xlink:type="simple" xlink:href="mailto:licitaciones@ces.edu.uy"><text:span text:style-name="Internet_20_link"><text:span text:style-name="T35">licitaciones@ces.edu.uy</text:span></text:span></text:a><text:span text:style-name="Internet_20_link"><text:span text:style-name="T51"> </text:span></text:span><text:span text:style-name="T41">hasta </text:span><text:span text:style-name="T42">la hora fijada </text:span><text:span text:style-name="T41">para la apertura.</text:span></text:p>
      <text:p text:style-name="P69"><text:span text:style-name="T29">La apertura de las ofertas se realizará el </text:span><text:span text:style-name="T22">día</text:span><text:span text:style-name="T36"> </text:span><text:span text:style-name="T40">Martes 9 de Mayo</text:span><text:span text:style-name="T36"> de 201</text:span><text:span text:style-name="T40">7</text:span><text:span text:style-name="T36"> a las 10.00 horas,</text:span><text:span text:style-name="T34"> </text:span><text:span text:style-name="T37">en </text:span><text:span text:style-name="T39">Gral. Flores 4880</text:span><text:span text:style-name="T37">.</text:span></text:p>
      <text:p text:style-name="P19"><text:span text:style-name="T56">No serán recibidas ni por ende admitidas</text:span><text:span text:style-name="T58"> </text:span><text:span text:style-name="T56">las ofertas que no llegaren a la hora dispuesta para el acto de apertura.</text:span></text:p>
      <text:p text:style-name="P20">Abiertas las ofertas se pondrá a disposición de los oferentes, una de las vías para que tomen conocimiento de los precios y demás condiciones de todas las ofertas presentadas, excepto la información de carácter confidencial que haya sido <text:soft-page-break/>caratulada como tal por parte de los oferentes (Art. 10 de la Ley N° 18.381 del 17 de octubre de 2008 y Art. 65 del TOCAF).</text:p>
      <text:p text:style-name="P19"><text:span text:style-name="T56">Iniciado el acto de apertura no podrá introducirse modificación alguna en las propuestas. No obstante, los presentes podrán formular las manifestaciones, aclaraciones o salvedades que deseen. Una vez efectuada la apertura, y por consiguiente, vencido</text:span><text:span text:style-name="T58"> </text:span><text:span text:style-name="T56">el plazo para la presentación de las ofertas, no se tomará en cuenta ninguna interpretación, aclaración o ampliación de propuestas, salvo aquellas que fueran directa y expresamente solicitadas por escrito por <text:s/>la Comisión Asesora de Adjudicaciones actuante. En tal caso, el oferente dispondrá de un plazo para hacer llegar su respuesta, que se indicará en la correspondiente solicitud. De no recibirse aquélla en el lapso señalado, la oferta podrá ser desestimada.</text:span></text:p>
      <text:p text:style-name="P20"/>
      <text:p text:style-name="P94">Art. 15 CRITERIO PARA EL ANALISIS DE LAS OFERTAS</text:p>
      <text:p text:style-name="P69"><text:span text:style-name="T28">15.1 </text:span><text:span text:style-name="T49">La Administración calificará a las empresas u organizaciones de acuerdo a los siguientes factores de ponderación:</text:span></text:p>
      <text:list xml:id="list7005601704104856257" text:style-name="WW8Num11">
        <text:list-item>
          <text:p text:style-name="P35">organización: cantidad, categoría y antig<text:span text:style-name="T71">ü</text:span>edad del personal, antecedentes favorables de la empresa en servicios de vigilancia en el Organismo o en otros organismos; <text:s/>(40 puntos) </text:p>
        </text:list-item>
        <text:list-item>
          <text:p text:style-name="P35">precio (50 puntos)</text:p>
        </text:list-item>
        <text:list-item>
          <text:p text:style-name="P36"><text:span text:style-name="T7">presentación de proyectos de capacitación laboral a los funcionarios, cuando correspondiera, cuya extensión coincida con la duración de la presente licitación. </text:span><text:span text:style-name="T8">Se deberá presentar documentación probatoria de los mismos </text:span><text:span text:style-name="T7">(10 puntos) </text:span></text:p>
        </text:list-item>
      </text:list>
      <text:p text:style-name="P63">15.2 La comparación de las ofertas se verificará incluyendo IVA. Cuando el oferente no desglose el importe de los impuestos, se considerarán incluidos en el monto de la oferta.</text:p>
      <text:p text:style-name="P63">15.3 La información para la evaluación técnica será obtenida de las ofertas, pudiéndose en caso de dudas, solicitarse datos complementarios, quedando su costo a cargo del oferente.</text:p>
      <text:p text:style-name="P69"><text:span text:style-name="T29">15.4 A</text:span><text:span text:style-name="T56"> los efectos de la aplicación de la Protección a la Industria Nacional- P.I.N. y a las Micro, Pequeñas y Medianas Empresas – MIP y ME, Pequeños Productores Agropecuarios y de estimular el desarrollo científico-tecnológico y la innovación, rigen los artículos 58, 59 y 60 del Decreto 150/012 (TOCAF), respectivamente.-</text:span></text:p>
      <text:p text:style-name="P69"/>
      <text:p text:style-name="P63"/>
      <text:p text:style-name="P60">Art. 16 <text:s/>MEJORA DE OFERTA</text:p>
      <text:p text:style-name="P96">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text:p>
      <text:p text:style-name="P96">Podrán ser objeto de negociación, el precio y el plazo y la calidad; cualquiera de estos elementos, si las opciones son <text:s/>parecidas a juicio del Organismo.</text:p>
      <text:p text:style-name="P96"/>
      <text:p text:style-name="P96"/>
      <text:p text:style-name="P88"/>
      <text:p text:style-name="P23"><text:soft-page-break/>Art. 17 <text:s/>VISTA DE LAS ACTUACIONES.</text:p>
      <text:p text:style-name="P20">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88"/>
      <text:p text:style-name="P70">P A R T E <text:s text:c="2"/>I I I</text:p>
      <text:p text:style-name="P92">Art. 18 DE LA ADJUDICACIÓN</text:p>
      <text:p text:style-name="P69"><text:span text:style-name="T28">18.1</text:span><text:span text:style-name="T21"> </text:span><text:span text:style-name="T28">La Administración adjudicará la licitación a la oferta que obtenga mayor puntaje luego de aplicar lo establecido en el art.17 del presente pliego y se reserva el derecho de declarar desierta la licitación, así como aumentar o disminuir el contrato, de acuerdo a lo establecido en el art. 74 del TOCAF.</text:span></text:p>
      <text:p text:style-name="P63">18. 2 La Administración esta facultada para:</text:p>
      <text:list xml:id="list152414580062386" text:continue-list="list6653848338820614159" text:style-name="WW8Num5">
        <text:list-item>
          <text:p text:style-name="P55">Adjudicar la licitación al o los proponentes que reúnan las mejores condiciones de las citadas en el artículo precedente, salvo que por razones fundadas, la adjudicación deba efectuarse a un único oferente.</text:p>
        </text:list-item>
        <text:list-item>
          <text:p text:style-name="P55">No adjudicar algún ítem.</text:p>
        </text:list-item>
        <text:list-item>
          <text:p text:style-name="P55">Dividir la adjudicación, por razones fundadas entre varios oferentes.</text:p>
        </text:list-item>
        <text:list-item>
          <text:p text:style-name="P55">Considerar como aspecto preponderante para rechazar una oferta, los antecedentes del los oferentes relacionados con la conducta comercial asumida en el cumplimiento de contrataciones con el Organismo y con otros Organismos estatales.</text:p>
        </text:list-item>
      </text:list>
      <text:p text:style-name="P63">18.3 La notificación se efectuará por acto administrativo del Consejo de Educación Secundaria, el que será notificado a todos los oferentes. Vencidos los plazos de impugnación se librará la afectación correspondiente, comenzando a computarse los plazos para el cumplimiento por parte de los adjudicatarios. </text:p>
      <text:p text:style-name="P63"/>
      <text:p text:style-name="P94">Art. 19 <text:s/>DE LAS NOTIFICACIONES</text:p>
      <text:p text:style-name="P97">Cuando corresponda realizar notificaciones serán realizadas personalmente al interesado en la Oficina o podrá practicarse en el domicilio, por telegrama colacionado, carta certificada con aviso de retorno, fax o cualquier otro medio idóneo que proporcione certeza en cuanto a la efectiva realización de la diligencia y a su fecha, así como a la persona a la que se ha practicado, según lo establecido en el art. 91 del Decreto 500/91.</text:p>
      <text:p text:style-name="P20">Dictada la resolución de adjudicación y una vez producida la intervención de legalidad del Tribunal de Cuentas de la República, la Comisión Asesora de Adjudicaciones. notificará dicho acto por alguno de los medios establecidos en el Pliego Particular, en el domicilio constituido ante esta Administración.</text:p>
      <text:p text:style-name="P20">La Comisión Asesora de Adjudicaciones . comunicará oportunamente a los restantes oferentes (no adjudicatarios), quién ha sido el o los adjudicatarios; momento a partir del cual podrán retirar la garantía de mantenimiento de oferta, si correspondiera.</text:p>
      <text:p text:style-name="P20"/>
      <text:list xml:id="list152414336599051" text:continue-list="list152413562041712" text:style-name="WW8Num2">
        <text:list-item>
          <text:list>
            <text:list-item>
              <text:h text:style-name="P34" text:outline-level="2"><text:soft-page-break/>Art. 20 <text:s/>PERFECCIONAMIENTO DEL CONTRATO.</text:h>
            </text:list-item>
          </text:list>
        </text:list-item>
      </text:list>
      <text:p text:style-name="P20">El contrato se perfeccionará de acuerdo a lo previsto en el artículo 69 y 70 del Decreto 150/012 (TOCAF).</text:p>
      <text:p text:style-name="P23"><text:s/></text:p>
      <text:p text:style-name="P95"><text:span text:style-name="T22">Art. 21 <text:s text:c="2"/></text:span><text:span text:style-name="T21">OBLIGACIONES DEL ADUJICATARIO</text:span></text:p>
      <text:p text:style-name="P63">En caso de que la firma adjudicataria cambie de domicilio constituído, deberá informar en forma escrita el nuevo domicilio, con firma notarialmente certificada, y tendrá efecto a partir del día hábil inmediato siguiente</text:p>
      <text:p text:style-name="P63"/>
      <text:p text:style-name="P94">Art. 22 – VIGENCIA DE LA CONTRATACION</text:p>
      <text:p text:style-name="P38"><text:span text:style-name="T28">22.1 La vigencia de la contratación será desde el comienzo efectivo del servicio hasta el 31 de diciembre de 201</text:span><text:span text:style-name="T33">7</text:span><text:span text:style-name="T28">, prorrogable por hasta cuatro períodos anuales más, </text:span><text:span text:style-name="T49">salvo que se rescinda el mismo por <text:s/>cualquiera de las partes, debiéndose en tal caso comunicar en forma fehaciente a la otra con treinta días de antelación al vencimiento.</text:span></text:p>
      <text:p text:style-name="P41">22.2 <text:s/>El precio se ajustará semestralmente por el laudo del ramo</text:p>
      <text:p text:style-name="P4"><text:s/></text:p>
      <text:p text:style-name="P42">22,3 Sin perjuicio de lo anterior, el Consejo de Educación Secundaria se reserva <text:s/>la facultad de rescindir unilateralmente el o los contratos respectivos en los siguientes casos:</text:p>
      <text:p text:style-name="P43">a) por causa de incumplimiento por parte de la Empresa, con un preaviso de 48 horas.</text:p>
      <text:p text:style-name="P43">b) por razones de servicio debidamente fundadas, sin necesidad de previa comunicación.</text:p>
      <text:p text:style-name="P43">c) Si los niveles de calidad del servicio no fueran aceptables.</text:p>
      <text:p text:style-name="P89"/>
      <text:p text:style-name="P94">Art. 23 <text:s/>FORMA DE PAGO</text:p>
      <text:p text:style-name="P94"/>
      <text:p text:style-name="P94"/>
      <text:p text:style-name="P80">Las empresas deberán presentar facturas ante la Dirección liceal, la que las conformarán, si el servicio fuera satisfactorio, presentándola luego en División Hacienda. En <text:s/>dicha factura deberá detallarse, Licitación a la que corresponde, mes de servicio, monto total discriminando monto por concepto de impuestos. </text:p>
      <text:p text:style-name="P42">23.1Dichas facturas deberán presentarse dentro de los primeros cinco días hábiles del mes siguiente al cual se prestaron los servicios.</text:p>
      <text:p text:style-name="P42">23.2 El pago se efectuará a los 45 días de presentada la factura por medio del SIIF a través de la Tesorería General de la Nación</text:p>
      <text:p text:style-name="P42">23.3 En caso de pago fuera de fecha se podrá fijar una tasa de interés que no podrá superar la que rija para los recargos por financiación que cobra la D.G.I (art. 11 del Decreto 342/999 del 26/10/99). En caso de que el oferente no proponga el cobro de intereses por este concepto, el Organismo no abonará recargo alguno por eventuales pago fuera de plazo</text:p>
      <text:p text:style-name="P82"/>
      <text:p text:style-name="P94">Art. 24 <text:s/>SANCIONES POR INCUMPLIMIENTO</text:p>
      <text:p text:style-name="P69"><text:span text:style-name="T28">24.1</text:span><text:span text:style-name="T21"> </text:span><text:span text:style-name="T45">La falta de cumplimiento de cualquiera de las obligaciones asumidas por los oferentes, adjudicatarios o contratistas, derivadas de su oferta, adjudicación o contrato, podrá dar mérito a que <text:s/>la </text:span><text:soft-page-break/><text:span text:style-name="T45">Administración proponga o disponga, según el caso, la aplicación de las siguientes sanciones, no siendo las mismas excluyentes y pudiendo darse en forma conjunta (dos o más de ellas):</text:span></text:p>
      <text:list xml:id="list4719287380336139165" text:style-name="WW8Num8">
        <text:list-item>
          <text:p text:style-name="P51">apercibimiento</text:p>
        </text:list-item>
        <text:list-item>
          <text:p text:style-name="P51">suspensión del registro de Proveedores del Estado</text:p>
        </text:list-item>
        <text:list-item>
          <text:p text:style-name="P51">Eliminación del Registro de Proveedores del Estado</text:p>
        </text:list-item>
        <text:list-item>
          <text:p text:style-name="P51">Ejecución de la garantía de mantenimiento de Oferta, si correspondiera.</text:p>
        </text:list-item>
        <text:list-item>
          <text:p text:style-name="P51">Ejecución de la garantía de fiel cumplimiento de Contrato</text:p>
        </text:list-item>
        <text:list-item>
          <text:p text:style-name="P51">Demanda por daños y perjuicios</text:p>
        </text:list-item>
        <text:list-item>
          <text:p text:style-name="P51">Publicación en prensa indicando el incumplimiento</text:p>
        </text:list-item>
      </text:list>
      <text:p text:style-name="P86">24.2 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dispuesto en el art. 289 de la Ley 15.903, en la redacción dada por el art. 412 de la Ley 16.736 sin perjuicio de las sanciones por incumplimiento contractual que se estipule en el presente pliego.</text:p>
      <text:p text:style-name="P86">24.3 Será preceptiva la comunicación de la aplicación de sanciones, multas y rescisión contractual al Ministerio de Economía y Finanzas: Dirección General de Comercio, Dirección de Área de Defensa del Consumidor , Registro de Proveedores del Estado y a la empresa aseguradora, dentro del plazo de 5 días de verificada.</text:p>
      <text:p text:style-name="P60"/>
      <text:p text:style-name="P98"><text:span text:style-name="T27"><text:s text:c="2"/></text:span><text:span text:style-name="T21">Art. 25 - MULTAS</text:span></text:p>
      <text:p text:style-name="P80">En caso de incumplirse con los plazos de entrega totales o parciales comprometidos, se aplicará una multa equivalente al 5% ( cinco por ciento) al 20% <text:s/>(veinte por ciento) del monto de la entrega no realizada en fecha, de acuerdo a la gravedad del incumplimiento y más allá de las acciones por daños y perjuicios que pudieran corresponder.</text:p>
      <text:p text:style-name="P89"/>
      <text:p text:style-name="P60">Art. 26 - NORMATIVA APLICABLE</text:p>
      <text:p text:style-name="P63"/>
      <text:p text:style-name="P63">26.1 El Texto Ordenado de Contabilidad y Administración Financiera (T.O.C.A.F.) y las normas modificativas vigentes a la fecha de la apertura de las ofertas.</text:p>
      <text:p text:style-name="P63">26.2 El Pliego Único de Condiciones Generales para Contratos de Suministros y Servicios No Personales y sus modificaciones. </text:p>
      <text:p text:style-name="P63">26.3 El presente Pliego Particular de Condiciones.</text:p>
      <text:p text:style-name="P63">26.4 Las enmiendas y aclaraciones que se comuniquen por escrito se les adjuntarán a los interesados que adquieren el Pliego y a aquellos que lo adquieran con posterioridad.</text:p>
      <text:p text:style-name="P63">26.5 Art. 8 de la Ley 16.134 del 24 de setiembre de 1990</text:p>
      <text:p text:style-name="P63">26.6 Ley 18.362 y Decreto reglamentario 13/09 (Protección Ind. Nacional)</text:p>
      <text:p text:style-name="P63"><text:soft-page-break/>26.7 Art. 42 de la Ley 16.736 de 5 de enero de 1996 y decreto reglamentario 395/998 del 30 de noviembre de 1998 ( Sistema Integrado de Información Financiera)</text:p>
      <text:p text:style-name="P63">26.8 Decreto 342/999 de 26 de octubre de 1999 (Registro General de Proveedores del Estado) modificado por el decreto 20/2002 de 16 de enero de 2002.</text:p>
      <text:p text:style-name="P63">26.9 Ley 17.250 de 11 de agosto de 2000 y su decreto reglamentario 244/2000 de 23 de agosto de 2000(Relaciones de consumo)</text:p>
      <text:p text:style-name="P63">26.10 Decreto 500/91 de 27 de setiembre de 1991 (Procedimiento Administrativo)</text:p>
      <text:p text:style-name="P63">26.11 Ley 17.060 de 23 de diciembre de 1998 (Uso indebido del poder público, corrupción)</text:p>
      <text:p text:style-name="P9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8"/>
      <text:p text:style-name="Sub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FreeSans1" svg:font-family="FreeSans" style:font-family-generic="swiss"/>
    <style:font-face style:name="Calibri" svg:font-family="Calibri" style:font-pitch="variable"/>
    <style:font-face style:name="OpenSymbol" svg:font-family="OpenSymbo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3pt" fo:language="es" fo:country="ES"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keep-with-next="always"/>
      <style:text-properties fo:font-size="12pt" fo:font-weight="normal" style:font-size-asian="12pt" style:font-weight-asian="normal"/>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2" style:class="text">
      <style:paragraph-properties fo:margin-top="0.423cm" fo:margin-bottom="0.106cm" style:contextual-spacing="false"/>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2" style:class="text">
      <style:paragraph-properties fo:margin-top="0.423cm" fo:margin-bottom="0.106cm" style: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2" style:class="text">
      <style:paragraph-properties fo:margin-top="0.423cm" fo:margin-bottom="0.106cm" style:contextual-spacing="false"/>
      <style:text-properties fo:font-size="10pt" fo:font-weight="normal" style:font-size-asian="10pt" style:font-weight-asian="normal"/>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style:text-properties fo:font-size="10pt" fo:font-style="italic" fo:font-weight="normal" style:font-size-asian="10pt" style:font-style-asian="italic" style:font-weight-asian="normal"/>
    </style:style>
    <style:style style:name="Heading_20_9" style:display-name="Heading 9" style:family="paragraph" style:parent-style-name="Standard" style:next-style-name="Standard" style:default-outline-level="9" style:list-style-name="WW8Num2" style:class="text">
      <style:paragraph-properties fo:margin-top="0.423cm" fo:margin-bottom="0.106cm" style:contextual-spacing="false"/>
      <style:text-properties fo:font-size="9pt" fo:font-style="italic" style:font-size-asian="9pt" style:font-style-asian="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gría_20_normal1" style:display-name="Sangría normal1" style:family="paragraph" style:parent-style-name="Standard" style:list-style-name="WW8Num4">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text-indent="0.614cm" style:auto-text-indent="false">
        <style:tab-stops>
          <style:tab-stop style:position="29.845cm"/>
        </style:tab-stops>
      </style:paragraph-properties>
      <style:text-properties fo:font-size="12pt" fo:font-weight="normal" style:font-size-asian="12pt" style:font-weight-asian="normal"/>
    </style:style>
    <style:style style:name="Texto_20_comentario1" style:display-name="Texto comentario1" style:family="paragraph" style:parent-style-name="Standard">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0pt" fo:font-weight="normal" style:font-size-asian="10pt" style:font-weight-asian="normal"/>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0pt" fo:letter-spacing="0.035cm" fo:font-weight="normal" style:font-size-asian="10pt" style:font-weight-asian="normal" style:font-name-complex="Arial Narrow" style:font-family-complex="'Arial Narrow'" style:font-family-generic-complex="swiss" style:font-pitch-complex="variable"/>
    </style:style>
    <style:style style:name="Epígrafe1" style:family="paragraph" style:parent-style-name="Standard" style:next-style-name="Standard">
      <style:paragraph-properties fo:text-align="center" style:justify-single-word="false"/>
      <style:text-properties style:font-name="Arial Narrow" fo:font-family="'Arial Narrow'" style:font-family-generic="swiss" style:font-pitch="variable" fo:font-size="12pt" fo:letter-spacing="0.035cm"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text-indent="0cm" style:auto-text-indent="false">
        <style:tab-stops>
          <style:tab-stop style:position="21.59cm"/>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style:text-properties style:use-window-font-color="true" style:font-name="Courier New" fo:font-family="'Courier New'" style:font-family-generic="modern" fo:font-size="10pt" fo:language="es" fo:country="ES"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style style:name="Texto_20_independiente_20_2" style:display-name="Texto independiente 2" style:family="paragraph" style:parent-style-name="Standard">
      <style:paragraph-properties fo:margin-top="0cm" fo:margin-bottom="0.212cm" style:contextual-spacing="false" fo:line-height="200%"/>
    </style:style>
    <style:style style:name="Body_20_Text_20_2" style:display-name="Body Text 2" style:family="paragraph" style:parent-style-name="Standard"/>
    <style:style style:name="Sangría_20_normal" style:display-name="Sangría normal"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fo:font-size="10pt" style:font-size-asian="10pt"/>
    </style:style>
    <style:style style:name="Lista_20_con_20_viñetas" style:display-name="Lista con viñetas" style:family="paragraph" style:parent-style-name="Standard">
      <style:paragraph-properties fo:line-height="150%" fo:text-align="justify" style:justify-single-word="false"/>
      <style:text-properties fo:font-size="12pt" fo:language="es" fo:country="ES" fo:font-weight="normal" style:font-size-asian="12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use-window-font-color="true" style:font-name="Symbol" fo:font-family="Symbol" style:font-family-generic="roman" style:font-pitch="variable" fo:font-size="12pt" fo:letter-spacing="0.035cm" style:font-size-asian="12pt" style:font-name-complex="Symbol" style:font-family-complex="Symbol" style:font-family-generic-complex="roman"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3z0" style:family="text">
      <style:text-properties fo:font-size="11pt" fo:font-style="normal" fo:font-weight="bold" style:font-size-asian="11pt" style:font-style-asian="normal" style:font-weight-asian="bold"/>
    </style:style>
    <style:style style:name="WW8Num13z1" style:family="text">
      <style:text-properties style:font-name="OpenSymbol" fo:font-family="OpenSymbol" style:font-pitch="variable" style:font-name-complex="OpenSymbol" style:font-family-complex="OpenSymbol"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8Num14z0" style:family="text">
      <style:text-properties fo:font-size="11pt" fo:font-style="normal" fo:font-weight="bold" style:font-size-asian="11pt" style:font-style-asian="normal" style:font-weight-asian="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7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7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1" style:family="text">
      <style:text-properties fo:font-weight="bold" style:font-weight-asian="bold"/>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fo:font-style="normal" fo:font-weight="normal" style:font-style-asian="normal" style:font-weight-asian="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34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1z0" style:family="text">
      <style:text-properties fo:font-size="12pt" style:text-underline-style="solid" style:text-underline-width="auto" style:text-underline-color="font-color" fo:font-weight="bold" style:font-size-asian="12pt" style:font-weight-asian="bold"/>
    </style:style>
    <style:style style:name="WW8Num4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Carácter_20_de_20_numeración" style:display-name="Carácter de numeración"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Texto_20_independiente_20_2_20_Car" style:display-name="Texto independiente 2 Car" style:family="text" style:parent-style-name="WW-Fuente_20_de_20_párrafo_20_predeter.">
      <style:text-properties style:font-name="Arial" fo:font-family="Arial" style:font-family-generic="swiss" style:font-pitch="variable" fo:font-size="13pt" fo:language="es" fo:country="ES" fo:font-weight="bold" style:letter-kerning="true" style:font-size-asian="13pt" style:font-weight-asian="bold" style:font-name-complex="Arial" style:font-family-complex="Arial" style:font-family-generic-complex="swiss" style:font-pitch-complex="variable"/>
    </style:style>
    <style:style style:name="Numbering_20_Symbols" style:display-name="Numbering Symbols"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Art. 1" style:num-format="" text:start-value="6">
        <style:list-level-properties text:list-level-position-and-space-mode="label-alignment">
          <style:list-level-label-alignment text:label-followed-by="nothing"/>
        </style:list-level-properties>
      </text:list-level-style-number>
      <text:list-level-style-number text:level="2" text:style-name="WW8Num4z1" style:num-prefix=".1" style:num-format="1">
        <style:list-level-properties text:list-level-position-and-space-mode="label-alignment">
          <style:list-level-label-alignment text:label-followed-by="listtab" text:list-tab-stop-position="1.016cm"/>
        </style:list-level-properties>
      </text:list-level-style-number>
      <text:list-level-style-number text:level="3" text:style-name="WW8Num4z2" style:num-prefix="......................................................................." style:num-suffix=".1"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WW8Num4z3" style:num-prefix="........................................................................" style:num-format="1" text:display-levels="3">
        <style:list-level-properties text:list-level-position-and-space-mode="label-alignment">
          <style:list-level-label-alignment text:label-followed-by="listtab" text:list-tab-stop-position="1.524cm"/>
        </style:list-level-properties>
      </text:list-level-style-number>
      <text:list-level-style-number text:level="5" text:style-name="WW8Num4z4" style:num-prefix="........................................................................" style:num-format="1" text:display-levels="4">
        <style:list-level-properties text:list-level-position-and-space-mode="label-alignment">
          <style:list-level-label-alignment text:label-followed-by="listtab" text:list-tab-stop-position="1.778cm"/>
        </style:list-level-properties>
      </text:list-level-style-number>
      <text:list-level-style-number text:level="6" text:style-name="WW8Num4z5" style:num-prefix="........................................................................" style:num-format="1" text:display-levels="5">
        <style:list-level-properties text:list-level-position-and-space-mode="label-alignment">
          <style:list-level-label-alignment text:label-followed-by="listtab" text:list-tab-stop-position="2.032cm"/>
        </style:list-level-properties>
      </text:list-level-style-number>
      <text:list-level-style-number text:level="7" text:style-name="WW8Num4z6" style:num-prefix="........................................................................" style:num-format="1" text:display-levels="6">
        <style:list-level-properties text:list-level-position-and-space-mode="label-alignment">
          <style:list-level-label-alignment text:label-followed-by="listtab" text:list-tab-stop-position="2.286cm"/>
        </style:list-level-properties>
      </text:list-level-style-number>
      <text:list-level-style-number text:level="8" text:style-name="WW8Num4z7" style:num-pre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9" text:style-name="WW8Num4z8" style:num-prefix="........................................................................" style:num-format="1" text:display-levels="8">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67cm"/>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13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cm" fo:margin-left="2.701cm" fo:margin-right="2.70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7cm" fo:margin-left="0cm" fo:margin-right="0cm" fo:margin-bottom="0.42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Anep</meta:initial-creator>
    <meta:creation-date>2016-11-25T12:03:00</meta:creation-date>
    <dc:date>2017-04-24T15:23:53.178607184</dc:date>
    <meta:print-date>2017-04-24T15:21:51.782462850</meta:print-date>
    <meta:editing-cycles>8</meta:editing-cycles>
    <meta:editing-duration>PT14M22S</meta:editing-duration>
    <meta:generator>LibreOffice/4.2.8.2$Linux_X86_64 LibreOffice_project/420m0$Build-2</meta:generator>
    <meta:document-statistic meta:table-count="2" meta:image-count="0" meta:object-count="0" meta:page-count="15" meta:paragraph-count="236" meta:word-count="5595" meta:character-count="35613" meta:non-whitespace-character-count="30028"/>
  </office:meta>
</office:document-meta>
</file>