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ans-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1" svg:font-family="'Albany AMT'" style:font-family-generic="swiss" style:font-pitch="variable"/>
    <style:font-face style:name="Albany AMT" svg:font-family="'Albany AMT',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3" style:family="paragraph" style:parent-style-name="Standard">
      <style:paragraph-properties fo:line-height="150%" fo:text-align="justify" style:justify-single-word="false">
        <style:tab-stops>
          <style:tab-stop style:position="15.773cm" style:type="right"/>
        </style:tab-stops>
      </style:paragraph-properties>
    </style:style>
    <style:style style:name="P4"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5" style:family="paragraph" style:parent-style-name="Standard">
      <style:paragraph-properties fo:line-height="150%" fo:text-align="center"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ahoma" fo:font-size="12pt" style:text-underline-style="solid" style:text-underline-width="auto" style:text-underline-color="font-color" fo:font-weight="bold" style:font-size-asian="12pt" style:font-weight-asian="bold" style:font-name-complex="Tahoma" style:font-size-complex="12pt"/>
    </style:style>
    <style:style style:name="P6" style:family="paragraph" style:parent-style-name="Standard">
      <style:paragraph-properties fo:line-height="150%" fo:text-align="justify" style:justify-single-word="false"/>
      <style:text-properties style:font-name="Tahoma" fo:font-size="12pt" style:text-underline-style="solid" style:text-underline-width="auto" style:text-underline-color="font-color" fo:font-weight="bold" style:font-size-asian="12pt" style:font-weight-asian="bold" style:font-name-complex="Tahoma" style:font-size-complex="12pt"/>
    </style:style>
    <style:style style:name="P7" style:family="paragraph" style:parent-style-name="Standard">
      <style:paragraph-properties fo:line-height="15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ahoma" fo:font-size="12pt" style:text-underline-style="solid" style:text-underline-width="auto" style:text-underline-color="font-color" fo:font-weight="bold" style:font-size-asian="12pt" style:font-weight-asian="bold" style:font-name-complex="Tahoma" style:font-size-complex="12pt"/>
    </style:style>
    <style:style style:name="P8"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Tahoma" fo:font-size="12pt" style:text-underline-style="solid" style:text-underline-width="auto" style:text-underline-color="font-color" fo:font-weight="bold" style:font-size-asian="12pt" style:font-weight-asian="bold" style:font-name-complex="Tahoma" style:font-size-complex="12pt" fo:hyphenate="false" fo:hyphenation-remain-char-count="2" fo:hyphenation-push-char-count="2"/>
    </style:style>
    <style:style style:name="P9" style:family="paragraph" style:parent-style-name="Standard">
      <style:paragraph-properties fo:line-height="150%" fo:text-align="justify" style:justify-single-word="false"/>
      <style:text-properties style:font-name="Tahoma" fo:font-size="12pt" style:text-underline-style="solid" style:text-underline-width="auto" style:text-underline-color="font-color" fo:font-weight="bold" fo:background-color="transparent" style:font-size-asian="12pt" style:font-weight-asian="bold" style:font-name-complex="Tahoma" style:font-size-complex="12pt"/>
    </style:style>
    <style:style style:name="P10" style:family="paragraph" style:parent-style-name="Standard">
      <style:paragraph-properties fo:line-height="150%" fo:text-align="justify" style:justify-single-word="false"/>
      <style:text-properties style:font-name="Tahoma" fo:font-size="12pt" style:font-size-asian="12pt" style:font-name-complex="Tahoma" style:font-size-complex="12pt"/>
    </style:style>
    <style:style style:name="P11" style:family="paragraph" style:parent-style-name="Standard">
      <style:paragraph-properties fo:line-height="15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ahoma" fo:font-size="12pt" style:font-size-asian="12pt" style:font-name-complex="Tahoma" style:font-size-complex="12pt"/>
    </style:style>
    <style:style style:name="P12" style:family="paragraph" style:parent-style-name="Standard">
      <style:paragraph-properties fo:line-height="150%" fo:text-align="justify" style:justify-single-word="false" fo:hyphenation-ladder-count="no-limit">
        <style:tab-stops>
          <style:tab-stop style:position="0.238cm"/>
        </style:tab-stops>
      </style:paragraph-properties>
      <style:text-properties style:font-name="Tahoma" fo:font-size="12pt" style:font-size-asian="12pt" style:font-name-complex="Tahoma" style:font-size-complex="12pt" fo:hyphenate="false" fo:hyphenation-remain-char-count="2" fo:hyphenation-push-char-count="2"/>
    </style:style>
    <style:style style:name="P13" style:family="paragraph" style:parent-style-name="Standard">
      <style:paragraph-properties fo:text-align="justify" style:justify-single-word="false"/>
      <style:text-properties style:font-name="Tahoma" fo:font-size="12pt" officeooo:paragraph-rsid="0005d2c6" style:font-size-asian="12pt" style:font-name-complex="Tahoma" style:font-size-complex="12pt"/>
    </style:style>
    <style:style style:name="P14" style:family="paragraph" style:parent-style-name="Standard">
      <style:paragraph-properties fo:line-height="150%" fo:text-align="justify" style:justify-single-word="false"/>
      <style:text-properties style:font-name="Tahoma" fo:font-size="12pt" fo:background-color="transparent" style:font-size-asian="12pt" style:font-name-complex="Tahoma" style:font-size-complex="12pt"/>
    </style:style>
    <style:style style:name="P15" style:family="paragraph" style:parent-style-name="Standard">
      <style:paragraph-properties fo:line-height="15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ahoma" fo:font-size="12pt" fo:background-color="transparent" style:font-size-asian="12pt" style:font-name-complex="Tahoma" style:font-size-complex="12pt"/>
    </style:style>
    <style:style style:name="P16" style:family="paragraph" style:parent-style-name="Standard">
      <style:paragraph-properties fo:line-height="150%" fo:text-align="justify" style:justify-single-word="false">
        <style:tab-stops>
          <style:tab-stop style:position="15.773cm" style:type="right"/>
        </style:tab-stops>
      </style:paragraph-properties>
      <style:text-properties style:font-name="Tahoma" fo:font-size="12pt" fo:language="es" fo:country="ES" style:font-name-asian="Arial Unicode MS1" style:font-size-asian="12pt" style:font-name-complex="Tahoma" style:font-size-complex="12pt"/>
    </style:style>
    <style:style style:name="P17" style:family="paragraph" style:parent-style-name="Standard">
      <style:paragraph-properties fo:line-height="150%" fo:text-align="justify" style:justify-single-word="false">
        <style:tab-stops>
          <style:tab-stop style:position="15.773cm" style:type="right"/>
        </style:tab-stops>
      </style:paragraph-properties>
      <style:text-properties style:font-name="Tahoma" fo:font-size="12pt" style:font-name-asian="Arial Unicode MS1" style:font-size-asian="12pt" style:font-name-complex="Tahoma" style:font-size-complex="12pt"/>
    </style:style>
    <style:style style:name="P18" style:family="paragraph" style:parent-style-name="Standard">
      <style:paragraph-properties fo:line-height="150%" fo:text-align="justify" style:justify-single-word="false">
        <style:tab-stops>
          <style:tab-stop style:position="15.773cm" style:type="right"/>
        </style:tab-stops>
      </style:paragraph-properties>
      <style:text-properties style:font-name="Tahoma" fo:font-size="12pt" fo:font-weight="normal" style:font-name-asian="Arial Unicode MS1" style:font-size-asian="12pt" style:font-weight-asian="normal" style:font-name-complex="Tahoma" style:font-size-complex="12pt" style:font-weight-complex="normal"/>
    </style:style>
    <style:style style:name="P19" style:family="paragraph" style:parent-style-name="Standard">
      <style:paragraph-properties fo:line-height="15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fo:font-weight="bold" style:language-asian="ar" style:country-asian="SA" style:font-weight-asian="bold" style:font-size-complex="12pt"/>
    </style:style>
    <style:style style:name="P20" style:family="paragraph" style:parent-style-name="Standard">
      <style:paragraph-properties fo:line-height="15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complex="Tahoma" style:font-size-complex="12pt"/>
    </style:style>
    <style:style style:name="P21" style:family="paragraph" style:parent-style-name="Standard">
      <style:paragraph-properties fo:line-height="150%" fo:text-align="justify" style:justify-single-word="false"/>
      <style:text-properties style:use-window-font-color="true" style:font-name="Tahoma" fo:font-size="12pt" fo:language="es" fo:country="ES" style:font-name-asian="Times New Roman" style:font-size-asian="12pt" style:language-asian="zh" style:country-asian="CN" style:font-name-complex="Tahoma" style:font-size-complex="12pt" style:language-complex="ar" style:country-complex="SA"/>
    </style:style>
    <style:style style:name="P22" style:family="paragraph" style:parent-style-name="Standard">
      <style:paragraph-properties fo:margin-left="0cm" fo:margin-right="-0.004cm" fo:line-height="150%" fo:text-align="center" style:justify-single-word="false" fo:text-indent="0cm" style:auto-text-indent="false" style:text-autospace="none"/>
    </style:style>
    <style:style style:name="P23" style:family="paragraph" style:parent-style-name="Standard">
      <style:paragraph-properties fo:margin-left="0cm" fo:margin-right="-0.004cm" fo:line-height="150%" fo:text-indent="0cm" style:auto-text-indent="false" style:text-autospace="none"/>
    </style:style>
    <style:style style:name="P24" style:family="paragraph" style:parent-style-name="Standard">
      <style:paragraph-properties fo:margin-left="0cm" fo:margin-right="-0.004cm" fo:line-height="150%" fo:text-align="justify" style:justify-single-word="false" fo:text-indent="0cm" style:auto-text-indent="false"/>
    </style:style>
    <style:style style:name="P25" style:family="paragraph" style:parent-style-name="Standard">
      <style:paragraph-properties fo:margin-left="0cm" fo:margin-right="-0.004cm" fo:line-height="150%" fo:text-align="justify" style:justify-single-word="false" fo:text-indent="0cm" style:auto-text-indent="false" style:text-autospace="none"/>
    </style:style>
    <style:style style:name="P26" style:family="paragraph" style:parent-style-name="Standard">
      <style:paragraph-properties fo:margin-left="0cm" fo:margin-right="-0.004cm" fo:line-height="150%" fo:text-align="justify" style:justify-single-word="false" fo:text-indent="0cm" style:auto-text-indent="false" style:text-autospace="none">
        <style:tab-stops>
          <style:tab-stop style:position="9.335cm"/>
        </style:tab-stops>
      </style:paragraph-properties>
    </style:style>
    <style:style style:name="P27" style:family="paragraph" style:parent-style-name="Standard">
      <style:paragraph-properties fo:margin-left="0cm" fo:margin-right="-0.004cm" fo:line-height="150%" fo:text-align="center" style:justify-single-word="false" fo:text-indent="0cm" style:auto-text-indent="false" style:text-autospace="none"/>
      <style:text-properties style:font-name="Tahom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8" style:family="paragraph" style:parent-style-name="Standard">
      <style:paragraph-properties fo:margin-left="0cm" fo:margin-right="-0.004cm" fo:line-height="150%" fo:text-align="center" style:justify-single-word="false" fo:text-indent="0cm" style:auto-text-indent="false" style:text-autospace="none"/>
      <style:text-properties style:font-name="Tahoma" fo:font-size="12pt" style:text-underline-style="solid" style:text-underline-width="auto" style:text-underline-color="font-color" fo:font-weight="bold" style:font-size-asian="12pt" style:font-weight-asian="bold" style:font-name-complex="Tahoma" style:font-size-complex="12pt"/>
    </style:style>
    <style:style style:name="P29" style:family="paragraph" style:parent-style-name="Standard">
      <style:paragraph-properties fo:margin-left="0cm" fo:margin-right="-0.004cm" fo:line-height="150%" fo:text-align="justify" style:justify-single-word="false" fo:text-indent="0cm" style:auto-text-indent="false" style:text-autospace="none"/>
      <style:text-properties style:font-name="Tahoma" fo:font-size="12pt" style:text-underline-style="solid" style:text-underline-width="auto" style:text-underline-color="font-color" fo:font-weight="bold" style:font-size-asian="12pt" style:font-weight-asian="bold" style:font-name-complex="Tahoma" style:font-size-complex="12pt"/>
    </style:style>
    <style:style style:name="P30" style:family="paragraph" style:parent-style-name="Standard">
      <style:paragraph-properties fo:margin-left="0cm" fo:margin-right="-0.004cm" fo:line-height="150%" fo:text-align="center" style:justify-single-word="false" fo:text-indent="0cm" style:auto-text-indent="false" style:text-autospace="none"/>
      <style:text-properties style:font-name="Tahoma" fo:font-size="12pt" style:text-underline-style="solid" style:text-underline-width="auto" style:text-underline-color="font-color" fo:font-weight="bold" fo:background-color="transparent" style:font-size-asian="12pt" style:font-weight-asian="bold" style:font-name-complex="Tahoma" style:font-size-complex="12pt" style:font-weight-complex="bold"/>
    </style:style>
    <style:style style:name="P31" style:family="paragraph" style:parent-style-name="Standard">
      <style:paragraph-properties fo:margin-left="0cm" fo:margin-right="-0.004cm" fo:line-height="150%" fo:text-align="justify" style:justify-single-word="false" fo:text-indent="0cm" style:auto-text-indent="false" style:text-autospace="none"/>
      <style:text-properties style:font-name="Tahoma" fo:font-size="12pt" style:text-underline-style="solid" style:text-underline-width="auto" style:text-underline-color="font-color" fo:font-weight="bold" fo:background-color="transparent" style:font-size-asian="12pt" style:font-weight-asian="bold" style:font-name-complex="Tahoma" style:font-size-complex="12pt" style:font-weight-complex="bold"/>
    </style:style>
    <style:style style:name="P32" style:family="paragraph" style:parent-style-name="Standard">
      <style:paragraph-properties fo:margin-left="0cm" fo:margin-right="-0.004cm" fo:line-height="150%" fo:text-align="justify" style:justify-single-word="false" fo:text-indent="0cm" style:auto-text-indent="false" style:text-autospace="none"/>
      <style:text-properties style:font-name="Tahoma" fo:font-size="12pt" style:font-size-asian="12pt" style:font-name-complex="Tahoma" style:font-size-complex="12pt" style:font-weight-complex="bold"/>
    </style:style>
    <style:style style:name="P33" style:family="paragraph" style:parent-style-name="Standard">
      <style:paragraph-properties fo:margin-left="0cm" fo:margin-right="-0.004cm" fo:line-height="150%" fo:text-align="justify" style:justify-single-word="false" fo:text-indent="0cm" style:auto-text-indent="false" style:text-autospace="none"/>
      <style:text-properties style:font-name="Tahoma" fo:font-size="12pt" fo:background-color="transparent" style:font-size-asian="12pt" style:font-name-complex="Tahoma" style:font-size-complex="12pt" style:font-weight-complex="bold"/>
    </style:style>
    <style:style style:name="P34" style:family="paragraph" style:parent-style-name="Standard">
      <style:paragraph-properties fo:margin-left="0cm" fo:margin-right="-0.004cm" fo:line-height="150%" fo:text-align="justify" style:justify-single-word="false" fo:text-indent="0cm" style:auto-text-indent="false" style:text-autospace="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ahoma" fo:font-size="12pt" fo:background-color="transparent" style:font-size-asian="12pt" style:font-name-complex="Tahoma" style:font-size-complex="12pt" style:font-weight-complex="bold"/>
    </style:style>
    <style:style style:name="P35" style:family="paragraph" style:parent-style-name="Standard">
      <style:paragraph-properties fo:margin-left="0cm" fo:margin-right="-0.004cm" fo:line-height="150%" fo:text-align="justify" style:justify-single-word="false" fo:text-indent="0cm" style:auto-text-indent="false"/>
      <style:text-properties style:font-name="Tahoma" fo:font-size="12pt" fo:background-color="transparent" style:font-size-asian="12pt" style:font-name-complex="Tahoma" style:font-size-complex="12pt"/>
    </style:style>
    <style:style style:name="P36" style:family="paragraph" style:parent-style-name="Standard">
      <style:paragraph-properties fo:margin-left="0cm" fo:margin-right="-0.004cm" fo:line-height="150%" fo:text-align="justify" style:justify-single-word="false" fo:text-indent="0cm" style:auto-text-indent="false" style:text-autospace="none"/>
      <style:text-properties style:font-name="Tahoma" fo:font-size="12pt" fo:background-color="transparent" style:font-size-asian="12pt" style:font-name-complex="Tahoma" style:font-size-complex="12pt"/>
    </style:style>
    <style:style style:name="P37" style:family="paragraph" style:parent-style-name="Standard">
      <style:paragraph-properties fo:margin-left="0cm" fo:margin-right="-0.004cm" fo:line-height="150%" fo:text-indent="0cm" style:auto-text-indent="false" style:text-autospace="none"/>
      <style:text-properties style:font-name="Tahoma" fo:font-size="12pt" fo:background-color="transparent" style:font-size-asian="12pt" style:font-name-complex="Tahoma" style:font-size-complex="12pt"/>
    </style:style>
    <style:style style:name="P38" style:family="paragraph" style:parent-style-name="Standard">
      <style:paragraph-properties fo:margin-left="0cm" fo:margin-right="-0.004cm" fo:line-height="150%" fo:text-align="justify" style:justify-single-word="false" fo:text-indent="0cm" style:auto-text-indent="false"/>
      <style:text-properties style:font-name="Tahoma" fo:font-size="12pt" fo:background-color="transparent" style:font-size-asian="12pt" style:language-asian="ar" style:country-asian="SA" style:font-name-complex="Tahoma" style:font-size-complex="12pt"/>
    </style:style>
    <style:style style:name="P39" style:family="paragraph" style:parent-style-name="Standard">
      <style:paragraph-properties fo:margin-left="0cm" fo:margin-right="-0.004cm" fo:line-height="150%" fo:text-align="justify" style:justify-single-word="false" fo:text-indent="0cm" style:auto-text-indent="false"/>
      <style:text-properties style:font-name="Tahoma" fo:font-size="12pt" fo:background-color="#ffff00" style:font-size-asian="12pt" style:language-asian="ar" style:country-asian="SA" style:font-name-complex="Tahoma" style:font-size-complex="12pt"/>
    </style:style>
    <style:style style:name="P40" style:family="paragraph" style:parent-style-name="Standard">
      <style:paragraph-properties fo:margin-left="0cm" fo:margin-right="-0.004cm" fo:line-height="150%" fo:text-align="justify" style:justify-single-word="false" fo:text-indent="0cm" style:auto-text-indent="false" style:text-autospace="none"/>
      <style:text-properties style:font-name="Tahoma" fo:font-size="12pt" fo:font-weight="bold" fo:background-color="transparent" style:font-size-asian="12pt" style:font-weight-asian="bold" style:font-name-complex="Tahoma" style:font-size-complex="12pt"/>
    </style:style>
    <style:style style:name="P41" style:family="paragraph" style:parent-style-name="Standard">
      <style:paragraph-properties fo:margin-left="0cm" fo:margin-right="-0.004cm" fo:line-height="150%" fo:text-align="justify" style:justify-single-word="false" fo:text-indent="0cm" style:auto-text-indent="false" style:text-autospace="none"/>
      <style:text-properties fo:color="#000000" style:font-name="Tahoma" fo:font-size="12pt" style:font-size-asian="12pt" style:language-asian="ar" style:country-asian="SA" style:font-name-complex="Tahoma" style:font-size-complex="12pt"/>
    </style:style>
    <style:style style:name="P42" style:family="paragraph" style:parent-style-name="Standard">
      <style:paragraph-properties fo:margin-left="0cm" fo:margin-right="-0.004cm" fo:line-height="150%" fo:text-align="justify" style:justify-single-word="false" fo:text-indent="0cm" style:auto-text-indent="false"/>
      <style:text-properties fo:color="#000000" style:font-name="Tahoma" fo:font-size="12pt" fo:background-color="transparent" style:font-size-asian="12pt" style:language-asian="ar" style:country-asian="SA" style:font-name-complex="Tahoma" style:font-size-complex="12pt"/>
    </style:style>
    <style:style style:name="P43" style:family="paragraph" style:parent-style-name="Standard">
      <style:paragraph-properties fo:margin-left="0cm" fo:margin-right="-0.004cm" fo:line-height="150%" fo:text-align="justify" style:justify-single-word="false" fo:text-indent="0cm" style:auto-text-indent="false" style:text-autospace="none"/>
      <style:text-properties fo:color="#000000" style:font-name="Tahoma" fo:font-size="12pt" fo:background-color="transparent" style:font-size-asian="12pt" style:font-name-complex="Tahoma" style:font-size-complex="12pt"/>
    </style:style>
    <style:style style:name="P44" style:family="paragraph" style:parent-style-name="Standard">
      <style:paragraph-properties fo:margin-left="0cm" fo:margin-right="-0.004cm" fo:line-height="150%" fo:text-align="justify" style:justify-single-word="false" fo:text-indent="0cm" style:auto-text-indent="false" style:text-autospace="none"/>
      <style:text-properties fo:color="#000000" style:font-name="Tahoma" fo:font-size="12pt" fo:font-weight="bold" fo:background-color="transparent" style:font-size-asian="12pt" style:font-weight-asian="bold" style:font-name-complex="Tahoma" style:font-size-complex="12pt"/>
    </style:style>
    <style:style style:name="P45" style:family="paragraph" style:parent-style-name="Standard">
      <style:paragraph-properties fo:margin-left="0cm" fo:margin-right="-0.004cm" fo:line-height="150%" fo:text-align="justify" style:justify-single-word="false" fo:text-indent="0cm" style:auto-text-indent="false" style:text-autospace="none"/>
      <style:text-properties fo:background-color="transparent"/>
    </style:style>
    <style:style style:name="P46" style:family="paragraph" style:parent-style-name="Standard">
      <style:paragraph-properties fo:margin-left="1.256cm" fo:margin-right="0cm" fo:line-height="150%" fo:text-align="justify" style:justify-single-word="false" fo:text-indent="0cm" style:auto-text-indent="false" style:text-autospace="none">
        <style:tab-stops>
          <style:tab-stop style:position="2.096cm"/>
        </style:tab-stops>
      </style:paragraph-properties>
    </style:style>
    <style:style style:name="P47" style:family="paragraph" style:parent-style-name="Standard">
      <style:paragraph-properties fo:line-height="150%" fo:text-align="justify" style:justify-single-word="false" fo:background-color="transparent">
        <style:background-image/>
      </style:paragraph-properties>
    </style:style>
    <style:style style:name="P48" style:family="paragraph" style:parent-style-name="Standard">
      <style:paragraph-properties fo:line-height="150%" fo:text-align="justify" style:justify-single-word="false" fo:background-color="transparent">
        <style:background-image/>
      </style:paragraph-properties>
      <style:text-properties style:use-window-font-color="true" style:font-name="Tahoma" fo:font-size="12pt" fo:font-weight="normal" fo:background-color="transparent" style:font-size-asian="12pt" style:font-weight-asian="normal" style:font-name-complex="Tahoma" style:font-size-complex="12pt" style:font-weight-complex="normal"/>
    </style:style>
    <style:style style:name="P49" style:family="paragraph" style:parent-style-name="Standard">
      <style:paragraph-properties fo:line-height="150%" fo:text-align="justify" style:justify-single-word="false" fo:background-color="transparent">
        <style:background-image/>
      </style:paragraph-properties>
      <style:text-properties style:font-name="Tahoma" fo:font-size="12pt" fo:background-color="transparent" style:font-size-asian="12pt" style:font-name-complex="Tahoma" style:font-size-complex="12pt"/>
    </style:style>
    <style:style style:name="P50" style:family="paragraph" style:parent-style-name="Sangría_20_3_20_de_20_t._20_independiente1">
      <style:paragraph-properties fo:margin-left="0cm" fo:margin-right="0cm" fo:line-height="150%" fo:text-indent="0cm" style:auto-text-indent="false"/>
    </style:style>
    <style:style style:name="P51" style:family="paragraph" style:parent-style-name="WW-Sangría_20_2_20_de_20_t._20_independiente">
      <style:paragraph-properties fo:margin-left="0cm" fo:margin-right="0cm" fo:line-height="150%" fo:text-indent="0cm" style:auto-text-indent="false"/>
    </style:style>
    <style:style style:name="P52" style:family="paragraph" style:parent-style-name="WW-Sangría_20_2_20_de_20_t._20_independiente">
      <style:paragraph-properties fo:margin-left="0cm" fo:margin-right="0cm" fo:line-height="150%" fo:text-indent="0cm" style:auto-text-indent="false"/>
      <style:text-properties fo:background-color="transparent" style:font-size-complex="12pt"/>
    </style:style>
    <style:style style:name="P53" style:family="paragraph" style:parent-style-name="Párrafo_20_de_20_lista">
      <style:paragraph-properties fo:margin-left="0cm" fo:margin-right="0cm" fo:line-height="150%" fo:text-align="justify" style:justify-single-word="false" fo:text-indent="0cm" style:auto-text-indent="false"/>
    </style:style>
    <style:style style:name="P54" style:family="paragraph" style:parent-style-name="Párrafo_20_de_20_lista">
      <style:paragraph-properties fo:margin-left="0cm" fo:margin-right="0cm" fo:line-height="150%" fo:text-align="justify" style:justify-single-word="false" fo:text-indent="0cm" style:auto-text-indent="false"/>
      <style:text-properties style:use-window-font-color="true" style:font-name="Tahoma" fo:font-size="12pt" fo:language="es" fo:country="ES" style:font-name-asian="Times New Roman" style:font-size-asian="12pt" style:language-asian="zh" style:country-asian="CN" style:font-name-complex="Tahoma" style:font-size-complex="12pt" style:language-complex="ar" style:country-complex="SA"/>
    </style:style>
    <style:style style:name="P55" style:family="paragraph" style:parent-style-name="Sangría_20_2_20_de_20_t._20_independiente1">
      <style:paragraph-properties fo:margin-left="0cm" fo:margin-right="0cm" fo:line-height="150%" fo:text-indent="0cm" style:auto-text-indent="false"/>
      <style:text-properties style:text-underline-style="solid" style:text-underline-width="auto" style:text-underline-color="font-color" fo:font-weight="bold" style:font-weight-asian="bold" style:font-size-complex="12pt"/>
    </style:style>
    <style:style style:name="P56" style:family="paragraph" style:parent-style-name="Sangría_20_2_20_de_20_t._20_independiente1">
      <style:paragraph-properties fo:margin-left="0cm" fo:margin-right="0cm" fo:line-height="15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text-underline-style="solid" style:text-underline-width="auto" style:text-underline-color="font-color" fo:font-weight="bold" style:font-weight-asian="bold" style:font-size-complex="12pt"/>
    </style:style>
    <style:style style:name="P57" style:family="paragraph" style:parent-style-name="Sangría_20_2_20_de_20_t._20_independiente1">
      <style:paragraph-properties fo:margin-left="0cm" fo:margin-right="0cm" fo:line-height="150%" fo:text-indent="0cm" style:auto-text-indent="false"/>
      <style:text-properties style:text-underline-style="solid" style:text-underline-width="auto" style:text-underline-color="font-color" fo:font-weight="bold" fo:background-color="transparent" style:font-weight-asian="bold" style:font-size-complex="12pt"/>
    </style:style>
    <style:style style:name="P58" style:family="paragraph" style:parent-style-name="Sangría_20_2_20_de_20_t._20_independiente1">
      <style:paragraph-properties fo:margin-left="0cm" fo:margin-right="0cm" fo:line-height="150%" fo:text-indent="0cm" style:auto-text-indent="false"/>
    </style:style>
    <style:style style:name="P59" style:family="paragraph" style:parent-style-name="Sangría_20_2_20_de_20_t._20_independiente1">
      <style:paragraph-properties fo:margin-left="0cm" fo:margin-right="0cm" fo:line-height="15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60" style:family="paragraph" style:parent-style-name="Sangría_20_2_20_de_20_t._20_independiente1">
      <style:paragraph-properties fo:margin-left="0cm" fo:margin-right="0cm" fo:line-height="150%" fo:text-indent="0cm" style:auto-text-indent="false"/>
      <style:text-properties style:font-size-complex="12pt"/>
    </style:style>
    <style:style style:name="P61" style:family="paragraph" style:parent-style-name="Sangría_20_2_20_de_20_t._20_independiente1">
      <style:paragraph-properties fo:margin-left="0cm" fo:margin-right="0cm" fo:line-height="15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size-complex="12pt"/>
    </style:style>
    <style:style style:name="P62" style:family="paragraph" style:parent-style-name="Sangría_20_2_20_de_20_t._20_independiente1">
      <style:paragraph-properties fo:margin-left="0cm" fo:margin-right="0cm" fo:line-height="15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fo:font-weight="bold" style:language-asian="ar" style:country-asian="SA" style:font-weight-asian="bold" style:font-size-complex="12pt"/>
    </style:style>
    <style:style style:name="P63" style:family="paragraph" style:parent-style-name="Sangría_20_2_20_de_20_t._20_independiente1">
      <style:paragraph-properties fo:margin-left="0cm" fo:margin-right="0cm" fo:line-height="150%" fo:text-indent="0cm" style:auto-text-indent="false"/>
      <style:text-properties fo:color="#000000" fo:font-weight="normal" fo:background-color="transparent" style:language-asian="ar" style:country-asian="SA" style:font-weight-asian="normal" style:font-size-complex="12pt" style:font-weight-complex="normal"/>
    </style:style>
    <style:style style:name="P64" style:family="paragraph" style:parent-style-name="Sangría_20_2_20_de_20_t._20_independiente1">
      <style:paragraph-properties fo:margin-left="0cm" fo:margin-right="0cm" fo:line-height="15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style:font-weight-asian="bold" style:font-size-complex="12pt"/>
    </style:style>
    <style:style style:name="P65" style:family="paragraph" style:parent-style-name="Sangría_20_2_20_de_20_t._20_independiente1">
      <style:paragraph-properties fo:margin-left="0cm" fo:margin-right="0cm" fo:line-height="15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style:font-size-asian="12pt" style:font-name-complex="Tahoma" style:font-size-complex="12pt"/>
    </style:style>
    <style:style style:name="P66" style:family="paragraph" style:parent-style-name="Sangría_20_2_20_de_20_t._20_independiente1">
      <style:paragraph-properties fo:margin-left="0cm" fo:margin-right="0cm" fo:line-height="150%" fo:text-indent="0cm" style:auto-text-indent="false"/>
      <style:text-properties fo:font-size="12pt" fo:background-color="transparent" style:font-size-asian="12pt" style:font-size-complex="12pt"/>
    </style:style>
    <style:style style:name="P67" style:family="paragraph" style:parent-style-name="Sangría_20_2_20_de_20_t._20_independiente1">
      <style:paragraph-properties fo:margin-left="0cm" fo:margin-right="0cm" fo:line-height="150%" fo:text-indent="0cm" style:auto-text-indent="false"/>
      <style:text-properties style:use-window-font-color="true" fo:font-size="12pt" fo:language="es" fo:country="ES" style:font-name-asian="Times New Roman" style:font-size-asian="12pt" style:language-asian="zh" style:country-asian="CN" style:font-name-complex="Tahoma" style:font-size-complex="12pt" style:language-complex="ar" style:country-complex="SA"/>
    </style:style>
    <style:style style:name="P68" style:family="paragraph" style:parent-style-name="Sangría_20_2_20_de_20_t._20_independiente1">
      <style:paragraph-properties fo:margin-left="0cm" fo:margin-right="0cm" fo:line-height="150%" fo:text-indent="0cm" style:auto-text-indent="false"/>
      <style:text-properties fo:background-color="transparent" style:font-size-complex="12pt"/>
    </style:style>
    <style:style style:name="P69" style:family="paragraph" style:parent-style-name="Sangría_20_2_20_de_20_t._20_independiente1">
      <style:paragraph-properties fo:margin-left="0cm" fo:margin-right="0cm" fo:line-height="150%" fo:text-indent="0cm" style:auto-text-indent="false"/>
      <style:text-properties style:text-underline-style="none" fo:font-weight="normal" fo:background-color="transparent" style:font-weight-asian="normal" style:font-size-complex="12pt" style:font-weight-complex="normal"/>
    </style:style>
    <style:style style:name="P70" style:family="paragraph" style:parent-style-name="Sangría_20_2_20_de_20_t._20_independiente1">
      <style:paragraph-properties fo:margin-left="0cm" fo:margin-right="0cm" fo:line-height="150%" fo:text-indent="0cm" style:auto-text-indent="false"/>
      <style:text-properties style:font-name="Tahoma" fo:font-size="12pt" fo:background-color="transparent" style:font-size-asian="12pt" style:font-name-complex="Tahoma" style:font-size-complex="12pt"/>
    </style:style>
    <style:style style:name="P71" style:family="paragraph" style:parent-style-name="Sangría_20_2_20_de_20_t._20_independiente1">
      <style:paragraph-properties fo:margin-left="0cm" fo:margin-right="0cm" fo:line-height="150%" fo:text-indent="0cm" style:auto-text-indent="false" fo:background-color="transparent">
        <style:background-image/>
      </style:paragraph-properties>
    </style:style>
    <style:style style:name="P72" style:family="paragraph" style:parent-style-name="Sangría_20_2_20_de_20_t._20_independiente1">
      <style:paragraph-properties fo:margin-left="0cm" fo:margin-right="0cm" fo:line-height="150%" fo:orphans="2" fo:widows="2" fo:text-indent="0cm" style:auto-text-indent="false" style:writing-mode="lr-tb"/>
    </style:style>
    <style:style style:name="P73" style:family="paragraph" style:parent-style-name="Sangría_20_2_20_de_20_t._20_independiente1">
      <style:paragraph-properties fo:margin-left="0cm" fo:margin-right="0cm" fo:line-height="150%" fo:orphans="2" fo:widows="2" fo:text-indent="0cm" style:auto-text-indent="false" style:writing-mode="lr-tb"/>
      <style:text-properties style:use-window-font-color="true" fo:font-size="12pt" fo:language="es" fo:country="ES" fo:background-color="transparent" style:font-name-asian="Tahoma" style:font-size-asian="12pt" style:language-asian="zh" style:country-asian="CN" style:font-name-complex="Tahoma" style:font-size-complex="10pt" style:language-complex="ar" style:country-complex="SA"/>
    </style:style>
    <style:style style:name="P74" style:family="paragraph" style:parent-style-name="Text_20_body_20_indent">
      <style:paragraph-properties>
        <style:tab-stops>
          <style:tab-stop style:position="15.773cm" style:type="right"/>
        </style:tab-stops>
      </style:paragraph-properties>
      <style:text-properties style:font-name="Tahoma" fo:font-size="12pt" style:font-name-asian="Arial Unicode MS1" style:font-size-asian="12pt" style:font-name-complex="Tahoma" style:font-size-complex="12pt"/>
    </style:style>
    <style:style style:name="P75" style:family="paragraph" style:parent-style-name="Text_20_body_20_indent">
      <style:paragraph-properties>
        <style:tab-stops>
          <style:tab-stop style:position="1.27cm"/>
          <style:tab-stop style:position="17.043cm" style:type="right"/>
        </style:tab-stops>
      </style:paragraph-properties>
      <style:text-properties style:font-name="Tahoma" fo:font-size="12pt" style:font-name-asian="Arial Unicode MS1" style:font-size-asian="12pt" style:font-name-complex="Tahoma" style:font-size-complex="12pt"/>
    </style:style>
    <style:style style:name="P76" style:family="paragraph" style:parent-style-name="Text_20_body_20_indent">
      <style:paragraph-properties>
        <style:tab-stops>
          <style:tab-stop style:position="1.27cm"/>
          <style:tab-stop style:position="17.043cm" style:type="right"/>
        </style:tab-stops>
      </style:paragraph-properties>
    </style:style>
    <style:style style:name="P77" style:family="paragraph" style:parent-style-name="Heading_20_1">
      <style:paragraph-properties fo:margin-left="0cm" fo:margin-right="0cm" fo:line-height="150%" fo:text-indent="0.026cm" style:auto-text-indent="false"/>
      <style:text-properties fo:background-color="transparent" style:font-name-complex="Tahoma" style:font-size-complex="12pt" style:font-weight-complex="bold"/>
    </style:style>
    <style:style style:name="P78" style:family="paragraph" style:parent-style-name="Text_20_body_20_indent" style:list-style-name="WW8Num4">
      <style:paragraph-properties>
        <style:tab-stops>
          <style:tab-stop style:position="9.525cm"/>
          <style:tab-stop style:position="10.16cm"/>
          <style:tab-stop style:position="25.933cm" style:type="right"/>
        </style:tab-stops>
      </style:paragraph-properties>
      <style:text-properties style:font-name="Tahoma" fo:font-size="12pt" style:font-name-asian="Arial Unicode MS1" style:font-size-asian="12pt" style:font-name-complex="Tahoma" style:font-size-complex="12pt"/>
    </style:style>
    <style:style style:name="P79" style:family="paragraph" style:parent-style-name="Standard" style:master-page-name="Standard">
      <style:paragraph-properties fo:margin-left="0cm" fo:margin-right="-0.004cm" fo:line-height="150%" fo:text-align="center" style:justify-single-word="false" fo:text-indent="0cm" style:auto-text-indent="false" style:page-number="auto" style:text-autospace="none"/>
      <style:text-properties style:font-name="Tahom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80" style:family="paragraph" style:parent-style-name="Standard" style:list-style-name="WW8Num6">
      <style:paragraph-properties fo:margin-left="1.27cm" fo:margin-right="-0.004cm" fo:line-height="150%" fo:text-align="justify" style:justify-single-word="false" fo:text-indent="-0.635cm" style:auto-text-indent="false" style:text-autospace="none"/>
      <style:text-properties style:font-name="Tahoma" fo:font-size="12pt" fo:language="es" fo:country="UY" fo:background-color="transparent" style:font-size-asian="12pt" style:font-name-complex="Tahoma" style:font-size-complex="12pt" style:font-weight-complex="bold"/>
    </style:style>
    <style:style style:name="P81" style:family="paragraph" style:parent-style-name="Standard" style:list-style-name="WW8Num5">
      <style:paragraph-properties fo:margin-left="1.27cm" fo:margin-right="-0.004cm" fo:line-height="150%" fo:text-align="justify" style:justify-single-word="false" fo:text-indent="-0.635cm" style:auto-text-indent="false" style:text-autospace="none"/>
      <style:text-properties style:font-name="Tahoma" fo:font-size="12pt" fo:background-color="transparent" style:font-size-asian="12pt" style:font-name-complex="Tahoma" style:font-size-complex="12pt"/>
    </style:style>
    <style:style style:name="P82" style:family="paragraph" style:parent-style-name="Standard" style:list-style-name="WW8Num7">
      <style:paragraph-properties fo:margin-left="1.27cm" fo:margin-right="-0.004cm" fo:line-height="150%" fo:text-align="justify" style:justify-single-word="false" fo:text-indent="-0.635cm" style:auto-text-indent="false" style:text-autospace="none"/>
    </style:style>
    <style:style style:name="P83" style:family="paragraph" style:parent-style-name="Standard" style:list-style-name="WW8Num7">
      <style:paragraph-properties fo:margin-left="2.54cm" fo:margin-right="-0.004cm" fo:margin-top="0.212cm" fo:margin-bottom="0cm" style:contextual-spacing="false" fo:line-height="150%" fo:text-align="justify" style:justify-single-word="false" fo:text-indent="-0.635cm" style:auto-text-indent="false" style:text-autospace="none"/>
      <style:text-properties style:font-name="Tahoma" fo:font-size="12pt" fo:language="es" fo:country="UY" fo:background-color="transparent" style:font-size-asian="12pt" style:font-name-complex="Tahoma" style:font-size-complex="12pt" style:font-weight-complex="bold"/>
    </style:style>
    <style:style style:name="P84" style:family="paragraph" style:parent-style-name="Standard" style:list-style-name="WW8Num7">
      <style:paragraph-properties fo:margin-left="2.54cm" fo:margin-right="-0.004cm" fo:margin-top="0.212cm" fo:margin-bottom="0cm" style:contextual-spacing="false" fo:line-height="150%" fo:text-align="justify" style:justify-single-word="false" fo:text-indent="-0.635cm" style:auto-text-indent="false" style:text-autospace="none"/>
    </style:style>
    <style:style style:name="P85" style:family="paragraph" style:parent-style-name="Standard" style:list-style-name="WW8Num8">
      <style:paragraph-properties fo:margin-left="1.764cm" fo:margin-right="0cm" fo:line-height="150%" fo:text-align="justify" style:justify-single-word="false" fo:text-indent="-0.508cm" style:auto-text-indent="false" style:text-autospace="none">
        <style:tab-stops>
          <style:tab-stop style:position="2.096cm"/>
        </style:tab-stops>
      </style:paragraph-properties>
      <style:text-properties style:font-name="Tahoma" fo:font-size="12pt" style:font-size-asian="12pt" style:font-name-complex="Tahoma" style:font-size-complex="12pt"/>
    </style:style>
    <style:style style:name="P86" style:family="paragraph" style:parent-style-name="Standard" style:list-style-name="WW8Num8">
      <style:paragraph-properties fo:margin-left="1.764cm" fo:margin-right="0cm" fo:line-height="150%" fo:text-align="justify" style:justify-single-word="false" fo:text-indent="-0.508cm" style:auto-text-indent="false" style:text-autospace="none">
        <style:tab-stops>
          <style:tab-stop style:position="2.096cm"/>
        </style:tab-stops>
      </style:paragraph-properties>
      <style:text-properties style:font-name="Tahoma" fo:font-size="12pt" style:font-name-asian="Arial Unicode MS1" style:font-size-asian="12pt" style:font-name-complex="Tahoma" style:font-size-complex="12pt"/>
    </style:style>
    <style:style style:name="P87" style:family="paragraph" style:parent-style-name="Standard" style:list-style-name="WW8Num8">
      <style:paragraph-properties fo:margin-left="1.764cm" fo:margin-right="0cm" fo:line-height="150%" fo:text-align="justify" style:justify-single-word="false" fo:text-indent="-0.508cm" style:auto-text-indent="false" style:text-autospace="none">
        <style:tab-stops>
          <style:tab-stop style:position="2.096cm"/>
        </style:tab-stops>
      </style:paragraph-properties>
      <style:text-properties style:font-name="Tahoma" fo:font-size="12pt" style:font-name-asian="Tahoma" style:font-size-asian="12pt" style:font-name-complex="Tahoma" style:font-size-complex="12pt"/>
    </style:style>
    <style:style style:name="P88" style:family="paragraph" style:parent-style-name="Standard" style:list-style-name="WW8Num8">
      <style:paragraph-properties fo:margin-left="1.764cm" fo:margin-right="0cm" fo:line-height="150%" fo:text-align="justify" style:justify-single-word="false" fo:text-indent="-0.508cm" style:auto-text-indent="false" style:text-autospace="none">
        <style:tab-stops>
          <style:tab-stop style:position="2.096cm"/>
        </style:tab-stops>
      </style:paragraph-properties>
    </style:style>
    <style:style style:name="P89" style:family="paragraph" style:parent-style-name="Standard" style:list-style-name="WW8Num8">
      <style:paragraph-properties fo:margin-left="1.764cm" fo:margin-right="0cm" fo:line-height="150%" fo:text-align="justify" style:justify-single-word="false" fo:text-indent="-0.508cm" style:auto-text-indent="false" style:text-autospace="none">
        <style:tab-stops>
          <style:tab-stop style:position="2.096cm"/>
        </style:tab-stops>
      </style:paragraph-properties>
      <style:text-properties fo:color="#000000" style:font-name="Tahoma" fo:font-size="12pt" fo:font-weight="normal" style:font-name-asian="Arial Unicode MS1" style:font-size-asian="12pt" style:language-asian="ar" style:country-asian="SA" style:font-weight-asian="normal" style:font-name-complex="Tahoma" style:font-size-complex="12pt" style:font-weight-complex="normal"/>
    </style:style>
    <style:style style:name="P90" style:family="paragraph" style:parent-style-name="Standard" style:list-style-name="WW8Num4">
      <style:paragraph-properties fo:line-height="150%" fo:text-align="justify" style:justify-single-word="false" fo:hyphenation-ladder-count="no-limit" fo:background-color="transparent">
        <style:tab-stops>
          <style:tab-stop style:position="1.27cm"/>
        </style:tab-stops>
        <style:background-image/>
      </style:paragraph-properties>
      <style:text-properties style:font-name="Tahoma" fo:font-size="12pt" fo:background-color="transparent" style:font-size-asian="12pt" style:font-name-complex="Tahoma" style:font-size-complex="12pt" fo:hyphenate="false" fo:hyphenation-remain-char-count="2" fo:hyphenation-push-char-count="2"/>
    </style:style>
    <style:style style:name="P91" style:family="paragraph" style:parent-style-name="Standard" style:list-style-name="WW8Num2">
      <style:paragraph-properties fo:line-height="150%" fo:text-align="justify" style:justify-single-word="false" fo:hyphenation-ladder-count="no-limit" fo:background-color="transparent">
        <style:tab-stops>
          <style:tab-stop style:position="1.27cm"/>
        </style:tab-stops>
        <style:background-image/>
      </style:paragraph-properties>
      <style:text-properties style:font-name="Tahoma" fo:font-size="12pt" fo:background-color="transparent" style:font-size-asian="12pt" style:font-name-complex="Tahoma" style:font-size-complex="12pt" fo:hyphenate="false" fo:hyphenation-remain-char-count="2" fo:hyphenation-push-char-count="2"/>
    </style:style>
    <style:style style:name="P92" style:family="paragraph" style:parent-style-name="Standard" style:list-style-name="WW8Num2">
      <style:paragraph-properties fo:line-height="150%" fo:text-align="justify" style:justify-single-word="false" fo:hyphenation-ladder-count="no-limit" fo:background-color="transparent">
        <style:tab-stops>
          <style:tab-stop style:position="2.54cm"/>
        </style:tab-stops>
        <style:background-image/>
      </style:paragraph-properties>
      <style:text-properties style:font-name="Tahoma" fo:font-size="12pt" fo:background-color="transparent" style:font-size-asian="12pt" style:font-name-complex="Tahoma" style:font-size-complex="12pt" fo:hyphenate="false" fo:hyphenation-remain-char-count="2" fo:hyphenation-push-char-count="2"/>
    </style:style>
    <style:style style:name="P93" style:family="paragraph" style:parent-style-name="Standard" style:list-style-name="WW8Num3">
      <style:paragraph-properties fo:margin-left="0.635cm" fo:margin-right="0cm" fo:line-height="150%" fo:text-align="justify" style:justify-single-word="false" fo:hyphenation-ladder-count="no-limit" fo:text-indent="-0.635cm" style:auto-text-indent="false">
        <style:tab-stops>
          <style:tab-stop style:position="0.635cm"/>
        </style:tab-stops>
      </style:paragraph-properties>
      <style:text-properties style:font-name="Tahoma" fo:font-size="12pt" style:font-size-asian="12pt" style:font-name-complex="Tahoma" style:font-size-complex="12pt" fo:hyphenate="false" fo:hyphenation-remain-char-count="2" fo:hyphenation-push-char-count="2"/>
    </style:style>
    <style:style style:name="T1" style:family="text">
      <style:text-properties fo:font-size="12pt" style:font-size-asian="12pt" style:font-name-complex="Tahoma" style:font-size-complex="12pt"/>
    </style:style>
    <style:style style:name="T2" style:family="text">
      <style:text-properties fo:font-size="12pt" style:text-underline-style="solid" style:text-underline-width="auto" style:text-underline-color="font-color" fo:font-weight="bold" style:font-size-asian="12pt" style:font-weight-asian="bold" style:font-name-complex="Tahoma" style:font-size-complex="12pt"/>
    </style:style>
    <style:style style:name="T3" style:family="text">
      <style:text-properties fo:font-size="12pt" style:text-underline-style="solid" style:text-underline-width="auto" style:text-underline-color="font-color" fo:background-color="transparent" style:font-size-asian="12pt" style:font-size-complex="12pt"/>
    </style:style>
    <style:style style:name="T4" style:family="text">
      <style:text-properties fo:font-size="12pt" style:text-underline-style="solid" style:text-underline-width="auto" style:text-underline-color="font-color" fo:background-color="transparent" style:font-name-asian="Tahoma" style:font-size-asian="12pt"/>
    </style:style>
    <style:style style:name="T5" style:family="text">
      <style:text-properties fo:font-size="12pt" style:text-underline-style="solid" style:text-underline-width="auto" style:text-underline-color="font-color" fo:background-color="transparent" style:font-name-asian="Tahoma" style:font-size-asian="12pt" style:font-size-complex="12pt"/>
    </style:style>
    <style:style style:name="T6" style:family="text">
      <style:text-properties fo:font-size="12pt" fo:background-color="transparent" style:font-size-asian="12pt" style:font-size-complex="12pt"/>
    </style:style>
    <style:style style:name="T7" style:family="text">
      <style:text-properties fo:font-size="12pt" fo:background-color="transparent" style:font-name-asian="Tahoma" style:font-size-asian="12pt"/>
    </style:style>
    <style:style style:name="T8" style:family="text">
      <style:text-properties fo:font-size="12pt" fo:background-color="transparent" style:font-name-asian="Tahoma" style:font-size-asian="12pt" style:font-size-complex="12pt"/>
    </style:style>
    <style:style style:name="T9" style:family="text">
      <style:text-properties fo:font-size="12pt" fo:background-color="transparent" style:font-name-asian="Tahoma" style:font-size-asian="12pt" style:font-name-complex="Tahoma" style:font-size-complex="12pt"/>
    </style:style>
    <style:style style:name="T10" style:family="text">
      <style:text-properties fo:font-size="12pt" fo:font-weight="bold" style:font-size-asian="12pt" style:font-weight-asian="bold" style:font-name-complex="Tahoma" style:font-size-complex="12pt" style:font-weight-complex="bold"/>
    </style:style>
    <style:style style:name="T11" style:family="text">
      <style:text-properties fo:font-size="12pt" fo:font-weight="bold" fo:background-color="transparent" style:font-size-asian="12pt" style:font-weight-asian="bold" style:font-size-complex="12pt" style:font-weight-complex="bold"/>
    </style:style>
    <style:style style:name="T12" style:family="text">
      <style:text-properties fo:font-size="12pt" fo:font-weight="bold" fo:background-color="transparent" style:font-name-asian="Tahoma" style:font-size-asian="12pt" style:font-weight-asian="bold" style:font-weight-complex="bold"/>
    </style:style>
    <style:style style:name="T13" style:family="text">
      <style:text-properties fo:font-size="12pt" fo:font-weight="bold" fo:background-color="transparent" style:font-name-asian="Tahoma" style:font-size-asian="12pt" style:font-weight-asian="bold" style:font-size-complex="12pt" style:font-weight-complex="bold"/>
    </style:style>
    <style:style style:name="T14" style:family="text">
      <style:text-properties fo:font-size="12pt" fo:font-weight="bold" style:font-name-asian="Tahoma" style:font-size-asian="12pt" style:font-weight-asian="bold" style:font-name-complex="Tahoma" style:font-size-complex="12pt" style:font-weight-complex="bold"/>
    </style:style>
    <style:style style:name="T15" style:family="text">
      <style:text-properties fo:font-size="12pt" fo:font-weight="normal" style:font-size-asian="12pt" style:font-weight-asian="normal" style:font-name-complex="Tahoma" style:font-size-complex="12pt" style:font-weight-complex="normal"/>
    </style:style>
    <style:style style:name="T16" style:family="text">
      <style:text-properties fo:font-size="12pt" style:font-name-asian="Arial Unicode MS1" style:font-size-asian="12pt" style:font-name-complex="Tahoma" style:font-size-complex="12pt"/>
    </style:style>
    <style:style style:name="T17" style:family="text">
      <style:text-properties fo:font-size="12pt" fo:language="es" fo:country="ES" fo:font-style="normal" fo:font-weight="bold" style:font-name-asian="Arial Unicode MS1" style:font-size-asian="12pt" style:font-style-asian="normal" style:font-weight-asian="bold" style:font-name-complex="Tahoma" style:font-size-complex="12pt" style:font-style-complex="normal" style:font-weight-complex="bold"/>
    </style:style>
    <style:style style:name="T18" style:family="text">
      <style:text-properties fo:font-size="12pt" fo:language="es" fo:country="ES" fo:font-weight="bold" style:font-name-asian="Arial Unicode MS1" style:font-size-asian="12pt" style:font-weight-asian="bold" style:font-name-complex="Tahoma" style:font-size-complex="12pt"/>
    </style:style>
    <style:style style:name="T19" style:family="text">
      <style:text-properties fo:font-size="12pt" fo:language="es" fo:country="ES" fo:font-weight="normal" style:font-name-asian="Arial Unicode MS1" style:font-size-asian="12pt" style:font-weight-asian="normal" style:font-name-complex="Tahoma" style:font-size-complex="12pt" style:font-weight-complex="normal"/>
    </style:style>
    <style:style style:name="T20" style:family="text">
      <style:text-properties fo:font-size="12pt" fo:language="es" fo:country="ES" style:font-name-asian="Arial Unicode MS1" style:font-size-asian="12pt" style:font-name-complex="Tahoma" style:font-size-complex="12pt"/>
    </style:style>
    <style:style style:name="T21" style:family="text">
      <style:text-properties style:text-underline-style="solid" style:text-underline-width="auto" style:text-underline-color="font-color" fo:font-weight="bold" style:font-weight-asian="bold" style:font-size-complex="12pt"/>
    </style:style>
    <style:style style:name="T22" style:family="text">
      <style:text-properties style:text-underline-style="solid" style:text-underline-width="auto" style:text-underline-color="font-color" fo:font-weight="bold" fo:background-color="transparent" style:font-weight-asian="bold" style:font-size-complex="12pt"/>
    </style:style>
    <style:style style:name="T23" style:family="text">
      <style:text-properties style:text-underline-style="solid" style:text-underline-width="auto" style:text-underline-color="font-color" fo:background-color="transparent" style:font-size-complex="12pt"/>
    </style:style>
    <style:style style:name="T24" style:family="text">
      <style:text-properties fo:font-weight="bold" style:font-weight-asian="bold" style:font-size-complex="12pt"/>
    </style:style>
    <style:style style:name="T25" style:family="text">
      <style:text-properties fo:font-weight="bold" style:font-weight-asian="bold" style:font-size-complex="12pt" style:font-weight-complex="bold"/>
    </style:style>
    <style:style style:name="T26" style:family="text">
      <style:text-properties fo:font-weight="bold" style:font-name-asian="Tahoma" style:font-weight-asian="bold" style:font-size-complex="12pt" style:font-weight-complex="bold"/>
    </style:style>
    <style:style style:name="T27" style:family="text">
      <style:text-properties fo:font-weight="bold" fo:background-color="transparent" style:font-weight-asian="bold" style:font-size-complex="12pt" style:font-weight-complex="bold"/>
    </style:style>
    <style:style style:name="T28" style:family="text">
      <style:text-properties fo:font-weight="bold" fo:background-color="transparent" style:font-name-asian="Tahoma" style:font-weight-asian="bold" style:font-size-complex="12pt" style:font-weight-complex="bold"/>
    </style:style>
    <style:style style:name="T29" style:family="text">
      <style:text-properties style:font-size-complex="12pt"/>
    </style:style>
    <style:style style:name="T30" style:family="text">
      <style:text-properties officeooo:rsid="00024597" style:font-size-complex="12pt"/>
    </style:style>
    <style:style style:name="T31" style:family="text">
      <style:text-properties style:font-name="Tahoma" fo:font-size="12pt" style:text-underline-style="solid" style:text-underline-width="auto" style:text-underline-color="font-color" fo:font-weight="bold" style:font-size-asian="12pt" style:font-weight-asian="bold" style:font-name-complex="Tahoma" style:font-size-complex="12pt"/>
    </style:style>
    <style:style style:name="T32" style:family="text">
      <style:text-properties style:font-name="Tahom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33" style:family="text">
      <style:text-properties style:font-name="Tahoma" fo:font-size="12pt" style:text-underline-style="solid" style:text-underline-width="auto" style:text-underline-color="font-color" fo:font-weight="bold" fo:background-color="transparent" style:font-size-asian="12pt" style:font-weight-asian="bold" style:font-name-complex="Tahoma" style:font-size-complex="12pt"/>
    </style:style>
    <style:style style:name="T34" style:family="text">
      <style:text-properties style:font-name="Tahoma" fo:font-size="12pt" style:text-underline-style="solid" style:text-underline-width="auto" style:text-underline-color="font-color" fo:font-weight="bold" fo:background-color="transparent" style:font-size-asian="12pt" style:font-weight-asian="bold" style:font-name-complex="Tahoma" style:font-size-complex="12pt" style:font-weight-complex="bold"/>
    </style:style>
    <style:style style:name="T35" style:family="text">
      <style:text-properties style:font-name="Tahoma" fo:font-size="12pt" style:text-underline-style="solid" style:text-underline-width="auto" style:text-underline-color="font-color" fo:font-weight="bold" fo:background-color="transparent" style:font-size-asian="12pt" style:language-asian="ar" style:country-asian="SA" style:font-weight-asian="bold" style:font-name-complex="Tahoma" style:font-size-complex="12pt"/>
    </style:style>
    <style:style style:name="T36" style:family="text">
      <style:text-properties style:font-name="Tahoma" fo:font-size="12pt" style:text-underline-style="solid" style:text-underline-width="auto" style:text-underline-color="font-color" fo:background-color="transparent" style:font-size-asian="12pt" style:font-name-complex="Tahoma" style:font-size-complex="12pt"/>
    </style:style>
    <style:style style:name="T37" style:family="text">
      <style:text-properties style:font-name="Tahoma" fo:font-size="12pt" style:text-underline-style="solid" style:text-underline-width="auto" style:text-underline-color="font-color" style:font-size-asian="12pt" style:font-name-complex="Tahoma" style:font-size-complex="12pt"/>
    </style:style>
    <style:style style:name="T38" style:family="text">
      <style:text-properties style:font-name="Tahoma" fo:font-size="12pt" fo:background-color="transparent" style:font-size-asian="12pt" style:font-name-complex="Tahoma" style:font-size-complex="12pt"/>
    </style:style>
    <style:style style:name="T39" style:family="text">
      <style:text-properties style:font-name="Tahoma" fo:font-size="12pt" fo:background-color="transparent" style:font-size-asian="12pt" style:font-name-complex="Tahoma" style:font-size-complex="12pt" style:font-weight-complex="bold"/>
    </style:style>
    <style:style style:name="T40" style:family="text">
      <style:text-properties style:font-name="Tahoma" fo:font-size="12pt" officeooo:rsid="000543c2" fo:background-color="transparent" style:font-size-asian="12pt" style:font-name-complex="Tahoma" style:font-size-complex="12pt"/>
    </style:style>
    <style:style style:name="T41" style:family="text">
      <style:text-properties style:font-name="Tahoma" fo:font-size="12pt" fo:background-color="transparent" style:font-size-asian="12pt" style:language-asian="ar" style:country-asian="SA" style:font-name-complex="Tahoma" style:font-size-complex="12pt"/>
    </style:style>
    <style:style style:name="T42" style:family="text">
      <style:text-properties style:font-name="Tahoma" fo:font-size="12pt" fo:background-color="transparent" style:font-name-asian="Tahoma" style:font-size-asian="12pt" style:font-name-complex="Tahoma" style:font-size-complex="12pt" style:font-weight-complex="bold"/>
    </style:style>
    <style:style style:name="T43" style:family="text">
      <style:text-properties style:font-name="Tahoma" fo:font-size="12pt" style:font-size-asian="12pt" style:font-name-complex="Tahoma" style:font-size-complex="12pt"/>
    </style:style>
    <style:style style:name="T44" style:family="text">
      <style:text-properties style:font-name="Tahoma" fo:font-size="12pt" style:font-size-asian="12pt" style:font-name-complex="Tahoma" style:font-size-complex="12pt" style:font-weight-complex="bold"/>
    </style:style>
    <style:style style:name="T45" style:family="text">
      <style:text-properties style:font-name="Tahoma" fo:font-size="12pt" style:font-size-asian="12pt" style:font-name-complex="Tahoma" style:font-size-complex="12pt" text:display="true"/>
    </style:style>
    <style:style style:name="T46" style:family="text">
      <style:text-properties style:font-name="Tahoma" fo:font-size="12pt" officeooo:rsid="00024597" style:font-size-asian="12pt" style:font-name-complex="Tahoma" style:font-size-complex="12pt"/>
    </style:style>
    <style:style style:name="T47" style:family="text">
      <style:text-properties style:font-name="Tahoma" fo:font-size="12pt" fo:font-weight="bold" style:font-size-asian="12pt" style:font-weight-asian="bold" style:font-name-complex="Tahoma" style:font-size-complex="12pt"/>
    </style:style>
    <style:style style:name="T48" style:family="text">
      <style:text-properties style:font-name="Tahoma" fo:font-size="12pt" fo:font-weight="bold" style:font-size-asian="12pt" style:font-weight-asian="bold" style:font-name-complex="Tahoma" style:font-size-complex="12pt" style:font-weight-complex="bold"/>
    </style:style>
    <style:style style:name="T49" style:family="text">
      <style:text-properties style:font-name="Tahoma" fo:font-size="12pt" fo:font-weight="bold" fo:background-color="transparent" style:font-size-asian="12pt" style:font-weight-asian="bold" style:font-name-complex="Tahoma" style:font-size-complex="12pt"/>
    </style:style>
    <style:style style:name="T50" style:family="text">
      <style:text-properties style:font-name="Tahoma" fo:font-size="12pt" fo:font-weight="bold" fo:background-color="transparent" style:font-size-asian="12pt" style:font-weight-asian="bold" style:font-name-complex="Tahoma" style:font-size-complex="12pt" style:font-weight-complex="bold"/>
    </style:style>
    <style:style style:name="T51" style:family="text">
      <style:text-properties style:font-name="Tahoma" fo:font-size="12pt" fo:font-weight="bold" style:font-name-asian="Arial Unicode MS1" style:font-size-asian="12pt" style:font-weight-asian="bold" style:font-name-complex="Tahoma" style:font-size-complex="12pt"/>
    </style:style>
    <style:style style:name="T52" style:family="text">
      <style:text-properties style:font-name="Tahoma" fo:font-size="12pt" fo:font-weight="bold" style:font-name-asian="Tahoma" style:font-size-asian="12pt" style:font-weight-asian="bold" style:font-name-complex="Tahoma" style:font-size-complex="12pt" style:font-weight-complex="bold"/>
    </style:style>
    <style:style style:name="T53" style:family="text">
      <style:text-properties style:font-name="Tahoma" fo:font-size="12pt" style:text-underline-style="none" fo:font-weight="bold" style:font-size-asian="12pt" style:font-weight-asian="bold" style:font-name-complex="Tahoma" style:font-size-complex="12pt"/>
    </style:style>
    <style:style style:name="T54" style:family="text">
      <style:text-properties style:font-name="Tahoma" fo:font-size="12pt" style:text-underline-style="none" fo:font-weight="bold" style:font-size-asian="12pt" style:font-weight-asian="bold" style:font-name-complex="Tahoma" style:font-size-complex="12pt" style:font-weight-complex="bold"/>
    </style:style>
    <style:style style:name="T55" style:family="text">
      <style:text-properties style:font-name="Tahoma" fo:font-size="12pt" style:text-underline-style="none" fo:font-weight="bold" fo:background-color="transparent" style:font-size-asian="12pt" style:font-weight-asian="bold" style:font-name-complex="Tahoma" style:font-size-complex="12pt"/>
    </style:style>
    <style:style style:name="T56" style:family="text">
      <style:text-properties style:font-name="Tahoma" fo:font-size="12pt" fo:font-weight="normal" style:font-size-asian="12pt" style:font-weight-asian="normal" style:font-name-complex="Tahoma" style:font-size-complex="12pt" style:font-weight-complex="normal"/>
    </style:style>
    <style:style style:name="T57" style:family="text">
      <style:text-properties style:font-name="Tahoma" fo:font-size="12pt" fo:font-weight="normal" fo:background-color="transparent" style:font-size-asian="12pt" style:font-weight-asian="normal" style:font-name-complex="Tahoma" style:font-size-complex="12pt" style:font-weight-complex="normal"/>
    </style:style>
    <style:style style:name="T58" style:family="text">
      <style:text-properties style:font-name="Tahoma" fo:font-size="12pt" fo:font-weight="normal" style:font-name-asian="Arial Unicode MS1" style:font-size-asian="12pt" style:font-weight-asian="normal" style:font-name-complex="Tahoma" style:font-size-complex="12pt" style:font-weight-complex="normal"/>
    </style:style>
    <style:style style:name="T59" style:family="text">
      <style:text-properties style:font-name="Tahoma" fo:font-size="12pt" fo:language="es" fo:country="UY" fo:background-color="transparent" style:font-size-asian="12pt" style:font-name-complex="Tahoma" style:font-size-complex="12pt" style:font-weight-complex="bold"/>
    </style:style>
    <style:style style:name="T60" style:family="text">
      <style:text-properties style:font-name="Tahoma" fo:font-size="12pt" fo:language="es" fo:country="UY" fo:background-color="transparent" style:font-name-asian="Tahoma" style:font-size-asian="12pt" style:font-name-complex="Tahoma" style:font-size-complex="12pt" style:font-weight-complex="bold"/>
    </style:style>
    <style:style style:name="T61" style:family="text">
      <style:text-properties style:font-name="Tahoma" fo:font-size="12pt" fo:language="es" fo:country="UY" fo:font-weight="normal" fo:background-color="transparent" style:font-size-asian="12pt" style:font-weight-asian="normal" style:font-name-complex="Tahoma" style:font-size-complex="12pt" style:font-weight-complex="normal"/>
    </style:style>
    <style:style style:name="T62" style:family="text">
      <style:text-properties style:font-name="Tahoma" fo:font-size="12pt" fo:font-style="italic" fo:background-color="transparent" style:font-size-asian="12pt" style:font-style-asian="italic" style:font-name-complex="Tahoma" style:font-size-complex="12pt"/>
    </style:style>
    <style:style style:name="T63" style:family="text">
      <style:text-properties style:font-name="Tahoma" fo:font-size="12pt" fo:font-style="italic" fo:font-weight="bold" style:font-name-asian="Arial Unicode MS1" style:font-size-asian="12pt" style:font-style-asian="italic" style:font-weight-asian="bold" style:font-name-complex="Tahoma" style:font-size-complex="12pt"/>
    </style:style>
    <style:style style:name="T64" style:family="text">
      <style:text-properties style:font-name="Tahoma" fo:font-size="12pt" fo:font-style="italic" fo:font-weight="normal" fo:background-color="transparent" style:font-size-asian="12pt" style:font-style-asian="italic" style:font-weight-asian="normal" style:font-name-complex="Tahoma" style:font-size-complex="12pt" style:font-weight-complex="normal"/>
    </style:style>
    <style:style style:name="T65" style:family="text">
      <style:text-properties style:font-name="Tahoma" fo:font-size="12pt" style:font-name-asian="Tahoma" style:font-size-asian="12pt" style:font-name-complex="Tahoma" style:font-size-complex="12pt"/>
    </style:style>
    <style:style style:name="T66" style:family="text">
      <style:text-properties style:font-name="Tahoma" fo:font-size="12pt" style:font-name-asian="Arial Unicode MS1" style:font-size-asian="12pt" style:font-name-complex="Tahoma" style:font-size-complex="12pt"/>
    </style:style>
    <style:style style:name="T67" style:family="text">
      <style:text-properties style:font-name="Tahoma" fo:font-size="12pt" fo:language="es" fo:country="ES" fo:font-style="normal" fo:font-weight="bold" style:font-name-asian="Arial Unicode MS1" style:font-size-asian="12pt" style:font-style-asian="normal" style:font-weight-asian="bold" style:font-name-complex="Tahoma" style:font-size-complex="12pt" style:font-style-complex="normal" style:font-weight-complex="bold"/>
    </style:style>
    <style:style style:name="T68" style:family="text">
      <style:text-properties style:font-name="Tahoma" fo:font-size="12pt" fo:language="es" fo:country="ES" fo:font-style="normal" fo:font-weight="normal" style:font-name-asian="Arial Unicode MS1" style:font-size-asian="12pt" style:font-style-asian="normal" style:font-weight-asian="normal" style:font-name-complex="Tahoma" style:font-size-complex="12pt" style:font-style-complex="normal" style:font-weight-complex="normal"/>
    </style:style>
    <style:style style:name="T69" style:family="text">
      <style:text-properties style:font-name="Tahoma" fo:font-size="12pt" fo:language="es" fo:country="ES" fo:font-weight="bold" style:font-name-asian="Arial Unicode MS1" style:font-size-asian="12pt" style:font-weight-asian="bold" style:font-name-complex="Tahoma" style:font-size-complex="12pt"/>
    </style:style>
    <style:style style:name="T70" style:family="text">
      <style:text-properties style:font-name="Tahoma" fo:font-size="12pt" fo:language="es" fo:country="ES" style:font-name-asian="Arial Unicode MS1" style:font-size-asian="12pt" style:font-name-complex="Tahoma" style:font-size-complex="12pt"/>
    </style:style>
    <style:style style:name="T71" style:family="text">
      <style:text-properties style:font-name="Tahoma" fo:font-size="12pt" fo:font-style="normal" fo:font-weight="bold" style:font-name-asian="Arial Unicode MS1" style:font-size-asian="12pt" style:font-style-asian="normal" style:font-weight-asian="bold" style:font-name-complex="Tahoma" style:font-size-complex="12pt" style:font-style-complex="normal" style:font-weight-complex="bold"/>
    </style:style>
    <style:style style:name="T72" style:family="text">
      <style:text-properties fo:color="#000000" style:font-name="Tahoma" fo:font-size="12pt" fo:font-weight="bold" style:font-size-asian="12pt" style:language-asian="ar" style:country-asian="SA" style:font-weight-asian="bold" style:font-name-complex="Tahoma" style:font-size-complex="12pt"/>
    </style:style>
    <style:style style:name="T73" style:family="text">
      <style:text-properties fo:color="#000000" style:font-name="Tahoma" fo:font-size="12pt" fo:font-weight="bold" style:font-size-asian="12pt" style:language-asian="ar" style:country-asian="SA" style:font-weight-asian="bold" style:font-name-complex="Tahoma" style:font-size-complex="12pt" style:font-weight-complex="bold"/>
    </style:style>
    <style:style style:name="T74" style:family="text">
      <style:text-properties fo:color="#000000" style:font-name="Tahoma" fo:font-size="12pt" fo:font-weight="bold" fo:background-color="transparent" style:font-size-asian="12pt" style:language-asian="ar" style:country-asian="SA" style:font-weight-asian="bold" style:font-name-complex="Tahoma" style:font-size-complex="12pt"/>
    </style:style>
    <style:style style:name="T75" style:family="text">
      <style:text-properties fo:color="#000000" style:font-name="Tahoma" fo:font-size="12pt" fo:font-weight="bold" fo:background-color="transparent" style:font-size-asian="12pt" style:language-asian="ar" style:country-asian="SA" style:font-weight-asian="bold" style:font-name-complex="Tahoma" style:font-size-complex="12pt" style:font-weight-complex="bold"/>
    </style:style>
    <style:style style:name="T76" style:family="text">
      <style:text-properties fo:color="#000000" style:font-name="Tahoma" fo:font-size="12pt" style:text-underline-style="solid" style:text-underline-width="auto" style:text-underline-color="font-color" fo:font-weight="bold" style:font-size-asian="12pt" style:language-asian="ar" style:country-asian="SA" style:font-weight-asian="bold" style:font-name-complex="Tahoma" style:font-size-complex="12pt"/>
    </style:style>
    <style:style style:name="T77" style:family="text">
      <style:text-properties fo:color="#000000" style:font-name="Tahoma" fo:font-size="12pt" style:text-underline-style="solid" style:text-underline-width="auto" style:text-underline-color="font-color" fo:font-weight="bold" fo:background-color="transparent" style:font-size-asian="12pt" style:font-weight-asian="bold" style:font-name-complex="Tahoma" style:font-size-complex="12pt"/>
    </style:style>
    <style:style style:name="T78" style:family="text">
      <style:text-properties fo:color="#000000" style:font-name="Tahoma" fo:font-size="12pt" style:text-underline-style="solid" style:text-underline-width="auto" style:text-underline-color="font-color" fo:font-weight="bold" fo:background-color="transparent" style:font-size-asian="12pt" style:font-weight-asian="bold" style:font-name-complex="Tahoma" style:font-size-complex="12pt" style:font-weight-complex="bold"/>
    </style:style>
    <style:style style:name="T79" style:family="text">
      <style:text-properties fo:color="#000000" style:font-name="Tahoma" fo:font-size="12pt" style:font-size-asian="12pt" style:language-asian="ar" style:country-asian="SA" style:font-name-complex="Tahoma" style:font-size-complex="12pt"/>
    </style:style>
    <style:style style:name="T80" style:family="text">
      <style:text-properties fo:color="#000000" style:font-name="Tahoma" fo:font-size="12pt" fo:background-color="transparent" style:font-size-asian="12pt" style:language-asian="ar" style:country-asian="SA" style:font-name-complex="Tahoma" style:font-size-complex="12pt"/>
    </style:style>
    <style:style style:name="T81" style:family="text">
      <style:text-properties fo:color="#000000" style:font-name="Tahoma" fo:font-size="12pt" fo:background-color="transparent" style:font-size-asian="12pt" style:font-name-complex="Tahoma" style:font-size-complex="12pt"/>
    </style:style>
    <style:style style:name="T82" style:family="text">
      <style:text-properties fo:color="#000000" style:font-name="Tahoma" fo:font-size="12pt" fo:font-weight="normal" fo:background-color="transparent" style:font-size-asian="12pt" style:font-weight-asian="normal" style:font-name-complex="Tahoma" style:font-size-complex="12pt" style:font-weight-complex="normal"/>
    </style:style>
    <style:style style:name="T83" style:family="text">
      <style:text-properties fo:color="#000000" style:font-name="Tahoma" fo:font-size="12pt" fo:font-style="normal" fo:font-weight="bold" style:font-name-asian="Arial Unicode MS1" style:font-size-asian="12pt" style:font-style-asian="normal" style:font-weight-asian="bold" style:font-name-complex="Tahoma" style:font-size-complex="12pt" style:font-style-complex="normal" style:font-weight-complex="bold"/>
    </style:style>
    <style:style style:name="T84" style:family="text">
      <style:text-properties fo:color="#000000" style:font-name="Tahoma" fo:font-size="12pt" fo:font-style="italic" fo:font-weight="bold" style:font-name-asian="Arial Unicode MS1" style:font-size-asian="12pt" style:font-style-asian="italic" style:font-weight-asian="bold" style:font-name-complex="Tahoma" style:font-size-complex="12pt"/>
    </style:style>
    <style:style style:name="T85" style:family="text">
      <style:text-properties fo:color="#000000" style:font-name="Tahoma" fo:font-size="12pt" style:font-name-asian="Tahoma" style:font-size-asian="12pt" style:font-name-complex="Tahoma" style:font-size-complex="12pt"/>
    </style:style>
    <style:style style:name="T86" style:family="text">
      <style:text-properties fo:color="#000000" fo:font-weight="bold" style:language-asian="ar" style:country-asian="SA" style:font-weight-asian="bold" style:font-size-complex="12pt"/>
    </style:style>
    <style:style style:name="T87" style:family="text">
      <style:text-properties fo:color="#000000" fo:font-weight="bold" fo:background-color="transparent" style:language-asian="ar" style:country-asian="SA" style:font-weight-asian="bold" style:font-size-complex="12pt"/>
    </style:style>
    <style:style style:name="T88" style:family="text">
      <style:text-properties fo:color="#000000" style:text-underline-style="solid" style:text-underline-width="auto" style:text-underline-color="font-color" fo:font-weight="bold" fo:background-color="transparent" style:language-asian="ar" style:country-asian="SA" style:font-weight-asian="bold" style:font-size-complex="12pt"/>
    </style:style>
    <style:style style:name="T89" style:family="text">
      <style:text-properties fo:background-color="transparent" style:font-size-complex="12pt"/>
    </style:style>
    <style:style style:name="T90" style:family="text">
      <style:text-properties style:use-window-font-color="true" fo:font-size="12pt" fo:language="es" fo:country="ES" fo:font-weight="bold" style:font-name-asian="Tahoma" style:font-size-asian="12pt" style:language-asian="zh" style:country-asian="CN" style:font-weight-asian="bold" style:font-name-complex="Tahoma" style:font-size-complex="12pt" style:language-complex="ar" style:country-complex="SA" style:font-weight-complex="bold"/>
    </style:style>
    <style:style style:name="T91" style:family="text">
      <style:text-properties style:use-window-font-color="true" fo:font-size="12pt" fo:language="es" fo:country="ES" style:text-underline-style="none" fo:font-weight="normal" fo:background-color="transparent" style:font-name-asian="Tahoma" style:font-size-asian="12pt" style:language-asian="zh" style:country-asian="CN" style:font-weight-asian="normal" style:font-size-complex="12pt" style:language-complex="ar" style:country-complex="SA" style:font-weight-complex="normal"/>
    </style:style>
    <style:style style:name="T92" style:family="text">
      <style:text-properties style:use-window-font-color="true" fo:font-size="12pt" fo:language="es" fo:country="ES" style:text-underline-style="none" fo:font-weight="normal" fo:background-color="transparent" style:font-name-asian="Tahoma" style:font-size-asian="12pt" style:language-asian="zh" style:country-asian="CN" style:font-weight-asian="normal" style:font-name-complex="Tahoma" style:font-size-complex="12pt" style:language-complex="ar" style:country-complex="SA" style:font-weight-complex="normal"/>
    </style:style>
    <style:style style:name="T93" style:family="text">
      <style:text-properties style:use-window-font-color="true" fo:font-size="12pt" fo:language="es" fo:country="ES" style:text-underline-style="solid" style:text-underline-width="auto" style:text-underline-color="font-color" fo:background-color="transparent" style:font-name-asian="Tahoma" style:font-size-asian="12pt" style:language-asian="zh" style:country-asian="CN" style:font-size-complex="12pt" style:language-complex="ar" style:country-complex="SA"/>
    </style:style>
    <style:style style:name="T94" style:family="text">
      <style:text-properties style:use-window-font-color="true" fo:font-size="12pt" fo:language="es" fo:country="ES" fo:background-color="transparent" style:font-name-asian="Tahoma" style:font-size-asian="12pt" style:language-asian="zh" style:country-asian="CN" style:font-size-complex="12pt" style:language-complex="ar" style:country-complex="SA"/>
    </style:style>
    <style:style style:name="T95" style:family="text">
      <style:text-properties style:use-window-font-color="true" fo:font-size="12pt" fo:language="es" fo:country="ES" fo:background-color="transparent" style:font-name-asian="Tahoma" style:font-size-asian="12pt" style:language-asian="zh" style:country-asian="CN" style:font-name-complex="Tahoma" style:font-size-complex="12pt" style:language-complex="ar" style:country-complex="SA"/>
    </style:style>
    <style:style style:name="T96" style:family="text">
      <style:text-properties style:use-window-font-color="true" fo:font-size="12pt" fo:language="es" fo:country="ES" fo:font-style="normal" fo:font-weight="bold" style:font-name-asian="Tahoma" style:font-size-asian="12pt" style:language-asian="zh" style:country-asian="CN" style:font-style-asian="normal" style:font-weight-asian="bold" style:font-name-complex="Tahoma" style:font-size-complex="12pt" style:language-complex="ar" style:country-complex="SA" style:font-style-complex="normal" style:font-weight-complex="bold"/>
    </style:style>
    <style:style style:name="T97" style:family="text">
      <style:text-properties style:use-window-font-color="true" fo:font-size="12pt" fo:font-weight="bold" fo:background-color="transparent" style:font-name-asian="Tahoma" style:font-size-asian="12pt" style:font-weight-asian="bold" style:font-name-complex="Tahoma" style:font-weight-complex="bold"/>
    </style:style>
    <style:style style:name="T98" style:family="text">
      <style:text-properties style:use-window-font-color="true" fo:font-size="12pt" fo:background-color="transparent" style:font-name-asian="Tahoma" style:font-size-asian="12pt" style:font-name-complex="Tahoma"/>
    </style:style>
    <style:style style:name="T99" style:family="text">
      <style:text-properties style:use-window-font-color="true" style:font-name="Tahoma" fo:font-size="12pt" style:font-size-asian="12pt" style:font-name-complex="Tahoma" style:font-size-complex="12pt"/>
    </style:style>
    <style:style style:name="T100" style:family="text">
      <style:text-properties style:use-window-font-color="true" style:font-name="Tahoma" fo:font-size="12pt" fo:language="es" fo:country="ES" fo:font-weight="bold" style:font-name-asian="Tahoma" style:font-size-asian="12pt" style:language-asian="zh" style:country-asian="CN" style:font-weight-asian="bold" style:font-name-complex="Tahoma" style:font-size-complex="12pt" style:language-complex="ar" style:country-complex="SA" style:font-weight-complex="bold"/>
    </style:style>
    <style:style style:name="T101" style:family="text">
      <style:text-properties style:use-window-font-color="true" style:font-name="Tahoma" fo:font-size="12pt" fo:language="es" fo:country="ES" fo:font-weight="bold" style:font-name-asian="Times New Roman" style:font-size-asian="12pt" style:language-asian="zh" style:country-asian="CN" style:font-weight-asian="bold" style:font-name-complex="Tahoma" style:font-size-complex="12pt" style:language-complex="ar" style:country-complex="SA"/>
    </style:style>
    <style:style style:name="T102" style:family="text">
      <style:text-properties style:use-window-font-color="true" style:font-name="Tahoma" fo:font-size="12pt" fo:language="es" fo:country="ES" fo:font-weight="bold" style:font-name-asian="Times New Roman" style:font-size-asian="12pt" style:language-asian="zh" style:country-asian="CN" style:font-weight-asian="bold" style:font-name-complex="Tahoma" style:font-size-complex="12pt" style:language-complex="ar" style:country-complex="SA" style:font-weight-complex="bold"/>
    </style:style>
    <style:style style:name="T103" style:family="text">
      <style:text-properties style:use-window-font-color="true" style:font-name="Tahoma" fo:font-size="12pt" fo:language="es" fo:country="ES" fo:font-weight="bold" officeooo:rsid="00024597" style:font-name-asian="Times New Roman" style:font-size-asian="12pt" style:language-asian="zh" style:country-asian="CN" style:font-weight-asian="bold" style:font-name-complex="Tahoma" style:font-size-complex="12pt" style:language-complex="ar" style:country-complex="SA"/>
    </style:style>
    <style:style style:name="T104" style:family="text">
      <style:text-properties style:use-window-font-color="true" style:font-name="Tahoma" fo:font-size="12pt" fo:language="es" fo:country="ES" fo:font-weight="bold" fo:background-color="transparent" style:font-name-asian="Tahoma" style:font-size-asian="12pt" style:language-asian="zh" style:country-asian="CN" style:font-weight-asian="bold" style:font-name-complex="Tahoma" style:font-size-complex="12pt" style:language-complex="ar" style:country-complex="SA" style:font-weight-complex="bold"/>
    </style:style>
    <style:style style:name="T105" style:family="text">
      <style:text-properties style:use-window-font-color="true" style:font-name="Tahoma" fo:font-size="12pt" fo:language="es" fo:country="ES" fo:font-style="normal" fo:font-weight="bold" style:font-name-asian="Tahoma" style:font-size-asian="12pt" style:language-asian="zh" style:country-asian="CN" style:font-style-asian="normal" style:font-weight-asian="bold" style:font-name-complex="Tahoma" style:font-size-complex="12pt" style:language-complex="ar" style:country-complex="SA" style:font-style-complex="normal" style:font-weight-complex="bold"/>
    </style:style>
    <style:style style:name="T106" style:family="text">
      <style:text-properties style:use-window-font-color="true" style:font-name="Tahoma" fo:font-size="12pt" fo:language="es" fo:country="ES" style:text-underline-style="none" fo:font-weight="bold" style:font-name-asian="Times New Roman" style:font-size-asian="12pt" style:language-asian="zh" style:country-asian="CN" style:font-weight-asian="bold" style:font-name-complex="Tahoma" style:font-size-complex="12pt" style:language-complex="ar" style:country-complex="SA"/>
    </style:style>
    <style:style style:name="T107" style:family="text">
      <style:text-properties style:use-window-font-color="true" style:font-name="Tahoma"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Tahoma" style:font-size-complex="12pt" style:language-complex="ar" style:country-complex="SA"/>
    </style:style>
    <style:style style:name="T108" style:family="text">
      <style:text-properties style:use-window-font-color="true" style:font-name="Tahoma" fo:font-size="12pt" fo:language="es" fo:country="ES" style:font-name-asian="Times New Roman" style:font-size-asian="12pt" style:language-asian="zh" style:country-asian="CN" style:font-name-complex="Tahoma" style:font-size-complex="12pt" style:language-complex="ar" style:country-complex="SA"/>
    </style:style>
    <style:style style:name="T109" style:family="text">
      <style:text-properties style:use-window-font-color="true" style:font-name="Tahoma" fo:font-size="12pt" fo:font-weight="bold" style:font-name-asian="Arial Unicode MS1" style:font-size-asian="12pt" style:font-weight-asian="bold" style:font-name-complex="Tahoma" style:font-size-complex="12pt"/>
    </style:style>
    <style:style style:name="T110" style:family="text">
      <style:text-properties style:use-window-font-color="true" style:font-name="Tahoma" fo:font-size="12pt" style:font-name-asian="Arial Unicode MS1" style:font-size-asian="12pt" style:font-name-complex="Tahoma" style:font-size-complex="12pt"/>
    </style:style>
    <style:style style:name="T111" style:family="text">
      <style:text-properties style:use-window-font-color="true" style:font-name="Tahoma" fo:font-size="12pt" fo:background-color="transparent" style:font-size-asian="12pt" style:font-name-complex="Tahoma" style:font-size-complex="12pt"/>
    </style:style>
    <style:style style:name="T112" style:family="text">
      <style:text-properties style:use-window-font-color="true" style:text-line-through-style="none" style:font-name="Tahoma" fo:font-size="12pt" style:font-size-asian="12pt" style:font-name-complex="Tahoma" style:font-size-complex="12pt"/>
    </style:style>
    <style:style style:name="T113" style:family="text">
      <style:text-properties style:use-window-font-color="true" style:text-line-through-style="solid" style:font-name="Tahoma" fo:font-size="12pt" fo:background-color="transparent" style:font-size-asian="12pt" style:font-name-complex="Tahoma" style:font-size-complex="12pt"/>
    </style:style>
    <style:style style:name="T114" style:family="text">
      <style:text-properties fo:color="#c0504d" style:font-name="Tahoma" fo:font-size="12pt" fo:font-weight="bold" fo:background-color="transparent" style:font-size-asian="12pt" style:font-weight-asian="bold" style:font-name-complex="Tahoma" style:font-size-complex="12pt"/>
    </style:style>
    <style:style style:name="T115" style:family="text">
      <style:text-properties fo:color="#c0504d" style:font-name="Tahoma" fo:font-size="12pt" fo:font-weight="bold" fo:background-color="transparent" style:font-size-asian="12pt" style:font-weight-asian="bold" style:font-name-complex="Tahoma" style:font-size-complex="12pt" style:font-weight-complex="bold"/>
    </style:style>
    <style:style style:name="T116" style:family="text">
      <style:text-properties fo:color="#c0504d" style:font-name="Tahoma" fo:font-size="12pt" fo:language="es" fo:country="UY" fo:font-weight="normal" fo:background-color="transparent" style:font-size-asian="12pt" style:font-weight-asian="normal" style:font-name-complex="Tahoma" style:font-size-complex="12pt" style:font-weight-complex="normal"/>
    </style:style>
    <style:style style:name="T117" style:family="text">
      <style:text-properties fo:color="#c0504d" style:font-name="Tahoma" fo:font-size="12pt" fo:background-color="transparent" style:font-size-asian="12pt" style:font-name-complex="Tahoma" style:font-size-complex="12pt"/>
    </style:style>
    <style:style style:name="T118" style:family="text">
      <style:text-properties fo:color="#ff0000" style:font-name="Tahoma" fo:font-size="12pt" fo:background-color="transparent" style:font-size-asian="12pt" style:language-asian="ar" style:country-asian="SA" style:font-name-complex="Tahoma" style:font-size-complex="12pt"/>
    </style:style>
    <style:style style:name="T119" style:family="text">
      <style:text-properties fo:font-style="italic" fo:background-color="transparent" style:font-style-asian="italic" style:font-size-complex="12pt"/>
    </style:style>
    <style:style style:name="T120" style:family="text">
      <style:text-properties style:font-name="Tahoma1" fo:font-size="12pt" fo:background-color="transparent" style:font-size-asian="12pt" style:font-name-complex="Tahoma" style:font-size-complex="12pt"/>
    </style:style>
    <style:style style:name="T121" style:family="text">
      <style:text-properties officeooo:rsid="0005d2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LICITACIÓN PÚBLICA <text:s/>INTERNACIONAL</text:p>
      <text:p text:style-name="P27">CAPITULO I</text:p>
      <text:p text:style-name="P27">OBJETO DE LA LICITACIÓN</text:p>
      <text:p text:style-name="P23"/>
      <text:p text:style-name="P25"><text:span text:style-name="T72">Artículo 1.- </text:span><text:span text:style-name="T76">OBJETO DEL LLAMADO.</text:span></text:p>
      <text:p text:style-name="P41">El objeto del presente llamado es el siguiente: </text:p>
      <text:p text:style-name="P25"><text:span text:style-name="T73">1.1.-</text:span><text:span text:style-name="T79"> La realización de obras de mantenimiento y reacondicionamiento del edificio en que se emplaza el Argentino Hotel de Piriápolis, construcciones y entorno (ubicado en la 5ta. Sección Judicial de Maldonado, padrones nos. 3878 y 3879, propiedad del Estado - Ministerio de Turismo)</text:span></text:p>
      <text:p text:style-name="P25"><text:span text:style-name="T73">1.2.-</text:span><text:span text:style-name="T79"> La concesión de la explotación del Argentino Hotel de Piriápolis.</text:span></text:p>
      <text:p text:style-name="P25"><text:span text:style-name="T75">1.3.-</text:span><text:span text:style-name="T80"> La i</text:span><text:span text:style-name="T39">ncorporación del actual Casino del Estado Piriápolis al Sistema Mixto de Explotación de Complejos Turísticos y/o Comerciales bajo la órbita de la Dirección General de Casinos del Estado, en un todo de acuerdo con las especificaciones que resultan del presente Pliego y sus anexos y las normas vigentes. </text:span></text:p>
      <text:p text:style-name="P32"/>
      <text:p text:style-name="P25"><text:span text:style-name="T44"><text:tab/><text:tab/><text:tab/><text:tab/><text:tab/></text:span><text:span text:style-name="T32">CAPITULO II</text:span><text:span text:style-name="T48"><text:tab/></text:span><text:span text:style-name="T44"><text:tab/><text:tab/><text:tab/></text:span></text:p>
      <text:p text:style-name="P5">CONDICIONES DEL CONTRATO DE CONCESIÓN DEL HOTEL</text:p>
      <text:p text:style-name="P5"/>
      <text:p text:style-name="P2"><text:span text:style-name="T53">Artículo 2.-</text:span><text:span text:style-name="T47"> </text:span><text:span text:style-name="T31">PLAZO Y VIGENCIA DEL CONTRATO DE CONCESIÓN</text:span><text:span text:style-name="T47">. </text:span></text:p>
      <text:p text:style-name="P11">El plazo de la concesión de la explotación del Hotel será de 30 (treinta) años, contados a partir de la suscripción del respectivo contrato de concesión.</text:p>
      <text:p text:style-name="P11">Los oferentes deberán tener en cuenta que el inmueble se encuentra ocupado y que la entrega del mismo al adjudicatario se realizará cuando se obtenga su desocupación.</text:p>
      <text:p text:style-name="P2"/>
      <text:p text:style-name="P2"><text:span text:style-name="T72">Artículo 3.- </text:span><text:span text:style-name="T31">PRECIO.</text:span><text:span text:style-name="T47"> </text:span></text:p>
      <text:p text:style-name="P2"><text:span text:style-name="T43">Como contraprestación por la concesión de la explotación del Hotel, el adjudicatario deberá abonar al Ministerio de Turismo, durante todo el plazo de la concesión, <text:s/>un canon anual consistente</text:span><text:span text:style-name="T99"> en un porcentaje de <text:s/>los ingresos operativos producidos por todo concepto. El mismo será <text:s/>propuesto por el </text:span><text:soft-page-break/><text:span text:style-name="T99">oferente en su oferta y no podrá ser <text:s/>inferior al 1% de los ingresos operativos producidos, excepto los ingresos correspondientes al Casino.</text:span></text:p>
      <text:p text:style-name="P11"/>
      <text:p text:style-name="P2"><text:span text:style-name="T72">Artículo 4.- </text:span><text:span text:style-name="T31">OBLIGACIONES DEL CONCESIONARIO.</text:span></text:p>
      <text:p text:style-name="P11">El adjudicatario deberá:</text:p>
      <text:p text:style-name="P2"><text:span text:style-name="T48">4.1.-</text:span><text:span text:style-name="T43"> Realizar las reparaciones, reacondicionamientos y puesta en valor de los edificios asiento del establecimiento necesario para iniciar la explotación, de acuerdo a </text:span><text:span text:style-name="T46">una</text:span><text:span text:style-name="T43"> categoría </text:span><text:span text:style-name="T46">equivalente a </text:span><text:span text:style-name="T43">5 estrellas </text:span><text:span text:style-name="T99">debiendo mantener el estilo arquitectónico, así como su valor histórico y patrimonial y entorno del edificio.</text:span></text:p>
      <text:p text:style-name="P2"><text:span text:style-name="T48">4.2.-</text:span><text:span text:style-name="T43"> Alhajar el Hotel y mantener el servicio hotelero, de una categoría equivalente a 5 estrellas durante todo el plazo contractual. </text:span></text:p>
      <text:p text:style-name="P2"><text:span text:style-name="T48">4.3.-</text:span><text:span text:style-name="T43"> Mantener, conservar, custodiar y reponer los bienes detallados en el inventario que se suscribirá conjuntamente con el contrato de concesión, debiendo preservar el valor histórico y patrimonial de los mismos.</text:span></text:p>
      <text:p text:style-name="P2"><text:span text:style-name="T48">4.4.-</text:span><text:span text:style-name="T43"> Abonar el precio anual correspondiente. </text:span></text:p>
      <text:p text:style-name="P2"><text:span text:style-name="T48">4.5.-</text:span><text:span text:style-name="T43"> Dar cumplimiento de buena fe a todos los compromisos y obligaciones emergentes del contrato de concesión según este Pliego de Condiciones y las demás normas constitucionales, legales y reglamentarias de la República Oriental del Uruguay. </text:span></text:p>
      <text:p text:style-name="P2"><text:span text:style-name="T48">4.6.-</text:span><text:span text:style-name="T43"> Permitir y facilitar el contralor de la Administración en el ejercicio de sus potestades legales y reglamentarias, y en las que este pliego establece así como a los efectos de lograr el pleno cumplimiento de las obligaciones asumidas, lo que incluye expresamente el control de existencia y estado de los bienes inventariados al inicio de la concesión así como inspecciones del estado de conservación del inmueble.</text:span></text:p>
      <text:p text:style-name="P2"><text:span text:style-name="T48">4.7.-</text:span><text:span text:style-name="T43"> Cumplir en tiempo y forma con la realización de las obras a las que se ha comprometido según los términos ofertados y la respectiva adjudicación, las cuales quedarán –al finalizar el plazo de la concesión- en beneficio del Comitente Público sin que genere derecho alguno de restitución, recompensa o pago.</text:span></text:p>
      <text:p text:style-name="P2"><text:span text:style-name="T48">4.8.-</text:span><text:span text:style-name="T43"> Pagar en tiempo y forma, los aportes totales al B.P.S. inherentes a las obras -tanto los del personal de obra como los que están a cargo del </text:span><text:soft-page-break/><text:span text:style-name="T43">propietario-, así como las conexiones, consumos, aumentos de potencia, medidores o contadores, correspondientes a UTE, OSE y ANTEL necesarios para las mismas y cualquier otro cargo, tarifa, precio o tributo nacional o departamental (incluso los permisos de construcción correspondientes) que se genere por la puesta en funcionamiento de las obras realizadas al inicio de la explotación y durante la vigencia de la misma.</text:span></text:p>
      <text:p text:style-name="P2"><text:span text:style-name="T48">4.9.-</text:span><text:span text:style-name="T43"> Mantener un excelente nivel en la prestación de los servicios, a cuyos efectos quedará obligado a realizar todas las obras de mantenimiento, reparación y mejoras de cualquier naturaleza que requiera el establecimiento, quedando también obligado a efectuar las adquisiciones, reparaciones y reposiciones de elementos del equipamiento, requeridos para el adecuado funcionamiento del mismo durante todo el plazo de la concesión. </text:span></text:p>
      <text:p text:style-name="P2"><text:span text:style-name="T48">4.10.-</text:span><text:span text:style-name="T43"> Cumplir con sus obligaciones frente a las oficinas fiscales y de seguridad social y hacer efectivo el pago de todos los consumos derivados de la explotación así como tomar de su cargo el pago de contribución inmobiliaria y demás tributos nacionales o departamentales que graven el inmueble dado en concesión, aún de aquellos que la norma ponga de cargo del propietario.</text:span></text:p>
      <text:p text:style-name="P2"><text:span text:style-name="T48">4.11.-</text:span><text:span text:style-name="T43"> Mantener vigente la garantía de fiel cumplimiento de contrato durante el período de la concesión, en los términos indicados en el artículo respectivo.</text:span></text:p>
      <text:p text:style-name="P2"><text:span text:style-name="T48">4.12.-</text:span><text:span text:style-name="T43"> Tomar de su cargo el pago de sueldos, jornales, seguros, aportes y cualquier otro gravamen y obligación derivada de la aplicación de las leyes laborales y de seguridad social de todo el personal afectado a la explotación. </text:span></text:p>
      <text:p text:style-name="P2"><text:span text:style-name="T48">4.13.-</text:span><text:span text:style-name="T43"> Cumplir -en su caso- con las obligaciones y condiciones que las normas vigentes imponen a aquellos que hayan obtenido del Poder Ejecutivo, la declaración de Promocional prevista en las normas de promoción de inversiones, Decretos-Leyes 14.178 y 14.335 y en la Ley 16.906.</text:span></text:p>
      <text:p text:style-name="P2"><text:span text:style-name="T48">4.14.-</text:span><text:span text:style-name="T56"> Otorgar 5 veces al año al Municipio de Piriápolis el denominado “Pabellón de la Rosas” para los fines que ésta determine. </text:span></text:p>
      <text:p text:style-name="P2"/>
      <text:p text:style-name="P2"><text:span text:style-name="T72">Artículo 5.- </text:span><text:span text:style-name="T31">CESIÓN DEL CONTRATO.</text:span><text:span text:style-name="T47"> </text:span></text:p>
      <text:p text:style-name="P11"><text:soft-page-break/>El Concesionario no podrá ceder el contrato en todo o en parte sin la previa y expresa autorización del Comitente Público y de acuerdo con las condiciones que éste fije.</text:p>
      <text:p text:style-name="P7"/>
      <text:p text:style-name="P2"><text:span text:style-name="T72">Artículo 6.- </text:span><text:span text:style-name="T31">MORA AUTOMÁTICA.</text:span></text:p>
      <text:p text:style-name="P11">Se considerará incurso en mora al Concesionario de pleno derecho, por el sólo vencimiento de los términos estipulados y los demás establecidos en el contrato sin necesidad para ello de interpelación judicial o extrajudicial de clase alguna.</text:p>
      <text:p text:style-name="P2"/>
      <text:p text:style-name="P2"><text:span text:style-name="T72">Artículo 7.- </text:span><text:span text:style-name="T31">MULTAS.</text:span></text:p>
      <text:p text:style-name="P2"><text:span text:style-name="T43">En caso de incumplimiento de </text:span><text:span text:style-name="T99">las obligaciones asumidas por el adjudicatario en relación a las obras a realizar en el inmueble así como al cronograma comprometido, la Administración podrá aplicar multas que, según la gravedad del incumplimiento, podrán llegar a ser el equivalente al 1% del valor de la totalidad de las obras referidas. Por su parte, los incumplimientos del concesionario a las obligaciones asumidas, podrán ameritar la aplicación de multas cuyo valor máximo podrá ser el equivalente al 50% del canon anual comprometido, que será graduada de acuerdo a criterios de razonabilidad y proporcionalidad</text:span><text:span text:style-name="T112">.</text:span></text:p>
      <text:p text:style-name="P2"/>
      <text:p text:style-name="P2"><text:span text:style-name="T72">Artículo 8.- </text:span><text:span text:style-name="T31">RESCISIÓN DEL CONTRATO DE CONCESIÓN.</text:span></text:p>
      <text:p text:style-name="P2"><text:span text:style-name="T48">8.1.-</text:span><text:span text:style-name="T43"> La Administración tendrá derecho a declarar rescindido el Contrato por sí y sin necesidad de intimación o acción judicial ni extrajudicial alguna, especialmente y sin que suponga enumeración taxativa, en los siguientes casos:</text:span></text:p>
      <text:p text:style-name="P2"><text:span text:style-name="T48">8.1.1.-</text:span><text:span text:style-name="T43"> Si el Concesionario resultara culpable de fraude o, a criterio del Comitente Público, de grave negligencia o contravención de las obligaciones y condiciones estipuladas en el Contrato.</text:span></text:p>
      <text:p text:style-name="P2"><text:span text:style-name="T48">8.1.2.-</text:span><text:span text:style-name="T43"> Si el Concesionario cediera total o parcialmente las obligaciones y derechos emergentes del Contrato sin previa autorización del Comitente Público.</text:span></text:p>
      <text:p text:style-name="P2"><text:soft-page-break/><text:span text:style-name="T48">8.1.3.-</text:span><text:span text:style-name="T43"> Si el Concesionario cayera en estado de cesación de pagos, concordato o moratoria. </text:span></text:p>
      <text:p text:style-name="P2"><text:span text:style-name="T48">8.1.4.-</text:span><text:span text:style-name="T43"> Si, sin causa debidamente justificada, se interrumpiera la explotación del Hotel durante (siete) días corridos o 20 (veinte) alternados en un lapso de un año.</text:span></text:p>
      <text:p text:style-name="P2"><text:span text:style-name="T48">8.1.5.-</text:span><text:span text:style-name="T43"> En el caso de no registrarse la entrega a la Dirección General de Casinos, del local destinado al Casino, en el plazo y condiciones establecidos en </text:span><text:span text:style-name="T43">el presente Pliego.</text:span></text:p>
      <text:p text:style-name="P2"><text:span text:style-name="T48">8.2.-</text:span><text:span text:style-name="T43"> El concesionario podrá solicitar judicialmente la rescisión del contrato de concesión, en caso que, por causas imputables al Comitente Público, resultare imposible iniciar la explotación 180 (ciento ochenta) días corridos después de suscrito el Contrato de Concesión o en el curso de la ejecución del mismo, se le impidiere, sin causa justificada, la explotación del Hotel o se hubiese clausurado el Casino, por decisión fundada de la Dirección General de Casinos.</text:span></text:p>
      <text:p text:style-name="P2"><text:span text:style-name="T48">8.3.-</text:span><text:span text:style-name="T43"> El contrato de concesión podrá ser rescindido por el mutuo disenso de ambas partes contratantes, en cualquier momento.</text:span></text:p>
      <text:p text:style-name="P2"/>
      <text:p text:style-name="P2"><text:span text:style-name="T72">Artículo 9.- </text:span><text:span text:style-name="T31">EFECTOS DE LA RESCISIÓN.</text:span></text:p>
      <text:p text:style-name="P11">En el caso de producirse la rescisión por las causales mencionadas en el artículo anterior, se aplicarán las siguientes estipulaciones:</text:p>
      <text:p text:style-name="P2"><text:span text:style-name="T48">9.1.-</text:span><text:span text:style-name="T43"> El Comitente Público tendrá derecho a tomar posesión de los inmuebles, en el estado en que se encontraren, previo inventario y avalúo que se practicará al efecto de los trabajos efectuados labrándose el Acta pertinente.</text:span></text:p>
      <text:p text:style-name="P2"><text:span text:style-name="T48">9.2.-</text:span><text:span text:style-name="T43"> Los materiales no aceptados y los equipos que no deban quedar en la obra -en su caso- serán retirados por el Concesionario dentro del plazo que se establezca, el que no será mayor de </text:span><text:span text:style-name="T99">7 (siete)</text:span><text:span text:style-name="T43"> días corridos subsiguientes a aquel en que haya sido notificado de la obligación de hacerlo. </text:span><text:span text:style-name="T99">En caso contrario los mismos serán retirados por el Comitente con cargo al Conc</text:span><text:span text:style-name="T43">esionario.</text:span></text:p>
      <text:p text:style-name="P2"><text:span text:style-name="T48">9.3.-</text:span><text:span text:style-name="T43"> En caso de rescisión por incumplimiento del concesionario, los trabajos que no sean recibidos por los encargados de realizar el inventario y avalúo, serán demolidos o deshechos por el Concesionario a su exclusivo cargo y </text:span><text:soft-page-break/><text:span text:style-name="T43">dentro del plazo que se estipule. Si no lo hiciere, el Comitente Público los podrá hacer demoler o desha</text:span><text:span text:style-name="T99">cer con cargo al Concesio</text:span><text:span text:style-name="T43">nario</text:span><text:span text:style-name="T99">.</text:span></text:p>
      <text:p text:style-name="P2"><text:span text:style-name="T48">9.4.-</text:span><text:span text:style-name="T43"> Asimismo, en la hipótesis anterior, el Concesionario responderá por los perjuicios que sufra el Comitente Público a causa del nuevo Contrato que celebre para la continuación de eventuales obras.</text:span></text:p>
      <text:p text:style-name="P2"><text:span text:style-name="T48">9.5.-</text:span><text:span text:style-name="T43"> En caso de rescisión por incumplimiento del concesionario, el mismo perderá la garantía que hubiere constituido al efecto.</text:span></text:p>
      <text:p text:style-name="P2"><text:span text:style-name="T48">9.6.-</text:span><text:span text:style-name="T43"> Las obras cumplidas por el adjudicatario y las diversas obligaciones emergentes, serán reguladas por los respectivos contratos que vinculen al adjudicatario con sus respectivos co-contratantes, siendo sus efectos inoponibles al Estado.</text:span></text:p>
      <text:p text:style-name="P2"/>
      <text:p text:style-name="P2"><text:span text:style-name="T72">Artículo 10.- </text:span><text:span text:style-name="T31">RENUNCIA.</text:span></text:p>
      <text:p text:style-name="P11">El adjudicatario, en el contrato de concesión que deberá suscribir de acuerdo al objeto del presente procedimiento, renuncia expresa y anticipadamente a cualquier revisión del mismo que esté fundada en la cláusula “rebus sic stantibus”, no pudiendo, en consecuencia, alegar variación de las circunstancias tomadas en cuenta al momento de la celebración del mismo, para su modificación o adecuación.</text:p>
      <text:p text:style-name="P11"/>
      <text:p text:style-name="P22"><text:span text:style-name="T42"><text:s/></text:span><text:span text:style-name="T34">CAPITULO III</text:span></text:p>
      <text:p text:style-name="P30">CONDICIONES DEL CONTRATO DE ARRENDAMIENTO CON LA DIRECCIÓN GENERAL DE CASINOS.</text:p>
      <text:p text:style-name="P31"/>
      <text:p text:style-name="P25"><text:span text:style-name="T74">Artículo 11.- </text:span><text:span text:style-name="T34">SISTEMA MIXTO DE EXPLOTACIÓN.</text:span></text:p>
      <text:p text:style-name="P25"><text:span text:style-name="T39">A partir de la inversión privada, la Dirección General de Casinos del Estado explota directamente el Casino y el inversor percibe una contraprestación por concepto de arrendamiento del bien inmueble asiento del Casino,</text:span><text:span text:style-name="T115"> </text:span><text:span text:style-name="T39">muebles, útiles, equipamientos, material de juego, servicios de marketing, promoción, publicidad y servicios periféricos. Dicha contraprestación se encuentra ligada al resultado de la gestión del establecimiento. El mismo inicialmente contará con un mínimo de </text:span><text:span text:style-name="T50">180 (ciento ochenta) y un máximo de (220)</text:span><text:span text:style-name="T39"> </text:span><text:span text:style-name="T50">puestos de </text:span><text:soft-page-break/><text:span text:style-name="T50">juegos electrónicos</text:span><text:span text:style-name="T39">; 5 ruletas, 2 Black Jack, 1 Poker Texas, 2 mesas de Poker Hand to Hand, </text:span><text:span text:style-name="Strong_20_Emphasis"><text:span text:style-name="T120">sin perjuicio de ampliaciones futuras, que deberán ser autorizadas por la Dirección General de Casinos durante la vigencia del contrato respectivo. </text:span></text:span></text:p>
      <text:p text:style-name="P33"/>
      <text:p text:style-name="P25"><text:span text:style-name="T59">En suma, y sin perjuicio de los términos y condiciones de los contratos que se celebren, el Sistema Mixto de Explotación se basa en que:</text:span><text:span text:style-name="T60"> </text:span></text:p>
      <text:list xml:id="list7395465581372839487" text:style-name="WW8Num6">
        <text:list-item>
          <text:p text:style-name="P80">El inversor privado que realiza la inversión a nivel turístico, se obliga a dar en arrendamiento a la Dirección General de Casinos: </text:p>
        </text:list-item>
      </text:list>
      <text:list xml:id="list3335131248833510938" text:style-name="WW8Num7">
        <text:list-item>
          <text:list>
            <text:list-item>
              <text:p text:style-name="P83">un local, con la ubicación, área y centralidad adecuada dentro del Hotel donde funcione el Casino, </text:p>
            </text:list-item>
            <text:list-item>
              <text:p text:style-name="P83">todos los bienes muebles, bienes incorporales, instalaciones y fundamentalmente el equipamiento del material de juego inicial NUEVO y la renovación del mismo, que se requieran por parte de la Dirección General de Casinos, al inicio de la actividad y durante todo el transcurso del plazo contractual, </text:p>
            </text:list-item>
            <text:list-item>
              <text:p text:style-name="P83">prestar los servicios de control, seguridad, vigilancia, mantenimiento, conservación y limpieza, sujeto a las directivas y controles de la Dirección General de Casinos, </text:p>
            </text:list-item>
            <text:list-item>
              <text:p text:style-name="P84"><text:span text:style-name="T61">prestar los servicios de publicidad</text:span><text:span text:style-name="T116"> </text:span><text:span text:style-name="T61">y promoción de la Sala de Juego, tendientes a incentivar la concurrencia del público, especialmente turistas, sujeto a las directivas y controles de la Dirección General de Casinos, </text:span></text:p>
            </text:list-item>
            <text:list-item>
              <text:p text:style-name="P83">insumos necesarios para el desempeño de las tareas de los funcionarios de la Dirección General de Casinos y a requerimiento de quién esta determine (vestimenta, material de mesas, etc.).</text:p>
            </text:list-item>
          </text:list>
        </text:list-item>
        <text:list-item>
          <text:p text:style-name="P82"><text:span text:style-name="T59">Como contrapartida, el Estado se obliga a abonar al inversor privado </text:span><text:span text:style-name="T39">una contraprestación por el arrendamiento y los servicios indicados ligada al resultado de la gestión de la Sala de Juego</text:span><text:span text:style-name="T59">.</text:span></text:p>
        </text:list-item>
      </text:list>
      <text:p text:style-name="P38">El inversor deberá garantizar la continuidad del servicio aportando algún local alternativo, aceptable para la D.G.C., de carácter provisorio durante el lapso <text:soft-page-break/>que insuma la realización de las obras, cuyo completo acondicionamiento correrá también a entera cuenta del inversor privado y será dado en comodato a esta Dirección, quien lo explotará bajo el régimen tradicional, hasta la entrega definitiva del local ofrecido en la presente licitación.</text:p>
      <text:p text:style-name="P39"/>
      <text:p text:style-name="P24"><text:span text:style-name="T74">Artículo 12.- </text:span><text:span text:style-name="T35">INCORPORACIÓN DE SALAS DE JUEGO AL SISTEMA MIXTO DE EXPLOTACIÓN. CONTRATO MODELO.</text:span></text:p>
      <text:p text:style-name="P24"><text:span text:style-name="T80">La relación entre el inversor privado oferente que resulte adjudicado con un contrato para la explotación de una Sala de Juego bajo el Sistema Mixto y la Dirección General de Casinos del Estado será documentada en la forma de un contrato de arrendamiento y servicios que seguirá el modelo habitual de la Dirección General de Casinos del Estado para este sistema de explotación, copia del cual se adjunta como </text:span><text:span text:style-name="T74">Anexo 1 </text:span><text:span text:style-name="T80">al presente pliego. Dicho contrato modelo podrá sufrir variaciones según sea necesario en caso de las diferentes características </text:span><text:span text:style-name="T41">de la oferta presentada</text:span><text:span text:style-name="T118">.</text:span></text:p>
      <text:p text:style-name="P42">El contrato será suscripto en escritura pública y será inscripto en el Registro de la Propiedad Inmueble correspondiente a costo del adjudicatario. </text:p>
      <text:p text:style-name="P42">En ningún caso se podrá habilitar la Sala de Juego con anterioridad a la apertura al público del sector destinado a la actividad turística a cargo del inversor privado.</text:p>
      <text:p text:style-name="P42"/>
      <text:p text:style-name="P25"><text:span text:style-name="T74">Artículo 13.- </text:span><text:span text:style-name="T33">PLAZO DEL CONTRATO DE ARRENDAMIENTO.</text:span></text:p>
      <text:p text:style-name="P36">El contrato de arrendamiento a suscribirse entre el adjudicatario y la Dirección General de Casinos del Estado tendrá una vigencia de 15 (quince) años contados a partir del primer día del mes inmediato siguiente a la fecha de recepción de conformidad del Casino por parte de la DGC.</text:p>
      <text:p text:style-name="P40"/>
      <text:p text:style-name="P25"><text:span text:style-name="T74">Artículo 14.- </text:span><text:span text:style-name="T33">PRECIO.</text:span></text:p>
      <text:p text:style-name="P36">Cada oferta deberá indicar la retribución que el inversor pretende percibir por el arrendamiento del Casino, equipamiento, instalación y todos los servicios asociados durante todo el plazo del contrato. La retribución deberá estar establecida en función del resultado de la operación del Casino.</text:p>
      <text:p text:style-name="P25"><text:soft-page-break/><text:span text:style-name="T38">Se deberá indicar con claridad la forma de retribución y vincularla directamente con el plan de negocios que proyecta según el literal (e) del artículo 2 del </text:span><text:span text:style-name="T62">Instructivo para la Evaluación de Inversiones en Complejos Turísticos, Comerciales, Deportivos y/o Culturales a Integrarse al Sistema Mixto de Explotación de Salas de Juego</text:span><text:span text:style-name="T38"> elaborado por la DGC (</text:span><text:span text:style-name="T57">Anexo 2</text:span><text:span text:style-name="T38">).</text:span></text:p>
      <text:p text:style-name="P37"/>
      <text:p text:style-name="P25"><text:span text:style-name="T74">Artículo 15.- </text:span><text:span text:style-name="T33">CESIÓN DEL CONTRATO.</text:span></text:p>
      <text:p text:style-name="P36">El adjudicatario no podrá ceder el contrato de arrendamiento a ser firmado con la Dirección General de Casinos del Estado, en todo o en parte, sin la previa, expresa y escrita autorización de la Dirección General de Casinos del Estado y de acuerdo con las condiciones que ésta fije. Cualquier intento de cesión en contrario será nulo.</text:p>
      <text:p text:style-name="P36">Tampoco se podrá, sin la previa, expresa y escrita autorización de la Dirección General de Casinos del Estado, hasta la finalización de la obra y el comienzo de la ejecución del contrato de arrendamiento, alterar la participación de los socios o accionistas en el capital del adjudicatario, si ello implica reducir la participación de cualquier socio o accionista cuya solvencia económica financiera hubiera sido condición de la adjudicación. Dicha autorización no será denegada por la Dirección General de Casinos del Estado en forma irrazonable. Cualquier cambio en contrario dará derecho a la Administración a declarar en forma unilateral y extrajudicial la rescisión inmediata del contrato, sin responsabilidad para la Administración.</text:p>
      <text:p text:style-name="P36">Luego de construida la obra y comenzada la ejecución del contrato de arrendamiento, la limitación anterior quedará sin efecto y se podrán realizar cesiones de participaciones en el capital del adjudicatario.</text:p>
      <text:p text:style-name="P36">Todo cambio de socios o accionistas en el oferente o adjudicatario deberá ser comunicado por escrito a la Dirección General de Casinos dentro de los cinco (5) días hábiles siguientes a haberse producido. </text:p>
      <text:p text:style-name="P36">De existir un operador del complejo turístico diferente del inversor, y haber sido su participación una condición de la adjudicación, dicho operador no podrá variar salvo causa justificada y con autorización previa, expresa y escrita de la Dirección General de Casinos del Estado.</text:p>
      <text:p text:style-name="P45"><text:soft-page-break/></text:p>
      <text:p text:style-name="P25"><text:span text:style-name="T74">Artículo 16.- </text:span><text:span text:style-name="T33">INDEPENDENCIA DE SALA DE JUEGO.</text:span></text:p>
      <text:p text:style-name="P25"><text:span text:style-name="T38">La Sala de Juego funcionará con total independencia del complejo turístico,</text:span><text:span text:style-name="T114"> </text:span><text:span text:style-name="T38">pero deberá contar con el respaldo de todos los servicios dispuestos y ofrecidos en el mismo.</text:span></text:p>
      <text:p text:style-name="P45"/>
      <text:p text:style-name="P25"><text:span text:style-name="T74">Artículo 17.- </text:span><text:span text:style-name="T33">NIVEL DE PRESTACIÓN DE SERVICIOS.</text:span></text:p>
      <text:p text:style-name="P36">El adjudicatario deberá mantener un excelente nivel en la prestación de los servicios al público del complejo turístico así como también de los servicios a la Sala de Juego, a cuyos efectos quedará obligado a realizar todas las obras de mantenimiento, reparación y mejoras de cualquier naturaleza que requieran el complejo y la Sala de Juego, quedando también obligado a efectuar las adquisiciones, reparaciones y reposiciones de elementos del equipamiento, en especial el de juego, requeridos por la Dirección General de Casinos para el adecuado funcionamiento durante todo el plazo del contrato de arrendamiento.</text:p>
      <text:p text:style-name="P36"/>
      <text:p text:style-name="P25"><text:span text:style-name="T74">Artículo 18.- </text:span><text:span text:style-name="T33">EQUIPAMIENTO Y MATERIAL DE JUEGO.</text:span></text:p>
      <text:p text:style-name="P36">El adjudicatario deberá comprometer y asegurar la provisión inicial y la renovación del equipamiento y material de juego, sean máquinas electrónicas o mesas de juego vivo y sus accesorios, que permitan el máximo desarrollo comercial del establecimiento y la mejor calidad de servicios y de atractivos para sus clientes.</text:p>
      <text:p text:style-name="P36"/>
      <text:p text:style-name="P26"><text:span text:style-name="T74">Artículo 19.- </text:span><text:span text:style-name="T77">MANO DE OBRA NACIONAL.</text:span></text:p>
      <text:p text:style-name="P26"><text:span text:style-name="T81">El adjudicatario deberá utilizar en la explotación del proyecto turístico, así como en los servicios periféricos de la Sala de Juego, personal que, al menos en un 35% (treinta y cinco por ciento),</text:span><text:span text:style-name="T117"> </text:span><text:span text:style-name="T81">sea de origen uruguayo, siendo de su exclusivo cargo y responsabilidad el pago de sueldos, aportes de seguridad social, contratación de seguros de accidentes de trabajos, etc., obligándose a mantener indemne a la Dirección General de Casinos del Estado, y al Estado en general, ante cualquier reclamo derivado de la relación que exista entre el adjudicatario y su personal. </text:span></text:p>
      <text:p text:style-name="P43"><text:soft-page-break/>Esta exigencia podrá ser reducida en forma fundamentada por la Dirección General de Casinos del Estado, a pedido también fundamentado del inversor privado.</text:p>
      <text:p text:style-name="P44"/>
      <text:p text:style-name="P25"><text:span text:style-name="T74">Artículo 20.- </text:span><text:span text:style-name="T78">MULTAS.</text:span></text:p>
      <text:p text:style-name="P43">En caso de incumplimiento de las obligaciones asumidas por el adjudicatario, en el marco del respectivo contrato de arrendamiento, la Administración aplicará multas, cuyo valor máximo estará fijado en el respectivo contrato de arrendamiento. </text:p>
      <text:p text:style-name="P43"/>
      <text:p text:style-name="P25"><text:span text:style-name="T74">Artículo 21.- </text:span><text:span text:style-name="T34">RESCISIÓN DEL CONTRATO.</text:span></text:p>
      <text:p text:style-name="P25"><text:span text:style-name="T38">La Administración tendrá derecho a declarar rescindido el contrato de arrendamiento por sí y sin necesidad de intimación o acción judicial ni extrajudicial alguna en los casos de incumplimiento grave o reiterado del inversor, sin perjuicio de los casos que se establezcan en el contrato a celebrarse en base al </text:span><text:span text:style-name="T57">Anexo 1.</text:span><text:span text:style-name="T38"> </text:span></text:p>
      <text:p text:style-name="P34">En caso de rescisión por incumplimiento del adjudicatario, el mismo perderá la garantía que hubiere constituido al efecto, sin perjuicio de las multas que se hubieran impuesto en aplicación del artículo anterior y de los daños y perjuicios que pudieran corresponder.</text:p>
      <text:p text:style-name="P33"><text:tab/><text:tab/><text:tab/><text:tab/></text:p>
      <text:p text:style-name="P2"><text:span text:style-name="T74">Artículo 22.- </text:span><text:span text:style-name="T33">RENUNCIA.</text:span></text:p>
      <text:p text:style-name="P15">El adjudicatario, en el contrato de arrendamiento que deberá suscribir de acuerdo al objeto del presente procedimiento, renuncia expresa y anticipadamente a cualquier revisión del mismo que esté fundada en la cláusula “rebus sic stantibus”, no pudiendo, en consecuencia, alegar variación de las circunstancias tomadas en cuenta al momento de la celebración del mismo, para su modificación o adecuación. (en consecuencia el adjudicatario no podrá argumentar incumplimiento del contrato debido a inconvenientes económicos).</text:p>
      <text:p text:style-name="P2"/>
      <text:p text:style-name="P28">CAPITULO IV</text:p>
      <text:p text:style-name="P28">BASES DE LA LICITACIÓN</text:p>
      <text:p text:style-name="P29"><text:soft-page-break/></text:p>
      <text:p text:style-name="P25"><text:span text:style-name="T72">Artículo</text:span><text:span text:style-name="T74"> 23.-</text:span><text:span text:style-name="T47"> </text:span><text:span text:style-name="T32">NORMAS Y DISPOSICIONES ESPECIALMENTE APLICABLES.</text:span></text:p>
      <text:list xml:id="list4328288683762785553" text:style-name="WW8Num8">
        <text:list-item>
          <text:p text:style-name="P85">El presente Pliego de Condiciones Particulares y sus anexos.</text:p>
        </text:list-item>
        <text:list-item>
          <text:p text:style-name="P85">Las modificaciones al mismo, que en tiempo y forma comunique la Administración.</text:p>
        </text:list-item>
        <text:list-item>
          <text:p text:style-name="P85">Los comunicados y aclaraciones realizados conforme al presente Pliego.</text:p>
        </text:list-item>
        <text:list-item>
          <text:p text:style-name="P88"><text:span text:style-name="T43">Residualmente, el Pliego único de Bases y Condiciones Generales para</text:span><text:span text:style-name="T65"> </text:span><text:span text:style-name="T43">los Contratos de Suministros y Servicios No Personales (Decreto 131/014 de 19/05/014) y Decreto 155/013 de 21/05/2013.</text:span></text:p>
        </text:list-item>
        <text:list-item>
          <text:p text:style-name="P85">Artículo 37 del Decreto 488/008 de fecha 15 de octubre de 2008 en la redacción dada por el artículo 1 del Decreto 203/009 de fecha 29 de junio de 2009.</text:p>
        </text:list-item>
        <text:list-item>
          <text:p text:style-name="P86">T.O.C.A.F., aprobado por el decreto 150/12 de 11 de mayo de 2012.</text:p>
        </text:list-item>
        <text:list-item>
          <text:p text:style-name="P86">Art. 8º de la Ley 16.134 de 24 de setiembre de 1990.</text:p>
        </text:list-item>
        <text:list-item>
          <text:p text:style-name="P86">Art. 42 de la ley 16.736 de 5 de enero de 1996 y su decreto reglamentario 395/998 de 30 de diciembre de 1998.</text:p>
        </text:list-item>
        <text:list-item>
          <text:p text:style-name="P86">Decreto 500/991 de 27 de setiembre de 1991.</text:p>
        </text:list-item>
        <text:list-item>
          <text:p text:style-name="P86">Ley 17.060 de 23 de diciembre de 1998.</text:p>
        </text:list-item>
        <text:list-item>
          <text:p text:style-name="P86">Ley 16.060, modificativas y concordantes.</text:p>
        </text:list-item>
        <text:list-item>
          <text:p text:style-name="P86">Art. 13º de la ley 17.904</text:p>
        </text:list-item>
        <text:list-item>
          <text:p text:style-name="P86">Decreto 475/005</text:p>
        </text:list-item>
        <text:list-item>
          <text:p text:style-name="P86">Ley 17.897 y Decreto 226/006</text:p>
        </text:list-item>
        <text:list-item>
          <text:p text:style-name="P86">Leyes 18.098 y 18.099</text:p>
        </text:list-item>
        <text:list-item>
          <text:p text:style-name="P87">Decreto 342/999 en la redacción dada por el decreto 20/02</text:p>
        </text:list-item>
        <text:list-item>
          <text:p text:style-name="P86">Ley 19.196.</text:p>
        </text:list-item>
        <text:list-item>
          <text:p text:style-name="P89">Leyes, decretos y resoluciones vigentes a la fecha de apertura de la licitación.</text:p>
        </text:list-item>
      </text:list>
      <text:p text:style-name="P46"/>
      <text:p text:style-name="P2"><text:span text:style-name="T72">Artículo 24.- </text:span><text:span text:style-name="T31">ADQUISICIÓN DE PLIEGOS.</text:span></text:p>
      <text:p text:style-name="P2"><text:soft-page-break/><text:span text:style-name="T48">24.1.-</text:span><text:span text:style-name="T43"> Podrá realizarse directamente en las oficinas del Ministerio de Turismo (Rambla 25 de Agosto de 1825 s/n esq. Yacaré, Depósito Santos, Puerto de Montevideo), cuyo valor se fija en la suma de U$S</text:span><text:span text:style-name="T45"> 2.000 </text:span><text:span text:style-name="T43">(Dólares americanos dos mil), en el horario de 12 a 16 horas.</text:span></text:p>
      <text:p text:style-name="P2"><text:span text:style-name="T48">24.2.-</text:span><text:span text:style-name="T43"> Asimismo, estará disponible en las representaciones diplomáticas del país y en las extranjeras acreditadas en la República. </text:span></text:p>
      <text:p text:style-name="P56"/>
      <text:p text:style-name="P59"><text:span text:style-name="T86">Artículo 25.- </text:span><text:span text:style-name="T21">SOLICITUD DE ACLARACIONES, INFORMACIÓN AMPLIATORIA Y MODIFICACIONES EXTRAORDINARIAS AL PRESENTE PLIEGO</text:span><text:span text:style-name="T2">.</text:span></text:p>
      <text:p text:style-name="P59"><text:span text:style-name="T10">25.1.</text:span><text:span text:style-name="T1"> </text:span><text:span text:style-name="T16">Todas las comunicaciones referidas al presente llamado deberán dirigirse a División Administración (Rambla 25 de Agosto de 1825 s/n° esquina Yacaré 1er. Piso) en el horario de 10:00 a 16:00 hs., tel 1885 int. 217 y 218, fax int. 195. Quienes remitan comunicaciones o documentos a División Administración, en cualquiera de las etapas de la negociación, deberán conservar el comprobante de acuse de recibo por parte de ésta, el que podrá ser requerido siempre que la Administración lo considere pertinente. De no presentarse el mismo se tendrá por no remitida la documentación.</text:span></text:p>
      <text:p text:style-name="P2"><text:span text:style-name="T100">25.</text:span><text:span text:style-name="T48">2.-</text:span><text:span text:style-name="T43"> Las personas físicas o jurídicas que consideren necesario formular consultas respecto del presente Pliego Único de Condiciones, podrán hacerlas por escrito exclusivamente, hasta 20 (veinte) días corridos antes de la fecha prevista de apertura de las ofertas que se presenten, debiendo adjuntar al efecto, la fotocopia del recibo de la adquisición del Pliego. </text:span></text:p>
      <text:p text:style-name="P20"/>
      <text:p text:style-name="P11">Las consultas serán evacuadas dentro de los 7 (siete) días hábiles de su presentación, exclusivamente por escrito y serán comunicadas a la dirección electrónica y/o fax de todos los interesados que hayan adquirido los Pliegos. </text:p>
      <text:p text:style-name="P11">Sin perjuicio del plazo establecido en el inciso primero del presente artículo, el Comitente Público podrá dar respuesta a las consultas que se presentaren luego del vencimiento de aquél, si lo considerare conveniente.</text:p>
      <text:p text:style-name="P2"><text:soft-page-break/><text:span text:style-name="T48">25.3.-</text:span><text:span text:style-name="T43"><text:tab/>El Comitente Público podrá, eventualmente, emitir comunicaciones con las aclaraciones, información ampliatoria y modificaciones extraordinarias que estime del caso realizar.</text:span></text:p>
      <text:p text:style-name="P2"><text:span text:style-name="T100">25</text:span><text:span text:style-name="T48">.4.-</text:span><text:span text:style-name="T43"> Las respuestas a las consultas y las comunicaciones previstas en los numerales anteriores, pasarán a formar parte de las condiciones del presente Llamado y serán comunicadas a los adquirentes del Pliego de Condiciones.</text:span></text:p>
      <text:p text:style-name="P19"/>
      <text:p text:style-name="P59"><text:span text:style-name="T86">Artículo 26.- </text:span><text:span text:style-name="T21">SOLICITUD DE PRÓRROGA DE APERTURA DE OFERTAS.</text:span></text:p>
      <text:p text:style-name="P61">Cualquier adquirente del Pliego de Condiciones Particulares, podrá solicitar ante el Ministerio de Turismo, prórroga de la apertura de ofertas, con 10 días hábiles de antelación a la fecha fijada para la apertura de ofertas. La solicitud se considerará denegada, si la notificación no se produjera dentro de las 72 horas de su presentación, o no se recibiere por el solicitante y restantes adquirentes del Pliego la respuesta afirmativa con la indicación de la nueva fecha prevista. </text:p>
      <text:p text:style-name="P56"/>
      <text:p text:style-name="P59"><text:span text:style-name="T86">Artículo 27.- </text:span><text:span text:style-name="T21">GARANTÍAS REFERIDAS A LAS OBRAS Y AL CONTRATO DE CONCESIÓN.</text:span></text:p>
      <text:p text:style-name="P59"><text:span text:style-name="T96">27</text:span><text:span text:style-name="T17">.1.-</text:span><text:span text:style-name="T18"> </text:span><text:span text:style-name="T19">L</text:span><text:span text:style-name="T20">as garantías se presentarán en Sección Tesorería (Rambla 25 de Agosto de 1825 s/n° esquina Yacaré 1er. Piso de 12.00 a 16.00 hs.) y deberán ser emitidas con cláusulas que contemplen su vigencia hasta el cumplimiento total de las obligaciones contractuales que ampara.</text:span></text:p>
      <text:p text:style-name="P59"><text:span text:style-name="T96">27</text:span><text:span text:style-name="T17">.2.-</text:span><text:span text:style-name="T18"> </text:span><text:span text:style-name="T20">La Administración se reserva el derecho de aceptar o rechazar, a su exclusivo juicio, los documentos que constituyan garantías. </text:span></text:p>
      <text:p text:style-name="P3"><text:span text:style-name="T105">27</text:span><text:span text:style-name="T67">.3.-</text:span><text:span text:style-name="T68"> </text:span><text:span text:style-name="T69"><text:s/></text:span><text:span text:style-name="T70">Las garantías se constituirán a la orden de Ministerio de Turismo, y podrán consistir en:</text:span></text:p>
      <text:p text:style-name="P16">a- Aval o garantía de un banco aceptable por la Administración. En este último caso, deberá constituirse a través de un banco corresponsal de la institución elegida en el Uruguay, de conocida trayectoria en el país, para facilitar la eventual ejecución. </text:p>
      <text:p text:style-name="P16">b- Póliza de Seguro de fianza emitida por una empresa aseguradora aceptable para la Administración. En el caso de fiador extranjero, deberá constituirse a través de un corresponsal de la institución elegida en el Uruguay. </text:p>
      <text:p text:style-name="P16"><text:soft-page-break/>c- Bonos del Tesoro de la República Oriental del Uruguay.</text:p>
      <text:p text:style-name="P16">d- Efectivo.</text:p>
      <text:p text:style-name="P16">No se admitirán garantías personales de especie alguna.</text:p>
      <text:p text:style-name="P74">Se podrá integrar la garantía en más de una de las modalidades indicadas siempre que todas ellas sean constituídas a nombre del Ministerio de Turismo y que cubran la cantidad exigida en cada relación contractual.</text:p>
      <text:p text:style-name="P74">En todos los casos la garantía respectiva se constituirá en la moneda de la oferta, con excepción de los Bonos del Tesoro. </text:p>
      <text:p text:style-name="P74">Para cualquiera de estas formas, las garantías estarán a disposición de la Administración y los contratos originados por éstas, deberán contener cláusulas que establezcan que no será necesario trámite alguno o discusión para hacer efectivo su cobro.</text:p>
      <text:p text:style-name="P3"><text:span text:style-name="T105">27</text:span><text:span text:style-name="T71">.4.-</text:span><text:span text:style-name="T51"> </text:span><text:span text:style-name="T66">El documento justificativo de la constitución de garantía deberá contener necesariamente el número de la licitación y organismo que realizó el llamado.</text:span></text:p>
      <text:p text:style-name="P3"><text:span text:style-name="T105">27</text:span><text:span text:style-name="T71">.5.-</text:span><text:span text:style-name="T51"> </text:span><text:span text:style-name="T66">A fin de asegurar la ejecución de las garantías, la Administración debe comunicar cada incumplimiento del oferente, adjudicatario o contratista al asegurador, a través de comunicaciones y/o resoluciones que aplican sanciones o rescinden el contrato, según las condiciones establecidas en las pólizas de seguros y en los artículos 634 a 692 del Código de Comercio. </text:span></text:p>
      <text:p text:style-name="P3"><text:span text:style-name="T105">27</text:span><text:span text:style-name="T67">.6.-</text:span><text:span text:style-name="T69"> </text:span><text:span text:style-name="T70">Cuando la Administración deba proceder al cobro de la garantía, el importe será el que resulte del valor de la misma.</text:span></text:p>
      <text:p text:style-name="P3"><text:span text:style-name="T105">27</text:span><text:span text:style-name="T67">.7.-</text:span><text:span text:style-name="T69"> </text:span><text:span text:style-name="T70">La devolución de la garantía se realizará de oficio o a solicitud de parte, mediante nota dirigida a División Administración - Ministerio de Turismo, en los casos que corresponda según este Pliego. </text:span></text:p>
      <text:p text:style-name="P16">Al disponerse la devolución de la garantía, se deducirán previamente las cantidades a que hubiere lugar, ya sea por daños y perjuicios o multas, de acuerdo con las responsabilidades en que pudiera haber incurrido el oferente, adjudicatario o contratista, según el caso. </text:p>
      <text:p text:style-name="P17">Las resoluciones que dispongan la rescisión del contrato o el cobro de multas a deducirse de la garantía, serán notificadas a la empresa aseguradora o <text:soft-page-break/>institución que corresponda disponiéndose la intimación de pago y/o cumplimiento del contrato a la empresa contratista.</text:p>
      <text:p text:style-name="P3"><text:span text:style-name="T105">27</text:span><text:span text:style-name="T71">.8.-</text:span><text:span text:style-name="T63"> </text:span><text:span text:style-name="T51">Garantía de mantenimiento de oferta </text:span><text:span text:style-name="T58">Los oferentes, antes del Acto de Apertura, deberán garantizar el mantenimiento de su oferta, por un valor mínimo equivalente al 1% del monto total de la oferta.</text:span></text:p>
      <text:p text:style-name="P3"><text:span text:style-name="T105">27</text:span><text:span text:style-name="T71">.9.-</text:span><text:span text:style-name="T63"> </text:span><text:span text:style-name="T51">Garantía de</text:span><text:span text:style-name="T109"> fiel</text:span><text:span text:style-name="T51"> cumplimiento de contrato.</text:span><text:span text:style-name="T63"> </text:span></text:p>
      <text:p text:style-name="P3"><text:span text:style-name="T66">Dentro de las 7</text:span><text:span text:style-name="T110">2</text:span><text:span text:style-name="T66"> horas siguientes a la fecha en que el acto administrativo de adjudicación quede firme, el adjudicatario deberá justificar la constitución de la </text:span><text:span text:style-name="T110">garantía de fiel cu</text:span><text:span text:style-name="T66">mplimiento de contrato, en los términos y condiciones previstos por el artículo 64 del TOCAF, por el equivalente al 10% de la contratación, entendiéndose por tal el monto total de las obras proyectadas. La garantía referida será devuelta al momento del inicio de la explotación de la concesión, una vez finalizadas las obras. Simultáneamente, deberá constituirse nueva garantía de fiel cumplimiento de contrato -de concesión, en este caso-, por el equivalente al 5% del precio de contrato, entendiendo por tal el canon a abonar durante la vigencia del contrato según la oferta.</text:span></text:p>
      <text:p text:style-name="P17">Si el adjudicatario no efectuara el depósito de garantía de fiel cumplimiento de contrato dentro del plazo y condiciones establecidos, la Administración podrá aplicar una multa de 0.1% del monto total de las obras proyectadas, por cada día calendario de atraso en cumplir con este requisito, pudiendo además, ejecutar la garantía de mantenimiento de oferta, iniciar las acciones que pudieran corresponder contra el adjudicatario por los daños y perjuicios que cause su incumplimiento y tomar como antecedente negativo en futuras licitaciones este hecho.</text:p>
      <text:p text:style-name="P18">Las garantías podrán ser ejecutadas en caso de que el adjudicatario no dé cumplimiento a las obligaciones contractuales y se devolverá luego de producida la ejecución de las obligaciones garantizadas, con la previa conformidad por parte de la Administración.</text:p>
      <text:p text:style-name="P62"/>
      <text:p text:style-name="P59"><text:span text:style-name="T86">Artículo 28.- </text:span><text:span text:style-name="T21">PRESENTACIÓN DE LA PROPUESTA</text:span><text:span text:style-name="T24">.</text:span></text:p>
      <text:p text:style-name="P59"><text:span text:style-name="T29">Las ofertas se presentarán hasta la hora prevista para la apertura de ofertas en sobre cerrado identificado, con leyendas visibles en las que consten nombre y </text:span><text:soft-page-break/><text:span text:style-name="T29">domicilio de la empresa, referencia a la presente Licitación y la inscripción en caracteres destacados, NO ABRIR ANTES de la hora 14:00 del día </text:span><text:span text:style-name="T30">30</text:span><text:span text:style-name="T29"> de marzo de 2016, indicando la respectiva fecha y hora de apertura de ofertas.</text:span></text:p>
      <text:p text:style-name="P61">La Administración no será responsable por traspapelamiento, pérdida o apertura prematura, si el sobre exterior no está cerrado e identificado según lo dispuesto.</text:p>
      <text:p text:style-name="P64">Fuera del sobre, deberán presentarse los siguientes documentos: </text:p>
      <text:p text:style-name="P65"><text:tab/>- Formulario de Identificación del oferente, firmado por el mismo o su <text:tab/><text:tab/><text:tab/><text:tab/>representante.</text:p>
      <text:p text:style-name="P65"><text:tab/>- Constancia del depósito de la garantía de mantenimiento de oferta.</text:p>
      <text:p text:style-name="P12"><text:tab/>- Comprobante de la adquisición del Pliego de Condiciones Particulares a <text:tab/><text:tab/><text:tab/>nombre del oferente.</text:p>
      <text:p text:style-name="P1"/>
      <text:p text:style-name="P1"><text:span text:style-name="T72">Artículo 29.- </text:span><text:span text:style-name="T31">RECEPCIÓN DE OFERTAS.</text:span></text:p>
      <text:p text:style-name="P10">Las propuestas serán recibidas, en la forma y condiciones indicadas en los artículos precedentes, exclusivamente en el Ministerio de Turismo (Rambla 25 de Agosto de 1825 s/n esq. Yacaré, División Administración 1° piso, Depósito Santos, Puerto de Montevideo) de la ciudad de Montevideo, los días hábiles de 10 a 16 horas, y hasta el día y hora de apertura de las mismas. </text:p>
      <text:p text:style-name="P10">En todos los casos que se presenten ofertas, con antelación, la Administración expedirá el correspondiente recibo que acredite la recepción de los sobres y demás documentos que se acompañen.</text:p>
      <text:p text:style-name="P1"><text:span text:style-name="T47">La presentación de la oferta se interpreta</text:span><text:span text:style-name="T43">:</text:span></text:p>
      <text:p text:style-name="P1"><text:span text:style-name="T48">29.1.-</text:span><text:span text:style-name="T43"> Como reconocimiento tácito de someterse a las Leyes y Tribunales del País y a los Pliegos de Condiciones: Generales y Particulares.</text:span></text:p>
      <text:p text:style-name="P1"><text:span text:style-name="T48">29.2.-</text:span><text:span text:style-name="T43"> Que el oferente acepta todas las condiciones que resultan del presente Pliego y las demás normas aplicables en la materia.</text:span></text:p>
      <text:p text:style-name="P1"><text:span text:style-name="T48">29.3.-</text:span><text:span text:style-name="T43"> Que su oferta se basa exclusivamente en su propia evaluación técnica de la información disponible.</text:span></text:p>
      <text:p text:style-name="P4"><text:span text:style-name="T48">29.4.-</text:span><text:span text:style-name="T43"> Que son de cargo del oferente, los costos de cualquier especie, ocasionados o derivados de la preparación, formulación y presentación de la oferta y todos los demás trámites derivados de la misma o relacionados con la </text:span><text:soft-page-break/><text:span text:style-name="T43">presente Licitación, aun cuando esta quedare sin efecto, no generando derecho a reclamo alguno por indemnización, etc.</text:span></text:p>
      <text:p text:style-name="P8"/>
      <text:p text:style-name="P53"><text:span text:style-name="T106">Artículo 30.- </text:span><text:span text:style-name="T107">APERTURA DE OFERTAS.</text:span></text:p>
      <text:p text:style-name="P53"><text:span text:style-name="T108"><text:tab/>La apertura de ofertas, será realizada </text:span><text:span text:style-name="T101">el día </text:span><text:span text:style-name="T103">30</text:span><text:span text:style-name="T101"> de marzo de 2016 a las 14:00 hs., en la Sala de Actos “Horacio Arredondo” 1° piso del Ministerio de Turismo, ubicado en la Rambla 25 de Agosto de 1825 s/n, Depósito Santos – Puerto de Montevideo, de la ciudad de Montevideo</text:span><text:span text:style-name="T108">,</text:span><text:span text:style-name="T101"> </text:span><text:span text:style-name="T108">cualquiera sea el número de ofertas presentadas.</text:span></text:p>
      <text:p text:style-name="P54">Al comenzar el acto público y previo a la apertura de las ofertas, se anunciarán los nombres de todos los oferentes cuyas propuestas fueron recibidas y del número de sobres presentados. Si en ese momento, algún oferente o representante autorizado manifiesta que su nombre fue omitido de tal lectura y posee alguna constancia de haber presentado su propuesta, la Administración postergará la citada apertura, en forma momentánea, si la oferta faltante es encontrada en un lapso razonable. En caso contrario, deberá suspenderse el acto hasta la fecha y hora que se fije por parte de la Administración.</text:p>
      <text:p text:style-name="P21"/>
      <text:p text:style-name="P1"><text:span text:style-name="T101">Artículo 31.- </text:span><text:span text:style-name="T107">ADMISIBILIDAD.</text:span><text:span text:style-name="T101"> </text:span></text:p>
      <text:p text:style-name="P67">No serán admitidas las propuestas en los siguientes casos:</text:p>
      <text:p text:style-name="P1"><text:span text:style-name="T102">31.1.-</text:span><text:span text:style-name="T108"> Que fueren presentadas luego de la hora prevista para la apertura.</text:span></text:p>
      <text:p text:style-name="P1"><text:span text:style-name="T102">31.2.- </text:span><text:span text:style-name="T108">Cuando no se haya efectuado el depósito de la garantía de mantenimiento de oferta.</text:span></text:p>
      <text:p text:style-name="P1"><text:span text:style-name="T102">31.3.-</text:span><text:span text:style-name="T108"> Cuando no se presente el sobre debidamente identificado.</text:span></text:p>
      <text:p text:style-name="P6"/>
      <text:p text:style-name="P1"><text:span text:style-name="T72">Artículo 32.- </text:span><text:span text:style-name="T31">PLAZO COMPLEMENTARIO.</text:span></text:p>
      <text:p text:style-name="P10">Cuando se constate la omisión de la presentación de algún requisito no comprendido entre los de admisibilidad, y no se altere materialmente la igualdad de los oferentes, la Administración otorgará un plazo de 2 días hábiles, a efectos de que los interesados puedan subsanar la omisión de acuerdo a lo establecido en el art. 65 del TOCAF.</text:p>
      <text:p text:style-name="P6"/>
      <text:p text:style-name="P1"><text:soft-page-break/><text:span text:style-name="T72">Artículo 33.- </text:span><text:span text:style-name="T31">CONTENIDO DE LA PROPUESTA.</text:span></text:p>
      <text:p text:style-name="P3"><text:span text:style-name="T71">33.1.-</text:span><text:span text:style-name="T51"> </text:span><text:span text:style-name="T66">Las ofertas deberán presentarse por escrito, en idioma español, en sobre cerrado, en original y 3 copias, debidamente suscritas por el oferente o su representante, foliadas y rubricadas.</text:span></text:p>
      <text:p text:style-name="P3"><text:span text:style-name="T71">33.2.-</text:span><text:span text:style-name="T51"> </text:span><text:span text:style-name="T56">A efectos de la presentación de ofertas, el oferente deberá estar registrado en el Registro Único de Proveedores del Estado (RUPE), conforme a lo dispuesto por el Decreto del Poder Ejecutivo N° 155/013 de </text:span><text:bookmark text:name="OBJ_PREFIX_DWT667_com_zimbra_date21"/><text:span text:style-name="T56">21 de mayo de 2013.</text:span><text:span text:style-name="T47"> </text:span></text:p>
      <text:p text:style-name="P76"><text:span text:style-name="T83">33.3.-</text:span><text:span text:style-name="T84"> </text:span><text:span text:style-name="T85">L</text:span><text:span text:style-name="T66">os oferentes deberán presentar en sus propuestas una carta fechada y firmada, dirigida a la Sra. Ministra de Turismo, la que deberá comprender los siguientes contenidos obligatorios:</text:span></text:p>
      <text:list xml:id="list83632763597813624" text:style-name="WW8Num4">
        <text:list-item>
          <text:p text:style-name="P78">Nombre del oferente o denominación social, C.I. ó RUT;</text:p>
        </text:list-item>
        <text:list-item>
          <text:p text:style-name="P78">Constitución de domicilio en Montevideo, el que se considerará válido hasta el día hábil inmediato siguiente a la comunicación escrita de la constitución de nuevo domicilio;</text:p>
        </text:list-item>
        <text:list-item>
          <text:p text:style-name="P78">Declaración expresa de conocimiento y aceptación del presente Pliego de Condiciones;</text:p>
        </text:list-item>
        <text:list-item>
          <text:p text:style-name="P78">Cotización de la oferta, indicando claramente montos, plazos, términos y condiciones de la misma;</text:p>
        </text:list-item>
        <text:list-item>
          <text:p text:style-name="P78">Plazo de mantenimiento de la oferta, el que no podrá ser inferior al estipulado en el presente pliego a partir del día siguiente a la fecha de la apertura y</text:p>
        </text:list-item>
        <text:list-item>
          <text:p text:style-name="P78">Cláusula por la cual se comprometa, en caso de litigio o cualquier otra cuestión que no pueda ser dilucidada de acuerdo con las cláusulas de los pliegos de la Licitación, a someterse a Leyes y Tribunales de la República Oriental del Uruguay con exclusión de cualquier otro recurso.</text:p>
        </text:list-item>
      </text:list>
      <text:p text:style-name="P75">Sin perjuicio de ello, la sola presentación de la oferta supone la aceptación total e incondicional de los términos del presente Pliego, salvo en cuanto se apartare expresamente de los mismos.</text:p>
      <text:p text:style-name="P1"><text:span text:style-name="T47">Los oferentes deberán establecer en su propuesta</text:span><text:span text:style-name="T43">:</text:span></text:p>
      <text:p text:style-name="P58"><text:soft-page-break/><text:span text:style-name="T25">33.4.-</text:span><text:span text:style-name="T29"> Firma: La firma en el original y sus respectivas copias y contrafirma de los titulares de la empresa, si son personas físicas o del o de los representantes, tratándose de personas jurídicas.</text:span></text:p>
      <text:p text:style-name="P58"><text:span text:style-name="T90">33.</text:span><text:span text:style-name="T25">5.-</text:span><text:span text:style-name="T29"> Identificación: Firma social, nombre del oferente o nombre de oferentes consorciados, indicando el porcentaje de participación de cada uno.</text:span></text:p>
      <text:p text:style-name="P58"><text:span text:style-name="T90">33.</text:span><text:span text:style-name="T25">6.-</text:span><text:span text:style-name="T29"> Domicilio real.</text:span></text:p>
      <text:p text:style-name="P58"><text:span text:style-name="T90">33</text:span><text:span text:style-name="T25">.7.-</text:span><text:span text:style-name="T29"> Los proponentes estarán obligados a los efectos legales a constituir domicilio en el país. Este requisito deberá ser cumplido aún por las firmas que no tengan casa establecida en el país.</text:span></text:p>
      <text:p text:style-name="P25"><text:span text:style-name="T100">33</text:span><text:span text:style-name="T48">.8.-</text:span><text:span text:style-name="T43"> En el caso de personas jurídicas, certificación notarial que acredite la constitución, representación y vigencia de la misma, identificando a los titulares que la componen en el caso de sociedades personales o, en caso de sociedades anónimas, nómina de los integrantes de los directorios, el porcentaje de participación en la empresa de cada uno o de cada empresa consorciada o a consorciarse, en su caso y el cumplimiento de las disposiciones de las Leyes 17.904 y 18.930.</text:span></text:p>
      <text:p text:style-name="P58"><text:span text:style-name="T26">33.9</text:span><text:span text:style-name="T25">.-</text:span><text:span text:style-name="T29"> Antecedentes relativos a actuación anterior o actual en la administración y/o dirección de actividades hoteleras y turísticas, con justificación documentada de su idoneidad en la materia. Se permitirá convenios o precontratos con cadenas internacionales de reconocida trayectoria</text:span></text:p>
      <text:p text:style-name="P1"><text:span text:style-name="T52">33.10</text:span><text:span text:style-name="T48">.-</text:span><text:span text:style-name="T43"> Constancias que acrediten, de cada oferente, su solvencia económica, situación y respaldo financiero que, a juicio de la Administración, aseguren el cumplimiento de las obligaciones y responsabilidades a asumir durante el plazo</text:span><text:span text:style-name="T38"> de vigencia de los contratos a suscribirse</text:span><text:span text:style-name="T43">. En lo pertinente, la documentación presentada debe cumplir con las Normas Internacionales de Contabilidad (N.I.C.).</text:span></text:p>
      <text:p text:style-name="P50"><text:span text:style-name="T14">33.11</text:span><text:span text:style-name="T10">.-</text:span><text:span text:style-name="T15"> Deberá cotizar el precio anual que propone abonar por la concesión del Hotel. </text:span></text:p>
      <text:p text:style-name="P25"><text:span text:style-name="T50">33.12.-</text:span><text:span text:style-name="T38"> Declaración jurada de no estar afectado por los impedimentos para licitar contenidos en el artículo 43 del T.O.C.A.F.</text:span></text:p>
      <text:p text:style-name="P25"><text:span text:style-name="T38">+++ Las ofertas deberán incluir toda la información y documentación prevista en los literales (a) a (f) del artículo 2 del </text:span><text:span text:style-name="T62">Instructivo para la Evaluación de </text:span><text:soft-page-break/><text:span text:style-name="T62">Inversiones en Complejos Turísticos, Comerciales, Deportivos y/o Culturales a Integrarse al Sistema Mixto de Explotación de Salas de Juego</text:span><text:span text:style-name="T38"> elaborado por la Dirección General de Casinos del Estado, en cumplimiento del artículo 37.1 del decreto 488/008 de fecha 15 de octubre de 2008, en la redacción dada por el decreto 302/009 de fecha 29 de junio de 2009, debiéndose presentar la solicitada en el literal a), inciso primero del citado instructivo, mediante testimonio por exhibición </text:span><text:span text:style-name="T57">(Anexo 2).</text:span></text:p>
      <text:p text:style-name="P25"><text:span text:style-name="T36">En el caso de consorcios, o personas con intención de consorciarse,</text:span><text:span text:style-name="T38"> debe incluirse toda la información o documentación indicada en este artículo para cada una de ellas. </text:span></text:p>
      <text:p text:style-name="P36">En el caso de personas que manifiesten la intención de consorciarse no se requerirá, en oportunidad de la presentación de la oferta, que el consorcio esté inscripto ni publicado (ley 16.060). La inscripción y publicación serán obligatorias y les serán exigidas a los adjudicatarios previo a la firma del contrato respectivo con la Administración. </text:p>
      <text:p text:style-name="P36">Las personas consorciadas o que manifiesten tal voluntad deberán cumplir con los siguientes requisitos:</text:p>
      <text:list xml:id="list6859831283954054933" text:style-name="WW8Num5">
        <text:list-item>
          <text:p text:style-name="P81">Presentación de acta de intención de consorciarse (o contrato de consorcio en su caso) con certificación notarial de firmas, la que deberá contener un detalle de la participación de cada una de las empresas en el consorcio, estableciendo porcentajes y detalle de actividades;</text:p>
        </text:list-item>
        <text:list-item>
          <text:p text:style-name="P81">Cada integrante del consorcio actual o futuro debe incluir en la oferta toda la documentación e información propia requerida en el pliego para los oferentes;</text:p>
        </text:list-item>
        <text:list-item>
          <text:p text:style-name="P81">Debe designarse un responsable autorizado que represente a las empresas consorciadas o a consorciarse, el que estará autorizado para contraer obligaciones en representación de todos y cada uno de los miembros del consorcio;</text:p>
        </text:list-item>
        <text:list-item>
          <text:p text:style-name="P81">Tanto en el acta de intención de consorciarse como en el contrato de consorcio debe figurar expresamente la responsabilidad solidaria e indivisible de cada uno de los integrantes del consorcio actual o futuro <text:soft-page-break/>por las obligaciones contraídas por las empresas en virtud de la presente licitación;</text:p>
        </text:list-item>
        <text:list-item>
          <text:p text:style-name="P81">Tanto en el acta de intención de consorciarse como en el contrato de consorcio debe figurar expresamente que no podrá modificarse dicho documento sin el expreso consentimiento de la Dirección General de Casinos del Estado.</text:p>
        </text:list-item>
      </text:list>
      <text:p text:style-name="P36">+++ En caso de que el oferente compareciera por representación, el mandatario deberá presentar la documentación correspondiente que lo habilite a actuar como tal con facultades suficientes.</text:p>
      <text:p text:style-name="P36">+++ Fotocopia de la documentación que acredite tener vigente, a la fecha de apertura de ofertas, el Seguro de Accidentes y Enfermedades Profesionales con el Banco de Seguros del Estado (Art. 61 de la ley 16.074 del 10 de octubre de 1989), si correspondiere.</text:p>
      <text:p text:style-name="P36">+++ Certificado del Registro Nacional de Actos Personales (embargos, interdicciones, etc.) del oferente y de cualquier otra persona física o jurídica cuya experiencia o solvencia económica se invoque para esta licitación. Dicho certificado deberá estar expedido con una antelación no mayor a 5 (cinco) días hábiles previos a la fecha de apertura.</text:p>
      <text:p text:style-name="P36">+++ Los oferentes extranjeros que no estuvieren en condiciones de acompañar esta documentación expedida por las autoridades nacionales, deberán acompañar similares constancias expedidas en su país de origen o declaración jurada de que tales constancias no existen. </text:p>
      <text:p text:style-name="P36">++ En el caso de oferentes que, al igual que en el caso de los extranjeros, no estén en condiciones de acompañar dicha documentación por no ser aplicable o no corresponder, los mismos deberán presentar declaración jurada que especifique qué documentación no es de aplicación. </text:p>
      <text:p text:style-name="P36">Toda la documentación otorgada en el extranjero a que hace referencia este Artículo deberá estar debidamente legalizada, y traducida al español en caso de estar redactada en otro idioma.</text:p>
      <text:p text:style-name="P25"><text:span text:style-name="T38">Todas las exigencias de este Artículo aplicarán a cualquier accionista, socio, director, sociedad vinculada u otro tercero cuyo patrimonio se comprometa junto con el del oferente para acreditar la solvencia necesaria para la </text:span><text:soft-page-break/><text:span text:style-name="T38">calificación del oferente al tenor del literal (b) del </text:span><text:span text:style-name="T64">Instructivo para la Evaluación de Inversiones en Complejos Turísticos, Comerciales, Deportivos y/o Culturales a Integrarse al Sistema Mixto de Explotación de Salas de Juego</text:span><text:span text:style-name="T57"> (Anexo 1).</text:span></text:p>
      <text:p text:style-name="P25"><text:span text:style-name="T38">En el caso de accionistas, socios, directores, sociedades vinculadas u otros terceros cuyos recursos no financieros se comprometan junto con los del oferente a los solos efectos de acreditar la experiencia necesaria para la calificación del oferente al tenor del literal (c) del </text:span><text:span text:style-name="T62">Instructivo para la Evaluación de Inversiones en Complejos Turísticos, Comerciales, Deportivos y/o Culturales a Integrarse al Sistema Mixto de Explotación de Salas de Juego</text:span><text:span text:style-name="T38">, éstos no estarán obligados a presentar la información y documentación prevista en los literales (a), (b) y (d) a (f) del artículo 2 del Instructivo antes mencionado, estando solo obligados a presentar información de sus antecedentes según lo previsto en el literal (c) mencionado. Estas personas no serán responsables patrimonialmente por el proyecto, a menos que su situación quede comprendida en la hipótesis del párrafo anterior. El involucramiento de estas personas deberá constar en una carta intención que asegure su interés y apoyo técnico, de recursos humanos, y/o de otra índole en el proyecto, según sea el caso.</text:span></text:p>
      <text:p text:style-name="P25"><text:span text:style-name="T38">Como condición de la adjudicación, o en cualquier momento previo, la </text:span><text:span text:style-name="T39">Dirección General de Casinos </text:span><text:span text:style-name="T38">podrá exigir de cualquiera de las personas que comprometan su patrimonio u otros recursos junto con el oferente (según las hipótesis de los dos párrafos anteriores), documentos que confirmen, a su satisfacción, el rol de estas personas en el proyecto.</text:span></text:p>
      <text:p text:style-name="P33">+++ Todas las ofertas deberán presentarse acompañadas de una autorización otorgada a favor de la Dirección General de Casinos para que ésta, directamente o por interpuesta persona, realice todas las averiguaciones que sean conducentes a efectos de verificar la veracidad y exactitud de la documentación e información aportada por el oferente, así como el origen de los fondos disponibles por el inversor. </text:p>
      <text:h text:style-name="P77" text:outline-level="1"><text:soft-page-break/>La Dirección General de Casinos tendrá entonces las más amplias facultades para solicitar, y recabar información acerca del inversor, sus accionistas, inversores, antecedentes invocados y demás información y documentación aportada por el oferente.</text:h>
      <text:p text:style-name="P35">La mencionada autorización deberá ser suscrita por el inversor, sus accionistas, inversores y las otras personas comprometidas para la calificación de la oferta, según sea el caso.</text:p>
      <text:p text:style-name="P35">La Dirección General de Casinos podrá solicitar la reformulación o ampliación de la autorización en caso que entienda que la misma no es lo suficientemente amplia a los efectos de lo aquí dispuesto.</text:p>
      <text:p text:style-name="P35">Sin perjuicio de lo anterior, con la sola presentación de la oferta, el inversor y demás personas antes mencionadas quedarán obligados a presentar a la Dirección General de Casinos toda la información o documentación que razonablemente pueda requerir a los mismos efectos antes dispuestos. <text:s/></text:p>
      <text:p text:style-name="P58"><text:span text:style-name="T28">33.13.- </text:span><text:span text:style-name="T89">Retribución que el inversor pretende percibir por el arrendamiento de la sala de juegos, equipamiento, instalación y todos los servicios asociados durante todo el plazo del contrato. La retribución deberá estar establecida en función del resultado de la operación de la Sala de Juego.</text:span></text:p>
      <text:p text:style-name="P58"><text:span text:style-name="T89">Se deberá indicar con claridad la forma de retribución y vincularla directamente con el plan de negocios que proyecta según el literal (e) del artículo 2 del </text:span><text:span text:style-name="T119">Instructivo para la Evaluación de Inversiones en Complejos Turísticos, Comerciales, Deportivos y/o Culturales a Integrarse al Sistema Mixto de Explotación de Salas de Juego elaborado por la Dirección General de Casinos del Estado.</text:span><text:span text:style-name="T89"> </text:span></text:p>
      <text:p text:style-name="P1"/>
      <text:p text:style-name="P47"><text:span text:style-name="T74">Artículo 34</text:span><text:span text:style-name="T55">.-</text:span><text:span text:style-name="T49"> </text:span><text:span text:style-name="T33">PROYECTO DE INVERSIÓN.</text:span></text:p>
      <text:p text:style-name="P48">El oferente deberá presentar:</text:p>
      <text:p text:style-name="P47"><text:span text:style-name="T50">34.1.-</text:span><text:span text:style-name="T38"> Un Proyecto de inversión que contenga con la amplitud y detalles suficientes, las obras a realizar</text:span><text:span text:style-name="T81">,</text:span><text:span text:style-name="T38"> la estrategia en que basará la explotación del Hotel-Casino y </text:span><text:span text:style-name="T82">el alcance de la prestación de los servicios que respaldarán el desarrollo comercial del Casino</text:span><text:span text:style-name="T38">, para el caso de resultar adjudicatario, </text:span><text:soft-page-break/><text:span text:style-name="T38">incluyendo objetivos, metas, planes, pautas operativas, montos anuales de erogaciones, etc.</text:span></text:p>
      <text:p text:style-name="P49">El referido Proyecto deberá demostrar la viabilidad de la estrategia en la que se basa para alcanzar los objetivos propuestos, considerando en forma equilibrada, los diversos factores que se tienen en cuenta en este procedimiento y las variables previsibles que inciden en ambas explotaciones.</text:p>
      <text:p text:style-name="P47"><text:span text:style-name="T50">34.2.- </text:span><text:span text:style-name="T38">Un Plan de negocios para la inversión a realizar y para la Sala de Juego, incluyendo la estimación fundamentada del ingreso que tendrá la Dirección General de Casinos por la explotación de la Sala de Juego en función del plan de negocios y de la contraprestación pretendida por el inversor. (art. 37.1.5 del Dec. 488/008 en la redacción dada por el Dec. 302/009) realizado conforme a la “Guía para la elaboración del Plan de Negocios” anexo del Instructivo para la evaluación de inversiones. (Anexo </text:span><text:span text:style-name="T40">2</text:span><text:span text:style-name="T38">)</text:span></text:p>
      <text:p text:style-name="P49">El proyecto deberá contener, con la amplitud y detalle suficiente, los planes de inversión y mantenimiento del Complejo en su conjunto.</text:p>
      <text:p text:style-name="P49">Las propuestas de montos de inversión y mantenimiento, que contengan elementos no demostrables, o que del cotejo con otras ofertas y con la realidad, resulten claramente infundadas, a juicio de la Administración, dará lugar a que se rechace la oferta, sin derecho a reclamo alguno por parte del oferente.</text:p>
      <text:p text:style-name="P47"><text:span text:style-name="T104">34</text:span><text:span text:style-name="T50">.3.-</text:span><text:span text:style-name="T38"> Anteproyecto arquitectónico que deberá incluir, además de lo requerido en el Instructivo para la Evaluación de Inversiones en Complejos Turísticos y/o Comerciales a integrarse al Sistema Mixto de Explotación en su literal d) del artículo 2 (Anexo 2), lo siguiente: </text:span></text:p>
      <text:p text:style-name="P47"><text:span text:style-name="T50">34.3.1.-</text:span><text:span text:style-name="T38"> En láminas de 50 x 70 cms. pegadas sobre soporte rígido liviano:</text:span></text:p>
      <text:list xml:id="list1133753459" text:continue-list="list83632763597813624" text:style-name="WW8Num4">
        <text:list-item>
          <text:p text:style-name="P90">Anteproyecto Arquitectónico del reciclaje y reconstrucción de la infraestructura existente, conteniendo:</text:p>
        </text:list-item>
      </text:list>
      <text:list xml:id="list4056402053770226339" text:style-name="WW8Num2">
        <text:list-item>
          <text:list>
            <text:list-item>
              <text:p text:style-name="P92">Plantas, cortes (mínimo dos), fachadas (esc.: 1:200) y dos fotomontajes o croquis perspectivos exteriores de la propuesta.</text:p>
            </text:list-item>
            <text:list-item>
              <text:p text:style-name="P92">Memoria Descriptiva incluyendo acondicionamientos técnicos (sanitario, lumínico y eléctrico, térmico, etc.).</text:p>
            </text:list-item>
          </text:list>
        </text:list-item>
      </text:list>
      <text:p text:style-name="P47"><text:span text:style-name="T50">34.3.2.-</text:span><text:span text:style-name="T38"> En formatos y plegado apropiados:</text:span></text:p>
      <text:list xml:id="list1706951570" text:continue-numbering="true" text:style-name="WW8Num2">
        <text:list-item>
          <text:p text:style-name="P91"><text:soft-page-break/>Los gráficos anteriores plegados a esc. 1:100 encuadernados (tipo rulo, espiral o similar)</text:p>
        </text:list-item>
        <text:list-item>
          <text:p text:style-name="P91">Descripción, debidamente cuantificada del equipamiento destinado al Hotel y al Casino, considerando que éste será pasible de ajustes a requerimiento de los servicios técnicos competentes del Ministerio de Turismo y de la Dirección General de Casinos, lo cual será reconocido en forma expresa por el proponente.</text:p>
        </text:list-item>
      </text:list>
      <text:p text:style-name="P47"><text:span text:style-name="T50">34.3.3.-</text:span><text:span text:style-name="T38"> Deberá indicarse expresamente:</text:span></text:p>
      <text:p text:style-name="P71"><text:span text:style-name="T27">34.3.3.1.-</text:span><text:span text:style-name="T89"> </text:span><text:span text:style-name="T23">Áreas de uso exclusivo del Casino</text:span><text:span text:style-name="T89">: superficie expresada en metros cuadrados para el funcionamiento de las Salas de Juego y dependencias internas en cada caso.</text:span></text:p>
      <text:p text:style-name="P58"><text:span text:style-name="T27">34.3.3.2.-</text:span><text:span text:style-name="T89"> </text:span><text:span text:style-name="T23">Áreas de uso exclusivo del Hotel:</text:span><text:span text:style-name="T89"> superficies expresadas en metros cuadrados de los principales locales que compondrán el mismo.</text:span></text:p>
      <text:p text:style-name="P58"><text:span text:style-name="T27">34.3.3.3.-</text:span><text:span text:style-name="T89"> </text:span><text:span text:style-name="T23">Áreas de uso común</text:span><text:span text:style-name="T89">: superficie expresada en metros cuadrados para: estacionamiento exclusivo de vehículos para los clientes del Casino, diferenciado del de los pasajeros del Hotel; circulaciones; accesos, etc.</text:span></text:p>
      <text:p text:style-name="P58"><text:span text:style-name="T27">34.3.4.-</text:span><text:span text:style-name="T89"> El proponente deberá autorizar expresamente, la realización de ajustes en los planos correspondientes de la propuesta, a requerimiento del Ministerio de Turismo o de la Dirección General de Casinos, a través de sus servicios técnicos competentes, para adecuar el local al destino previsto, siempre que ello no signifique un cambio sustancial del Proyecto original.</text:span><text:span text:style-name="T9"> <text:s text:c="114"/></text:span></text:p>
      <text:p text:style-name="P1"><text:span text:style-name="T50">34.4.-</text:span><text:span text:style-name="T38"> La oferta ganadora podrá obtener los beneficios previstos en las normas de promoción de inversiones, los cuales deberán estar previstos en el análisis económico de la propuesta.</text:span></text:p>
      <text:p text:style-name="P9"/>
      <text:p text:style-name="P1"><text:span text:style-name="T55">ARTICULO 35.- </text:span><text:span text:style-name="T33">PLAZO DE VALIDEZ DE LA PROPUESTA.</text:span></text:p>
      <text:p text:style-name="P14">El plazo de validez de la oferta no podrá ser inferior a 180 (ciento ochenta) días contados a partir del día siguiente al acto de apertura de las propuestas; vencido dicho término sin que hubiera recaído resolución definitiva de la autoridad competente, las mismas se considerarán vigentes, salvo que los interesados comuniquen expresamente su retiro.-</text:p>
      <text:p text:style-name="P9"/>
      <text:p text:style-name="P1"><text:soft-page-break/><text:span text:style-name="T55">ARTICULO 36.- </text:span><text:span text:style-name="T33">FACTORES PONDERADOS A CONSIDERAR RESPECTO <text:s/>DE LA OFERTA PRESENTADA.</text:span></text:p>
      <text:p text:style-name="P1"><text:span text:style-name="T38">Las propuestas serán analizadas por una Comisión Asesora de Adjudicaciones (CADEA) que estará integrada por 5 (cinco) miembros designados por el Comitente Público (dos integrantes por el Ministerio de Turismo, dos por el Ministerio de Economía y Finanzas - Dirección General de Casinos </text:span><text:span text:style-name="T111">y uno por el Gobierno Departamental de Maldonado</text:span><text:span text:style-name="T113">)</text:span></text:p>
      <text:p text:style-name="P68">Todas las ofertas cuyas propuestas acrediten a juicio de la Administración solvencia económico-financiera para asumir las obligaciones resultantes del presente procedimiento, serán evaluadas en sus aspectos técnicos y económicos, en base a los siguientes factores:</text:p>
      <text:p text:style-name="P58"><text:span text:style-name="T11">36.1.-</text:span><text:span text:style-name="T6"> “</text:span><text:span text:style-name="T3">Ubicación, área, accesibilidad, perfil y preponderancia del Casino en el Complejo Hotelero</text:span><text:span text:style-name="T6">”.</text:span></text:p>
      <text:p text:style-name="P66">El ponderado máximo de este factor será de: 10 puntos. </text:p>
      <text:p text:style-name="P58"><text:span text:style-name="T11">36.2.-</text:span><text:span text:style-name="T6"> “</text:span><text:span text:style-name="T3">Monto de la Inversión</text:span><text:span text:style-name="T6">”, debiendo presentar la documentación que acredite la misma. La inversión estimada para cumplir con las obligaciones derivadas de la presente Licitación, o Monto de la Inversión comprometida. Esta documentación deberá basarse sólidamente con lo indicado en el Art. 22, fundamentalmente en lo vinculado con lo financiero y la experiencia en el ramo.</text:span></text:p>
      <text:p text:style-name="P66">El ponderado máximo de este factor será de: 20 puntos.</text:p>
      <text:p text:style-name="P72"><text:span text:style-name="T12">36.3.-</text:span><text:span text:style-name="T7"> </text:span><text:span text:style-name="T4">“</text:span><text:span text:style-name="T93">Precio ofertado”</text:span><text:span text:style-name="T94"> </text:span><text:span text:style-name="T95">Como contraprestación por la concesión de la explotación del Hotel, el adjudicatario deberá abonar al Ministerio de Turismo, durante todo el plazo de la concesión, <text:s/>un canon anual consistente en un porcentaje de <text:s/>los ingresos operativos producidos por todo concepto. El mismo será <text:s/>propuesto por el oferente en su oferta y no podrá ser <text:s/>inferior al 1% de los ingresos operativos producidos, excepto los ingresos correspondientes al Casino.</text:span></text:p>
      <text:p text:style-name="P73">El ponderado máximo de este factor será de: 10 puntos.</text:p>
      <text:p text:style-name="P72"><text:span text:style-name="T97">36.4.-</text:span><text:span text:style-name="T98"> </text:span><text:span text:style-name="T8">“</text:span><text:span text:style-name="T3">Complementación, sinergia e integración de todos los servicios del complejo y de las herramientas de marketing, como plataforma de apoyo al desarrollo comercial del Casino</text:span><text:span text:style-name="T6">”. </text:span></text:p>
      <text:p text:style-name="P66">El ponderado máximo de este factor será de: 10 puntos.</text:p>
      <text:p text:style-name="P58"><text:soft-page-break/><text:span text:style-name="T11">36.5.-</text:span><text:span text:style-name="T6"> “</text:span><text:span text:style-name="T3">Menor plazo de entrega</text:span><text:span text:style-name="T6">”, en condiciones de funcionamiento de los locales, instalaciones y demás bienes destinados a la explotación del Casino. Dicha entrega podrá ser, simultánea a la habilitación del Hotel al que accede el Casino o posterior a la misma. </text:span></text:p>
      <text:p text:style-name="P66">El ponderado máximo de este factor será de 5 puntos.</text:p>
      <text:p text:style-name="P58"><text:span text:style-name="T11">36.6.-</text:span><text:span text:style-name="T6"> “</text:span><text:span text:style-name="T3">Menor precio ofertado”</text:span><text:span text:style-name="T6">, conforme al Instructivo “Guía para la confección del plan de negocios para propuestas a operar bajo el Sistema Mixto de Explotación de Complejos Turísticos y/o Comerciales”.</text:span></text:p>
      <text:p text:style-name="P66">El ponderado máximo de este factor será de: 15 puntos. </text:p>
      <text:p text:style-name="P58"><text:span text:style-name="T11">36.7.-</text:span><text:span text:style-name="T6"> “</text:span><text:span text:style-name="T3">Puestos de trabajo permanentes</text:span><text:span text:style-name="T6">” previstos para los primeros cinco años de vigencia del Contrato, para atender el Hotel y las obligaciones emergentes del contrato de arrendamiento objeto de la presente licitación. Se valorará especialmente la contratación de actuales empleados del hotel</text:span></text:p>
      <text:p text:style-name="P66">El ponderado máximo de este factor será de: 5 puntos.</text:p>
      <text:p text:style-name="P51"><text:span text:style-name="T13">36.8.-</text:span><text:span text:style-name="T6"> “</text:span><text:span text:style-name="T3">Monto de INGRESO BRUTO ANUAL <text:s/>comprometido</text:span><text:span text:style-name="T6">”, para los primeros tres años de funcionamiento del Casino. Ponderado máximo de 5 puntos</text:span></text:p>
      <text:p text:style-name="P58"><text:span text:style-name="T11">36.9.-</text:span><text:span text:style-name="T6"> “</text:span><text:span text:style-name="T3">Propuesta turística y arquitectónica</text:span><text:span text:style-name="T6">, tomando en consideración los servicios turísticos complementarios”. </text:span></text:p>
      <text:p text:style-name="P66">El ponderado máximo de este factor será de: 20 puntos</text:p>
      <text:p text:style-name="P9"/>
      <text:p text:style-name="P1"><text:span text:style-name="T74">Artículo 37.- </text:span><text:span text:style-name="T33">CONSIDERACIONES ESPECIALES PARA CADA FACTOR.</text:span></text:p>
      <text:p text:style-name="P58"><text:span text:style-name="T13">37.1.- </text:span><text:span text:style-name="T8">“</text:span><text:span text:style-name="T6">Ubicación, área, accesibilidad, perfil y preponderancia del Casino en el Complejo Hotelero”: </text:span></text:p>
      <text:p text:style-name="P66">La Administración evaluará y resolverá a su solo juicio sobre este factor, en base a criterios de política comercial, quedando sujetos los oferentes a su juicio definitivo en el tema.</text:p>
      <text:p text:style-name="P58"><text:span text:style-name="T11">37.2.-</text:span><text:span text:style-name="T6"> “Monto de la Inversión”:</text:span></text:p>
      <text:p text:style-name="P66">Para el cálculo del factor inversión estimada, se estará a la declaración del oferente, resultante del Proyecto de Inversión que se presente, el cual deberá estar debidamente fundado y avalado por profesional universitario competente.</text:p>
      <text:p text:style-name="P66">Se le asignará el puntaje máximo a la oferta con mayor monto de inversión y en forma proporcional y decreciente al resto de las ofertas</text:p>
      <text:p text:style-name="P58"><text:soft-page-break/><text:span text:style-name="T13">37</text:span><text:span text:style-name="T11">.3.-</text:span><text:span text:style-name="T6"> </text:span><text:span text:style-name="T5">“</text:span><text:span text:style-name="T93">Precio ofertado”</text:span></text:p>
      <text:p text:style-name="P58"><text:span text:style-name="T91">Para el cálculo del factor Precio ofertado, se estará a la oferta que realizará el oferente como</text:span><text:span text:style-name="T92"> contraprestación por la concesión de la explotación del Hotel.</text:span></text:p>
      <text:p text:style-name="P66">Se le asignará el puntaje máximo a la oferta mayor y en forma proporcional y decreciente al resto de las ofertas</text:p>
      <text:p text:style-name="P58"><text:span text:style-name="T13">37</text:span><text:span text:style-name="T11">.4.- </text:span><text:span text:style-name="T6">“Complementación, sinergia e integración de todos los servicios del complejo y de las herramientas de marketing, como plataforma de apoyo al desarrollo comercial del Casino”:</text:span></text:p>
      <text:p text:style-name="P66">Para el cálculo de este factor deberá presentar el proyecto que contenga el Plan concreto de sinergia e integración de los servicios conforme a lo requerido.</text:p>
      <text:p text:style-name="P58"><text:span text:style-name="T11">37.5.-</text:span><text:span text:style-name="T6"> “Menor plazo de entrega”.</text:span></text:p>
      <text:p text:style-name="P66">A estos efectos se tendrá en cuenta el plazo total previsto en la oferta para la entrega, en las condiciones estipuladas, de los locales destinados al Hotel y Casino.</text:p>
      <text:p text:style-name="P58"><text:span text:style-name="T6">Para el cal</text:span><text:span text:style-name="T89">culo de este factor, se le asignará el puntaje máximo a la oferta con menor plazo de entrega y en forma proporcional y decreciente al resto de las ofertas</text:span></text:p>
      <text:p text:style-name="P68">No se admitirá otra causal de prórroga, que no sea la motivada por eventuales paros que afecten a la industria de la construcción en su conjunto o huelgas generales y, en tal caso, por el mismo período de duración de aquéllas, debidamente acreditadas por la información de la Cámara de la Construcción.</text:p>
      <text:p text:style-name="P68">El incumplimiento del adjudicatario de la obligación de entregar en plazo el bien en condiciones de funcionamiento, puede ser causal de rescisión del contrato o, de lo contrario, y a opción exclusiva de la Dirección General de Casinos, se podrá admitir la entrega tardía, disminuyéndose el precio del arrendamiento a la Dirección General de Casinos, que corresponde abonar en el primer año, en un 1‰ (uno por mil), por cada día de atraso incurrido.</text:p>
      <text:p text:style-name="P58"><text:span text:style-name="T28">37.6</text:span><text:span text:style-name="T27">.-</text:span><text:span text:style-name="T89"> “Menor precio ofertado”:</text:span></text:p>
      <text:p text:style-name="P68">Para el calculo de este factor se tendrá en cuenta el menor presentado conforme a los instructivos anexos al presente.</text:p>
      <text:p text:style-name="P58"><text:span text:style-name="T27">37.7.-</text:span><text:span text:style-name="T89"> “Puestos de trabajo permanentes”:</text:span></text:p>
      <text:p text:style-name="P68"><text:soft-page-break/>Para el cálculo de este factor, se le adjudicará un puntaje de 2.5 a la oferta que prevea la contratación de mayor puestos de trabajos permanentes y directos de actuales empleados del hotel, y en forma proporcional y decreciente al resto de las ofertas. Asimismo se le adjudicará un puntaje de 2.5 a la oferta que prevea la contratación de mayor puestos de trabajos permanentes y directos (total de empleados, incluyendo los actuales del hotel), preferentemente uruguayos y en forma proporcional y decreciente al resto de las ofertas</text:p>
      <text:p text:style-name="P51"><text:span text:style-name="T28">37.8</text:span><text:span text:style-name="T27">.-</text:span><text:span text:style-name="T89"> “Monto de ingreso bruto anual comprometido”:</text:span></text:p>
      <text:p text:style-name="P52">Para el “cálculo del ingreso anual comprometido” se tendrá en cuenta el plan de negocios presentado, considerando que en el curso del contrato, se verificará al término de cada ejercicio, comprendido en el período de los tres años iniciales, el cumplimiento de dicha obligación.</text:p>
      <text:p text:style-name="P52">Si se comprobare que no se cumplió con lo proyectado, al precio correspondiente al año siguiente, en aplicación de la fórmula prevista en la cláusula Cuarta del Contrato Tipo, se le detraerá un 6‰ (seis por mil).</text:p>
      <text:p text:style-name="P58"><text:span text:style-name="T27">37.9.-</text:span><text:span text:style-name="T89"> “Propuesta turística y arquitectónica”:</text:span></text:p>
      <text:p text:style-name="P68">Para la “Propuesta turística y arquitectónica”, de la Sala de Juegos y del Hotel se tendrá en cuenta: tanto la inserción como la calidad de su presentación y graficación en relación con el grado de facilidad para la interpretación de la propuesta para la Sala de Juegos; la calidad y valor estético del diseño arquitectónico en sí mismo; el grado de funcionalidad de las soluciones propuestas y la adecuada interrelación de los diferentes programas a considerar en la propuesta; el grado de ajuste a las normativas vigentes y aplicables en este caso particular; los metrajes edificados y/o reciclados en cada caso; la calidad y valor estético de los materiales, componentes y procedimientos constructivos a emplear; se considerarán los servicios turísticos complementarios. </text:p>
      <text:p text:style-name="P69">Se deja constancia que se pondrá especial énfasis en la recuperación del valor histórico y patrimonial del actual edificio y en la recuperación de su solemnidad y brillo</text:p>
      <text:p text:style-name="P57"/>
      <text:p text:style-name="P58"><text:span text:style-name="T87">Artículo 38.- </text:span><text:span text:style-name="T88">VARIACIÓN ADMISIBLE.</text:span></text:p>
      <text:p text:style-name="P63"><text:soft-page-break/>Luego de la adjudicación y culminadas las obras y trabajos necesarios para entregar el bien en condiciones de funcionamiento, se verificarán todos los valores a considerar en factores de ponderación estimados en la propuesta, comparándolos con los definitivos, no admitiéndose una variación en contra de los intereses de la Administración que supere un 10%. En caso de comprobarse un apartamiento en forma desfavorable para los intereses de la Administración, el mismo puede ser causal de rescisión del contrato.</text:p>
      <text:p text:style-name="P68"/>
      <text:p text:style-name="P58"><text:span text:style-name="T87">Artículo 39.- </text:span><text:span text:style-name="T22">EVALUACIÓN DE LAS OFERTAS, EN RELACIÓN A LA SALA DE JUEGOS.</text:span><text:span text:style-name="T89"> </text:span></text:p>
      <text:p text:style-name="P25"><text:span text:style-name="T38">Todas las ofertas cuyas propuestas acrediten a juicio de la Administración solvencia económico-financiera y experiencia suficiente para asumir las obligaciones resultantes del presente procedimiento, serán evaluadas en sus aspectos técnicos y económicos, en base a los factores establecidos en el </text:span><text:span text:style-name="T62">Instructivo para la Evaluación de Inversiones en Complejos Turísticos, Comerciales, Deportivos y/o Culturales a Integrarse al Sistema Mixto de Explotación de Salas de Juego</text:span><text:span text:style-name="T38">.</text:span></text:p>
      <text:p text:style-name="P36">La evaluación que realice la Administración de cada oferta presentada y las decisiones que se adopten respecto de las mismas considerarán en forma especial pero no exclusiva el retorno económico de la Sala de Juego para la Dirección General de Casinos. Tal como surge del Instructivo, otros elementos de evaluación y definición son las características de cada proyecto de inversión, el plan de negocios, su impacto económico, social, cultural, sobre el empleo, desarrollo de servicios turísticos de la ciudad y la descentralización. </text:p>
      <text:p text:style-name="P68"/>
      <text:p text:style-name="P1"><text:span text:style-name="T72">Artículo 40.- </text:span><text:span text:style-name="T31">OFERTAS SIMILARES O INCONVENIENTES -</text:span><text:span text:style-name="T37"> </text:span><text:span text:style-name="T31">MEJORA DE OFERTAS.</text:span></text:p>
      <text:p text:style-name="P10">Los procedimientos de mejora de ofertas y negociaciones, establecidos en el artículo 66 del TOCAF, serán empleados por la Administración, cuando lo considere conveniente para el interés general. </text:p>
      <text:p text:style-name="P55"/>
      <text:p text:style-name="P58"><text:span text:style-name="T86">Artículo 41.- </text:span><text:span text:style-name="T21">PERÍODO DE MANIFIESTO.</text:span></text:p>
      <text:p text:style-name="P60"><text:soft-page-break/>Una vez dictado el informe final de la Comisión Asesora de Adjudicaciones, se pondrá el expediente de manifiesto por el término de 5 días, notificándose a los interesados personalmente, por telegrama colacionado, o por cualquier otro medio idóneo, dentro de las 24 horas de dispuesto dicho trámite.</text:p>
      <text:p text:style-name="P60">Los oferentes contarán con dicho plazo para formular por escrito las consideraciones que les merezca el proceso cumplido hasta el momento y el informe de la Comisión Asesora de Adjudicaciones, pudiendo los interesados renunciar expresa y formalmente, al transcurso de la totalidad de dicho término.</text:p>
      <text:p text:style-name="P6"/>
      <text:p text:style-name="P1"><text:span text:style-name="T72">Artículo 42.- </text:span><text:span text:style-name="T31">ADJUDICACIÓN.</text:span></text:p>
      <text:p text:style-name="P10">La Administración se reserva las facultades de:</text:p>
      <text:list xml:id="list1168068702516741885" text:style-name="WW8Num3">
        <text:list-item>
          <text:p text:style-name="P93">Desistir del Llamado público en cualquier etapa del procedimiento.</text:p>
        </text:list-item>
        <text:list-item>
          <text:p text:style-name="P93">Realizar la adjudicación que considere más conveniente a su solo juicio, de acuerdo a los factores de evaluación antes indicados.</text:p>
        </text:list-item>
        <text:list-item>
          <text:p text:style-name="P93">No efectuar adjudicación alguna.</text:p>
        </text:list-item>
      </text:list>
      <text:p text:style-name="P10">En cualquiera de las hipótesis planteadas, el ejercicio de dichas facultades por parte de la Administración, no genera derecho a reclamo o indemnización por parte de los oferentes.</text:p>
      <text:p text:style-name="P6"/>
      <text:p text:style-name="P1"><text:span text:style-name="T72">Artículo 43.-</text:span><text:span text:style-name="T47"> </text:span><text:span text:style-name="T31">PERFECCIONAMIENTO DE LOS CONTRATOS DERIVADOS DEL PRESENTE PROCEDIMIENTO.</text:span></text:p>
      <text:p text:style-name="P1"><text:span text:style-name="T48">43.1.-</text:span><text:span text:style-name="T43"> Dada la situación ocupacional actual del inmueble que se refiriera en el artículo segundo in fine del presente Pliego, la entrega del mismo para la realización de las obras se hará efectiva una vez obtenida la desocupación del mismo. En el acto se labrará acta de entrega comenzando desde esa fecha el cómputo del cronograma de obras contenido en la propuesta. Conjuntamente se suscribirá el inventario de bienes muebles de propiedad del Ministerio de Turismo que se entregarán al adjudicatario -futuro concesionario-, debiendo éste asumir la custodia y preservación de los mismos, así como la obligación de reposición en caso de pérdida, sustracción, destrucción o menoscabo total o parcial de dichos bienes. Durante la ejecución de los trabajos la Administración </text:span><text:soft-page-break/><text:span text:style-name="T43">se reserva el derecho de controlar la ejecución de las obras y cumplimiento de los plazos comprometidos en la oferta. A la finalización de los trabajos se labrará acta de recepción provisoria de las obras y dentro del plazo máximo de los 150 días siguientes deberán realizarse los eventuales arreglos que hagan posible la recepción definitiva de las mismas.</text:span></text:p>
      <text:p text:style-name="P1"><text:span text:style-name="T54">43.2.- </text:span><text:span text:style-name="T37">El contrato de concesión de la explotación del Argentino Hotel</text:span><text:span text:style-name="T43"> deberá suscribirse dentro del plazo máximo de 10 días hábiles a partir de la recepción definitiva o desde la provisoria si así se estipulare en el acta respectiva. La no concurrencia del adjudicatario al acto de la firma del contrato en el plazo estipulado dará mérito a la pérdida de la garantía de cumplimiento de contrato salvo caso fortuito o fuerza mayor acreditada en forma, facultándose al Comitente Público a adjudicar al oferente que se encuentre a continuación en el orden del puntaje total obtenido, y de no ser posible o conveniente, a dejar sin efecto la presente Licitación.</text:span></text:p>
      <text:p text:style-name="P58"><text:span text:style-name="T27">43.3.-</text:span><text:span text:style-name="T89"> El </text:span><text:span text:style-name="T23">contrato de arrendamiento del inmueble, muebles y servicios periféricos destinados al Casino estatal</text:span><text:span text:style-name="T89">, quedará perfeccionado con la suscripción de la respectiva escritura pública, solemnidad que debe cumplirse en virtud del destino pactado, conforme al Decreto de 24 de enero de 1961.</text:span></text:p>
      <text:p text:style-name="P1"><text:span text:style-name="T50">43.3.-</text:span><text:span text:style-name="T38"> El o los referidos contratos de Arrendamiento quedará integrado además, por los siguientes documentos:</text:span></text:p>
      <text:p text:style-name="P1"><text:span text:style-name="T50">43.3.1.-</text:span><text:span text:style-name="T38"> El presente Pliego, sus Anexos y los actos administrativos concordantes.</text:span></text:p>
      <text:p text:style-name="P1"><text:span text:style-name="T50">43.3.2.-</text:span><text:span text:style-name="T38"> Las consultas y solicitudes de aclaraciones al Pliego;</text:span></text:p>
      <text:p text:style-name="P1"><text:span text:style-name="T50">43.3.3.-</text:span><text:span text:style-name="T38"> La oferta formulada por el adjudicatario, las eventuales mejoras propuestas y aceptadas en el curso del procedimiento de contratación.</text:span></text:p>
      <text:p text:style-name="P1"><text:span text:style-name="T50">43.3.4.-</text:span><text:span text:style-name="T38"> La Resolución del Poder Ejecutivo que apruebe la adjudicación;</text:span></text:p>
      <text:p text:style-name="P1"><text:span text:style-name="T50">43.3.5.-</text:span><text:span text:style-name="T38"> El o los Inventarios, confeccionados por ambas partes.</text:span></text:p>
      <text:p text:style-name="P9"/>
      <text:p text:style-name="P59"><text:span text:style-name="T74">Artículo 44.-</text:span><text:span text:style-name="T49"> </text:span><text:span text:style-name="T33">CERTIFICADO DEL REGISTRO DE ACTOS PERSONALES Y GARANTÍAS DE CUMPLIMIENTO DE CONTRATO Y DE CULMINACIÓN EN PLAZO DE LAS OBRAS.</text:span></text:p>
      <text:p text:style-name="P70"><text:soft-page-break/>El adjudicatario, en el término de 2 días hábiles contados a partir del día siguiente al de la notificación de la resolución de adjudicación, deberá:</text:p>
      <text:p text:style-name="P58"><text:span text:style-name="T50">44.1.-</text:span><text:span text:style-name="T38"> Presentar el certificado a que refiere el artículo 21.16, vigente a la fecha de la notificación.</text:span></text:p>
      <text:p text:style-name="P58"><text:span text:style-name="T50">44.2.-</text:span><text:span text:style-name="T38"> Constituir una garantía de cumplimiento de su obligación preliminar de entrega a la Dirección General de Casinos, en condiciones de funcionamiento para el destino pactado, de él o los locales arrendados con destino a Casino, en el plazo estipulado, por la suma de U$S 500.000 (quinientos mil dólares USA); en efectivo, aval bancario o valores públicos, autorizando a la Dirección General de Casinos a que, sin ningún otro trámite, comunicación o gestión alguna, debite de la misma, las sumas que eventualmente correspondan por incumplimiento.</text:span></text:p>
      <text:p text:style-name="P70">A los efectos del control del cumplimiento del respectivo plazo de entrega en condiciones de funcionamiento de los locales comprendidos en el arrendamiento se tendrá en cuenta lo siguiente:</text:p>
      <text:p text:style-name="P58"><text:span text:style-name="T50">44.2.1.-</text:span><text:span text:style-name="T38"> Dicha entrega sólo será válida si se encuentra precedida o es simultánea a la habilitación al público del Hotel al cual accede el Casino.</text:span></text:p>
      <text:p text:style-name="P58"><text:span text:style-name="T50">44.2.2.-</text:span><text:span text:style-name="T38"> El adjudicatario, en el plazo total previsto en la oferta, debe entregar el local arrendado en las condiciones estipuladas, con todas sus instalaciones, bienes muebles y servicios, en condiciones de funcionamiento para el destino pactado, a juicio de la Dirección General de Casinos, con independencia que ésta, habilite o no, al público el establecimiento de juego.</text:span></text:p>
      <text:p text:style-name="P70">El incumplimiento de esta obligación preliminar, significa que la condición suspensiva a la que estaba sujeta la vigencia del respectivo contrato de arrendamiento, no se produjo en el plazo estipulado, por lo que, de acuerdo a lo previsto en el artículo 1418 del Código Civil, se produce la caducidad de la <text:s/>obligación contraída bajo condición de verificarse algún suceso para día determinado.</text:p>
      <text:p text:style-name="P70">A fin de proceder al control del cumplimiento de la citada obligación preliminar, sólo se admitirán como causales de prórroga del plazo estipulado, las siguientes:</text:p>
      <text:p text:style-name="P58"><text:soft-page-break/><text:span text:style-name="T50">44.2.3.-</text:span><text:span text:style-name="T38"> Las motivadas por eventuales paros que afecten a la industria de la construcción en su conjunto o huelgas generales y, en tal caso, por el mismo período de duración de aquéllas, debidamente acreditados por la información de la Cámara de la Construcción.</text:span></text:p>
      <text:p text:style-name="P58"><text:span text:style-name="T50">44.2.4.-</text:span><text:span text:style-name="T38"> Las que se deriven de lluvias que superen la media mensual del período considerado, de acuerdo a los datos que acrediten la Dirección Nacional de Meteorología y la Cámara de la Construcción.</text:span></text:p>
      <text:p text:style-name="P58"><text:span text:style-name="T50">44.3.-</text:span><text:span text:style-name="T38"> Constituir garantías de cumplimiento de los respectivos contratos derivados del presente procedimiento de contratación:</text:span></text:p>
      <text:p text:style-name="P58"><text:span text:style-name="T50">44.3.2.-</text:span><text:span text:style-name="T38"> En el marco del contrato de arrendamiento que tenga por objeto los inmuebles, muebles y servicios que el adjudicatario se obliga a proporcionar a la Dirección General de Casinos, para que esta explote directamente la Sala de Juegos, el arrendador deberá constituir una garantía como se prevé en la cláusula siguiente. </text:span></text:p>
      <text:p text:style-name="P36"/>
      <text:p text:style-name="P25"><text:span text:style-name="T74">Artículo 45.- </text:span><text:span text:style-name="T33">GARANTÍA DE FIEL CUMPLIMIENTO DEL CONTRATO DE ARRENDAMIENTO CON DGC..</text:span><text:span text:style-name="T38"> </text:span></text:p>
      <text:p text:style-name="P36">En simultáneo con el otorgamiento del contrato de arrendamiento entre el inversor y la Administración, el inversor deberá constituir una garantía de fiel cumplimiento de dicho contrato que para el primer año civil de contrato, o fracción, deberá ser equivalente al 10% (diez por ciento) de las inversiones comprometidas y realizadas por el inversor. A partir del segundo año civil, y cada año civil sucesivo, el oferente deberá presentar una garantía equivalente al 5% (cinco por ciento) de los resultados netos de la Sala de Juego para el año civil anterior. Antes de 31 de enero de cada año, el oferente deberá presentar una garantía para ese año, equivalente al 5% del resultado neto del año civil anterior, entendiendo por año civil el que va desde el 1º de enero al 31 de diciembre. <text:s/>Las garantías deberán ser constituidas con un plazo de vigencia no menor a seis meses adicionales al plazo garantizado. Por lo tanto, una garantía que cubra un período de 12 meses, deberá tener una vigencia de 18 meses. Una vez depositada la nueva garantía a satisfacción de la Administración, ésta devolverá al inversor la garantía depositada para el año anterior.</text:p>
      <text:p text:style-name="P36"><text:soft-page-break/>La garantía deberá organizarse en la forma de un depósito en efectivo o en valores públicos, fianza o aval bancario, o póliza de seguro de fianza.</text:p>
      <text:p text:style-name="P36">En el último caso no podrá significar otras obligaciones para la Dirección General de Casinos, diferentes a: la obligación de informar a la empresa aseguradora correspondiente en cada caso de aquellos incumplimiento/s del adjudicatario que puedan dar lugar a la indemnización estipulada en la póliza, la intimación de pago de las penalidades afianzadas y la denuncia del siniestro ante la empresa <text:span text:style-name="T121">a</text:span>seguradora.</text:p>
      <text:p text:style-name="P36">Previo a la ejecución de esta garantía por incumplimiento, la Administración dará vista y oportunidad de deducir sus defensas al inversor.</text:p>
      <text:p text:style-name="P4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ans-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1" svg:font-family="'Albany AMT'" style:font-family-generic="swiss" style:font-pitch="variable"/>
    <style:font-face style:name="Albany AMT" svg:font-family="'Albany AMT',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AMT" fo:font-size="12pt" fo:language="es" fo:country="E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lbany AMT"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200%" fo:text-align="justify" style:justify-single-word="false" fo:keep-with-next="always"/>
      <style:text-properties style:font-name="Tahoma" fo:font-size="12pt" style:font-size-asian="12pt"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style:font-name="Cambria" style:font-name-asian="Times New Roman" style:font-name-complex="Times New Roman"/>
    </style:style>
    <style:style style:name="Texto_20_independiente_20_21" style:display-name="Texto independiente 21" style:family="paragraph" style:parent-style-name="Standard">
      <style:paragraph-properties fo:line-height="0.706cm" fo:text-align="justify" style:justify-single-word="false" fo:hyphenation-ladder-count="no-limit"/>
      <style:text-properties fo:font-size="12pt" style:font-size-asian="12pt" style:font-size-complex="12pt"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Sangría_20_2_20_de_20_t._20_independiente1" style:display-name="Sangría 2 de t. independiente1" style:family="paragraph" style:parent-style-name="Standard">
      <style:paragraph-properties fo:margin-left="1cm" fo:margin-right="0cm" fo:line-height="200%" fo:text-align="justify" style:justify-single-word="false" fo:hyphenation-ladder-count="no-limit" fo:text-indent="0cm" style:auto-text-indent="false"/>
      <style:text-properties style:font-name="Tahoma" fo:font-size="12pt" style:font-size-asian="12pt" style:font-name-complex="Tahoma"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cm" fo:margin-right="0cm" fo:line-height="200%" fo:text-align="justify" style:justify-single-word="false" fo:hyphenation-ladder-count="no-limit" fo:text-indent="0cm" style:auto-text-indent="false"/>
      <style:text-properties style:font-name="Tahoma" fo:font-size="12pt" fo:font-weight="bold" style:font-size-asian="12pt" style:font-weight-asian="bold" style:font-name-complex="Tahoma" fo:hyphenate="false" fo:hyphenation-remain-char-count="2" fo:hyphenation-push-char-count="2"/>
    </style:style>
    <style:style style:name="WW-Sangría_20_2_20_de_20_t._20_independiente" style:display-name="WW-Sangría 2 de t. independiente" style:family="paragraph" style:parent-style-name="Standard">
      <style:paragraph-properties fo:margin-left="1cm" fo:margin-right="0cm" fo:line-height="200%" fo:text-align="justify" style:justify-single-word="false" fo:text-indent="0cm" style:auto-text-indent="false"/>
      <style:text-properties style:font-name="Tahoma" fo:font-size="12pt" style:font-size-asian="12pt" style:font-name-complex="Tahoma"/>
    </style:style>
    <style:style style:name="WW-Texto_20_independiente_20_2" style:display-name="WW-Texto independiente 2" style:family="paragraph" style:parent-style-name="Standard">
      <style:paragraph-properties fo:line-height="150%" fo:text-align="justify" style:justify-single-word="false" fo:hyphenation-ladder-count="no-limit"/>
      <style:text-properties style:font-name="Tahoma" fo:font-size="11pt" style:font-size-asian="11pt" style:font-name-complex="Tahoma"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line-height="150%" fo:text-align="justify" style:justify-single-word="false"/>
      <style:text-properties style:font-name="Comic Sans MS" style:font-name-complex="Comic Sans MS"/>
    </style:style>
    <style:style style:name="WW8Num1zfalse" style:family="text"/>
    <style:style style:name="WW8Num1ztrue" style:family="text"/>
    <style:style style:name="WW8Num2z0" style:family="text">
      <style:text-properties style:font-name="Times New Roman" style:font-name-complex="Times New Roman"/>
    </style:style>
    <style:style style:name="WW8Num2z1" style:family="text">
      <style:text-properties style:font-name="Wingdings" style:font-name-complex="Wingdings"/>
    </style:style>
    <style:style style:name="WW8Num2z4" style:family="text">
      <style:text-properties style:font-name="Courier New" style:font-name-complex="Wingdings"/>
    </style:style>
    <style:style style:name="WW8Num3z0" style:family="text">
      <style:text-properties style:font-name="Times New Roman" fo:font-size="12pt" style:font-size-asian="12pt" style:font-name-complex="Symbol" style:font-size-complex="12pt"/>
    </style:style>
    <style:style style:name="WW8Num4z0" style:family="text">
      <style:text-properties style:font-name="Symbol" style:font-name-complex="Symbol"/>
    </style:style>
    <style:style style:name="WW8Num5zfalse" style:family="text"/>
    <style:style style:name="WW8Num6z0" style:family="text">
      <style:text-properties style:font-name="Wingdings" fo:font-size="10pt" fo:language="es" fo:country="UY" style:font-size-asian="10pt" style:font-name-complex="Wingdings" style:font-size-complex="12pt"/>
    </style:style>
    <style:style style:name="WW8Num6ztrue" style:family="text"/>
    <style:style style:name="WW8Num7z0" style:family="text">
      <style:text-properties style:font-name="Wingdings" fo:font-size="10pt" fo:language="es" fo:country="UY" style:font-size-asian="10pt" style:font-name-complex="Wingdings" style:font-size-complex="12pt"/>
    </style:style>
    <style:style style:name="WW8Num7ztrue" style:family="text"/>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6ztrue123456" style:family="text"/>
    <style:style style:name="WW-WW8Num6ztrue11" style:family="text"/>
    <style:style style:name="WW-WW8Num6ztrue121" style:family="text"/>
    <style:style style:name="WW-WW8Num6ztrue1231" style:family="text"/>
    <style:style style:name="WW-WW8Num6ztrue12341" style:family="text"/>
    <style:style style:name="WW-WW8Num6ztrue123451" style:family="text"/>
    <style:style style:name="WW-WW8Num7ztrue123456" style:family="text"/>
    <style:style style:name="WW-WW8Num7ztrue11" style:family="text"/>
    <style:style style:name="WW-WW8Num7ztrue121" style:family="text"/>
    <style:style style:name="WW-WW8Num7ztrue1231" style:family="text"/>
    <style:style style:name="WW-WW8Num7ztrue12341" style:family="text"/>
    <style:style style:name="WW-WW8Num7ztrue12345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6ztrue1234561" style:family="text"/>
    <style:style style:name="WW-WW8Num6ztrue111" style:family="text"/>
    <style:style style:name="WW-WW8Num6ztrue1211" style:family="text"/>
    <style:style style:name="WW-WW8Num6ztrue12311" style:family="text"/>
    <style:style style:name="WW-WW8Num6ztrue123411" style:family="text"/>
    <style:style style:name="WW-WW8Num6ztrue1234511" style:family="text"/>
    <style:style style:name="WW-WW8Num7ztrue1234561" style:family="text"/>
    <style:style style:name="WW-WW8Num7ztrue111" style:family="text"/>
    <style:style style:name="WW-WW8Num7ztrue1211" style:family="text"/>
    <style:style style:name="WW-WW8Num7ztrue12311" style:family="text"/>
    <style:style style:name="WW-WW8Num7ztrue123411" style:family="text"/>
    <style:style style:name="WW-WW8Num7ztrue12345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6ztrue12345611" style:family="text"/>
    <style:style style:name="WW-WW8Num6ztrue1111" style:family="text"/>
    <style:style style:name="WW-WW8Num6ztrue12111" style:family="text"/>
    <style:style style:name="WW-WW8Num6ztrue123111" style:family="text"/>
    <style:style style:name="WW-WW8Num6ztrue1234111" style:family="text"/>
    <style:style style:name="WW-WW8Num6ztrue12345111" style:family="text"/>
    <style:style style:name="WW-WW8Num7ztrue12345611" style:family="text"/>
    <style:style style:name="WW-WW8Num7ztrue1111" style:family="text"/>
    <style:style style:name="WW-WW8Num7ztrue12111" style:family="text"/>
    <style:style style:name="WW-WW8Num7ztrue123111" style:family="text"/>
    <style:style style:name="WW-WW8Num7ztrue1234111" style:family="text"/>
    <style:style style:name="WW-WW8Num7ztrue12345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6ztrue123456111" style:family="text"/>
    <style:style style:name="WW-WW8Num6ztrue11111" style:family="text"/>
    <style:style style:name="WW-WW8Num6ztrue121111" style:family="text"/>
    <style:style style:name="WW-WW8Num6ztrue1231111" style:family="text"/>
    <style:style style:name="WW-WW8Num6ztrue12341111" style:family="text"/>
    <style:style style:name="WW-WW8Num6ztrue123451111" style:family="text"/>
    <style:style style:name="WW-WW8Num7ztrue123456111" style:family="text"/>
    <style:style style:name="WW-WW8Num7ztrue11111" style:family="text"/>
    <style:style style:name="WW-WW8Num7ztrue121111" style:family="text"/>
    <style:style style:name="WW-WW8Num7ztrue1231111" style:family="text"/>
    <style:style style:name="WW-WW8Num7ztrue12341111" style:family="text"/>
    <style:style style:name="WW-WW8Num7ztrue12345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6ztrue1234561111" style:family="text"/>
    <style:style style:name="WW-WW8Num6ztrue111111" style:family="text"/>
    <style:style style:name="WW-WW8Num6ztrue1211111" style:family="text"/>
    <style:style style:name="WW-WW8Num6ztrue12311111" style:family="text"/>
    <style:style style:name="WW-WW8Num6ztrue123411111" style:family="text"/>
    <style:style style:name="WW-WW8Num6ztrue1234511111" style:family="text"/>
    <style:style style:name="WW-WW8Num7ztrue1234561111" style:family="text"/>
    <style:style style:name="WW-WW8Num7ztrue111111" style:family="text"/>
    <style:style style:name="WW-WW8Num7ztrue1211111" style:family="text"/>
    <style:style style:name="WW-WW8Num7ztrue12311111" style:family="text"/>
    <style:style style:name="WW-WW8Num7ztrue123411111" style:family="text"/>
    <style:style style:name="WW-WW8Num7ztrue12345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6ztrue12345611111" style:family="text"/>
    <style:style style:name="WW-WW8Num6ztrue1111111" style:family="text"/>
    <style:style style:name="WW-WW8Num6ztrue12111111" style:family="text"/>
    <style:style style:name="WW-WW8Num6ztrue123111111" style:family="text"/>
    <style:style style:name="WW-WW8Num6ztrue1234111111" style:family="text"/>
    <style:style style:name="WW-WW8Num6ztrue12345111111" style:family="text"/>
    <style:style style:name="WW-WW8Num7ztrue12345611111" style:family="text"/>
    <style:style style:name="WW-WW8Num7ztrue1111111" style:family="text"/>
    <style:style style:name="WW-WW8Num7ztrue12111111" style:family="text"/>
    <style:style style:name="WW-WW8Num7ztrue123111111" style:family="text"/>
    <style:style style:name="WW-WW8Num7ztrue1234111111" style:family="text"/>
    <style:style style:name="WW-WW8Num7ztrue12345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6ztrue123456111111" style:family="text"/>
    <style:style style:name="WW-WW8Num6ztrue11111111" style:family="text"/>
    <style:style style:name="WW-WW8Num6ztrue121111111" style:family="text"/>
    <style:style style:name="WW-WW8Num6ztrue1231111111" style:family="text"/>
    <style:style style:name="WW-WW8Num6ztrue12341111111" style:family="text"/>
    <style:style style:name="WW-WW8Num6ztrue123451111111" style:family="text"/>
    <style:style style:name="WW-WW8Num7ztrue123456111111" style:family="text"/>
    <style:style style:name="WW-WW8Num7ztrue11111111" style:family="text"/>
    <style:style style:name="WW-WW8Num7ztrue121111111" style:family="text"/>
    <style:style style:name="WW-WW8Num7ztrue1231111111" style:family="text"/>
    <style:style style:name="WW-WW8Num7ztrue12341111111" style:family="text"/>
    <style:style style:name="WW-WW8Num7ztrue12345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6ztrue1234561111111" style:family="text"/>
    <style:style style:name="WW-WW8Num6ztrue111111111" style:family="text"/>
    <style:style style:name="WW-WW8Num6ztrue1211111111" style:family="text"/>
    <style:style style:name="WW-WW8Num6ztrue12311111111" style:family="text"/>
    <style:style style:name="WW-WW8Num6ztrue123411111111" style:family="text"/>
    <style:style style:name="WW-WW8Num6ztrue1234511111111" style:family="text"/>
    <style:style style:name="WW-WW8Num7ztrue1234561111111" style:family="text"/>
    <style:style style:name="WW-WW8Num7ztrue111111111" style:family="text"/>
    <style:style style:name="WW-WW8Num7ztrue1211111111" style:family="text"/>
    <style:style style:name="WW-WW8Num7ztrue12311111111" style:family="text"/>
    <style:style style:name="WW-WW8Num7ztrue123411111111" style:family="text"/>
    <style:style style:name="WW-WW8Num7ztrue12345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6ztrue12345611111111" style:family="text"/>
    <style:style style:name="WW-WW8Num6ztrue1111111111" style:family="text"/>
    <style:style style:name="WW-WW8Num6ztrue12111111111" style:family="text"/>
    <style:style style:name="WW-WW8Num6ztrue123111111111" style:family="text"/>
    <style:style style:name="WW-WW8Num6ztrue1234111111111" style:family="text"/>
    <style:style style:name="WW-WW8Num6ztrue12345111111111" style:family="text"/>
    <style:style style:name="WW-WW8Num7ztrue12345611111111" style:family="text"/>
    <style:style style:name="WW-WW8Num7ztrue1111111111" style:family="text"/>
    <style:style style:name="WW-WW8Num7ztrue12111111111" style:family="text"/>
    <style:style style:name="WW-WW8Num7ztrue123111111111" style:family="text"/>
    <style:style style:name="WW-WW8Num7ztrue1234111111111" style:family="text"/>
    <style:style style:name="WW-WW8Num7ztrue12345111111111" style:family="text"/>
    <style:style style:name="WW-Absatz-Standardschriftart1111" style:family="text"/>
    <style:style style:name="WW-Absatz-Standardschriftart11111" style:family="text"/>
    <style:style style:name="WW-Absatz-Standardschriftart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6ztrue123456111111111" style:family="text"/>
    <style:style style:name="WW-WW8Num6ztrue11111111111" style:family="text"/>
    <style:style style:name="WW-WW8Num6ztrue121111111111" style:family="text"/>
    <style:style style:name="WW-WW8Num6ztrue1231111111111" style:family="text"/>
    <style:style style:name="WW-WW8Num6ztrue12341111111111" style:family="text"/>
    <style:style style:name="WW-WW8Num6ztrue123451111111111" style:family="text"/>
    <style:style style:name="WW-WW8Num7ztrue123456111111111" style:family="text"/>
    <style:style style:name="WW-WW8Num7ztrue11111111111" style:family="text"/>
    <style:style style:name="WW-WW8Num7ztrue121111111111" style:family="text"/>
    <style:style style:name="WW-WW8Num7ztrue1231111111111" style:family="text"/>
    <style:style style:name="WW-WW8Num7ztrue12341111111111" style:family="text"/>
    <style:style style:name="WW-WW8Num7ztrue12345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6ztrue1234561111111111" style:family="text"/>
    <style:style style:name="WW-WW8Num6ztrue111111111111" style:family="text"/>
    <style:style style:name="WW-WW8Num6ztrue1211111111111" style:family="text"/>
    <style:style style:name="WW-WW8Num6ztrue12311111111111" style:family="text"/>
    <style:style style:name="WW-WW8Num6ztrue123411111111111" style:family="text"/>
    <style:style style:name="WW-WW8Num6ztrue1234511111111111" style:family="text"/>
    <style:style style:name="WW-WW8Num7ztrue1234561111111111" style:family="text"/>
    <style:style style:name="WW-WW8Num7ztrue111111111111" style:family="text"/>
    <style:style style:name="WW-WW8Num7ztrue1211111111111" style:family="text"/>
    <style:style style:name="WW-WW8Num7ztrue12311111111111" style:family="text"/>
    <style:style style:name="WW-WW8Num7ztrue123411111111111" style:family="text"/>
    <style:style style:name="WW-WW8Num7ztrue12345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6ztrue12345611111111111" style:family="text"/>
    <style:style style:name="WW-WW8Num6ztrue1111111111111" style:family="text"/>
    <style:style style:name="WW-WW8Num6ztrue12111111111111" style:family="text"/>
    <style:style style:name="WW-WW8Num6ztrue123111111111111" style:family="text"/>
    <style:style style:name="WW-WW8Num6ztrue1234111111111111" style:family="text"/>
    <style:style style:name="WW-WW8Num6ztrue12345111111111111" style:family="text"/>
    <style:style style:name="WW-WW8Num7ztrue12345611111111111" style:family="text"/>
    <style:style style:name="WW-WW8Num7ztrue1111111111111" style:family="text"/>
    <style:style style:name="WW-WW8Num7ztrue12111111111111" style:family="text"/>
    <style:style style:name="WW-WW8Num7ztrue123111111111111" style:family="text"/>
    <style:style style:name="WW-WW8Num7ztrue1234111111111111" style:family="text"/>
    <style:style style:name="WW-WW8Num7ztrue12345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8Num5z0" style:family="text">
      <style:text-properties style:font-name="Symbol" style:font-name-complex="Symbol"/>
    </style:style>
    <style:style style:name="WW8Num6zfalse" style:family="text"/>
    <style:style style:name="WW-WW8Num7ztrue123456111111111111" style:family="text"/>
    <style:style style:name="WW-WW8Num7ztrue11111111111111" style:family="text"/>
    <style:style style:name="WW-WW8Num7ztrue121111111111111" style:family="text"/>
    <style:style style:name="WW-WW8Num7ztrue1231111111111111" style:family="text"/>
    <style:style style:name="WW-WW8Num7ztrue12341111111111111" style:family="text"/>
    <style:style style:name="WW-WW8Num7ztrue123451111111111111"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7ztrue1234561111111111111" style:family="text"/>
    <style:style style:name="WW-WW8Num7ztrue111111111111111" style:family="text"/>
    <style:style style:name="WW-WW8Num7ztrue1211111111111111" style:family="text"/>
    <style:style style:name="WW-WW8Num7ztrue12311111111111111" style:family="text"/>
    <style:style style:name="WW-WW8Num7ztrue123411111111111111" style:family="text"/>
    <style:style style:name="WW-WW8Num7ztrue1234511111111111111" style:family="text"/>
    <style:style style:name="WW-WW8Num8ztrue123456" style:family="text"/>
    <style:style style:name="WW-WW8Num8ztrue11" style:family="text"/>
    <style:style style:name="WW-WW8Num8ztrue121" style:family="text"/>
    <style:style style:name="WW-WW8Num8ztrue1231" style:family="text"/>
    <style:style style:name="WW-WW8Num8ztrue12341" style:family="text"/>
    <style:style style:name="WW-WW8Num8ztrue12345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8Num7z1" style:family="text">
      <style:text-properties style:font-name="Courier New" fo:font-size="10pt" style:font-size-asian="10pt" style:font-name-complex="Courier New"/>
    </style:style>
    <style:style style:name="WW-WW8Num7ztrue12345611111111111111" style:family="text"/>
    <style:style style:name="WW-WW8Num7ztrue1111111111111111" style:family="text"/>
    <style:style style:name="WW-WW8Num7ztrue12111111111111111" style:family="text"/>
    <style:style style:name="WW-WW8Num7ztrue123111111111111111" style:family="text"/>
    <style:style style:name="WW-WW8Num7ztrue1234111111111111111" style:family="text"/>
    <style:style style:name="WW-WW8Num7ztrue12345111111111111111" style:family="text"/>
    <style:style style:name="WW-WW8Num8ztrue1234561" style:family="text"/>
    <style:style style:name="WW-WW8Num8ztrue111" style:family="text"/>
    <style:style style:name="WW-WW8Num8ztrue1211" style:family="text"/>
    <style:style style:name="WW-WW8Num8ztrue12311" style:family="text"/>
    <style:style style:name="WW-WW8Num8ztrue123411" style:family="text"/>
    <style:style style:name="WW-WW8Num8ztrue12345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7ztrue123456111111111111111" style:family="text"/>
    <style:style style:name="WW-WW8Num7ztrue11111111111111111" style:family="text"/>
    <style:style style:name="WW-WW8Num7ztrue121111111111111111" style:family="text"/>
    <style:style style:name="WW-WW8Num7ztrue1231111111111111111" style:family="text"/>
    <style:style style:name="WW-WW8Num7ztrue12341111111111111111" style:family="text"/>
    <style:style style:name="WW-WW8Num7ztrue123451111111111111111" style:family="text"/>
    <style:style style:name="WW-WW8Num8ztrue12345611" style:family="text"/>
    <style:style style:name="WW-WW8Num8ztrue1111" style:family="text"/>
    <style:style style:name="WW-WW8Num8ztrue12111" style:family="text"/>
    <style:style style:name="WW-WW8Num8ztrue123111" style:family="text"/>
    <style:style style:name="WW-WW8Num8ztrue1234111" style:family="text"/>
    <style:style style:name="WW-WW8Num8ztrue12345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7ztrue1234561111111111111111" style:family="text"/>
    <style:style style:name="WW-WW8Num7ztrue111111111111111111" style:family="text"/>
    <style:style style:name="WW-WW8Num7ztrue1211111111111111111" style:family="text"/>
    <style:style style:name="WW-WW8Num7ztrue12311111111111111111" style:family="text"/>
    <style:style style:name="WW-WW8Num7ztrue123411111111111111111" style:family="text"/>
    <style:style style:name="WW-WW8Num7ztrue1234511111111111111111" style:family="text"/>
    <style:style style:name="WW-WW8Num8ztrue123456111" style:family="text"/>
    <style:style style:name="WW-WW8Num8ztrue11111" style:family="text"/>
    <style:style style:name="WW-WW8Num8ztrue121111" style:family="text"/>
    <style:style style:name="WW-WW8Num8ztrue1231111" style:family="text"/>
    <style:style style:name="WW-WW8Num8ztrue12341111" style:family="text"/>
    <style:style style:name="WW-WW8Num8ztrue123451111" style:family="text"/>
    <style:style style:name="WW8Num1z0" style:family="text">
      <style:text-properties style:font-name="Symbol" fo:font-weight="bold" style:font-weight-asian="bold" style:font-name-complex="Symbol"/>
    </style:style>
    <style:style style:name="WW8Num1z1" style:family="text">
      <style:text-properties style:font-name="Wingdings" style:font-name-complex="Wingdings"/>
    </style:style>
    <style:style style:name="WW8Num1z4" style:family="text">
      <style:text-properties style:font-name="Courier New" style:font-name-complex="Wingdings"/>
    </style:style>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123456111111111111" style:family="text"/>
    <style:style style:name="WW-WW8Num6ztrue11111111111111" style:family="text"/>
    <style:style style:name="WW-WW8Num6ztrue121111111111111" style:family="text"/>
    <style:style style:name="WW-WW8Num6ztrue1231111111111111" style:family="text"/>
    <style:style style:name="WW-WW8Num6ztrue12341111111111111" style:family="text"/>
    <style:style style:name="WW-WW8Num6ztrue123451111111111111" style:family="text"/>
    <style:style style:name="WW-WW8Num6ztrue1234561111111111111" style:family="text"/>
    <style:style style:name="WW8Num7zfalse" style:family="text"/>
    <style:style style:name="WW-WW8Num7ztrue12345611111111111111111" style:family="text"/>
    <style:style style:name="WW-WW8Num7ztrue1111111111111111111" style:family="text"/>
    <style:style style:name="WW-WW8Num7ztrue12111111111111111111" style:family="text"/>
    <style:style style:name="WW-WW8Num7ztrue123111111111111111111" style:family="text"/>
    <style:style style:name="WW-WW8Num7ztrue1234111111111111111111" style:family="text"/>
    <style:style style:name="WW-WW8Num7ztrue12345111111111111111111" style:family="text"/>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St3z0" style:family="text">
      <style:text-properties style:font-name="Wingdings" fo:font-size="10pt" fo:language="es" fo:country="UY" style:font-size-asian="10pt" style:font-name-complex="Wingdings" style:font-size-complex="12pt"/>
    </style:style>
    <style:style style:name="WW8NumSt4z0" style:family="text">
      <style:text-properties style:font-name="Wingdings" fo:font-size="10pt" fo:language="es" fo:country="UY" style:font-size-asian="10pt" style:font-name-complex="Wingdings" style:font-size-complex="12pt"/>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ahoma" fo:font-size="12pt" fo:language="es" fo:country="ES" style:font-name-asian="Times New Roman" style:font-size-asian="12pt" style:font-name-complex="Times New Roman" style:font-size-complex="10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size="8pt" fo:language="es" fo:country="ES" style:font-name-asian="Times New Roman" style:font-size-asian="8pt" style:font-name-complex="Tahoma" style:font-size-complex="8pt"/>
    </style:style>
    <style:style style:name="Título_20_8_20_Car" style:display-name="Título 8 Car" style:family="text" style:parent-style-name="Fuente_20_de_20_párrafo_20_predeter.">
      <style:text-properties fo:color="#404040" style:font-name="Cambria" fo:font-size="10pt" fo:language="es" fo:country="ES" style:font-name-asian="Times New Roman" style:font-size-asian="10pt" style:font-name-complex="Times New Roman" style:font-size-complex="10pt"/>
    </style:style>
    <style:style style:name="Encabezado_20_Car" style:display-name="Encabezado Car" style:family="text" style:parent-style-name="Fuente_20_de_20_párrafo_20_predeter.">
      <style:text-properties style:font-name="Times New Roman" fo:font-size="10pt" fo:language="es" fo:country="ES" style:font-name-asian="Times New Roman" style:font-size-asian="10pt" style:font-name-complex="Times New Roman" style:font-size-complex="10pt"/>
    </style:style>
    <style:style style:name="Pie_20_de_20_página_20_Car" style:display-name="Pie de página Car" style:family="text" style:parent-style-name="Fuente_20_de_20_párrafo_20_predeter.">
      <style:text-properties style:font-name="Times New Roman" fo:font-size="10pt" fo:language="es" fo:country="ES" style:font-name-asian="Times New Roman" style:font-size-asian="10pt" style:font-name-complex="Times New Roman" style:font-size-complex="10pt"/>
    </style:style>
    <style:style style:name="WW8Num9z0" style:family="text">
      <style:text-properties style:font-name="Wingdings" fo:font-size="10pt" fo:language="es" fo:country="UY" style:font-size-asian="10pt" style:font-name-complex="Wingding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7.585cm" fo:text-indent="-0.635cm" fo:margin-left="7.5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131cm" fo:margin-bottom="1.96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11-30T12:47:02</meta:creation-date>
    <dc:creator>usuario </dc:creator>
    <dc:date>2015-12-03T10:31:37</dc:date>
    <meta:print-date>2015-11-30T12:57:42</meta:print-date>
    <meta:editing-cycles>7</meta:editing-cycles>
    <meta:editing-duration>PT45M32S</meta:editing-duration>
    <meta:generator>LibreOffice/4.0-5$Linux_x86 LibreOffice_project/400m0$Build-305</meta:generator>
    <meta:printed-by>usuario </meta:printed-by>
    <meta:document-statistic meta:table-count="0" meta:image-count="0" meta:object-count="0" meta:page-count="36" meta:paragraph-count="341" meta:word-count="10627" meta:character-count="68306" meta:non-whitespace-character-count="57846"/>
  </office:meta>
</office:document-meta>
</file>