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C858887D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0.927cm" fo:margin-left="2.312cm" table:align="left" style:writing-mode="lr-tb"/>
    </style:style>
    <style:style style:name="Tabla1.A" style:family="table-column">
      <style:table-column-properties style:column-width="8.705cm"/>
    </style:style>
    <style:style style:name="Tabla1.B" style:family="table-column">
      <style:table-column-properties style:column-width="2.22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justify" style:justify-single-word="false" fo:text-indent="-0.026cm" style:auto-text-indent="false">
        <style:tab-stops/>
      </style:paragraph-properties>
    </style:style>
    <style:style style:name="P2" style:family="paragraph" style:parent-style-name="Standard">
      <style:paragraph-properties fo:text-align="justify" style:justify-single-word="false"/>
      <style:text-properties fo:font-weight="bold" fo:background-color="transparent" style:font-weight-asian="bold" style:font-weight-complex="bold"/>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style:font-name="Arial" fo:font-size="11pt" fo:font-style="normal" fo:font-weight="normal" fo:background-color="transparent" style:font-size-asian="11pt" style:language-asian="en" style:country-asian="US" style:font-style-asian="normal" style:font-weight-asian="normal" style:font-name-complex="Arial" style:font-size-complex="11pt"/>
    </style:style>
    <style:style style:name="P5"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style>
    <style:style style:name="P6" style:family="paragraph" style:parent-style-name="Partes">
      <style:paragraph-properties fo:margin-left="-0.076cm" fo:margin-right="0.004cm" fo:text-align="justify" style:justify-single-word="false" fo:text-indent="0.026cm" style:auto-text-indent="false">
        <style:tab-stops/>
      </style:paragraph-properties>
    </style:style>
    <style:style style:name="P7" style:family="paragraph" style:parent-style-name="Especificación_20_ETAP_20_2000">
      <style:paragraph-properties fo:margin-top="0cm" fo:margin-bottom="0cm" fo:text-align="justify" style:justify-single-word="false" style:text-autospace="none" style:snap-to-layout-grid="false">
        <style:tab-stops>
          <style:tab-stop style:position="-1.93cm"/>
          <style:tab-stop style:position="-1.27cm"/>
          <style:tab-stop style:position="0cm"/>
          <style:tab-stop style:position="1.27cm"/>
          <style:tab-stop style:position="2.357cm"/>
          <style:tab-stop style:position="2.958cm"/>
          <style:tab-stop style:position="4.159cm"/>
          <style:tab-stop style:position="5.359cm"/>
          <style:tab-stop style:position="6.35cm"/>
          <style:tab-stop style:position="7.257cm"/>
          <style:tab-stop style:position="8.89cm"/>
        </style:tab-stops>
      </style:paragraph-properties>
      <style:text-properties fo:background-color="transparent"/>
    </style:style>
    <style:style style:name="P8" style:family="paragraph" style:parent-style-name="Standard">
      <style:paragraph-properties fo:margin-left="1.251cm" fo:margin-right="0cm" fo:text-align="justify" style:justify-single-word="false" fo:text-indent="0cm" style:auto-text-indent="false"/>
    </style:style>
    <style:style style:name="P9" style:family="paragraph" style:parent-style-name="Partes" style:list-style-name="L2">
      <style:paragraph-properties fo:text-align="justify" style:justify-single-word="false"/>
    </style:style>
    <style:style style:name="P10" style:family="paragraph" style:parent-style-name="Artículos" style:list-style-name="L2">
      <style:paragraph-properties fo:text-align="justify" style:justify-single-word="false"/>
    </style:style>
    <style:style style:name="P11" style:family="paragraph" style:parent-style-name="Artículos" style:list-style-name="L3">
      <style:paragraph-properties fo:text-align="justify" style:justify-single-word="false"/>
    </style:style>
    <style:style style:name="P12" style:family="paragraph" style:parent-style-name="Artículos" style:list-style-name="L3"/>
    <style:style style:name="P13" style:family="paragraph" style:parent-style-name="Standard" style:list-style-name="L2"/>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list-style-name="L2">
      <style:paragraph-properties>
        <style:tab-stops>
          <style:tab-stop style:position="5.794cm"/>
        </style:tab-stops>
      </style:paragraph-properties>
    </style:style>
    <style:style style:name="P17" style:family="paragraph" style:parent-style-name="Standard" style:list-style-name="L2">
      <style:paragraph-properties fo:text-align="justify" style:justify-single-word="false"/>
      <style:text-properties fo:background-color="transparent"/>
    </style:style>
    <style:style style:name="P18" style:family="paragraph" style:parent-style-name="Standard" style:list-style-name="L2">
      <style:paragraph-properties fo:text-align="justify" style:justify-single-word="false"/>
      <style:text-properties fo:font-weight="bold" fo:background-color="transparent" style:font-weight-asian="bold" style:font-weight-complex="bold"/>
    </style:style>
    <style:style style:name="P19"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WW8Num8">
      <style:paragraph-properties fo:text-align="justify" style:justify-single-word="false"/>
      <style:text-properties style:font-name="Times New Roman" fo:font-size="12pt" fo:language="es" fo:country="MX" style:font-size-asian="12pt" style:font-name-complex="Arial" style:font-size-complex="12pt"/>
    </style:style>
    <style:style style:name="P21" style:family="paragraph" style:parent-style-name="Standard" style:list-style-name="L1">
      <style:paragraph-properties fo:margin-left="0cm" fo:margin-right="0cm" fo:text-align="justify" style:justify-single-word="false" fo:text-indent="-0.026cm" style:auto-text-indent="false">
        <style:tab-stops/>
      </style:paragraph-properties>
    </style:style>
    <style:style style:name="P22" style:family="paragraph" style:parent-style-name="Standard" style:list-style-name="L2">
      <style:paragraph-properties fo:text-align="justify" style:justify-single-word="false" style:text-autospace="none" style:writing-mode="lr-tb"/>
      <style:text-properties style:font-name="Arial" fo:font-size="11pt" fo:font-style="normal" fo:font-weight="normal" fo:background-color="transparent" style:font-size-asian="11pt" style:language-asian="en" style:country-asian="US" style:font-style-asian="normal" style:font-weight-asian="normal" style:font-name-complex="Arial" style:font-size-complex="11pt"/>
    </style:style>
    <style:style style:name="P23" style:family="paragraph" style:parent-style-name="Standard" style:list-style-name="L2">
      <style:paragraph-properties fo:margin-left="1.693cm" fo:margin-right="0cm" fo:text-align="justify" style:justify-single-word="false" fo:text-indent="-0.873cm" style:auto-text-indent="false">
        <style:tab-stops/>
      </style:paragraph-properties>
    </style:style>
    <style:style style:name="P24" style:family="paragraph" style:parent-style-name="Standard" style:list-style-name="L3">
      <style:paragraph-properties fo:margin-top="0cm" fo:margin-bottom="0.4cm" fo:text-align="justify" style:justify-single-word="false">
        <style:tab-stops/>
      </style:paragraph-properties>
    </style:style>
    <style:style style:name="P25" style:family="paragraph" style:parent-style-name="Standard" style:list-style-name="L3">
      <style:paragraph-properties fo:margin-top="0cm" fo:margin-bottom="0.4cm">
        <style:tab-stops/>
      </style:paragraph-properties>
    </style:style>
    <style:style style:name="P26" style:family="paragraph" style:parent-style-name="Standard" style:list-style-name="L3">
      <style:paragraph-properties fo:margin-top="0cm" fo:margin-bottom="0.4cm" fo:text-align="justify" style:justify-single-word="false">
        <style:tab-stops/>
      </style:paragraph-properties>
      <style:text-properties style:font-name="Arial" fo:font-weight="bold" style:font-weight-asian="bold"/>
    </style:style>
    <style:style style:name="P27" style:family="paragraph" style:parent-style-name="Heading_20_3">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color="#000000"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font-weight-complex="normal"/>
    </style:style>
    <style:style style:name="T4" style:family="text">
      <style:text-properties fo:color="#000000" fo:background-color="transparent"/>
    </style:style>
    <style:style style:name="T5" style:family="text">
      <style:text-properties fo:color="#000000" style:font-name="Arial" fo:font-weight="bold" fo:background-color="transparent" style:font-weight-asian="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imes New Roman" fo:font-size="12pt" fo:font-weight="normal" fo:background-color="transparent" style:font-size-asian="12pt" style:font-weight-asian="normal" style:font-size-complex="12pt" style:font-weight-complex="normal"/>
    </style:style>
    <style:style style:name="T9" style:family="text">
      <style:text-properties style:font-name="Times New Roman" fo:font-size="12pt" fo:font-style="normal" fo:font-weight="normal" fo:background-color="transparent" style:font-size-asian="12pt" style:language-asian="en" style:country-asian="US" style:font-style-asian="normal" style:font-weight-asian="normal" style:font-name-complex="Univers" style:font-size-complex="12pt"/>
    </style:style>
    <style:style style:name="T10" style:family="text">
      <style:text-properties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style>
    <style:style style:name="T11" style:family="text">
      <style:text-properties fo:background-color="transparent"/>
    </style:style>
    <style:style style:name="T12" style:family="text">
      <style:text-properties fo:background-color="transparent" loext:char-shading-value="0"/>
    </style:style>
    <style:style style:name="T13" style:family="text">
      <style:text-properties style:use-window-font-color="true"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font-weight-complex="normal"/>
    </style:style>
    <style:style style:name="T14" style:family="text">
      <style:text-properties style:use-window-font-color="true" style:font-name="Arial" fo:font-size="11pt" fo:font-style="normal" fo:font-weight="normal" fo:background-color="transparent" style:font-size-asian="11pt" style:language-asian="en" style:country-asian="US" style:font-style-asian="normal" style:font-weight-asian="normal" style:font-name-complex="Arial" style:font-size-complex="11pt" style:font-weight-complex="normal"/>
    </style:style>
    <style:style style:name="T15" style:family="text">
      <style:text-properties style:use-window-font-color="true" fo:background-color="transparent"/>
    </style:style>
    <style:style style:name="T16" style:family="text">
      <style:text-properties style:use-window-font-color="tru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Art. " style:num-suffix=" -" style:num-format="1">
        <style:list-level-properties text:list-level-position-and-space-mode="label-alignment">
          <style:list-level-label-alignment text:label-followed-by="space" fo:text-indent="-1.18cm" fo:margin-left="1.1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18cm" fo:margin-left="1.1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18cm" fo:margin-left="1.1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18cm" fo:margin-left="1.18cm"/>
        </style:list-level-properties>
      </text:list-level-style-number>
      <text:list-level-style-number text:level="5" style:num-suffix="." style:num-format="i">
        <style:list-level-properties text:list-level-position-and-space-mode="label-alignment">
          <style:list-level-label-alignment text:label-followed-by="listtab" text:list-tab-stop-position="1.891cm" fo:text-indent="-0.891cm" fo:margin-left="1.891cm"/>
        </style:list-level-properties>
      </text:list-level-style-number>
      <text:list-level-style-number text:level="6" text:style-name="Numbering_20_Symbols" style:num-prefix=" " style:num-suffix=" " style:num-format="">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18cm" fo:margin-left="1.1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18cm" fo:margin-left="1.1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18cm" fo:margin-left="1.1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1.18cm" fo:margin-left="1.18cm"/>
        </style:list-level-properties>
      </text:list-level-style-number>
    </text:list-style>
    <text:list-style style:name="L2">
      <text:list-level-style-number text:level="1" text:style-name="Numbering_20_Symbols" style:num-prefix=" Art. " style:num-suffix=" -" style:num-format="1">
        <style:list-level-properties text:list-level-position-and-space-mode="label-alignment">
          <style:list-level-label-alignment text:label-followed-by="space" fo:text-indent="-1.18cm" fo:margin-left="1.1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18cm" fo:margin-left="1.1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18cm" fo:margin-left="1.1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18cm" fo:margin-left="1.18cm"/>
        </style:list-level-properties>
      </text:list-level-style-number>
      <text:list-level-style-number text:level="5" style:num-suffix="." style:num-format="i">
        <style:list-level-properties text:list-level-position-and-space-mode="label-alignment">
          <style:list-level-label-alignment text:label-followed-by="listtab" text:list-tab-stop-position="1.891cm" fo:text-indent="-0.891cm" fo:margin-left="1.891cm"/>
        </style:list-level-properties>
      </text:list-level-style-number>
      <text:list-level-style-number text:level="6" text:style-name="Numbering_20_Symbols" style:num-prefix=" " style:num-suffix=" " style:num-format="">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18cm" fo:margin-left="1.1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18cm" fo:margin-left="1.1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18cm" fo:margin-left="1.1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1.18cm" fo:margin-left="1.18cm"/>
        </style:list-level-properties>
      </text:list-level-style-number>
    </text:list-style>
    <text:list-style style:name="L3">
      <text:list-level-style-number text:level="1" text:style-name="Numbering_20_Symbols" style:num-prefix=" Art. " style:num-suffix=" -" style:num-format="1" text:start-value="2">
        <style:list-level-properties text:list-level-position-and-space-mode="label-alignment">
          <style:list-level-label-alignment text:label-followed-by="space" fo:text-indent="-1.18cm" fo:margin-left="1.1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18cm" fo:margin-left="1.1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18cm" fo:margin-left="1.1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18cm" fo:margin-left="1.18cm"/>
        </style:list-level-properties>
      </text:list-level-style-number>
      <text:list-level-style-number text:level="5" style:num-suffix="." style:num-format="i">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6" text:style-name="Numbering_20_Symbols" style:num-prefix=" " style:num-suffix=" " style:num-format="">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18cm" fo:margin-left="1.1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18cm" fo:margin-left="1.1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18cm" fo:margin-left="1.1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1.18cm" fo:margin-left="1.1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text:span text:style-name="Numeración_20_nivel_20_1">PLIEGO PARTICULAR DE CONDICIONES</text:span></text:h>
      <text:list xml:id="list30247717" text:style-name="L1">
        <text:list-header>
          <text:p text:style-name="P21"><text:span text:style-name="Numeración_20_nivel_20_1"><text:span text:style-name="T2">“Selección de hasta tres profesionales independientes para proveer servicios de administración de servidores, redes o bases de datos en el Consejo de Educación Secundaria”</text:span></text:span></text:p>
        </text:list-header>
      </text:list>
      <text:p text:style-name="P1"><text:span text:style-name="Numeración_20_nivel_20_1"><text:span text:style-name="T2"><text:s text:c="37"/>LICITACIÓN ABREVIADA Nº <text:s text:c="4"/>31 /14</text:span></text:span></text:p>
      <text:list xml:id="list30247417" text:style-name="L2">
        <text:list-header>
          <text:p text:style-name="P9"><text:span text:style-name="Numeración_20_nivel_20_1"><text:span text:style-name="T11"><text:s text:c="54"/>PARTE I</text:span></text:span></text:p>
        </text:list-header>
        <text:list-item>
          <text:p text:style-name="P10"><text:span text:style-name="Numeración_20_nivel_20_1"><text:span text:style-name="T11">OBJETO DEL LLAMADO</text:span></text:span></text:p>
          <text:list>
            <text:list-item>
              <text:p text:style-name="P14"><text:span text:style-name="Numeración_20_nivel_20_1"><text:span text:style-name="T11">El Consejo de Educación Secundaria llama a profesionales para proveer servicios </text:span></text:span><text:span text:style-name="Numeración_20_nivel_20_1"><text:span text:style-name="T11">de administración de servidores, redes o bases de datos.</text:span></text:span></text:p>
            </text:list-item>
            <text:list-item>
              <text:p text:style-name="P14"><text:span text:style-name="Numeración_20_nivel_20_1"><text:span text:style-name="T11">Los contratos se harán bajo el régimen de arrendamiento de servicios. El pago se realizará en función de la <text:s/>cuantificación de horas asignadas para la realización de cada servicio, no generando relación de dependencia alguna</text:span></text:span><text:span text:style-name="Numeración_20_nivel_20_1"><text:span text:style-name="T2">.</text:span></text:span></text:p>
            </text:list-item>
            <text:list-item>
              <text:p text:style-name="P14"><text:span text:style-name="Numeración_20_nivel_20_1"><text:span text:style-name="T11">El oferente prese</text:span></text:span><text:span text:style-name="Numeración_20_nivel_20_1"><text:span text:style-name="T7">nta</text:span></text:span><text:span text:style-name="Numeración_20_nivel_20_1"><text:span text:style-name="T8">rá cotización por el valor de la hora de servicios, lo que no podrá exceder los $400 + IVA. </text:span></text:span><text:span text:style-name="Numeración_20_nivel_20_1"><text:span text:style-name="T3">El ajuste de precios se realizará anualmente de acuerdo al IPC. <text:s/>Se estima que el requerimiento de servicios oscilará entre <text:s/></text:span></text:span><text:span text:style-name="Numeración_20_nivel_20_1"><text:span text:style-name="T13">100 y 160 horas <text:s/>mensuales, con la posible excepción del mes de enero donde el organismo hab</text:span></text:span><text:span text:style-name="Numeración_20_nivel_20_1"><text:span text:style-name="T14">itualmente no tiene capacidad de contraparte. <text:s/>Al momento de realizar la oferta se especificará la número de horas disponibles, con un mínimo de 100 y un máximo de 160 horas mensuales.</text:span></text:span></text:p>
            </text:list-item>
            <text:list-item>
              <text:p text:style-name="P14"><text:span text:style-name="Numeración_20_nivel_20_1"><text:span text:style-name="T15"><text:s/>El organismo pagará las facturas en forma mensual,</text:span></text:span><text:span text:style-name="Numeración_20_nivel_20_1"><text:span text:style-name="T11"> en función de las horas asignadas para la prestación de los servicios realizados en ese período . </text:span></text:span></text:p>
            </text:list-item>
            <text:list-item>
              <text:p text:style-name="P14"><text:span text:style-name="Numeración_20_nivel_20_1"><text:span text:style-name="T11"><text:s/>Se realizarán tareas de coordinación entre el proveedor y personal de la Dirección de Desarrollo y Gestión Informática del CES, donde se establecerán los productos a entregar y la cantidad de horas que se abonará por dicho servicio. Dichas horas de coordinación se facturarán como parte del trabajo, al mismo valor hora adjudicado. </text:span></text:span></text:p>
            </text:list-item>
            <text:list-item>
              <text:p text:style-name="P14"><text:span text:style-name="Numeración_20_nivel_20_1"><text:span text:style-name="T11">El servicio podrá realizarse fuera o dentro de las oficinas del CES, en función de los requerimientos. </text:span></text:span></text:p>
            </text:list-item>
            <text:list-item>
              <text:p text:style-name="P14"><text:span text:style-name="Numeración_20_nivel_20_1"><text:span text:style-name="T11">El proveedor deberá tener su propio equipamiento para desarrollar las tareas, estimándose, como mínimo, la necesidad de disponer de un laptop con 2 Gb de RAM.</text:span></text:span></text:p>
            </text:list-item>
            <text:list-item>
              <text:p text:style-name="P14"><text:span text:style-name="Numeración_20_nivel_20_1"><text:span text:style-name="T11">El proveedor deberá:</text:span></text:span></text:p>
              <text:list>
                <text:list-item>
                  <text:list>
                    <text:list-item>
                      <text:list>
                        <text:list-item>
                          <text:p text:style-name="P14"><text:span text:style-name="Numeración_20_nivel_20_1"><text:span text:style-name="T11">En caso de ser una persona física, </text:span></text:span></text:p>
                          <text:p text:style-name="P14"><text:span text:style-name="Numeración_20_nivel_20_1"><text:span text:style-name="T4">a) estar inscripto como profesional en la especialidad de Informática en la Caja de Jubilaciones y Pensiones Universitarias; </text:span></text:span></text:p>
                          <text:p text:style-name="P14"><text:span text:style-name="Numeración_20_nivel_20_1"><text:span text:style-name="T4">b) comprobar una experiencia no menor a tres años en brindar servicios a empresas u </text:span></text:span><text:soft-page-break/><text:span text:style-name="Numeración_20_nivel_20_1"><text:span text:style-name="T4">organizaciones con funciones similares a las requeridas.</text:span></text:span></text:p>
                        </text:list-item>
                        <text:list-item>
                          <text:p text:style-name="P14"><text:span text:style-name="Numeración_20_nivel_20_1"><text:span text:style-name="T11">En caso de ser una persona jurídica, deberá : </text:span></text:span></text:p>
                          <text:p text:style-name="P14"><text:span text:style-name="Numeración_20_nivel_20_1"><text:span text:style-name="T11">a) <text:s/>acreditar trayectoria de prestación de servicios similares a los que se requieren; </text:span></text:span></text:p>
                          <text:p text:style-name="P14"><text:span text:style-name="Numeración_20_nivel_20_1"><text:span text:style-name="T11">b) obligarse a aportar los servicios de un profesional a ser evaluado según las bases del presente llamado;</text:span></text:span></text:p>
                          <text:p text:style-name="P14"><text:span text:style-name="Numeración_20_nivel_20_1"><text:span text:style-name="T11">c) cumplir con los requisitos comunes para ser proveedor del Estado. <text:s text:c="2"/></text:span></text:span></text:p>
                        </text:list-item>
                        <text:list-item>
                          <text:p text:style-name="P14"><text:span text:style-name="Numeración_20_nivel_20_1"><text:span text:style-name="T11">En ambos casos la persona a prestar los servicios deberá </text:span></text:span><text:span text:style-name="Numeración_20_nivel_20_1">comprobar una experiencia no menor a tres años en administración de </text:span><text:span text:style-name="Numeración_20_nivel_20_1"><text:span text:style-name="T1">alguno</text:span></text:span><text:span text:style-name="Numeración_20_nivel_20_1"> de los siguientes, para empresas u organizaciones: servidores Linux y Windows, virtualización de servidores, ruteadores, firewalls, servidores de correo, sistemas de disco centralizado, istemas anti-spam y anti-virus, servidores LDAP, servidores web, servidores de aplicaciones, sistemas de respaldos, gestores de bases de datos relacionales, programación de shell-scripts, servidores CMS.</text:span></text:p>
                        </text:list-item>
                      </text:list>
                    </text:list-item>
                  </text:list>
                </text:list-item>
              </text:list>
            </text:list-item>
            <text:list-item>
              <text:p text:style-name="P16"><text:span text:style-name="Numeración_20_nivel_20_1">Se valorará:</text:span></text:p>
              <text:list>
                <text:list-item>
                  <text:list>
                    <text:list-item>
                      <text:list>
                        <text:list-item>
                          <text:p text:style-name="P16"><text:span text:style-name="Numeración_20_nivel_20_1">experiencia sobre todos los sistemas y herramientas listadas en el punto 1.8, y sobre VMWare, ruteadores Cisco, firewalls sobre Linux, Postfix, Samba, Spamassassin, OpenLDAP, Apache, Tomcat, ArcServe, <text:s/>MySQL, programación Perl, Bash y PHP, Joomla!;</text:span></text:p>
                        </text:list-item>
                        <text:list-item>
                          <text:p text:style-name="P13"><text:span text:style-name="Numeración_20_nivel_20_1">experiencia y conocimiento actualizado en configuración de redes WAN y LAN; se valorará especialmente experiencia sobre fibra óptica (WAN y LAN), ADSL corporativo, EDGE/GPRS;</text:span></text:p>
                        </text:list-item>
                        <text:list-item>
                          <text:p text:style-name="P16"><text:span text:style-name="Numeración_20_nivel_20_1">experiencia y conocimiento actualizado en centrales telefónicas y gateways VoIP;</text:span></text:p>
                        </text:list-item>
                        <text:list-item>
                          <text:p text:style-name="P16"><text:span text:style-name="Numeración_20_nivel_20_1">experiencia comprobada en la integración de grupos de administración de servidores y redes en organizaciones de mediano y gran porte.</text:span></text:p>
                        </text:list-item>
                      </text:list>
                    </text:list-item>
                  </text:list>
                </text:list-item>
              </text:list>
            </text:list-item>
            <text:list-item>
              <text:p text:style-name="P13"><text:span text:style-name="Numeración_20_nivel_20_1">Tareas y funciones a desarrollar</text:span></text:p>
              <text:list>
                <text:list-item>
                  <text:list>
                    <text:list-item>
                      <text:list>
                        <text:list-item>
                          <text:p text:style-name="P13"><text:span text:style-name="Numeración_20_nivel_20_1">Instalar y administrar sistemas operativos y software de base utilizado en servidores</text:span></text:p>
                        </text:list-item>
                        <text:list-item>
                          <text:p text:style-name="P13"><text:span text:style-name="Numeración_20_nivel_20_1">Instalar y configurar en los servidores <text:s/>el software adquirido o desarrollado en el organismo</text:span></text:p>
                        </text:list-item>
                        <text:list-item>
                          <text:p text:style-name="P13"><text:span text:style-name="Numeración_20_nivel_20_1">Implantar, mantener y controlar las redes de comunicaciones del organismo</text:span></text:p>
                        </text:list-item>
                        <text:list-item>
                          <text:p text:style-name="P13"><text:span text:style-name="Numeración_20_nivel_20_1">Administrar uno o varios servicios, como ser servidores de correo (incluyendo anti-spam y anti-virus), autenticación centralizada, servidores de disco, proxy, servidores de aplicaciones y de bases de datos</text:span></text:p>
                        </text:list-item>
                        <text:list-item>
                          <text:p text:style-name="P13"><text:span text:style-name="Numeración_20_nivel_20_1">Implantar y mantener firewalls y demás sistemas de seguridad</text:span></text:p>
                        </text:list-item>
                        <text:list-item>
                          <text:p text:style-name="P13"><text:span text:style-name="Numeración_20_nivel_20_1">Colaborar en la definición y mantenimiento de los sistemas generales de seguridad informática</text:span></text:p>
                        </text:list-item>
                        <text:list-item>
                          <text:p text:style-name="P13"><text:soft-page-break/><text:span text:style-name="Numeración_20_nivel_20_1">Evaluar la tecnología asociada al área, recomendando avances e incorporando los elementos adecuados a las actividades y proyectos en curso</text:span></text:p>
                        </text:list-item>
                        <text:list-item>
                          <text:p text:style-name="P13"><text:span text:style-name="Numeración_20_nivel_20_1">Promover la institucionalización de la experiencias, conocimientos y acciones desarrolladas. </text:span></text:p>
                        </text:list-item>
                        <text:list-item>
                          <text:p text:style-name="P13"><text:span text:style-name="Numeración_20_nivel_20_1"><text:span text:style-name="T4">Cumplir con cualquier otra actividad de su especialidad que le sea requerida por el Consejo de Educación Secundaria o por el Director de Desarrollo y Gestión Informática</text:span></text:span></text:p>
                        </text:list-item>
                      </text:list>
                    </text:list-item>
                  </text:list>
                </text:list-item>
              </text:list>
            </text:list-item>
          </text:list>
        </text:list-item>
      </text:list>
      <text:p text:style-name="P8"/>
      <text:list xml:id="list30278368" text:continue-numbering="true" text:style-name="L2">
        <text:list-item>
          <text:list>
            <text:list-item>
              <text:p text:style-name="P14"><text:span text:style-name="Numeración_20_nivel_20_1"><text:span text:style-name="T11">Evaluación</text:span></text:span></text:p>
              <text:list>
                <text:list-item>
                  <text:p text:style-name="P14"><text:span text:style-name="Numeración_20_nivel_20_1"><text:span text:style-name="T11">Se evaluará al profesional que cumplirá los servicios de acuerdo a los siguientes conceptos:</text:span></text:span></text:p>
                  <text:list>
                    <text:list-item>
                      <text:p text:style-name="P17">Calificación Técnica (CT)</text:p>
                      <text:p text:style-name="P22">La calificación técnica (CT) tendrá un máximo de 100 puntos. La evaluación del proveedor deberá superar los 60 puntos para ser tenidos en cuenta.</text:p>
                    </text:list-item>
                  </text:list>
                  <text:p text:style-name="P14"><text:span text:style-name="Numeración_20_nivel_20_1"><text:span text:style-name="T11">Los conceptos a evaluar y su peso relativo serán los siguientes:</text:span></text:span></text:p>
                </text:list-item>
              </text:list>
            </text:list-item>
          </text:list>
        </text:list-item>
      </text:list>
      <table:table table:name="Tabla1" table:style-name="Tabla1">
        <table:table-column table:style-name="Tabla1.A"/>
        <table:table-column table:style-name="Tabla1.B"/>
        <table:table-row table:style-name="Tabla1.1">
          <table:table-cell table:style-name="Tabla1.A1" office:value-type="string">
            <text:p text:style-name="P7">Formación</text:p>
          </table:table-cell>
          <table:table-cell table:style-name="Tabla1.B1" office:value-type="string">
            <text:p text:style-name="P7">15 %</text:p>
          </table:table-cell>
        </table:table-row>
        <table:table-row table:style-name="Tabla1.1">
          <table:table-cell table:style-name="Tabla1.A1" office:value-type="string">
            <text:p text:style-name="P7">Experiencia</text:p>
          </table:table-cell>
          <table:table-cell table:style-name="Tabla1.B1" office:value-type="string">
            <text:p text:style-name="P7">30 %</text:p>
          </table:table-cell>
        </table:table-row>
        <table:table-row table:style-name="Tabla1.1">
          <table:table-cell table:style-name="Tabla1.A3" office:value-type="string">
            <text:p text:style-name="P7">Prueba</text:p>
          </table:table-cell>
          <table:table-cell table:style-name="Tabla1.B3" office:value-type="string">
            <text:p text:style-name="P7">30 %</text:p>
          </table:table-cell>
        </table:table-row>
        <table:table-row table:style-name="Tabla1.1">
          <table:table-cell table:style-name="Tabla1.A3" office:value-type="string">
            <text:p text:style-name="P7">Entrevista</text:p>
          </table:table-cell>
          <table:table-cell table:style-name="Tabla1.B3" office:value-type="string">
            <text:p text:style-name="P7">25 %</text:p>
          </table:table-cell>
        </table:table-row>
      </table:table>
      <text:list xml:id="list30293135" text:continue-numbering="true" text:style-name="L2">
        <text:list-item>
          <text:list>
            <text:list-item>
              <text:list>
                <text:list-item>
                  <text:list>
                    <text:list-item>
                      <text:list>
                        <text:list-header>
                          <text:p text:style-name="P17"/>
                          <text:p text:style-name="P23"><text:span text:style-name="Numeración_20_nivel_20_1"><text:span text:style-name="T11">Definiciones:</text:span></text:span></text:p>
                          <text:list>
                            <text:list-item>
                              <text:p text:style-name="P14"><text:span text:style-name="Numeración_20_nivel_20_1"><text:span text:style-name="T11">Formación: Estudios que se vinculen a la función requerida. Se considerarán, además de los títulos, los cursos con evaluación, con una carga horaria mínima de veinte horas. En el caso de los títulos de grado, se darán puntos en este rubro solamente a los títulos correspondientes a un plan de estudios de cuatro años o más.</text:span></text:span></text:p>
                            </text:list-item>
                            <text:list-item>
                              <text:p text:style-name="P14"><text:span text:style-name="Numeración_20_nivel_20_1"><text:span text:style-name="T11">Experiencia: Años y tipo de experiencia laboral en funciones similares o asociadas a las requeridas, considerando solamente los últimos 10 años.</text:span></text:span></text:p>
                            </text:list-item>
                            <text:list-item>
                              <text:p text:style-name="P14"><text:span text:style-name="Numeración_20_nivel_20_1"><text:span text:style-name="T11">Prueba: Se realizará una prueba para evaluar que los conocimientos y aptitudes sean acordes a los esperados.</text:span></text:span></text:p>
                            </text:list-item>
                            <text:list-item>
                              <text:p text:style-name="P14"><text:span text:style-name="Numeración_20_nivel_20_1"><text:span text:style-name="T11">Entrevista: Se realizará una o más entrevistas a los efectos de evaluar la aptitud del postulante para el desempeño de las actividades inherentes a la función a cumplir.</text:span></text:span></text:p>
                            </text:list-item>
                          </text:list>
                        </text:list-header>
                      </text:list>
                    </text:list-item>
                  </text:list>
                </text:list-item>
              </text:list>
            </text:list-item>
          </text:list>
        </text:list-item>
      </text:list>
      <text:p text:style-name="P4"/>
      <text:list xml:id="list30279369" text:continue-numbering="true" text:style-name="L2">
        <text:list-item>
          <text:list>
            <text:list-item>
              <text:list>
                <text:list-item>
                  <text:list>
                    <text:list-item>
                      <text:p text:style-name="P17">Calificación económica (CE)</text:p>
                      <text:p text:style-name="P17">Para aquellas empresas cuyo puntaje técnico (CT) haya sido aceptado, se determinará la calificación económica, la que tendrá un máximo de 100 puntos.</text:p>
                    </text:list-item>
                  </text:list>
                </text:list-item>
              </text:list>
            </text:list-item>
          </text:list>
        </text:list-item>
      </text:list>
      <text:p text:style-name="P3"><text:tab/><text:span text:style-name="T16">CE = 100 x (1 – 4 x (PC – LP) / (HP + LP) )</text:span></text:p>
      <text:list xml:id="list30287946" text:continue-numbering="true" text:style-name="L2">
        <text:list-item>
          <text:list>
            <text:list-item>
              <text:list>
                <text:list-item>
                  <text:list>
                    <text:list-header>
                      <text:p text:style-name="P17"><text:soft-page-break/>donde: </text:p>
                      <text:p text:style-name="P17">PC: Precio hora de la oferta en consideración.</text:p>
                      <text:p text:style-name="P17">HP: mayor precio ofertado en esta licitación, de las ofertas que superen los 60 puntos de la CT.</text:p>
                      <text:p text:style-name="P17">LP: menor precio ofertado en esta licitación, de las ofertas que superen los 60 puntos de la CT.</text:p>
                    </text:list-header>
                    <text:list-item>
                      <text:p text:style-name="P17">Calificación final (CF)</text:p>
                      <text:p text:style-name="P18">CF = 0,6 x CT + 0,4 x CE</text:p>
                    </text:list-item>
                  </text:list>
                </text:list-item>
                <text:list-item>
                  <text:p text:style-name="P17">Se generará una lista de prelación ordenada por la Calificación Final, siendo que a mayor CF mayor prioridad para su adjudicación. Se podrá adjudicar a más de un proveedor, en función de las necesidades y la disponibilidad presupuestal.</text:p>
                </text:list-item>
              </text:list>
            </text:list-item>
          </text:list>
        </text:list-item>
      </text:list>
      <text:p text:style-name="P2">1.12 – <text:span text:style-name="T6">Todas las obras producidas en el marco de los contratos a realizarse serán de propiedad </text:span><text:span text:style-name="T6">exclusiva del Consejo de Educación Secundaria.</text:span></text:p>
      <text:list xml:id="list30248648" text:style-name="L3">
        <text:list-item>
          <text:p text:style-name="P11"><text:span text:style-name="Numeración_20_nivel_20_1"><text:span text:style-name="T11">DE LA OFERTA</text:span></text:span></text:p>
          <text:list>
            <text:list-item>
              <text:p text:style-name="P24"><text:span text:style-name="Numeración_20_nivel_20_1"><text:span text:style-name="T11">El oferente deberá presentar Currículum Vitae del profesional a cumplir los servicios, conteniendo la siguiente información:</text:span></text:span></text:p>
              <text:list>
                <text:list-item>
                  <text:list>
                    <text:list-item>
                      <text:list>
                        <text:list-item>
                          <text:p text:style-name="P24"><text:span text:style-name="Numeración_20_nivel_20_1"><text:span text:style-name="T11">Datos personales (nombre, dirección, teléfonos, correo electrónico, documento de identidad)</text:span></text:span></text:p>
                        </text:list-item>
                        <text:list-item>
                          <text:p text:style-name="P24"><text:span text:style-name="Numeración_20_nivel_20_1"><text:span text:style-name="T11">Formación profesional (título e institución que lo expidió)</text:span></text:span></text:p>
                        </text:list-item>
                        <text:list-item>
                          <text:p text:style-name="P24"><text:span text:style-name="Numeración_20_nivel_20_1"><text:span text:style-name="T11">Experiencia general (actividad o cargo, lugar de desempeño, período)</text:span></text:span></text:p>
                        </text:list-item>
                        <text:list-item>
                          <text:p text:style-name="P24"><text:span text:style-name="Numeración_20_nivel_20_1"><text:span text:style-name="T11">Experiencia específica (actividad o cargo, lugar de desempeño, período)</text:span></text:span></text:p>
                        </text:list-item>
                        <text:list-item>
                          <text:p text:style-name="P24"><text:span text:style-name="Numeración_20_nivel_20_1"><text:span text:style-name="T11">Referencias laborales y personales</text:span></text:span></text:p>
                        </text:list-item>
                      </text:list>
                    </text:list-item>
                  </text:list>
                </text:list-item>
              </text:list>
            </text:list-item>
            <text:list-item>
              <text:p text:style-name="P24"><text:span text:style-name="Numeración_20_nivel_20_1"><text:span text:style-name="T11">Adjunto al Currículum Vitae deberá presentarse:</text:span></text:span></text:p>
              <text:list>
                <text:list-item>
                  <text:list>
                    <text:list-item>
                      <text:list>
                        <text:list-item>
                          <text:p text:style-name="P24"><text:span text:style-name="Numeración_20_nivel_20_1"><text:span text:style-name="T11">Carta firmada con el siguiente texto: “Declaro conocer y aceptar en todas sus partes los Pliegos de Condiciones que rigen para esta licitación y desde ya me comprometo en caso de litigio o cualquier otra cuestión que no pueda dilucidarse de acuerdo con las cláusulas de los Pliegos mencionados, a somete</text:span></text:span><text:span text:style-name="Numeración_20_nivel_20_1"><text:span text:style-name="T4">rm</text:span></text:span><text:span text:style-name="Numeración_20_nivel_20_1"><text:span text:style-name="T11">e a las leyes y Tribunales de la República Oriental del Uruguay, con exclusión de todo otro recurso. Asimismo, acepto que, en el marco de la presente licitación, no se genere relación de dependencia entre el sucripto y el Consejo de Educación Secundaria, según lo previsto en <text:s/>ley 16.713, arts. 161 y 162, <text:s/>y ley 18.083 art. 105”</text:span></text:span></text:p>
                        </text:list-item>
                        <text:list-item>
                          <text:p text:style-name="P24"><text:span text:style-name="Numeración_20_nivel_20_1"><text:span text:style-name="T11">Fotocopia de la cédula de identidad.</text:span></text:span></text:p>
                        </text:list-item>
                      </text:list>
                    </text:list-item>
                  </text:list>
                </text:list-item>
              </text:list>
            </text:list-item>
            <text:list-item>
              <text:p text:style-name="P24"><text:span text:style-name="Numeración_20_nivel_20_1"><text:span text:style-name="T11">Para cada ítem, los antecedentes deberán presentarse empezando por los más recientes.</text:span></text:span></text:p>
            </text:list-item>
            <text:list-item>
              <text:p text:style-name="P24"><text:soft-page-break/><text:span text:style-name="Numeración_20_nivel_20_1"><text:span text:style-name="T11">A los efectos de las evaluaciones de los oferentes, sólo se tendrán en cuenta los estudios o actividades debidamente probadas con la documentación que corresponda. </text:span></text:span></text:p>
            </text:list-item>
            <text:list-item>
              <text:p text:style-name="P24"><text:span text:style-name="Numeración_20_nivel_20_1"><text:span text:style-name="T11">Los oferentes deberán concurrir en los plazos que en cada caso se indiquen, presentando la documentación de respaldo mencionada en el punto anterior. A tales efectos será válida la exhibición de los originales o de copias autenticadas por Escribano Público.</text:span></text:span></text:p>
            </text:list-item>
            <text:list-item>
              <text:p text:style-name="P24"><text:span text:style-name="Numeración_20_nivel_20_1"><text:span text:style-name="T11">El CES, a través de la Comisión Asesora de Adjudicaciones, podrá realizar las consultas que estimen convenientes para verificar la información suministrada, así como solicitar </text:span></text:span><text:span text:style-name="Numeración_20_nivel_20_1"><text:span text:style-name="T11">información complementaria o aclaratoria de la presentada.</text:span></text:span></text:p>
            </text:list-item>
            <text:list-item>
              <text:p text:style-name="P24"><text:span text:style-name="Numeración_20_nivel_20_1"><text:span text:style-name="T11">Cada oferente tendrá la responsabilidad de mantenerse informado del desarrollo del proceso de adjudicación, sin perjuicio de las notificaciones que cuando estime pertinentes realice el </text:span></text:span><text:span text:style-name="Numeración_20_nivel_20_1"><text:span text:style-name="T11">CES. En caso que se acredite la imposibilidad de formalizar la notificación de que se trate, por causa imputable al interesado, y luego de transcurrido 5 días hábiles, se le tendrá por desinteresado de la gestión a todos los efectos.</text:span></text:span></text:p>
            </text:list-item>
            <text:list-item>
              <text:p text:style-name="P24"><text:span text:style-name="T9">Todos los tributos que legalmente correspondan al contratista por el cumplimiento del contrato se considerarán incluidos en el precio cotizado. </text:span><text:span text:style-name="Numeración_20_nivel_20_1"><text:span text:style-name="T10">Cualquier costo o gasto necesario para la prestación del servicio al CES se considerará incluido en el precio cotizado. </text:span></text:span></text:p>
            </text:list-item>
            <text:list-item>
              <text:p text:style-name="P15"><text:span text:style-name="Numeración_20_nivel_20_1"><text:span text:style-name="T11">Conocimiento del oferente de los detalles y condiciones</text:span></text:span></text:p>
              <text:list>
                <text:list-item>
                  <text:p text:style-name="P15"><text:span text:style-name="Numeración_20_nivel_20_1"><text:span text:style-name="T11">La presentación de una oferta implica, por parte del oferente, el conocimiento de todos los factores que influirán en la prestación del servicio que se pretende contratar mediante la presente licitación. </text:span></text:span></text:p>
                </text:list-item>
                <text:list-item>
                  <text:p text:style-name="P15"><text:span text:style-name="Numeración_20_nivel_20_1"><text:span text:style-name="T11">Asimismo, implica el conocimiento total de los requisitos para el cumplimiento de lo solicitado en la presente licitación, y la renuncia previa a cualquier reclamo basado en el desconocimiento de los mismos citados requisitos. La falta por parte del (de los) adjudicatario(s) de una completa compenetración con los detalles del servicio, y las condiciones de prestación del mismo, no será considerada como excusa válida en reclamación de cualquier índole.</text:span></text:span></text:p>
                </text:list-item>
              </text:list>
            </text:list-item>
          </text:list>
        </text:list-item>
        <text:list-item>
          <text:p text:style-name="P11"><text:span text:style-name="Numeración_20_nivel_20_1"><text:span text:style-name="T11">PLAZO DE CONTRATACIÓN</text:span></text:span></text:p>
          <text:list>
            <text:list-item>
              <text:p text:style-name="P24"><text:span text:style-name="Numeración_20_nivel_20_1"><text:span text:style-name="T11">El plazo será por un año, con posibilidad de una renovación automática por un año más de duración, condicionada a evaluación de desempeño satisfactoria por parte del CES.</text:span></text:span></text:p>
            </text:list-item>
            <text:list-item>
              <text:p text:style-name="P24"><text:span text:style-name="Numeración_20_nivel_20_1"><text:span text:style-name="T11">Cualquiera de las partes podrá dar por rescindido el Contrato con un preaviso de 30 (treinta) días. El Consejo de Educación Secundaria hará uso de esta opción en caso de incumplimiento por parte del adjudicatario o por razones de servicio debidamente fundadas.</text:span></text:span></text:p>
            </text:list-item>
            <text:list-item>
              <text:p text:style-name="P24"><text:span text:style-name="Numeración_20_nivel_20_1"><text:span text:style-name="T11">En caso de incumplimiento del adjudicatario, rigen las normas establecidas en el artículo 18 del Pliego de Condiciones.</text:span></text:span></text:p>
            </text:list-item>
          </text:list>
        </text:list-item>
        <text:list-item>
          <text:p text:style-name="P11"><text:span text:style-name="Numeración_20_nivel_20_1"><text:span text:style-name="T11">EXENCIÓN DE RESPONSABILIDAD</text:span></text:span></text:p>
          <text:list>
            <text:list-item>
              <text:p text:style-name="P24"><text:span text:style-name="Numeración_20_nivel_20_1"><text:span text:style-name="T11">El CES podrá desistir del llamado en cualquier etapa de su realización, o podrá desestimar </text:span></text:span><text:soft-page-break/><text:span text:style-name="Numeración_20_nivel_20_1"><text:span text:style-name="T11">todas las ofertas. Ninguna de estas decisiones generará derecho alguno de los participantes a reclamar por gastos, honorarios o indemnizaciones por Daños y Perjuicios.</text:span></text:span></text:p>
            </text:list-item>
          </text:list>
        </text:list-item>
        <text:list-item>
          <text:p text:style-name="P11"><text:span text:style-name="Numeración_20_nivel_20_1"><text:span text:style-name="T11">PLAZOS, COMUNICACIONES, CONSULTAS, ACLARACIONES Y PRÓRROGAS</text:span></text:span></text:p>
          <text:list>
            <text:list-item>
              <text:p text:style-name="P24"><text:span text:style-name="Numeración_20_nivel_20_1"><text:span text:style-name="T11">Comunicaciones</text:span></text:span></text:p>
              <text:list>
                <text:list-item>
                  <text:p text:style-name="P24"><text:span text:style-name="Numeración_20_nivel_20_1"><text:span text:style-name="T11">Todas las comunicaciones referidas al presente llamado deberán dirigirse a Comisión </text:span></text:span><text:span text:style-name="Numeración_20_nivel_20_1"><text:span text:style-name="T11">Asesora de Adjudicaciones del CES.</text:span></text:span></text:p>
                </text:list-item>
                <text:list-item>
                  <text:p text:style-name="P24"><text:span text:style-name="Numeración_20_nivel_20_1"><text:span text:style-name="T11">Quienes remitan comunicaciones o documentos, en cualquiera de las etapas de la licitación deberán conservar el comprobante de acuse de recibo, el que podrá ser requerido siempre </text:span></text:span><text:span text:style-name="Numeración_20_nivel_20_1"><text:span text:style-name="T11">que la Administración lo considere pertinente. De no presentarse el mismo se tendrá por no presentada.</text:span></text:span></text:p>
                </text:list-item>
                <text:list-item>
                  <text:p text:style-name="P24"><text:span text:style-name="Numeración_20_nivel_20_1"><text:span text:style-name="T11">Las comunicaciones podrán realizarse por los siguientes medios: personalmente, Carta Certificada con aviso de retorno, Fax o Correo Electrónico.</text:span></text:span></text:p>
                </text:list-item>
              </text:list>
            </text:list-item>
            <text:list-item>
              <text:p text:style-name="P24"><text:span text:style-name="Numeración_20_nivel_20_1"><text:span text:style-name="T11"><text:s/>Aclaraciones y consultas</text:span></text:span></text:p>
              <text:list>
                <text:list-item>
                  <text:p text:style-name="P24"><text:span text:style-name="Numeración_20_nivel_20_1"><text:span text:style-name="T11">Las comunicaciones podrán realizarse por los siguientes medios: personalmente, Carta Certificada con aviso de retorno, Fax o Correo Electrónico. Una vez en poder del Pliego Particular de Condiciones, los adquirentes podrán solicitar aclaraciones, especificaciones o consultas relativas al objeto del llamado. Las mismas deberán presentarse únicamente por escrito ante la Comisión Asesora de Adjudicaciones, (Juncal 1395, 2do. Piso, oficina 1 personalmente, hasta 3 (tres) días hábiles antes de la Apertura de las ofertas; vencido dicho término la Administración no estará obligada a proporcionar datos aclaratorios.</text:span></text:span></text:p>
                </text:list-item>
                <text:list-item>
                  <text:p text:style-name="P24"><text:span text:style-name="Numeración_20_nivel_20_1"><text:span text:style-name="T11">Las consultas serán contestadas por Comisión Asesora de Adjudicaciones, en el plazo máximo de 48 (cuarenta y ocho) horas hábiles a partir de su presentación.</text:span></text:span></text:p>
                </text:list-item>
                <text:list-item>
                  <text:p text:style-name="P24"><text:span text:style-name="Numeración_20_nivel_20_1"><text:span text:style-name="T11">La Administración comunicará la prórroga o aclaración solicitada, así como cualquier información ampliatoria que ella estime necesario realizar, a su exclusivo criterio y a través de alguno de los medios establecidos en Comunicaciones, para lo cual será de responsabilidad de la empresa declarar Domicilio y número de Fax al momento de la obtención <text:s/>del presente Pliego Particular de Condiciones.</text:span></text:span></text:p>
                </text:list-item>
              </text:list>
            </text:list-item>
            <text:list-item>
              <text:p text:style-name="P24"><text:span text:style-name="Numeración_20_nivel_20_1"><text:span text:style-name="T11">Plazos</text:span></text:span></text:p>
              <text:list>
                <text:list-item>
                  <text:p text:style-name="P24"><text:span text:style-name="Numeración_20_nivel_20_1"><text:span text:style-name="T11">De no aclararse explícitamente, los plazos establecidos en este Pliego se computan en días hábiles administrativos, excepto aquellos mayores de quince días, que se computarán en días corridos o calendario. Se entenderá por días hábiles aquellos en que funcionan las oficinas de la Administración Pública. Son horas hábiles las correspondientes al horario fijado para el funcionamiento de dichas oficinas (A</text:span></text:span><text:span text:style-name="Numeración_20_nivel_20_1"><text:span text:style-name="T15">rt. 113, Ordenanza Nº 10 Anep)</text:span></text:span><text:span text:style-name="Numeración_20_nivel_20_1"><text:span text:style-name="T11">.</text:span></text:span></text:p>
                </text:list-item>
                <text:list-item>
                  <text:p text:style-name="P24"><text:span text:style-name="Numeración_20_nivel_20_1"><text:span text:style-name="T11">Las fechas señaladas para realizar actos o hechos, y las fechas de vencimiento de los plazos, que resultaren inhábiles, se prorrogarán automáticamente hasta el día hábil inmediato siguiente.</text:span></text:span></text:p>
                </text:list-item>
                <text:list-item>
                  <text:p text:style-name="P24"><text:span text:style-name="Numeración_20_nivel_20_1"><text:span text:style-name="T11">Los plazos se computan a partir del día siguiente del acto o hecho que determina el decurso </text:span></text:span><text:soft-page-break/><text:span text:style-name="Numeración_20_nivel_20_1"><text:span text:style-name="T11">del plazo.</text:span></text:span></text:p>
                </text:list-item>
              </text:list>
            </text:list-item>
          </text:list>
        </text:list-item>
      </text:list>
      <text:p text:style-name="P6"><text:span text:style-name="Numeración_20_nivel_20_1"><text:span text:style-name="T11">PARTE II</text:span></text:span></text:p>
      <text:list xml:id="list30298481" text:continue-numbering="true" text:style-name="L3">
        <text:list-item>
          <text:p text:style-name="P11"><text:span text:style-name="Numeración_20_nivel_20_1"><text:span text:style-name="T11">CONDICIONES DE LOS OFERENTES</text:span></text:span></text:p>
          <text:list>
            <text:list-item>
              <text:p text:style-name="P24"><text:span text:style-name="Numeración_20_nivel_20_1"><text:span text:style-name="T11">Al momento de la firma del contrato la persona deberá contar con una empresa (unipersonal o persona jurídica de derecho comercial) la que realizará la facturación mensual de los servicios objeto de este llamado.</text:span></text:span></text:p>
            </text:list-item>
            <text:list-item>
              <text:p text:style-name="P24"><text:span text:style-name="Numeración_20_nivel_20_1"><text:span text:style-name="T11">Asimismo, no podrá conforme a lo preceptuado en los Artículos 524 de la ley Nº 16.736, 12 de la ley 12.079 y concordantes:</text:span></text:span></text:p>
              <text:list>
                <text:list-item>
                  <text:list>
                    <text:list-item>
                      <text:list>
                        <text:list-item>
                          <text:p text:style-name="P24"><text:span text:style-name="Numeración_20_nivel_20_1"><text:span text:style-name="T11">Tener vinculación con el organismo contratante, sea en régimen de dependencia o bajo cualquier modalidad contractual, salvo la docencia. </text:span></text:span></text:p>
                        </text:list-item>
                        <text:list-item>
                          <text:p text:style-name="P24"><text:span text:style-name="Numeración_20_nivel_20_1"><text:span text:style-name="T11">Ser funcionario público a excepción de la docencia, siempre y cuando no esté en régimen de dedicación total.</text:span></text:span></text:p>
                        </text:list-item>
                        <text:list-item>
                          <text:p text:style-name="P24"><text:span text:style-name="Numeración_20_nivel_20_1"><text:span text:style-name="T11">Para el caso que pueda acumular el cargo docente con el presente contrato, no podrá superar entre ambos el tope de 60 hs. semanales.</text:span></text:span></text:p>
                        </text:list-item>
                        <text:list-item>
                          <text:p text:style-name="P24"><text:span text:style-name="Numeración_20_nivel_20_1"><text:span text:style-name="T11">Gozar de una pasividad o retiro de quien haya sido funcionario público.</text:span></text:span></text:p>
                        </text:list-item>
                        <text:list-item>
                          <text:p text:style-name="P24"><text:span text:style-name="Numeración_20_nivel_20_1"><text:span text:style-name="T11">Usufructuar becas, pasantías o contratos no docentes en la Administración Pública.</text:span></text:span></text:p>
                        </text:list-item>
                        <text:list-item>
                          <text:p text:style-name="P24"><text:span text:style-name="Numeración_20_nivel_20_1"><text:span text:style-name="T11">Haberse retirado de la función pública en forma incentivada.</text:span></text:span></text:p>
                        </text:list-item>
                        <text:list-item>
                          <text:p text:style-name="P24"><text:span text:style-name="Numeración_20_nivel_20_1"><text:span text:style-name="T11">Percibir subsidios por haber ocupado cargos políticos de confianza o electivos.</text:span></text:span></text:p>
                        </text:list-item>
                        <text:list-item>
                          <text:p text:style-name="P24"><text:span text:style-name="Numeración_20_nivel_20_1"><text:span text:style-name="T11">Haber sido destituido como consecuencia de la comisión de falta administrativa grave por incumplimiento.</text:span></text:span></text:p>
                        </text:list-item>
                        <text:list-item>
                          <text:p text:style-name="P24"><text:span text:style-name="Numeración_20_nivel_20_1"><text:span text:style-name="T11">Haber sido declarado en quiebra o liquidación, o estar en concurso de acreedores, en tanto no se obtenga la correspondiente rehabilitación.</text:span></text:span></text:p>
                        </text:list-item>
                        <text:list-item>
                          <text:p text:style-name="P24"><text:span text:style-name="Numeración_20_nivel_20_1"><text:span text:style-name="T11">Haber sido excluido del registro de proveedores, particular o general del Estado por incumplimiento de contratos anteriores o cualquier otra circunstancia, que hayan generado responsabilidad <text:s/>civil.</text:span></text:span></text:p>
                        </text:list-item>
                        <text:list-item>
                          <text:p text:style-name="P24"><text:span text:style-name="Numeración_20_nivel_20_1"><text:span text:style-name="T11">Carecer de habitualidad en el comercio o industria del ramo a que corresponde el contrato, salvo que por tratarse de firmas o empresas nuevas demuestren solvencia y responsabilidad.</text:span></text:span></text:p>
                        </text:list-item>
                      </text:list>
                    </text:list-item>
                  </text:list>
                </text:list-item>
              </text:list>
            </text:list-item>
          </text:list>
        </text:list-item>
        <text:list-item>
          <text:p text:style-name="P12"><text:span text:style-name="Numeración_20_nivel_20_1"><text:span text:style-name="T11">VISTA Y RETIRO DE LOS RECAUDOS</text:span></text:span></text:p>
          <text:list>
            <text:list-item>
              <text:p text:style-name="P24"><text:span text:style-name="Numeración_20_nivel_20_1"><text:span text:style-name="T11">Los pliegos de la presente licitación no tendrán costo y se podrán retirar, hasta 1 (un) día hábil </text:span></text:span><text:soft-page-break/><text:span text:style-name="Numeración_20_nivel_20_1"><text:span text:style-name="T11">antes de la Apertura de las ofertas, en Comisión Asesora de Adjudicaciones, sito en Juncal 1395, 2do. Piso, oficina 1, de lunes a viernes de 9,30 a 12:00 horas.</text:span></text:span></text:p>
            </text:list-item>
          </text:list>
        </text:list-item>
        <text:list-item>
          <text:p text:style-name="P11"><text:span text:style-name="Numeración_20_nivel_20_1"><text:span text:style-name="T11">PRESENTACIÓN DE LA OFERTA</text:span></text:span></text:p>
          <text:list>
            <text:list-item>
              <text:p text:style-name="P24"><text:span text:style-name="Numeración_20_nivel_20_1"><text:span text:style-name="T11">Las ofertas deben presentarse en sobre cerrado asegurando su inviolabilidad, con indicación del número de llamado, fecha y hora de apertura e identificación del oferente, hasta la hora </text:span></text:span><text:span text:style-name="Numeración_20_nivel_20_1"><text:span text:style-name="T11">fijada para la apertura. </text:span></text:span></text:p>
            </text:list-item>
            <text:list-item>
              <text:p text:style-name="P24"><text:span text:style-name="Numeración_20_nivel_20_1"><text:span text:style-name="T11">Las ofertas deberán presentarse por escrito, en original y copia.</text:span></text:span></text:p>
            </text:list-item>
          </text:list>
        </text:list-item>
        <text:list-item>
          <text:p text:style-name="P12"><text:span text:style-name="Numeración_20_nivel_20_1"><text:span text:style-name="T11">RECHAZO DE LAS PROPUESTAS</text:span></text:span></text:p>
          <text:list>
            <text:list-item>
              <text:p text:style-name="P24"><text:span text:style-name="Numeración_20_nivel_20_1"><text:span text:style-name="T11">Se rechazarán las propuestas que contengan reservas o formulen objeciones al presente pliego.</text:span></text:span></text:p>
            </text:list-item>
            <text:list-item>
              <text:p text:style-name="P25"><text:span text:style-name="Numeración_20_nivel_20_1"><text:span text:style-name="T11">La Administración se reserva el derecho de rechazar una propuesta:</text:span></text:span></text:p>
              <text:list>
                <text:list-item>
                  <text:list>
                    <text:list-item>
                      <text:list>
                        <text:list-item>
                          <text:p text:style-name="P25"><text:span text:style-name="Numeración_20_nivel_20_1"><text:span text:style-name="T11">por falta de información suficiente</text:span></text:span></text:p>
                        </text:list-item>
                        <text:list-item>
                          <text:p text:style-name="P25"><text:span text:style-name="Numeración_20_nivel_20_1"><text:span text:style-name="T11">en las situaciones de concusión, cohecho, soborno, fraude, abuso de funciones, tráfico de influencias, tratar de influir en los funcionarios intervinientes en el proceso de licitación para obtener una decisión favorable, sin perjuicio de las denuncias penales correspondientes</text:span></text:span></text:p>
                        </text:list-item>
                      </text:list>
                    </text:list-item>
                  </text:list>
                </text:list-item>
              </text:list>
            </text:list-item>
          </text:list>
        </text:list-item>
        <text:list-item>
          <text:p text:style-name="P12"><text:span text:style-name="Numeración_20_nivel_20_1"><text:span text:style-name="T11">RECEPCIÓN DE LAS OFERTAS Y APERTURA DEL LLAMADO</text:span></text:span></text:p>
          <text:list>
            <text:list-item>
              <text:p text:style-name="P24"><text:span text:style-name="Numeración_20_nivel_20_1"><text:span text:style-name="T11">Las ofertas del llamado y todos los recaudos exigidos deberán ser presentadas en Comisión Asesora de Adjudicaciones (Juncal 1395, 2do. Piso, oficina 1, <text:s/>hasta la hora fijada para la apertura de las ofertas.</text:span></text:span></text:p>
            </text:list-item>
            <text:list-item>
              <text:p text:style-name="P24"><text:span text:style-name="Numeración_20_nivel_20_1"><text:span text:style-name="T11">La Apertura de las ofertas se realizará el día 19 de agosto de 2014 a <text:s/>las 11.00 <text:s/>horas, en el mismo lugar establecido en el numeral anterior (Juncal 1395, 2do. Piso, oficina 1.</text:span></text:span></text:p>
            </text:list-item>
          </text:list>
        </text:list-item>
      </text:list>
      <text:p text:style-name="Partes"><text:span text:style-name="Numeración_20_nivel_20_1"><text:span text:style-name="T11">PARTE III</text:span></text:span></text:p>
      <text:list xml:id="list30294658" text:continue-numbering="true" text:style-name="L3">
        <text:list-item>
          <text:p text:style-name="P11"><text:span text:style-name="Numeración_20_nivel_20_1"><text:span text:style-name="T11">ADJUDICACIÓN</text:span></text:span></text:p>
          <text:list>
            <text:list-item>
              <text:p text:style-name="P24"><text:span text:style-name="Numeración_20_nivel_20_1"><text:span text:style-name="T11">A los efectos de la adjudicación las propuestas serán evaluadas de acuerdo al siguiente procedimiento:</text:span></text:span></text:p>
              <text:list>
                <text:list-item>
                  <text:p text:style-name="P24"><text:span text:style-name="Numeración_20_nivel_20_1"><text:span text:style-name="T11">Los conceptos a evaluar, su peso relativo y desempeño mínimo admisible en cada etapa están especificados en el punto 1.11 del presente Pliego Particular de Condiciones.</text:span></text:span></text:p>
                </text:list-item>
                <text:list-item>
                  <text:p text:style-name="P24"><text:span text:style-name="Numeración_20_nivel_20_1"><text:span text:style-name="T11">Se confeccionará una lista de prelación de acuerdo al puntaje obtenido en orden </text:span></text:span><text:soft-page-break/><text:span text:style-name="Numeración_20_nivel_20_1"><text:span text:style-name="T11">descendente a los efectos de la adjudicación del servicio.</text:span></text:span></text:p>
                </text:list-item>
              </text:list>
            </text:list-item>
            <text:list-item>
              <text:p text:style-name="P24"><text:span text:style-name="Numeración_20_nivel_20_1"><text:span text:style-name="T11">La Administración se reserva el derecho de rechazar a su exclusivo juicio, la totalidad de las ofertas, declarar desierto el llamado, así como aumentar o disminuir las cantidades, de acuerdo con lo establecido por el Art. 74 del TOCAF.</text:span></text:span></text:p>
            </text:list-item>
            <text:list-item>
              <text:p text:style-name="P24"><text:span text:style-name="Numeración_20_nivel_20_1"><text:span text:style-name="T11">La adjudicación se efectuará por acto administrativo del CES, el que será notificado a todos los oferentes.</text:span></text:span></text:p>
            </text:list-item>
          </text:list>
        </text:list-item>
        <text:list-item>
          <text:p text:style-name="P11"><text:span text:style-name="Numeración_20_nivel_20_1"><text:span text:style-name="T11">DE LAS NOTIFICACIONES</text:span></text:span></text:p>
          <text:list>
            <text:list-item>
              <text:p text:style-name="P25"><text:span text:style-name="Numeración_20_nivel_20_1"><text:span text:style-name="T11">Cuando corresponda realizar notificaciones serán realizadas personalmente al interesado en la oficina.</text:span></text:span></text:p>
            </text:list-item>
            <text:list-item>
              <text:p text:style-name="P24"><text:span text:style-name="Numeración_20_nivel_20_1"><text:span text:style-name="T11">Podrán practicarse en el domicilio por telegrama colacionado, carta certificada con aviso de retorno, telefax, fax o cualquier otro medio idóneo que proporcione certeza en cuanto a la efectiva realización de la diligencia y a su fecha, así como a la persona a la que se ha practicado, según lo establecido por el Art. 91 ORDENANZA Nº 10 de ANEP publicada en </text:span></text:span><text:span text:style-name="Numeración_20_nivel_20_1"><text:span text:style-name="T11">el Diario Oficial Nº 26.748 el 17 de mayo 2005.</text:span></text:span></text:p>
            </text:list-item>
          </text:list>
        </text:list-item>
        <text:list-item>
          <text:p text:style-name="P12"><text:span text:style-name="Numeración_20_nivel_20_1"><text:span text:style-name="T11">OBLIGACIONES DEL ADJUDICATARIO</text:span></text:span></text:p>
          <text:list>
            <text:list-item>
              <text:p text:style-name="P25"><text:span text:style-name="Numeración_20_nivel_20_1"><text:span text:style-name="T11">El Adjudicatario queda obligado a:</text:span></text:span></text:p>
              <text:list>
                <text:list-item>
                  <text:list>
                    <text:list-item>
                      <text:list>
                        <text:list-item>
                          <text:p text:style-name="P24"><text:span text:style-name="Numeración_20_nivel_20_1"><text:span text:style-name="T11">Informar en forma escrita a la Comisión Asesora de Adjudicaciones del CES con firma notarialmente certificada, si realizara un cambio en el domicilio constituido declarado <text:s/>para la presente licitación, dentro de la vigencia de la misma. Dicha notificación tendrá efecto a partir del día hábil inmediato siguiente.</text:span></text:span></text:p>
                        </text:list-item>
                        <text:list-item>
                          <text:p text:style-name="P24"><text:span text:style-name="Numeración_20_nivel_20_1"><text:span text:style-name="T11">Poner su trabajo y conocimientos al servicios del CES en la ejecución de las tareas que el mismo le encomiende.</text:span></text:span></text:p>
                        </text:list-item>
                        <text:list-item>
                          <text:p text:style-name="P24"><text:span text:style-name="Numeración_20_nivel_20_1"><text:span text:style-name="T11">Asumir la responsabilidad total por la validez, bondad y aplicabilidad del trabajo, obligándose a ejecutarlo de acuerdo a los mejores criterios técnicos y las prácticas más adecuadas en la materia.</text:span></text:span></text:p>
                        </text:list-item>
                        <text:list-item>
                          <text:p text:style-name="P24"><text:span text:style-name="Numeración_20_nivel_20_1"><text:span text:style-name="T11">Suministrar al CES cualquier información adicional que éste le solicite, en relación con el desarrollo de los trabajos, brindando todas las informaciones, aclaraciones y ampliaciones que el organismo estime necesarios en relación con los informes presentados.</text:span></text:span></text:p>
                        </text:list-item>
                        <text:list-item>
                          <text:p text:style-name="P24"><text:span text:style-name="Numeración_20_nivel_20_1"><text:span text:style-name="T11">Tratar confidencialmente y usar solo para el beneficio del Organismo toda la información a la que tenga acceso.</text:span></text:span></text:p>
                        </text:list-item>
                      </text:list>
                    </text:list-item>
                  </text:list>
                </text:list-item>
              </text:list>
            </text:list-item>
          </text:list>
        </text:list-item>
        <text:list-item>
          <text:p text:style-name="P11"><text:span text:style-name="Numeración_20_nivel_20_1"><text:span text:style-name="T11">RECAUDOS QUE SE EXIGEN PARA LA FIRMA DEL CONTRATO </text:span></text:span></text:p>
          <text:list>
            <text:list-item>
              <text:p text:style-name="P24"><text:span text:style-name="Numeración_20_nivel_20_1"><text:span text:style-name="T11">Una vez que el Adjudicatario sea citado por la Administración para la firma del contrato, deberá presentar en el término de 5 (cinco) días hábiles los siguientes recaudos:</text:span></text:span></text:p>
              <text:list>
                <text:list-item>
                  <text:list>
                    <text:list-item>
                      <text:list>
                        <text:list-item>
                          <text:p text:style-name="P24"><text:soft-page-break/><text:span text:style-name="Numeración_20_nivel_20_1"><text:span text:style-name="T11">Fotocopia de Certificado Único vigente de la Dirección General Impositiva</text:span></text:span></text:p>
                        </text:list-item>
                        <text:list-item>
                          <text:p text:style-name="P24"><text:span text:style-name="Numeración_20_nivel_20_1"><text:span text:style-name="T11">Fotocopia de constancia de estar al día con las contribuciones se seguridad social:</text:span></text:span></text:p>
                        </text:list-item>
                      </text:list>
                    </text:list-item>
                  </text:list>
                </text:list-item>
              </text:list>
            </text:list-item>
          </text:list>
          <text:p text:style-name="P24"><text:span text:style-name="Numeración_20_nivel_20_1"><text:span text:style-name="T11">a) adjudicatario persona física: emitido por la Caja de Jubilaciones y Pensiones de <text:s text:c="5"/>Profesionales Universitarios;</text:span></text:span></text:p>
          <text:p text:style-name="P24"><text:span text:style-name="Numeración_20_nivel_20_1"><text:span text:style-name="T11"><text:s text:c="2"/>b) adjudicatario persona jurídica: emitida por el Banco de Previsión Social.</text:span></text:span></text:p>
          <text:list>
            <text:list-item>
              <text:list>
                <text:list-item>
                  <text:list>
                    <text:list-item>
                      <text:list>
                        <text:list-item>
                          <text:p text:style-name="P24"><text:span text:style-name="Numeración_20_nivel_20_1"><text:span text:style-name="T11">Acreditación de estar inscripto en el RUPE en estado activo</text:span></text:span></text:p>
                        </text:list-item>
                        <text:list-item>
                          <text:p text:style-name="P24"><text:span text:style-name="Numeración_20_nivel_20_1"><text:span text:style-name="T11">Declaración jurada de no encontrarse en ninguna de las situaciones detalladas en el Art. 6 precedente</text:span></text:span></text:p>
                        </text:list-item>
                      </text:list>
                    </text:list-item>
                  </text:list>
                </text:list-item>
              </text:list>
            </text:list-item>
            <text:list-item>
              <text:p text:style-name="P24"><text:span text:style-name="Numeración_20_nivel_20_1"><text:span text:style-name="T11">Vencido el plazo del artículo 14.1, la Administración se reserva el derecho de extender el plazo o de dejar sin efecto la adjudicación y seguir con el orden de prelación previsto.</text:span></text:span></text:p>
            </text:list-item>
          </text:list>
        </text:list-item>
        <text:list-item>
          <text:p text:style-name="P12"><text:span text:style-name="Numeración_20_nivel_20_1"><text:span text:style-name="T11">FORMA DE PAGO</text:span></text:span></text:p>
          <text:list>
            <text:list-item>
              <text:p text:style-name="P25"><text:span text:style-name="Numeración_20_nivel_20_1"><text:span text:style-name="T11">El pago se efectuará antes de los 30 días de conformada la factura.</text:span></text:span></text:p>
            </text:list-item>
            <text:list-item>
              <text:p text:style-name="P24"><text:span text:style-name="Numeración_20_nivel_20_1"><text:span text:style-name="T11">En aplicación del Decreto 319/06 de 11/09/06, se hará la retención del 60% del IVA de cada factura.</text:span></text:span></text:p>
            </text:list-item>
            <text:list-item>
              <text:p text:style-name="P24"><text:span text:style-name="Numeración_20_nivel_20_1"><text:span text:style-name="T11">En aplicación del Decreto 150/2007 se hará la retención del 7% correspondiente al anticipo del IRPF de cada importe facturado sin IVA.</text:span></text:span></text:p>
            </text:list-item>
            <text:list-item>
              <text:p text:style-name="P24"><text:span text:style-name="Numeración_20_nivel_20_1"><text:span text:style-name="T11">En la factura deberá constar: mes del servicio, discriminando monto e impuestos. La fecha de emisión de la factura deberá ser del mismo mes de la prestación del servicio. Deberá emitirse a nombre del CES, RUT 21 592681 0015.</text:span></text:span></text:p>
            </text:list-item>
          </text:list>
        </text:list-item>
        <text:list-item>
          <text:p text:style-name="P12"><text:span text:style-name="Numeración_20_nivel_20_1"><text:span text:style-name="T11">CESIONES DE CONTRATO</text:span></text:span></text:p>
          <text:list>
            <text:list-item>
              <text:p text:style-name="P25"><text:span text:style-name="Numeración_20_nivel_20_1"><text:span text:style-name="T11">Queda prohibida la cesión de contrato.</text:span></text:span></text:p>
            </text:list-item>
          </text:list>
        </text:list-item>
        <text:list-item>
          <text:p text:style-name="P12"><text:span text:style-name="Numeración_20_nivel_20_1"><text:span text:style-name="T11">CESIONES DE CRÉDITO</text:span></text:span></text:p>
          <text:list>
            <text:list-item>
              <text:p text:style-name="P24"><text:span text:style-name="Numeración_20_nivel_20_1"><text:span text:style-name="T11">Las cesiones de crédito deberán presentarse, exclusivamente, en División Hacienda del Organismo.</text:span></text:span></text:p>
            </text:list-item>
            <text:list-item>
              <text:p text:style-name="P24"><text:span text:style-name="Numeración_20_nivel_20_1"><text:span text:style-name="T11">No se aceptan cesiones de crédito futuras ni de facturas que no estén debidamente conformadas. Lo actuado en contravención, podrá dar lugar a la rescisión del contrato y a la <text:s/>aplicación de multas.</text:span></text:span></text:p>
            </text:list-item>
            <text:list-item>
              <text:p text:style-name="P24"><text:span text:style-name="Numeración_20_nivel_20_1"><text:span text:style-name="T11">Una vez que un crédito fue cedido no se aceptarán notas de crédito o cambio de facturas del </text:span></text:span><text:span text:style-name="Numeración_20_nivel_20_1"><text:span text:style-name="T11">mismo.</text:span></text:span></text:p>
            </text:list-item>
            <text:list-item>
              <text:p text:style-name="P24"><text:span text:style-name="Numeración_20_nivel_20_1"><text:span text:style-name="T11">Estando las facturas priorizadas en el SIIF, las mismas se considerarán pagas, lo que será </text:span></text:span><text:soft-page-break/><text:span text:style-name="Numeración_20_nivel_20_1"><text:span text:style-name="T11">informado y notificado al cedente y cesionario en forma inmediata.</text:span></text:span></text:p>
            </text:list-item>
            <text:list-item>
              <text:p text:style-name="P24"><text:span text:style-name="Numeración_20_nivel_20_1"><text:span text:style-name="T11">Las cesiones de crédito que se presenten deberán incluir la siguiente cláusula: “El Consejo de Educación Secundaria se reserva la prioridad sobre la cesionaria de hacer efectivo el cobro de multas y realizar descuentos del monto de la cesión ocasionadas por incumplimientos de la empresa cedente.”</text:span></text:span></text:p>
            </text:list-item>
            <text:list-item>
              <text:p text:style-name="P24"><text:span text:style-name="Numeración_20_nivel_20_1"><text:span text:style-name="T11">Cuando se configure una cesión de crédito, según los artículos 1737 y siguientes del Código Civil:</text:span></text:span></text:p>
              <text:list>
                <text:list-item>
                  <text:list>
                    <text:list-item>
                      <text:list>
                        <text:list-item>
                          <text:p text:style-name="P24"><text:span text:style-name="Numeración_20_nivel_20_1"><text:span text:style-name="T11">la Administración se reservará el derecho de oponer al cesionario todas las excepciones </text:span></text:span><text:span text:style-name="Numeración_20_nivel_20_1"><text:span text:style-name="T11">que se hubieran podido oponer al cedente, aún las meramente personales.</text:span></text:span></text:p>
                        </text:list-item>
                        <text:list-item>
                          <text:p text:style-name="P24"><text:span text:style-name="Numeración_20_nivel_20_1"><text:span text:style-name="T11">la existencia y cobro de los créditos dependerá y se podrá hacer efectiva, en la forma y en la medida que sean exigibles según el Pliego y por el cumplimiento del servicio.</text:span></text:span></text:p>
                        </text:list-item>
                      </text:list>
                    </text:list-item>
                  </text:list>
                </text:list-item>
              </text:list>
            </text:list-item>
            <text:list-item>
              <text:p text:style-name="P24"><text:span text:style-name="Numeración_20_nivel_20_1"><text:span text:style-name="T11">Los créditos emergentes del presente contrato, sólo podrán ser cedidos previa aceptación expresa por parte del CES, no rigiendo en consecuencia lo dispuesto por el Art. 1759 del </text:span></text:span><text:span text:style-name="Numeración_20_nivel_20_1"><text:span text:style-name="T11">Código Civil y el Art. 564 del Código de Comercio, y especialmente en lo que respecta a la aceptación tácita, luego de transcurridos 3 (tres) días de efectuada la notificación de la cesión.</text:span></text:span></text:p>
            </text:list-item>
            <text:list-item>
              <text:p text:style-name="P24"><text:span text:style-name="Numeración_20_nivel_20_1"><text:span text:style-name="T11">Por el hecho de ofertar, el oferente acepta que no rigen los artículos 1759 del Código Civil y 564 del Código de Comercio.</text:span></text:span></text:p>
            </text:list-item>
          </text:list>
        </text:list-item>
        <text:list-item>
          <text:p text:style-name="P11"><text:span text:style-name="Numeración_20_nivel_20_1"><text:span text:style-name="T11">SANCIONES POR INCUMPLIMIENTO</text:span></text:span></text:p>
          <text:list>
            <text:list-item>
              <text:p text:style-name="P24"><text:span text:style-name="Numeración_20_nivel_20_1"><text:span text:style-name="T11">La falta de cumplimiento de cualquiera de las obligaciones asumidas por el adjudicatario, derivadas de su contrato, podrá dar mérito a que la Administración proponga o disponga, según el caso, la aplicación de las siguientes sanciones, no siendo las mismas excluyentes y pudiendo darse en forma conjunta (dos o más de ellas):</text:span></text:span></text:p>
              <text:list>
                <text:list-item>
                  <text:list>
                    <text:list-item>
                      <text:list>
                        <text:list-item>
                          <text:p text:style-name="P24"><text:span text:style-name="Numeración_20_nivel_20_1"><text:span text:style-name="T11">Apercibimiento</text:span></text:span></text:p>
                        </text:list-item>
                        <text:list-item>
                          <text:p text:style-name="P24"><text:span text:style-name="Numeración_20_nivel_20_1"><text:span text:style-name="T11">Rescisión del Contrato</text:span></text:span></text:p>
                        </text:list-item>
                        <text:list-item>
                          <text:p text:style-name="P24"><text:span text:style-name="Numeración_20_nivel_20_1"><text:span text:style-name="T11">Suspensión del Registro de Proveedores del Estado</text:span></text:span></text:p>
                        </text:list-item>
                        <text:list-item>
                          <text:p text:style-name="P24"><text:span text:style-name="Numeración_20_nivel_20_1"><text:span text:style-name="T11">Eliminación del Registro de Proveedores del Estado</text:span></text:span></text:p>
                        </text:list-item>
                        <text:list-item>
                          <text:p text:style-name="P24"><text:span text:style-name="Numeración_20_nivel_20_1"><text:span text:style-name="T11">Demanda por daños y perjuicios</text:span></text:span></text:p>
                        </text:list-item>
                        <text:list-item>
                          <text:p text:style-name="P24"><text:span text:style-name="Numeración_20_nivel_20_1"><text:span text:style-name="T11">Publicaciones en prensa indicando el incumplimiento</text:span></text:span></text:p>
                        </text:list-item>
                      </text:list>
                    </text:list-item>
                  </text:list>
                </text:list-item>
              </text:list>
            </text:list-item>
          </text:list>
        </text:list-item>
        <text:list-item>
          <text:p text:style-name="P11"><text:span text:style-name="Numeración_20_nivel_20_1"><text:span text:style-name="T11">NORMATIVA APLICABLE</text:span></text:span></text:p>
          <text:list>
            <text:list-item>
              <text:p text:style-name="P24"><text:span text:style-name="Numeración_20_nivel_20_1"><text:span text:style-name="T11">Esta licitación se enmarca, en lo aplicable, en lo dispuesto por las siguientes normas:</text:span></text:span></text:p>
            </text:list-item>
          </text:list>
        </text:list-item>
      </text:list>
      <text:p text:style-name="P5"/>
      <text:list xml:id="list30236867" text:style-name="WW8Num8">
        <text:list-item>
          <text:p text:style-name="P19"><text:soft-page-break/>Texto Ordenado de Contabilidad y Administración Financiera (TOCAF), aprobado por el Decreto 150/012 del 11 de mayo de 2012 publicado <text:s/>en el Diario Oficial el 17/05/2012.</text:p>
        </text:list-item>
        <text:list-item>
          <text:p text:style-name="P19">Art. 8 de la Ley 16.134 de 24 de Septiembre de 1990.</text:p>
        </text:list-item>
        <text:list-item>
          <text:p text:style-name="P19">Decreto 131/2014 del 28 de mayo de 2014 (Pliego Único de Bases y Condiciones Generales para los contratos de suministros y servicios no personales y sus modificaciones).</text:p>
        </text:list-item>
        <text:list-item>
          <text:p text:style-name="P19">Art. 42 de la ley 16.736 del 5 de enero de 1996 y su Decreto Reglamentario 395/998 del 30 de Diciembre de 1998 (Sistema Integrado de Información Financiera) y su redacción dada por <text:s/>Art. 7 de la Ley 17.213.</text:p>
        </text:list-item>
        <text:list-item>
          <text:p text:style-name="P19">Decreto 342/ 999 del 26 de Octubre de 1999 (Registro General de Proveedores del Estado) modificado por el decreto 20/2002 del 16 de Enero de 2002.</text:p>
        </text:list-item>
        <text:list-item>
          <text:p text:style-name="P19">Ley 17.250 del 11 de agosto de 2000 y su decreto reglamentario 244/2000 del 23 de Agosto de 2000 (Relaciones de Consumo).</text:p>
        </text:list-item>
        <text:list-item>
          <text:p text:style-name="P20">Ordenanza Nº 10 de ANEP publicada en el Diario Oficial Nº 28.734 el 12 de junio de 2013.</text:p>
        </text:list-item>
        <text:list-item>
          <text:p text:style-name="P19">Ley 17.060 del 23 de Diciembre de 1998 (Uso indebido del poder público, corrupción).</text:p>
        </text:list-item>
        <text:list-item>
          <text:p text:style-name="P19">Leyes, decretos y resoluciones vigentes a la fecha de apertura de la licitación.</text:p>
        </text:list-item>
        <text:list-item>
          <text:p text:style-name="P19">El presente pliego de condiciones particulares.</text:p>
        </text:list-item>
        <text:list-item>
          <text:p text:style-name="P19">Las enmiendas y aclaraciones que se comuniquen por escrito a los interesados que adquieran el pliego.</text:p>
        </text:list-item>
      </text:list>
      <text:list xml:id="list30288279" text:continue-list="list30294658" text:style-name="L3">
        <text:list-item>
          <text:p text:style-name="P26"><text:span text:style-name="Numeración_20_nivel_20_1"><text:span text:style-name="T5"/></text:span></text:p>
          <text:p text:style-name="P11"><text:span text:style-name="Numeración_20_nivel_20_1"><text:span text:style-name="T11">HORARIOS Y DÍAS DE ATENCIÓN</text:span></text:span></text:p>
          <text:list>
            <text:list-item>
              <text:p text:style-name="P24"><text:span text:style-name="Numeración_20_nivel_20_1"><text:span text:style-name="T11">COMISIÓN ASESORA DE ADJUDICACIONES:</text:span></text:span></text:p>
              <text:list>
                <text:list-item>
                  <text:list>
                    <text:list-item>
                      <text:list>
                        <text:list-item>
                          <text:list>
                            <text:list-item>
                              <text:p text:style-name="P24"><text:span text:style-name="Numeración_20_nivel_20_1"><text:span text:style-name="T11">Horario de atención: de lunes a viernes de 9:30 a 12:00</text:span></text:span></text:p>
                            </text:list-item>
                            <text:list-item>
                              <text:p text:style-name="P24"><text:span text:style-name="Numeración_20_nivel_20_1"><text:span text:style-name="T11">Dirección: Juncal 1395, 2do.piso, oficina 1</text:span></text:span></text:p>
                            </text:list-item>
                            <text:list-item>
                              <text:p text:style-name="P24"><text:span text:style-name="Numeración_20_nivel_20_1"><text:span text:style-name="T11">Tel/fax: 2916 29 88 int. 201 </text:span></text:span></text:p>
                            </text:list-item>
                          </text:list>
                        </text:list-item>
                      </text:list>
                    </text:list-item>
                  </text:list>
                </text:list-item>
              </text:list>
            </text:list-item>
            <text:list-item>
              <text:p text:style-name="P24"><text:span text:style-name="Numeración_20_nivel_20_1"><text:span text:style-name="T11">APERTURA DE OFERTAS:</text:span></text:span></text:p>
              <text:list>
                <text:list-item>
                  <text:list>
                    <text:list-item>
                      <text:list>
                        <text:list-item>
                          <text:list>
                            <text:list-item>
                              <text:p text:style-name="P24"><text:span text:style-name="Numeración_20_nivel_20_1"><text:span text:style-name="T12">19 de agosto de 2014 - Hora 11:00 </text:span></text:span><text:span text:style-name="Numeración_20_nivel_20_1"><text:span text:style-name="T11">- <text:s/>Juncal 1395, 2do.piso Oficina 1</text:span></text:spa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tes" style:family="paragraph" style:parent-style-name="Standard" style:next-style-name="Standard" style:class="text" style:master-page-name="">
      <style:paragraph-properties fo:margin-top="1cm" fo:margin-bottom="0.499cm" fo:text-align="center" style:justify-single-word="false" fo:keep-together="always" style:page-number="auto" fo:background-color="transparent" fo:padding="0.049cm" fo:border="0.002cm solid #000000" style:shadow="none">
        <style:tab-stops/>
        <style:background-image/>
      </style:paragraph-properties>
      <style:text-properties fo:font-size="13pt" fo:font-weight="bold" style:font-size-asian="10.5pt" style:font-weight-asian="normal"/>
    </style:style>
    <style:style style:name="Artículos" style:family="paragraph" style:parent-style-name="Standard" style:master-page-name="">
      <style:paragraph-properties fo:margin-top="0.6cm" fo:margin-bottom="0.4cm" fo:orphans="2" style:page-number="auto" fo:keep-with-next="always">
        <style:tab-stops/>
      </style:paragraph-properties>
      <style:text-properties fo:font-weight="bold" style:font-size-asian="10.5pt" style:font-weight-asian="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Especificación_20_ETAP_20_2000" style:display-name="Especificación ETAP 2000" style:family="paragraph" style:parent-style-name="Standard">
      <style:paragraph-properties fo:margin-top="0.141cm" fo:margin-bottom="0cm" fo:text-align="justify" style:justify-single-word="false" fo:hyphenation-ladder-count="no-limit">
        <style:tab-stops>
          <style:tab-stop style:position="-1.27cm"/>
        </style:tab-stops>
      </style:paragraph-properties>
      <style:text-properties style:font-name="Arial" fo:font-size="11pt" fo:letter-spacing="-0.005cm" fo:language="es" fo:country="ES" style:font-size-asian="11pt" style:font-name-complex="Arial"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fo:text-align="justify" style:justify-single-word="false"/>
      <style:text-properties fo:color="#0000ff" style:font-name="Univers" fo:font-size="11pt" style:font-size-asian="11pt" style:font-name-complex="Univers"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fo:background-color="transparent" style:font-size-asian="10.5pt" style:font-weight-asian="normal"/>
    </style:style>
    <style:style style:name="Numeración_20_nivel_20_1" style:display-name="Numeración nivel 1" style:family="text"/>
    <style:style style:name="WW8Num21z0" style:family="text">
      <style:text-properties fo:font-size="12pt" fo:language="en" fo:country="US" style:font-name-asian="Times New Roman"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1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0" style:num-prefix="1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text:bullet-char="">
        <style:list-level-properties text:space-before="0.635cm" text:min-label-width="0.635cm"/>
        <style:text-properties fo:font-family="Wingdings" style:font-charset="x-symbol"/>
      </text:list-level-style-bullet>
      <text:list-level-style-bullet text:level="2" text:style-name="Zeichenformat" text:bullet-char="">
        <style:list-level-properties text:space-before="1.27cm" text:min-label-width="0.635cm"/>
        <style:text-properties fo:font-family="'Wingdings 2'" style:font-charset="x-symbol"/>
      </text:list-level-style-bullet>
      <text:list-level-style-bullet text:level="3" text:style-name="Zeichenformat" text:bullet-char="■">
        <style:list-level-properties text:space-before="1.905cm" text:min-label-width="0.635cm"/>
        <style:text-properties style:font-name="StarSymbol1"/>
      </text:list-level-style-bullet>
      <text:list-level-style-bullet text:level="4" text:style-name="Zeichenformat" text:bullet-char="">
        <style:list-level-properties text:space-before="2.54cm" text:min-label-width="0.635cm"/>
        <style:text-properties fo:font-family="Wingdings" style:font-charset="x-symbol"/>
      </text:list-level-style-bullet>
      <text:list-level-style-bullet text:level="5" text:style-name="Zeichenformat" text:bullet-char="">
        <style:list-level-properties text:space-before="3.175cm" text:min-label-width="0.635cm"/>
        <style:text-properties fo:font-family="'Wingdings 2'" style:font-charset="x-symbol"/>
      </text:list-level-style-bullet>
      <text:list-level-style-bullet text:level="6" text:style-name="Zeichenformat" text:bullet-char="■">
        <style:list-level-properties text:space-before="3.81cm" text:min-label-width="0.635cm"/>
        <style:text-properties style:font-name="StarSymbol1"/>
      </text:list-level-style-bullet>
      <text:list-level-style-bullet text:level="7" text:style-name="Zeichenformat" text:bullet-char="">
        <style:list-level-properties text:space-before="4.445cm" text:min-label-width="0.635cm"/>
        <style:text-properties fo:font-family="Wingdings" style:font-charset="x-symbol"/>
      </text:list-level-style-bullet>
      <text:list-level-style-bullet text:level="8" text:style-name="Zeichenformat" text:bullet-char="">
        <style:list-level-properties text:space-before="5.08cm" text:min-label-width="0.635cm"/>
        <style:text-properties fo:font-family="'Wingdings 2'" style:font-charset="x-symbol"/>
      </text:list-level-style-bullet>
      <text:list-level-style-bullet text:level="9" text:style-name="Zeichenformat"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style:list-level-properties>
        <style:text-properties style:font-name="Star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style:list-level-properties>
        <style:text-properties style:font-name="Star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02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2" text:anchor-type="paragraph" svg:x="-1.871cm" svg:y="-0.82cm" svg:width="6.773cm" svg:height="2.372cm" draw:z-index="11"><draw:image xlink:href="Pictures/1000000000000190000000C858887D20.jpg" xlink:type="simple" xlink:show="embed" xlink:actuate="onLoad"/></draw:frame></text:p>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ego Pascua</meta:initial-creator>
    <meta:creation-date>2011-08-24T14:55:10</meta:creation-date>
    <dc:date>2014-08-06T10:13:00.73</dc:date>
    <meta:editing-duration>PT20H50M19S</meta:editing-duration>
    <meta:editing-cycles>55</meta:editing-cycles>
    <meta:generator>OpenOffice.org/3.0$Win32 OpenOffice.org_project/300m15$Build-9379</meta:generator>
    <meta:print-date>2014-08-06T10:12:44.84</meta:print-date>
    <meta:document-statistic meta:table-count="1" meta:image-count="1" meta:object-count="0" meta:page-count="12" meta:paragraph-count="203" meta:word-count="4041" meta:character-count="25406"/>
  </office:meta>
</office:document-meta>
</file>