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AMT" svg:font-family="'Albany AMT', Arial" style:font-family-generic="swiss" style:font-pitch="variable"/>
    <style:font-face style:name="Aquawax" svg:font-family="Aquawax"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Droid Sans Devanagari" svg:font-family="'Droid Sans Devanagari'"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pitch="variable"/>
    <style:font-face style:name="FreeSans" svg:font-family="FreeSans, 'MS 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oto Sans SC Regular" svg:font-family="'Noto Sans SC Regular'"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arial" svg:font-family="arial" style:font-family-generic="swiss"/>
  </office:font-face-decls>
  <office:automatic-styles>
    <style:style style:name="P1" style:family="paragraph" style:parent-style-name="Standard">
      <style:paragraph-properties fo:line-height="150%" fo:text-align="justify" style:justify-single-word="false">
        <style:tab-stops>
          <style:tab-stop style:position="15.773cm" style:type="right"/>
        </style:tab-stops>
      </style:paragraph-properties>
      <style:text-properties style:font-name="Tahoma" fo:font-weight="bold" style:font-name-asian="Arial Unicode MS" style:font-weight-asian="bold" style:font-name-complex="Tahoma" style:font-size-complex="12pt"/>
    </style:style>
    <style:style style:name="P2" style:family="paragraph" style:parent-style-name="Footer">
      <style:paragraph-properties fo:margin-left="0cm" fo:margin-right="0.635cm" fo:text-indent="0cm" style:auto-text-indent="false">
        <style:tab-stops>
          <style:tab-stop style:position="15.773cm" style:type="right"/>
        </style:tab-stops>
      </style:paragraph-properties>
      <style:text-properties fo:color="#808080" loext:opacity="100%" fo:font-size="9pt" style:font-size-asian="9pt"/>
    </style:style>
    <style:style style:name="P3" style:family="paragraph" style:parent-style-name="Footer">
      <style:paragraph-properties>
        <style:tab-stops>
          <style:tab-stop style:position="15.773cm" style:type="right"/>
        </style:tab-stops>
      </style:paragraph-properties>
    </style:style>
    <style:style style:name="P4" style:family="paragraph" style:parent-style-name="Footer">
      <style:paragraph-properties fo:margin-left="0cm" fo:margin-right="0.635cm" fo:text-indent="0cm" style:auto-text-indent="false">
        <style:tab-stops>
          <style:tab-stop style:position="15.773cm" style:type="right"/>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15.773cm" style:type="right"/>
        </style:tab-stops>
      </style:paragraph-properties>
    </style:style>
    <style:style style:name="P7" style:family="paragraph" style:parent-style-name="Standard">
      <style:paragraph-properties fo:line-height="150%" fo:text-align="justify" style:justify-single-word="false">
        <style:tab-stops>
          <style:tab-stop style:position="15.773cm" style:type="right"/>
        </style:tab-stops>
      </style:paragraph-properties>
      <style:text-properties officeooo:paragraph-rsid="00215132"/>
    </style:style>
    <style:style style:name="P8" style:family="paragraph" style:parent-style-name="Standard">
      <style:paragraph-properties fo:line-height="150%" fo:text-align="justify" style:justify-single-word="false">
        <style:tab-stops>
          <style:tab-stop style:position="17.678cm" style:type="right"/>
        </style:tab-stops>
      </style:paragraph-properties>
    </style:style>
    <style:style style:name="P9" style:family="paragraph" style:parent-style-name="Text_20_body">
      <style:paragraph-properties fo:line-height="150%" fo:text-align="justify" style:justify-single-word="false">
        <style:tab-stops>
          <style:tab-stop style:position="17.678cm" style:type="right"/>
        </style:tab-stops>
      </style:paragraph-properties>
    </style:style>
    <style:style style:name="P10" style:family="paragraph" style:parent-style-name="Standard">
      <style:paragraph-properties fo:line-height="150%" fo:text-align="justify" style:justify-single-word="false">
        <style:tab-stops>
          <style:tab-stop style:position="10.668cm" style:type="center"/>
          <style:tab-stop style:position="18.168cm" style:type="right"/>
        </style:tab-stops>
      </style:paragraph-properties>
    </style:style>
    <style:style style:name="P11" style:family="paragraph" style:parent-style-name="Standard">
      <style:paragraph-properties fo:line-height="150%" fo:text-align="justify" style:justify-single-word="false">
        <style:tab-stops>
          <style:tab-stop style:position="10.04cm" style:type="center"/>
          <style:tab-stop style:position="17.54cm" style:type="right"/>
        </style:tab-stops>
      </style:paragraph-properties>
    </style:style>
    <style:style style:name="P12"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ent-style-name="WW-Texto_20_independiente_20_3">
      <style:paragraph-properties fo:line-height="150%" fo:text-align="justify" style:justify-single-word="false">
        <style:tab-stops>
          <style:tab-stop style:position="1.752cm"/>
          <style:tab-stop style:position="9.405cm" style:type="center"/>
          <style:tab-stop style:position="16.905cm" style:type="right"/>
        </style:tab-stops>
      </style:paragraph-properties>
    </style:style>
    <style:style style:name="P14" style:family="paragraph" style:parent-style-name="WW-Texto_20_independiente_20_3">
      <style:paragraph-properties fo:line-height="150%" fo:text-align="justify" style:justify-single-word="false">
        <style:tab-stops>
          <style:tab-stop style:position="1.752cm"/>
          <style:tab-stop style:position="9.405cm" style:type="center"/>
          <style:tab-stop style:position="16.905cm" style:type="right"/>
        </style:tab-stops>
      </style:paragraph-properties>
      <style:text-properties officeooo:paragraph-rsid="00215132"/>
    </style:style>
    <style:style style:name="P15"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16" style:family="paragraph" style:parent-style-name="Standard">
      <style:paragraph-properties fo:margin-left="0cm" fo:margin-right="0cm" fo:line-height="150%" fo:text-align="justify" style:justify-single-word="false" fo:text-indent="1.249cm" style:auto-text-indent="false">
        <style:tab-stops>
          <style:tab-stop style:position="15.773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17"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18" style:family="paragraph" style:parent-style-name="Standard">
      <style:paragraph-properties fo:line-height="150%" fo:text-align="justify" style:justify-single-word="false">
        <style:tab-stops>
          <style:tab-stop style:position="10.04cm" style:type="center"/>
          <style:tab-stop style:position="17.54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19" style:family="paragraph" style:parent-style-name="Standard">
      <style:paragraph-properties fo:line-height="150%" fo:text-align="justify" style:justify-single-word="false"/>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P20"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P21"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P22" style:family="paragraph" style:parent-style-name="Standard">
      <style:paragraph-properties fo:line-height="150%" fo:text-align="justify" style:justify-single-word="false">
        <style:tab-stops>
          <style:tab-stop style:position="6.35cm"/>
          <style:tab-stop style:position="23.393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P23" style:family="paragraph" style:parent-style-name="Texto_20_independiente_20_21">
      <style:paragraph-properties fo:text-align="justify" style:justify-single-word="false"/>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24" style:family="paragraph" style:parent-style-name="Text_20_body_20_indent">
      <style:paragraph-properties fo:text-align="justify" style:justify-single-word="false">
        <style:tab-stops>
          <style:tab-stop style:position="15.773cm" style:type="right"/>
        </style:tab-stops>
      </style:paragraph-properties>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P25"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es" fo:country="ES" fo:font-weight="bold" style:font-name-asian="Tahoma" style:font-size-asian="12pt" style:font-weight-asian="bold" style:font-name-complex="Arial" style:font-size-complex="12pt" style:language-complex="zxx" style:country-complex="none" style:font-weight-complex="bold"/>
    </style:style>
    <style:style style:name="P26"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style:font-name-asian="Tahoma" style:font-size-asian="12pt" style:font-name-complex="Arial" style:font-size-complex="12pt" style:language-complex="zxx" style:country-complex="none"/>
    </style:style>
    <style:style style:name="P27"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es" fo:country="ES" style:font-name-asian="Tahoma" style:font-size-asian="12pt" style:font-name-complex="Arial" style:font-size-complex="12pt" style:language-complex="zxx" style:country-complex="none"/>
    </style:style>
    <style:style style:name="P28" style:family="paragraph" style:parent-style-name="Standard">
      <style:paragraph-properties fo:line-height="150%" fo:text-align="justify" style:justify-single-word="false">
        <style:tab-stops>
          <style:tab-stop style:position="1.251cm"/>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s>
      </style:paragraph-properties>
      <style:text-properties style:font-name="Arial" fo:font-size="12pt" fo:language="es" fo:country="ES" style:font-name-asian="Tahoma" style:font-size-asian="12pt" style:font-name-complex="Arial" style:font-size-complex="12pt"/>
    </style:style>
    <style:style style:name="P29" style:family="paragraph" style:parent-style-name="Standard">
      <style:paragraph-properties fo:line-height="150%" fo:text-align="justify" style:justify-single-word="false"/>
      <style:text-properties style:font-name="Arial" fo:font-size="12pt" fo:language="es" fo:country="ES" style:font-name-asian="Arial Unicode MS" style:font-size-asian="12pt" style:font-name-complex="Arial" style:font-size-complex="12pt" style:language-complex="zxx" style:country-complex="none"/>
    </style:style>
    <style:style style:name="P30"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1"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officeooo:paragraph-rsid="0021e1b0" style:font-name-asian="Arial Unicode MS" style:font-size-asian="12pt" style:font-name-complex="Arial" style:font-size-complex="12pt" style:language-complex="zxx" style:country-complex="none"/>
    </style:style>
    <style:style style:name="P32"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3" style:family="paragraph" style:parent-style-name="Text_20_body">
      <style:paragraph-properties fo:line-height="150%" fo:text-align="justify" style:justify-single-word="false">
        <style:tab-stops>
          <style:tab-stop style:position="17.67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4" style:family="paragraph" style:parent-style-name="Standard">
      <style:paragraph-properties fo:line-height="150%" fo:text-align="justify" style:justify-single-word="false">
        <style:tab-stops>
          <style:tab-stop style:position="5.08cm"/>
          <style:tab-stop style:position="22.75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5" style:family="paragraph" style:parent-style-name="Standard">
      <style:paragraph-properties fo:line-height="150%" fo:text-align="justify" style:justify-single-word="false">
        <style:tab-stops>
          <style:tab-stop style:position="0cm"/>
          <style:tab-stop style:position="24.754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6" style:family="paragraph" style:parent-style-name="Standard">
      <style:paragraph-properties fo:line-height="150%" fo:text-align="justify" style:justify-single-word="false">
        <style:tab-stops>
          <style:tab-stop style:position="6.35cm"/>
          <style:tab-stop style:position="23.39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7" style:family="paragraph" style:parent-style-name="Sangría_20_de_20_t._20_independiente">
      <style:paragraph-properties fo:text-align="justify" style:justify-single-word="false">
        <style:tab-stops>
          <style:tab-stop style:position="5.821cm"/>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38" style:family="paragraph" style:parent-style-name="Sangría_20_de_20_t._20_independiente">
      <style:paragraph-properties fo:text-align="justify" style:justify-single-word="false"/>
      <style:text-properties style:font-name="Arial" fo:font-size="12pt" fo:language="es" fo:country="ES" style:font-name-asian="Arial Unicode MS" style:font-size-asian="12pt" style:font-name-complex="Arial" style:font-size-complex="12pt" style:language-complex="zxx" style:country-complex="none"/>
    </style:style>
    <style:style style:name="P39" style:family="paragraph" style:parent-style-name="Text_20_body_20_indent">
      <style:paragraph-properties fo:text-align="justify" style:justify-single-word="false">
        <style:tab-stops>
          <style:tab-stop style:position="1.27cm"/>
          <style:tab-stop style:position="17.04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40" style:family="paragraph" style:parent-style-name="Text_20_body_20_indent">
      <style:paragraph-properties fo:text-align="justify" style:justify-single-word="false">
        <style:tab-stops>
          <style:tab-stop style:position="9.525cm"/>
          <style:tab-stop style:position="10.16cm"/>
          <style:tab-stop style:position="25.93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41" style:family="paragraph" style:parent-style-name="Text_20_body_20_indent">
      <style:paragraph-properties fo:text-align="justify" style:justify-single-word="false">
        <style:tab-stops>
          <style:tab-stop style:position="15.77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42" style:family="paragraph" style:parent-style-name="Text_20_body_20_indent">
      <style:paragraph-properties fo:text-align="justify" style:justify-single-word="false">
        <style:tab-stops>
          <style:tab-stop style:position="17.67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43" style:family="paragraph" style:parent-style-name="Standard">
      <style:paragraph-properties fo:line-height="150%" fo:text-align="justify" style:justify-single-word="false"/>
      <style:text-properties style:font-name="Arial" fo:font-size="12pt" fo:language="es" fo:country="ES" style:font-name-asian="Arial Unicode MS" style:font-size-asian="12pt" style:rfc-language-tag-asian="es-ES-u-co-trad" style:language-asian="es" style:country-asian="ES" style:font-name-complex="Arial" style:font-size-complex="12pt" style:language-complex="zxx" style:country-complex="none"/>
    </style:style>
    <style:style style:name="P44" style:family="paragraph" style:parent-style-name="Standard">
      <style:paragraph-properties fo:line-height="150%" fo:text-align="justify" style:justify-single-word="false" fo:hyphenation-ladder-count="no-limit">
        <style:tab-stops>
          <style:tab-stop style:position="17.678cm" style:type="right"/>
        </style:tab-stops>
      </style:paragraph-properties>
      <style:text-properties style:font-name="Arial" fo:font-size="12pt" fo:language="es" fo:country="ES" style:font-size-asian="12pt" style:font-name-complex="Arial"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50%" fo:text-align="justify" style:justify-single-word="false"/>
      <style:text-properties style:font-name="Arial" fo:font-size="12pt" fo:background-color="#ffff00" style:font-size-asian="12pt" style:font-name-complex="Arial" style:font-size-complex="12pt"/>
    </style:style>
    <style:style style:name="P4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7" style:family="paragraph" style:parent-style-name="LO-Normal">
      <style:paragraph-properties fo:line-height="150%" fo:text-align="justify" style:justify-single-word="false" style:writing-mode="lr-tb"/>
      <style:text-properties style:font-name="Arial" fo:font-size="12pt" style:font-size-asian="12pt" style:font-name-complex="Arial" style:font-size-complex="12pt"/>
    </style:style>
    <style:style style:name="P48" style:family="paragraph" style:parent-style-name="Text_20_body">
      <style:paragraph-properties fo:line-height="150%" fo:text-align="justify" style:justify-single-word="false"/>
      <style:text-properties style:font-name="Arial" fo:font-size="12pt" style:font-size-asian="12pt" style:font-name-complex="Arial" style:font-size-complex="12pt"/>
    </style:style>
    <style:style style:name="P49" style:family="paragraph" style:parent-style-name="Texto_20_independiente_20_22">
      <style:paragraph-properties fo:line-height="150%" fo:text-align="justify" style:justify-single-word="false">
        <style:tab-stops>
          <style:tab-stop style:position="1.251cm"/>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s>
      </style:paragraph-properties>
      <style:text-properties style:font-name="Arial" fo:font-size="12pt" style:font-size-asian="12pt" style:font-name-complex="Arial" style:font-size-complex="12pt"/>
    </style:style>
    <style:style style:name="P50" style:family="paragraph" style:parent-style-name="Standard">
      <style:paragraph-properties fo:line-height="150%" fo:text-align="justify" style:justify-single-word="false">
        <style:tab-stops>
          <style:tab-stop style:position="10.04cm" style:type="center"/>
          <style:tab-stop style:position="17.54cm" style:type="right"/>
        </style:tab-stops>
      </style:paragraph-properties>
      <style:text-properties style:font-name="Arial" fo:font-size="12pt" fo:font-weight="bold" style:font-size-asian="12pt" style:font-weight-asian="bold" style:font-name-complex="Arial" style:font-size-complex="12pt"/>
    </style:style>
    <style:style style:name="P51" style:family="paragraph" style:parent-style-name="LO-Normal">
      <style:paragraph-properties fo:line-height="150%" fo:text-align="justify" style:justify-single-word="false" style:writing-mode="lr-tb"/>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line-height="150%" fo:text-align="justify" style:justify-single-word="false">
        <style:tab-stops>
          <style:tab-stop style:position="22.123cm" style:type="right"/>
        </style:tab-stops>
      </style:paragraph-properties>
      <style:text-properties style:font-name="Arial" fo:font-size="12pt" fo:font-weight="bold" style:font-name-asian="Arial Unicode MS" style:font-size-asian="12pt" style:font-weight-asian="bold" style:font-name-complex="Arial" style:font-size-complex="12pt"/>
    </style:style>
    <style:style style:name="P53"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font-weight="bold" style:font-name-asian="Arial Unicode MS" style:font-size-asian="12pt" style:font-weight-asian="bold" style:font-name-complex="Arial" style:font-size-complex="12pt"/>
    </style:style>
    <style:style style:name="P54" style:family="paragraph" style:parent-style-name="Texto_20_independiente_20_22">
      <style:paragraph-properties fo:line-height="150%" fo:text-align="justify" style:justify-single-word="false">
        <style:tab-stops>
          <style:tab-stop style:position="1.251cm"/>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s>
      </style:paragraph-properties>
      <style:text-properties style:font-name="Arial" fo:font-size="12pt" fo:font-weight="bold" style:font-name-asian="Arial Unicode MS" style:font-size-asian="12pt" style:font-weight-asian="bold" style:font-name-complex="Arial" style:font-size-complex="12pt"/>
    </style:style>
    <style:style style:name="P55" style:family="paragraph" style:parent-style-name="Standard">
      <style:paragraph-properties fo:line-height="150%" fo:text-align="justify" style:justify-single-word="false">
        <style:tab-stops>
          <style:tab-stop style:position="22.123cm" style:type="right"/>
        </style:tab-stops>
      </style:paragraph-properties>
      <style:text-properties style:font-name="Arial" fo:font-size="12pt" fo:font-weight="bold" style:font-name-asian="Arial Unicode MS" style:font-size-asian="12pt" style:font-weight-asian="bold" style:font-name-complex="Arial" style:font-size-complex="12pt" style:font-weight-complex="bold"/>
    </style:style>
    <style:style style:name="P56"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zxx" fo:country="none" style:font-name-asian="Tahoma" style:font-size-asian="12pt" style:font-name-complex="Arial" style:font-size-complex="12pt"/>
    </style:style>
    <style:style style:name="P57"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2pt" fo:language="zxx" fo:country="none" fo:font-weight="bold" style:font-name-asian="Tahoma" style:font-size-asian="12pt" style:font-weight-asian="bold" style:font-name-complex="Arial" style:font-size-complex="12pt" style:font-weight-complex="bold"/>
    </style:style>
    <style:style style:name="P58" style:family="paragraph" style:parent-style-name="Text_20_body">
      <style:paragraph-properties fo:line-height="150%" fo:text-align="justify" style:justify-single-word="false"/>
      <style:text-properties style:font-name="Arial" fo:font-size="12pt" fo:background-color="transparent" style:font-size-asian="12pt" style:font-name-complex="Arial" style:font-size-complex="12pt"/>
    </style:style>
    <style:style style:name="P59" style:family="paragraph" style:parent-style-name="WW-Texto_20_independiente_20_3">
      <style:paragraph-properties fo:line-height="150%" fo:text-align="justify" style:justify-single-word="false">
        <style:tab-stops>
          <style:tab-stop style:position="1.752cm"/>
          <style:tab-stop style:position="9.405cm" style:type="center"/>
          <style:tab-stop style:position="16.905cm" style:type="right"/>
        </style:tab-stops>
      </style:paragraph-properties>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P60" style:family="paragraph" style:parent-style-name="Standard">
      <style:paragraph-properties fo:line-height="150%" fo:text-align="justify" style:justify-single-word="false">
        <style:tab-stops>
          <style:tab-stop style:position="17.678cm" style:type="right"/>
        </style:tab-stops>
      </style:paragraph-properties>
      <style:text-properties style:font-name="Arial" fo:font-size="11pt" fo:language="es" fo:country="ES" fo:font-weight="normal" style:font-name-asian="Arial Unicode MS" style:font-size-asian="11pt" style:language-asian="es" style:country-asian="ES" style:font-weight-asian="normal" style:font-name-complex="Arial" style:font-size-complex="11pt" style:language-complex="zxx" style:country-complex="none" style:font-weight-complex="normal"/>
    </style:style>
    <style:style style:name="P61" style:family="paragraph" style:parent-style-name="Standard">
      <style:paragraph-properties fo:line-height="150%" fo:text-align="justify" style:justify-single-word="false">
        <style:tab-stops>
          <style:tab-stop style:position="15.773cm" style:type="right"/>
        </style:tab-stops>
      </style:paragraph-properties>
      <style:text-properties style:use-window-font-color="true" loext:opacity="0%" style:font-name="Arial" fo:font-size="12pt" fo:language="es" fo:country="ES" fo:font-weight="bold" style:font-name-asian="Tahoma" style:font-size-asian="12pt" style:font-weight-asian="bold" style:font-name-complex="Arial" style:font-size-complex="12pt" style:font-weight-complex="bold"/>
    </style:style>
    <style:style style:name="P62" style:family="paragraph" style:parent-style-name="Standard">
      <style:paragraph-properties fo:line-height="150%" fo:text-align="justify" style:justify-single-word="false">
        <style:tab-stops>
          <style:tab-stop style:position="15.773cm" style:type="right"/>
        </style:tab-stops>
      </style:paragraph-properties>
      <style:text-properties style:use-window-font-color="true" loext:opacity="0%" style:font-name="Arial" fo:font-size="12pt" fo:language="es" fo:country="ES" fo:font-weight="bold" style:font-name-asian="Tahoma" style:font-size-asian="12pt" style:font-weight-asian="bold" style:font-name-complex="Arial" style:font-size-complex="12pt" style:language-complex="zxx" style:country-complex="none" style:font-weight-complex="bold"/>
    </style:style>
    <style:style style:name="P63" style:family="paragraph" style:parent-style-name="Standard">
      <style:paragraph-properties fo:line-height="150%" fo:text-align="justify" style:justify-single-word="false">
        <style:tab-stops>
          <style:tab-stop style:position="15.773cm" style:type="right"/>
        </style:tab-stops>
      </style:paragraph-properties>
      <style:text-properties style:use-window-font-color="true" loext:opacity="0%" style:font-name="Arial" fo:font-size="12pt" fo:language="es" fo:country="ES" fo:font-weight="bold" officeooo:paragraph-rsid="00195d40" style:font-name-asian="Arial Unicode MS" style:font-size-asian="12pt" style:font-weight-asian="bold" style:font-name-complex="Arial" style:font-size-complex="12pt" style:language-complex="zxx" style:country-complex="none" style:font-weight-complex="bold"/>
    </style:style>
    <style:style style:name="P64" style:family="paragraph" style:parent-style-name="Standard">
      <style:paragraph-properties fo:line-height="150%" fo:text-align="justify" style:justify-single-word="false" fo:hyphenation-ladder-count="no-limit"/>
      <style:text-properties style:use-window-font-color="true" loext:opacity="0%" style:font-name="Arial" fo:font-size="12pt" fo:language="es" fo:country="ES" style:font-size-asian="12pt" style:language-asian="es" style:country-asian="ES" style:font-name-complex="Arial"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50%" fo:text-align="justify" style:justify-single-word="false">
        <style:tab-stops>
          <style:tab-stop style:position="15.773cm" style:type="right"/>
        </style:tab-stops>
      </style:paragraph-properties>
      <style:text-properties style:use-window-font-color="true" loext:opacity="0%" style:font-name="Arial" fo:font-size="12pt" fo:language="es" fo:country="ES" fo:font-weight="normal" officeooo:paragraph-rsid="00195d40" style:font-name-asian="Arial Unicode MS" style:font-size-asian="12pt" style:font-weight-asian="normal" style:font-name-complex="Arial" style:font-size-complex="12pt" style:language-complex="zxx" style:country-complex="none" style:font-weight-complex="normal"/>
    </style:style>
    <style:style style:name="P66" style:family="paragraph" style:parent-style-name="Standard">
      <style:paragraph-properties fo:line-height="150%" fo:text-align="justify" style:justify-single-word="false">
        <style:tab-stops>
          <style:tab-stop style:position="17.678cm" style:type="right"/>
        </style:tab-stops>
      </style:paragraph-properties>
      <style:text-properties style:use-window-font-color="true" loext:opacity="0%" style:font-name="Arial" fo:font-size="12pt" style:font-name-asian="Arial Unicode MS" style:font-size-asian="12pt" style:font-name-complex="Arial" style:font-size-complex="12pt"/>
    </style:style>
    <style:style style:name="P67" style:family="paragraph" style:parent-style-name="Standard">
      <style:paragraph-properties fo:line-height="150%" fo:text-align="justify" style:justify-single-word="false" fo:hyphenation-ladder-count="no-limit">
        <style:tab-stops>
          <style:tab-stop style:position="17.678cm" style:type="right"/>
        </style:tab-stops>
      </style:paragraph-properties>
      <style:text-properties style:use-window-font-color="true" loext:opacity="0%" style:font-name="Arial" fo:font-size="12pt" fo:language="none" fo:country="none" fo:font-weight="bold" style:font-name-asian="Arial Unicode MS" style:font-size-asian="12pt" style:language-asian="es" style:country-asian="ES" style:font-weight-asian="bold" style:font-name-complex="Arial"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50%" fo:text-align="justify" style:justify-single-word="false"/>
      <style:text-properties style:use-window-font-color="true" loext:opacity="0%" style:font-name="Arial" fo:font-size="12pt" style:font-size-asian="12pt" style:font-name-complex="Arial" style:font-size-complex="12pt"/>
    </style:style>
    <style:style style:name="P69" style:family="paragraph" style:parent-style-name="LO-Normal1">
      <style:paragraph-properties fo:line-height="150%" fo:text-align="justify" style:justify-single-word="false" style:writing-mode="lr-tb"/>
      <style:text-properties style:use-window-font-color="true" loext:opacity="0%" style:font-name="Arial" fo:font-size="12pt" style:font-size-asian="12pt" style:font-name-complex="Arial" style:font-size-complex="12pt"/>
    </style:style>
    <style:style style:name="P70" style:family="paragraph" style:parent-style-name="Standard">
      <style:paragraph-properties fo:line-height="150%" fo:text-align="justify" style:justify-single-word="false"/>
      <style:text-properties fo:color="#000000" loext:opacity="100%" style:font-name="Arial" fo:font-size="12pt" fo:background-color="transparent" style:font-size-asian="12pt" style:font-name-complex="Arial" style:font-size-complex="12pt"/>
    </style:style>
    <style:style style:name="P71" style:family="paragraph" style:parent-style-name="Texto_20_independiente_20_22">
      <style:paragraph-properties fo:margin-left="0cm" fo:margin-right="0.078cm" fo:line-height="150%" fo:text-align="justify" style:justify-single-word="false" fo:text-indent="0cm" style:auto-text-indent="false">
        <style:tab-stops>
          <style:tab-stop style:position="1.251cm"/>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s>
      </style:paragraph-properties>
      <style:text-properties fo:color="#000000" loext:opacity="100%" style:font-name="Arial" fo:font-size="12pt" fo:language="es" fo:country="ES" style:text-underline-style="none" fo:font-weight="normal" fo:background-color="transparent" style:font-name-asian="Tahoma" style:font-size-asian="12pt" style:language-asian="es" style:country-asian="ES" style:font-weight-asian="normal" style:font-name-complex="Arial" style:font-size-complex="12pt" style:language-complex="zxx" style:country-complex="none" style:font-weight-complex="normal"/>
    </style:style>
    <style:style style:name="P72" style:family="paragraph" style:parent-style-name="Text_20_body_20_indent">
      <style:paragraph-properties fo:text-align="justify" style:justify-single-word="false">
        <style:tab-stops>
          <style:tab-stop style:position="1.27cm"/>
          <style:tab-stop style:position="17.043cm" style:type="right"/>
        </style:tab-stops>
      </style:paragraph-properties>
      <style:text-properties fo:color="#000000" loext:opacity="100%" style:font-name="Arial" fo:font-size="12pt" fo:language="es" fo:country="ES" style:font-name-asian="Arial Unicode MS" style:font-size-asian="12pt" style:font-name-complex="Arial" style:font-size-complex="12pt" style:language-complex="zxx" style:country-complex="none"/>
    </style:style>
    <style:style style:name="P73" style:family="paragraph" style:parent-style-name="LO-Normal1">
      <style:paragraph-properties fo:line-height="150%" fo:text-align="justify" style:justify-single-word="false" style:writing-mode="lr-tb"/>
      <style:text-properties fo:color="#000000" loext:opacity="100%" style:font-name="Arial" fo:font-size="12pt" style:font-size-asian="12pt" style:font-name-complex="Arial" style:font-size-complex="12pt"/>
    </style:style>
    <style:style style:name="P74" style:family="paragraph" style:parent-style-name="Text_20_body">
      <style:paragraph-properties fo:line-height="150%" fo:text-align="justify" style:justify-single-word="false"/>
      <style:text-properties fo:color="#000000" loext:opacity="100%" style:font-name="arial" fo:font-size="12pt" fo:language="es" fo:country="ES" fo:font-weight="bold" fo:background-color="transparent" style:font-name-asian="Arial Unicode MS" style:font-size-asian="12pt" style:language-asian="zh" style:country-asian="CN" style:font-weight-asian="bold" style:font-name-complex="arial" style:font-size-complex="12pt" style:language-complex="zxx" style:country-complex="none" style:font-weight-complex="bold"/>
    </style:style>
    <style:style style:name="P75" style:family="paragraph" style:parent-style-name="Texto_20_independiente_20_22">
      <style:paragraph-properties fo:margin-left="0cm" fo:margin-right="0.078cm" fo:line-height="150%" fo:text-align="justify" style:justify-single-word="false" fo:text-indent="0cm" style:auto-text-indent="false">
        <style:tab-stops>
          <style:tab-stop style:position="1.251cm"/>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s>
      </style:paragraph-properties>
      <style:text-properties style:font-name="arial" fo:font-size="12pt" fo:language="es" fo:country="ES" style:text-underline-style="none" fo:font-weight="normal" fo:background-color="transparent" style:font-name-asian="Tahoma" style:font-size-asian="12pt" style:language-asian="es" style:country-asian="ES" style:font-weight-asian="normal" style:font-name-complex="arial" style:font-size-complex="12pt" style:language-complex="zxx" style:country-complex="none" style:font-weight-complex="normal"/>
    </style:style>
    <style:style style:name="P76" style:family="paragraph" style:parent-style-name="Sangría_20_de_20_t._20_independiente">
      <style:paragraph-properties fo:text-align="justify" style:justify-single-word="false"/>
    </style:style>
    <style:style style:name="P77" style:family="paragraph" style:parent-style-name="Text_20_body_20_indent">
      <style:paragraph-properties fo:text-align="justify" style:justify-single-word="false">
        <style:tab-stops>
          <style:tab-stop style:position="1.27cm"/>
          <style:tab-stop style:position="17.043cm" style:type="right"/>
        </style:tab-stops>
      </style:paragraph-properties>
    </style:style>
    <style:style style:name="P78" style:family="paragraph" style:parent-style-name="Standard">
      <style:paragraph-properties fo:line-height="150%" fo:text-align="justify" style:justify-single-word="false">
        <style:tab-stops>
          <style:tab-stop style:position="15.773cm" style:type="right"/>
        </style:tab-stops>
      </style:paragraph-properties>
      <style:text-properties fo:font-style="normal" style:font-style-asian="normal" style:font-style-complex="normal"/>
    </style:style>
    <style:style style:name="P79" style:family="paragraph" style:parent-style-name="Text_20_body_20_indent">
      <style:paragraph-properties fo:text-align="justify" style:justify-single-word="false">
        <style:tab-stops>
          <style:tab-stop style:position="17.678cm" style:type="right"/>
        </style:tab-stops>
      </style:paragraph-properties>
      <style:text-properties style:font-name="Arial" fo:font-size="12pt" fo:language="es" fo:country="ES" style:font-size-asian="12pt" style:font-name-complex="Arial" style:font-size-complex="12pt"/>
    </style:style>
    <style:style style:name="P80" style:family="paragraph" style:parent-style-name="Heading_20_4">
      <style:paragraph-properties fo:line-height="150%" fo:text-align="justify" style:justify-single-word="false">
        <style:tab-stops>
          <style:tab-stop style:position="0cm"/>
          <style:tab-stop style:position="17.67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81" style:family="paragraph" style:parent-style-name="Standard" style:list-style-name="WW8Num2">
      <style:paragraph-properties fo:line-height="150%" fo:text-align="justify" style:justify-single-word="false">
        <style:tab-stops>
          <style:tab-stop style:position="15.773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82" style:family="paragraph" style:parent-style-name="Standard">
      <style:paragraph-properties fo:line-height="150%" fo:text-align="justify" style:justify-single-word="false">
        <style:tab-stops>
          <style:tab-stop style:position="15.773cm" style:type="right"/>
        </style:tab-stops>
      </style:paragraph-properties>
      <style:text-properties style:font-name="Arial" fo:font-size="12pt" fo:language="es" fo:country="ES" officeooo:paragraph-rsid="0021e1b0" style:font-name-asian="Arial Unicode MS" style:font-size-asian="12pt" style:font-name-complex="Arial" style:font-size-complex="12pt" style:language-complex="zxx" style:country-complex="none"/>
    </style:style>
    <style:style style:name="P83" style:family="paragraph" style:parent-style-name="Standard" style:list-style-name="WW8Num2">
      <style:paragraph-properties fo:line-height="150%" fo:text-align="justify" style:justify-single-word="false">
        <style:tab-stops>
          <style:tab-stop style:position="9.525cm"/>
          <style:tab-stop style:position="25.29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style:style>
    <style:style style:name="P84"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22.225cm"/>
          <style:tab-stop style:position="37.998cm" style:type="right"/>
        </style:tab-stops>
      </style:paragraph-properties>
      <style:text-properties style:font-name="Arial" fo:font-size="12pt" fo:language="es" fo:country="ES" style:font-name-asian="Arial Unicode MS"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50%" fo:text-align="center" style:justify-single-word="false">
        <style:tab-stops>
          <style:tab-stop style:position="15.773cm" style:type="right"/>
        </style:tab-stops>
      </style:paragraph-properties>
      <style:text-properties style:font-name="Arial" fo:font-size="12pt" fo:language="es" fo:country="ES" officeooo:paragraph-rsid="0021e1b0" style:font-name-asian="Arial Unicode MS" style:font-size-asian="12pt" style:font-name-complex="Arial" style:font-size-complex="12pt" style:language-complex="zxx" style:country-complex="none"/>
    </style:style>
    <style:style style:name="P86" style:family="paragraph" style:parent-style-name="Standard">
      <style:paragraph-properties fo:line-height="150%" fo:text-align="center" style:justify-single-word="false">
        <style:tab-stops>
          <style:tab-stop style:position="15.773cm" style:type="right"/>
        </style:tab-stops>
      </style:paragraph-properties>
      <style:text-properties style:font-name="Arial" fo:font-size="12pt" fo:language="es" fo:country="ES" fo:font-weight="bold" officeooo:paragraph-rsid="0021e1b0" style:font-name-asian="Arial Unicode MS" style:font-size-asian="12pt" style:font-weight-asian="bold" style:font-name-complex="Arial" style:font-size-complex="12pt" style:language-complex="zxx" style:country-complex="none" style:font-weight-complex="bold"/>
    </style:style>
    <style:style style:name="P87" style:family="paragraph" style:parent-style-name="Standard" style:list-style-name="WW8Num2">
      <style:paragraph-properties fo:line-height="150%" fo:text-align="justify" style:justify-single-word="false">
        <style:tab-stops>
          <style:tab-stop style:position="9.525cm"/>
          <style:tab-stop style:position="25.298cm" style:type="right"/>
        </style:tab-stops>
      </style:paragraph-properties>
    </style:style>
    <style:style style:name="P88" style:family="paragraph" style:parent-style-name="Text_20_body" style:master-page-name="Standard">
      <style:paragraph-properties fo:line-height="150%" fo:text-align="justify" style:justify-single-word="false" style:page-number="auto"/>
    </style:style>
    <style:style style:name="P89" style:family="paragraph" style:parent-style-name="WW-Texto_20_independiente_20_3">
      <style:paragraph-properties fo:line-height="150%" fo:text-align="justify" style:justify-single-word="false">
        <style:tab-stops>
          <style:tab-stop style:position="1.752cm"/>
          <style:tab-stop style:position="9.405cm" style:type="center"/>
          <style:tab-stop style:position="16.905cm" style:type="right"/>
        </style:tab-stops>
      </style:paragraph-properties>
      <style:text-properties officeooo:paragraph-rsid="0024f8a1"/>
    </style:style>
    <style:style style:name="T1" style:family="text">
      <style:text-properties fo:font-size="9pt" style:font-size-asian="9pt"/>
    </style:style>
    <style:style style:name="T2" style:family="text">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T3" style:family="text">
      <style:text-properties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T4" style:family="text">
      <style:text-properties style:font-name="Arial" fo:font-size="12pt" fo:language="es" fo:country="ES" fo:font-weight="bold" officeooo:rsid="00227d66" style:font-name-asian="Arial Unicode MS" style:font-size-asian="12pt" style:font-weight-asian="bold" style:font-name-complex="Arial" style:font-size-complex="12pt" style:language-complex="zxx" style:country-complex="none" style:font-weight-complex="bold"/>
    </style:style>
    <style:style style:name="T5" style:family="text">
      <style:text-properties style:font-name="Arial" fo:font-size="12pt" fo:language="es" fo:country="ES" fo:font-weight="bold" officeooo:rsid="00227d66" style:font-name-asian="Arial Unicode MS" style:font-size-asian="12pt" style:font-weight-asian="bold" style:font-name-complex="Arial" style:font-size-complex="12pt" style:language-complex="zxx" style:country-complex="none"/>
    </style:style>
    <style:style style:name="T6" style:family="text">
      <style:text-properties style:font-name="Arial" fo:font-size="12pt" fo:language="es" fo:country="ES" fo:font-weight="bold" style:font-name-asian="Tahoma" style:font-size-asian="12pt" style:font-weight-asian="bold" style:font-name-complex="Arial" style:font-size-complex="12pt" style:language-complex="zxx" style:country-complex="none"/>
    </style:style>
    <style:style style:name="T7" style:family="text">
      <style:text-properties style:font-name="Arial" fo:font-size="12pt" fo:language="es" fo:country="ES" fo:font-weight="bold" style:font-name-asian="Tahoma" style:font-size-asian="12pt" style:font-weight-asian="bold" style:font-name-complex="Arial" style:font-size-complex="12pt" style:language-complex="zxx" style:country-complex="none" style:font-weight-complex="bold"/>
    </style:style>
    <style:style style:name="T8" style:family="text">
      <style:text-properties style:font-name="Arial" fo:font-size="12pt" fo:language="es" fo:country="ES" fo:font-weight="bold" officeooo:rsid="00215132" style:font-name-asian="Tahoma" style:font-size-asian="12pt" style:font-weight-asian="bold" style:font-name-complex="Arial" style:font-size-complex="12pt" style:language-complex="zxx" style:country-complex="none"/>
    </style:style>
    <style:style style:name="T9" style:family="text">
      <style:text-properties style:font-name="Arial" fo:font-size="12pt" fo:language="es" fo:country="ES" style:font-name-asian="Arial Unicode MS" style:font-size-asian="12pt" style:font-name-complex="Arial" style:font-size-complex="12pt" style:language-complex="zxx" style:country-complex="none"/>
    </style:style>
    <style:style style:name="T10" style:family="text">
      <style:text-properties style:font-name="Arial" fo:font-size="12pt" fo:language="es" fo:country="ES" officeooo:rsid="00215132" style:font-name-asian="Arial Unicode MS" style:font-size-asian="12pt" style:font-name-complex="Arial" style:font-size-complex="12pt" style:language-complex="zxx" style:country-complex="none"/>
    </style:style>
    <style:style style:name="T11" style:family="text">
      <style:text-properties style:font-name="Arial" fo:font-size="12pt" fo:language="es" fo:country="ES" style:font-name-asian="Tahoma" style:font-size-asian="12pt" style:font-name-complex="Arial" style:font-size-complex="12pt"/>
    </style:style>
    <style:style style:name="T12" style:family="text">
      <style:text-properties style:font-name="Arial" fo:font-size="12pt" fo:language="es" fo:country="ES" style:font-name-asian="Tahoma" style:font-size-asian="12pt" style:font-name-complex="Arial" style:font-size-complex="12pt" style:language-complex="zxx" style:country-complex="none"/>
    </style:style>
    <style:style style:name="T13" style:family="text">
      <style:text-properties style:font-name="Arial" fo:font-size="12pt" fo:language="es" fo:country="ES" fo:font-style="italic" fo:font-weight="bold" style:font-name-asian="Tahoma" style:font-size-asian="12pt" style:font-style-asian="italic" style:font-weight-asian="bold" style:font-name-complex="Arial" style:font-size-complex="12pt" style:language-complex="zxx" style:country-complex="none"/>
    </style:style>
    <style:style style:name="T14" style:family="text">
      <style:text-properties style:font-name="Arial" fo:font-size="12pt" fo:language="es" fo:country="ES" fo:font-style="italic" fo:font-weight="bold" style:font-name-asian="Arial Unicode MS" style:font-size-asian="12pt" style:font-style-asian="italic" style:font-weight-asian="bold" style:font-name-complex="Arial" style:font-size-complex="12pt" style:language-complex="zxx" style:country-complex="none"/>
    </style:style>
    <style:style style:name="T15" style:family="text">
      <style:text-properties style:font-name="Arial" fo:font-size="12pt" fo:language="es" fo:country="ES" style:font-name-asian="Arial" style:font-size-asian="12pt" style:font-name-complex="Arial" style:font-size-complex="12pt" style:language-complex="zxx" style:country-complex="none"/>
    </style:style>
    <style:style style:name="T16" style:family="text">
      <style:text-properties style:font-name="Arial" fo:font-size="12pt" fo:language="es" fo:country="ES" fo:font-style="normal" fo:font-weight="bold" style:font-name-asian="Arial Unicode MS" style:font-size-asian="12pt" style:font-style-asian="normal" style:font-weight-asian="bold" style:font-name-complex="Arial" style:font-size-complex="12pt" style:language-complex="zxx" style:country-complex="none" style:font-style-complex="normal"/>
    </style:style>
    <style:style style:name="T17" style:family="text">
      <style:text-properties style:font-name="Arial" fo:font-size="12pt" fo:language="es" fo:country="ES" fo:font-style="normal" fo:font-weight="bold" officeooo:rsid="00227d66" style:font-name-asian="Arial Unicode MS" style:font-size-asian="12pt" style:font-style-asian="normal" style:font-weight-asian="bold" style:font-name-complex="Arial" style:font-size-complex="12pt" style:language-complex="zxx" style:country-complex="none" style:font-style-complex="normal"/>
    </style:style>
    <style:style style:name="T18" style:family="text">
      <style:text-properties style:font-name="Arial" fo:font-size="12pt" fo:language="es" fo:country="ES" fo:font-style="normal" style:font-name-asian="Arial Unicode MS" style:font-size-asian="12pt" style:font-style-asian="normal" style:font-name-complex="Arial" style:font-size-complex="12pt" style:language-complex="zxx" style:country-complex="none" style:font-style-complex="normal"/>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fo:font-weight="bold" style:font-name-asian="Arial Unicode MS" style:font-size-asian="12pt" style:font-weight-asian="bold" style:font-name-complex="Arial" style:font-size-complex="12pt"/>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fo:font-weight="bold" officeooo:rsid="00215132" style:font-name-asian="Tahoma"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style="italic" fo:font-weight="bold" style:font-name-asian="Tahoma" style:font-size-asian="12pt" style:font-style-asian="italic" style:font-weight-asian="bold" style:font-name-complex="Arial" style:font-size-complex="12pt"/>
    </style:style>
    <style:style style:name="T26" style:family="text">
      <style:text-properties style:font-name="Arial" fo:font-size="12pt" fo:font-style="italic" fo:font-weight="bold" style:font-size-asian="12pt" style:font-style-asian="italic" style:font-weight-asian="bold" style:font-name-complex="Arial" style:font-size-complex="12pt"/>
    </style:style>
    <style:style style:name="T27" style:family="text">
      <style:text-properties style:font-name="Arial" fo:font-size="12pt" style:font-name-asian="Arial Unicode MS" style:font-size-asian="12pt" style:font-name-complex="Arial" style:font-size-complex="12pt"/>
    </style:style>
    <style:style style:name="T28" style:family="text">
      <style:text-properties style:font-name="Arial" fo:font-size="12pt" style:font-name-asian="Tahoma" style:font-size-asian="12pt" style:font-name-complex="Arial" style:font-size-complex="12pt"/>
    </style:style>
    <style:style style:name="T29" style:family="text">
      <style:text-properties style:font-name="Arial" fo:font-size="12pt" style:text-underline-style="none" style:font-size-asian="12pt" style:font-name-complex="Arial" style:font-size-complex="12pt"/>
    </style:style>
    <style:style style:name="T30" style:family="text">
      <style:text-properties style:font-name="Arial" fo:font-size="12pt" style:text-underline-style="none" officeooo:rsid="00215132" style:font-size-asian="12pt" style:font-name-complex="Arial" style:font-size-complex="12pt"/>
    </style:style>
    <style:style style:name="T31" style:family="text">
      <style:text-properties style:font-name="Arial" fo:font-size="12pt" style:text-underline-style="none" fo:font-weight="normal" style:font-size-asian="12pt" style:font-weight-asian="normal" style:font-name-complex="Arial" style:font-size-complex="12pt"/>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text-underline-style="none" fo:font-weight="normal" fo:background-color="transparent" loext:char-shading-value="0" style:font-name-asian="Tahoma" style:font-size-asian="12pt" style:font-weight-asian="normal" style:font-name-complex="Arial" style:font-size-complex="12pt" style:font-weight-complex="normal"/>
    </style:style>
    <style:style style:name="T34" style:family="text">
      <style:text-properties style:font-name="Arial" fo:font-size="12pt" style:text-underline-style="none" fo:font-weight="normal" fo:background-color="transparent" loext:char-shading-value="0" style:font-name-asian="Tahoma" style:font-size-asian="12pt" style:font-weight-asian="normal" style:font-name-complex="Arial" style:font-size-complex="12pt" style:font-weight-complex="normal"/>
    </style:style>
    <style:style style:name="T35"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6" style:family="text">
      <style:text-properties style:font-name="Arial" fo:font-size="12pt" style:text-underline-style="none" fo:font-weight="bold" officeooo:rsid="00215132" style:font-name-asian="Tahoma" style:font-size-asian="12pt" style:font-weight-asian="bold" style:font-name-complex="Arial" style:font-size-complex="12pt" style:font-weight-complex="bold"/>
    </style:style>
    <style:style style:name="T37" style:family="text">
      <style:text-properties style:font-name="Arial" fo:font-size="12pt" style:text-underline-style="none" fo:font-weight="bold" fo:background-color="transparent" loext:char-shading-value="0" style:font-name-asian="Tahoma" style:font-size-asian="12pt" style:font-weight-asian="bold" style:font-name-complex="Arial" style:font-size-complex="12pt" style:font-weight-complex="bold"/>
    </style:style>
    <style:style style:name="T38" style:family="text">
      <style:text-properties style:font-name="Arial" fo:font-size="12pt" fo:font-weight="normal" style:font-size-asian="12pt" style:font-weight-asian="normal" style:font-name-complex="Arial" style:font-size-complex="12pt"/>
    </style:style>
    <style:style style:name="T39"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40" style:family="text">
      <style:text-properties style:font-name="Arial" fo:font-size="12pt" style:text-underline-style="solid" style:text-underline-width="auto" style:text-underline-color="font-color" style:font-size-asian="12pt" style:font-name-complex="Arial" style:font-size-complex="12pt"/>
    </style:style>
    <style:style style:name="T41" style:family="text">
      <style:text-properties style:font-name="Arial" fo:font-size="12pt" style:text-underline-style="solid" style:text-underline-width="auto" style:text-underline-color="font-color" fo:font-weight="normal" fo:background-color="transparent" loext:char-shading-value="0" style:font-name-asian="Tahoma" style:font-size-asian="12pt" style:font-weight-asian="normal" style:font-name-complex="Arial" style:font-size-complex="12pt" style:font-weight-complex="normal"/>
    </style:style>
    <style:style style:name="T42" style:family="text">
      <style:text-properties fo:color="#000000" loext:opacity="100%" style:font-name="Arial" fo:font-size="12pt" style:text-underline-style="none" style:font-size-asian="12pt" style:font-name-complex="Arial" style:font-size-complex="12pt"/>
    </style:style>
    <style:style style:name="T43" style:family="text">
      <style:text-properties fo:color="#000000" loext:opacity="100%" style:font-name="Arial" fo:font-size="12pt" fo:language="es" fo:country="ES" fo:font-weight="normal" fo:background-color="transparent" loext:char-shading-value="0" style:font-name-asian="Tahoma" style:font-size-asian="12pt" style:language-asian="zh" style:country-asian="CN" style:font-weight-asian="normal" style:font-name-complex="Arial" style:font-size-complex="12pt" style:language-complex="zxx" style:country-complex="none" style:font-weight-complex="normal"/>
    </style:style>
    <style:style style:name="T44" style:family="text">
      <style:text-properties fo:color="#000000" loext:opacity="100%" style:font-name="Arial" fo:font-size="12pt" fo:language="es" fo:country="ES" fo:font-weight="bold" fo:background-color="transparent" loext:char-shading-value="0" style:font-name-asian="Tahoma" style:font-size-asian="12pt" style:language-asian="zh" style:country-asian="CN" style:font-weight-asian="bold" style:font-name-complex="Arial" style:font-size-complex="12pt" style:language-complex="zxx" style:country-complex="none" style:font-weight-complex="bold"/>
    </style:style>
    <style:style style:name="T45" style:family="text">
      <style:text-properties fo:color="#000000" loext:opacity="100%" style:font-name="Arial" fo:font-size="12pt" fo:language="es" fo:country="ES" fo:font-weight="bold" fo:background-color="transparent" loext:char-shading-value="0" style:font-name-asian="Tahoma" style:font-size-asian="12pt" style:font-weight-asian="bold" style:font-name-complex="Arial" style:font-size-complex="12pt" style:language-complex="zxx" style:country-complex="none" style:font-weight-complex="bold"/>
    </style:style>
    <style:style style:name="T46" style:family="text">
      <style:text-properties fo:color="#000000" loext:opacity="100%" style:font-name="Arial" fo:font-size="12pt" fo:language="es" fo:country="ES" fo:font-weight="bold" style:font-name-asian="Arial Unicode MS" style:font-size-asian="12pt" style:font-weight-asian="bold" style:font-name-complex="Arial" style:font-size-complex="12pt" style:language-complex="zxx" style:country-complex="none"/>
    </style:style>
    <style:style style:name="T47" style:family="text">
      <style:text-properties fo:color="#000000" loext:opacity="100%" style:font-name="Arial" fo:font-size="12pt" fo:language="es" fo:country="ES" fo:font-weight="bold" style:font-name-asian="Arial Unicode MS" style:font-size-asian="12pt" style:font-weight-asian="bold" style:font-name-complex="Arial" style:font-size-complex="12pt" style:language-complex="zxx" style:country-complex="none" style:font-weight-complex="bold"/>
    </style:style>
    <style:style style:name="T48" style:family="text">
      <style:text-properties fo:color="#000000" loext:opacity="100%" style:font-name="Arial" fo:font-size="12pt" fo:language="es" fo:country="ES" fo:font-weight="bold" style:font-name-asian="Tahoma" style:font-size-asian="12pt" style:font-weight-asian="bold" style:font-name-complex="Arial" style:font-size-complex="12pt" style:language-complex="zxx" style:country-complex="none" style:font-weight-complex="bold"/>
    </style:style>
    <style:style style:name="T49" style:family="text">
      <style:text-properties fo:color="#000000" loext:opacity="100%" style:font-name="Arial" fo:font-size="12pt" fo:language="es" fo:country="ES" style:font-name-asian="Arial Unicode MS" style:font-size-asian="12pt" style:font-name-complex="Arial" style:font-size-complex="12pt" style:language-complex="zxx" style:country-complex="none"/>
    </style:style>
    <style:style style:name="T50" style:family="text">
      <style:text-properties fo:color="#000000" loext:opacity="100%" style:font-name="Arial" fo:font-size="12pt" fo:language="es" fo:country="ES" style:font-name-asian="Tahoma" style:font-size-asian="12pt" style:font-name-complex="Arial" style:font-size-complex="12pt" style:language-complex="zxx" style:country-complex="none"/>
    </style:style>
    <style:style style:name="T51" style:family="text">
      <style:text-properties fo:color="#000000" loext:opacity="100%" style:font-name="Arial" fo:font-size="12pt" fo:language="es" fo:country="ES" fo:font-style="italic" fo:font-weight="bold" style:font-name-asian="Arial Unicode MS" style:font-size-asian="12pt" style:font-style-asian="italic" style:font-weight-asian="bold" style:font-name-complex="Arial" style:font-size-complex="12pt" style:language-complex="zxx" style:country-complex="none"/>
    </style:style>
    <style:style style:name="T52" style:family="text">
      <style:text-properties fo:color="#000000" loext:opacity="100%" style:font-name="Arial" fo:font-size="12pt" fo:language="es" fo:country="ES" fo:font-style="italic" style:font-name-asian="Arial Unicode MS" style:font-size-asian="12pt" style:font-style-asian="italic" style:font-name-complex="Arial" style:font-size-complex="12pt" style:language-complex="zxx" style:country-complex="none"/>
    </style:style>
    <style:style style:name="T53" style:family="text">
      <style:text-properties fo:font-variant="normal" fo:text-transform="none" fo:color="#000000" loext:opacity="100%" style:font-name="Arial" fo:font-size="12pt" fo:letter-spacing="normal" fo:font-style="normal" style:text-underline-style="none" fo:font-weight="normal" style:font-size-asian="12pt" style:font-style-asian="normal" style:font-weight-asian="normal" style:font-name-complex="Arial" style:font-size-complex="12pt"/>
    </style:style>
    <style:style style:name="T54" style:family="text">
      <style:text-properties fo:font-variant="normal" fo:text-transform="none" fo:color="#000000" loext:opacity="100%" style:font-name="Arial" fo:font-size="12pt" fo:letter-spacing="normal" fo:font-style="normal" style:text-underline-style="none" fo:font-weight="normal" style:font-size-asian="12pt" style:font-style-asian="normal" style:font-weight-asian="normal" style:font-name-complex="Arial" style:font-size-complex="12pt" style:font-weight-complex="normal"/>
    </style:style>
    <style:style style:name="T55" style:family="text">
      <style:text-properties fo:font-variant="normal" fo:text-transform="none" fo:color="#000000" loext:opacity="1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56" style:family="text">
      <style:text-properties style:use-window-font-color="true" loext:opacity="0%" style:font-name="Arial" fo:font-size="12pt" fo:language="es" fo:country="ES" fo:font-weight="bold" style:font-name-asian="Tahoma" style:font-size-asian="12pt" style:font-weight-asian="bold" style:font-name-complex="Arial" style:font-size-complex="12pt" style:language-complex="zxx" style:country-complex="none" style:font-weight-complex="bold"/>
    </style:style>
    <style:style style:name="T57" style:family="text">
      <style:text-properties style:use-window-font-color="true" loext:opacity="0%" style:font-name="Arial" fo:font-size="12pt" fo:language="es" fo:country="ES" fo:font-weight="bold" style:font-size-asian="12pt" style:language-asian="es" style:country-asian="ES" style:font-weight-asian="bold" style:font-name-complex="Arial" style:font-size-complex="12pt" style:font-weight-complex="bold"/>
    </style:style>
    <style:style style:name="T58" style:family="text">
      <style:text-properties style:use-window-font-color="true" loext:opacity="0%" style:font-name="Arial" fo:font-size="12pt" fo:language="es" fo:country="ES" style:font-size-asian="12pt" style:language-asian="es" style:country-asian="ES" style:font-name-complex="Arial" style:font-size-complex="12pt"/>
    </style:style>
    <style:style style:name="T59" style:family="text">
      <style:text-properties style:use-window-font-color="true" loext:opacity="0%" style:font-name="Arial" fo:font-size="12pt" fo:language="es" fo:country="ES" fo:font-weight="normal" style:font-name-asian="Arial Unicode MS" style:font-size-asian="12pt" style:language-asian="es" style:country-asian="ES" style:font-weight-asian="normal" style:font-name-complex="Arial" style:font-size-complex="12pt" style:language-complex="zxx" style:country-complex="none" style:font-weight-complex="normal"/>
    </style:style>
    <style:style style:name="T60" style:family="text">
      <style:text-properties style:use-window-font-color="true" loext:opacity="0%" style:font-name="Arial" fo:font-size="12pt" fo:font-weight="bold" style:font-name-asian="Arial Unicode MS" style:font-size-asian="12pt" style:font-weight-asian="bold" style:font-name-complex="Arial" style:font-size-complex="12pt" style:font-weight-complex="bold"/>
    </style:style>
    <style:style style:name="T61"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62" style:family="text">
      <style:text-properties style:use-window-font-color="true" loext:opacity="0%" style:font-name="Arial" fo:font-size="12pt" style:font-name-asian="Arial Unicode MS" style:font-size-asian="12pt" style:font-name-complex="Arial" style:font-size-complex="12pt"/>
    </style:style>
    <style:style style:name="T63" style:family="text">
      <style:text-properties style:use-window-font-color="true" loext:opacity="0%" style:font-name="Arial" fo:font-size="12pt" style:font-size-asian="12pt" style:font-name-complex="Arial" style:font-size-complex="12pt"/>
    </style:style>
    <style:style style:name="T64" style:family="text">
      <style:text-properties officeooo:rsid="00215132"/>
    </style:style>
    <style:style style:name="T65" style:family="text">
      <style:text-properties fo:font-weight="bold" style:font-weight-asian="bold" style:font-weight-complex="bold"/>
    </style:style>
    <style:style style:name="T66" style:family="text">
      <style:text-properties fo:font-weight="bold" officeooo:rsid="00215132" style:font-weight-asian="bold" style:font-weight-complex="bold"/>
    </style:style>
    <style:style style:name="T67" style:family="text">
      <style:text-properties fo:font-weight="bold" fo:background-color="transparent" loext:char-shading-value="0" style:font-weight-asian="bold" style:font-weight-complex="bold"/>
    </style:style>
    <style:style style:name="T68" style:family="text">
      <style:text-properties officeooo:rsid="0021e1b0"/>
    </style:style>
    <style:style style:name="T69" style:family="text">
      <style:text-properties officeooo:rsid="00227d66"/>
    </style:style>
    <style:style style:name="T70" style:family="text">
      <style:text-properties fo:background-color="#f1c40f" loext:char-shading-value="0"/>
    </style:style>
    <style:style style:name="T71" style:family="text">
      <style:text-properties fo:font-weight="normal" style:font-weight-asian="normal" style:font-weight-complex="normal"/>
    </style:style>
    <style:style style:name="T72" style:family="text">
      <style:text-properties fo:font-weight="normal" fo:background-color="#f1c40f" loext:char-shading-value="0" style:font-weight-asian="normal"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normal" fo:background-color="#f1c40f" loext:char-shading-value="0" style:font-weight-asian="normal" style:font-weight-complex="normal"/>
    </style:style>
    <style:style style:name="T76" style:family="text">
      <style:text-properties style:text-underline-style="none" fo:font-weight="normal" fo:background-color="transparent" loext:char-shading-value="0" style:font-weight-asian="normal" style:font-weight-complex="normal"/>
    </style:style>
    <style:style style:name="T77" style:family="text">
      <style:text-properties style:text-underline-style="none" fo:font-weight="normal" fo:background-color="transparent" loext:char-shading-value="0" style:font-weight-asian="normal" style:font-weight-complex="normal"/>
    </style:style>
    <style:style style:name="T78" style:family="text">
      <style:text-properties style:text-underline-style="none" fo:font-weight="bold" fo:background-color="transparent" loext:char-shading-value="0" style:font-weight-asian="bold" style:font-weight-complex="bold"/>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1.085cm" fo:border="0.06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2">PLIEGO PARTICULAR DE BASES Y CONDICIONES PARA </text:span><text:span text:style-name="T7"><text:s/>LA CONTRATACIÓN DE UN SERVICIO DE VIGILANCIA <text:s/></text:span><text:span text:style-name="T3">PARA</text:span><text:span text:style-name="T7"> </text:span><text:span text:style-name="T3">ESTA</text:span><text:span text:style-name="T7"> </text:span><text:span text:style-name="T3">SECRETARÍA</text:span><text:span text:style-name="T7"> </text:span><text:span text:style-name="T3">DE</text:span><text:span text:style-name="T7"> </text:span><text:span text:style-name="T3">ESTADO</text:span></text:p>
      <text:p text:style-name="P58"/>
      <text:p text:style-name="P74">MONTO LIMITES DE CONTRATACIÓN TOCAF: $ 12.536.000</text:p>
      <text:p text:style-name="P48"/>
      <text:p text:style-name="P15">ART.1.- OBJETO</text:p>
      <text:p text:style-name="P9"><text:span text:style-name="T9">Se convoca a Licitación Abreviada para la </text:span><text:span text:style-name="T12">contratación de vigilancia </text:span><text:span text:style-name="T9">de acuerdo a las especificaciones del artículo 2. </text:span></text:p>
      <text:p text:style-name="P33"/>
      <text:p text:style-name="P17">ART.2.- ESPECIFICACIONES TÉCNICAS </text:p>
      <text:p text:style-name="P8"><text:span text:style-name="T20">2.1</text:span><text:span text:style-name="T25"> </text:span><text:span text:style-name="T27">El servicio cumplirá</text:span><text:span text:style-name="T28"> </text:span><text:span text:style-name="T27">con</text:span><text:span text:style-name="T28"> </text:span><text:span text:style-name="T27">las</text:span><text:span text:style-name="T28"> </text:span><text:span text:style-name="T27">técnicas</text:span><text:span text:style-name="T28"> </text:span><text:span text:style-name="T27">especializadas</text:span><text:span text:style-name="T28"> </text:span><text:span text:style-name="T27">de</text:span><text:span text:style-name="T28"> </text:span><text:span text:style-name="T27">la</text:span><text:span text:style-name="T28"> </text:span><text:span text:style-name="T27">actividad</text:span><text:span text:style-name="T28"> </text:span><text:span text:style-name="T27">que</text:span><text:span text:style-name="T28">, </text:span><text:span text:style-name="T27">se</text:span><text:span text:style-name="T28"> </text:span><text:span text:style-name="T27">brindará con</text:span><text:span text:style-name="T28"> </text:span><text:span text:style-name="T27">las</text:span><text:span text:style-name="T28"> </text:span><text:span text:style-name="T27">características</text:span><text:span text:style-name="T28"> </text:span><text:span text:style-name="T27">que</text:span><text:span text:style-name="T28"> </text:span><text:span text:style-name="T27">se</text:span><text:span text:style-name="T28"> </text:span><text:span text:style-name="T27">indican</text:span><text:span text:style-name="T28"> </text:span><text:span text:style-name="T27">en</text:span><text:span text:style-name="T28"> </text:span><text:span text:style-name="T27">los</text:span><text:span text:style-name="T28"> </text:span><text:span text:style-name="T27">numerales</text:span><text:span text:style-name="T28"> </text:span><text:span text:style-name="T27">siguientes.</text:span><text:span text:style-name="T28"> </text:span></text:p>
      <text:p text:style-name="P8"><text:span text:style-name="T22">2</text:span><text:span text:style-name="T24">.2</text:span><text:span text:style-name="T26"> </text:span><text:span text:style-name="T24"><text:s/></text:span><text:span text:style-name="T19">El personal a utilizar por la empresa adjudicataria deberá cumplir jornadas de 8 horas de labor cada uno por un total de 24 horas diarias, debidamente uniformados, con el logo o nombre de la empresa a la que pertenecen, durante los 365 días del año.</text:span></text:p>
      <text:p text:style-name="P5"><text:span text:style-name="T19">Desarrollará tareas de vigilancia, </text:span><text:span text:style-name="T28">portería, seguridad y control de acceso y circulación</text:span><text:span text:style-name="T19"> en el local ubicado en Rambla Portuaria y Yacaré (Edificio Santos), sin armas, con teléfono celular y a las órdenes directas de la División Administración de este Organismo, siendo indispensable que dicho personal (3 personas) se encuentre munidos del certificado de buena conducta. </text:span></text:p>
      <text:p text:style-name="P45"/>
      <text:p text:style-name="P46">Se deberá tener en cuenta que para el caso de no asistir, el relevo de uno de los turnos se prorrogará el horario a cubrir por la persona que desempeñe el turno anterior o se nombrará un sustituto, resultando de exclusivo cargo de la empresa los costos adicionales por horario extraordinario.</text:p>
      <text:p text:style-name="P46">La Administración podrá adjudicar el objeto de la presente Licitación en forma discriminada de acuerdo a las necesidades del servicio por uno, dos ó tres turnos de 8 hs. cada uno así como por turno y fracción de horas.</text:p>
      <text:p text:style-name="P46">La Administración queda facultada para extender los servicios de vigilancia para otras reparticiones del Ministerio de Turismo de acuerdo a sus necesidades.</text:p>
      <text:p text:style-name="P13"><text:span text:style-name="T29">2.3 El adjudicatario deberá dar cumplimiento a todas las normas laborales, especialmente las </text:span><text:span text:style-name="T42">relacionadas con seguridad siendo el único responsable del </text:span><text:soft-page-break/><text:span text:style-name="T42">cumplimiento de las obligaciones correspondientes a las leyes sociales por sus operarios.</text:span></text:p>
      <text:p text:style-name="P73">El adjudicatario se obliga a suministrar toda documentación que le fuere requerida a efectos de corroborar el cumplimiento de las mencionadas obligaciones. La comprobación del incumplimiento de las normas laborales y de seguridad social será causa de rescisión del contrato y cobro de los daños patrimoniales irrogados a la Administración.</text:p>
      <text:p text:style-name="P73">La firma adjudicataria deberá tener a todo el personal inscripto en el Banco de Previsión Social y con el correspondiente seguro sobre accidentes de trabajo y enfermedades profesionales de sus obreros y empleados, previsto en la ley y sus reglamentaciones. En caso de accidentes el Ministerio no se responsabiliza de los daños que sufra el personal.</text:p>
      <text:p text:style-name="P69">La firma adjudicataria será responsable por los daños y perjuicios que provocase su personal tanto a funcionarios y bienes del Ministerio o a terceros, debiendo asumir sus costos y responsabilidades.</text:p>
      <text:p text:style-name="P69">La retribución de los trabajadores de la empresa adjudicataria asignados al cumplimiento de las tareas detalladas en el presente Pliego, deberá realizarse bajo régimen mensual y respetar los laudos salariales establecidos por los Consejos de Salarios.</text:p>
      <text:p text:style-name="P73">El incumplimiento por parte de la empresa adjudicataria en el pago de las retribuciones antes mencionadas, será causal de rescisión del contrato por responsabilidad imputable del adjudicatario.</text:p>
      <text:p text:style-name="P73">El Ministerio tiene la potestad de retener de los pagos debidos en virtud del contrato, los créditos laborales a los que tengan derecho los trabajadores de la empresa adjudicataria.</text:p>
      <text:p text:style-name="P69">El Ministerio se reserva el derecho de exigir a la empresa contratada la documentación que acredite el pago de salarios y demás rubros emergentes de la relación laboral, así como de las contribuciones de seguridad social, como condición previa al pago de los servicios prestados. </text:p>
      <text:p text:style-name="P73">El adjudicatario se compromete a comunicar los datos personales de los trabajadores afectados a la prestación del servicio a efectos de que se puedan realizar los controles correspondientes. Asimismo, se le podrá solicitar de manera fundada, con la debida justificación, el cambio provisorio o definitivo de alguno/s de ellos.</text:p>
      <text:p text:style-name="P49">También será el único responsable por cualquier accidente de su personal, liberando de toda obligación al Ministerio, quien se reserva además el derecho de exigir a la empresa contratada los recaudos referidos en el art. 2.<text:span text:style-name="T64">8</text:span> como condición previa al pago de los servicios prestados.</text:p>
      <text:p text:style-name="P89"><text:soft-page-break/><text:span text:style-name="T35">2.</text:span><text:span text:style-name="T36">4</text:span><text:span text:style-name="T34"> </text:span><text:span text:style-name="T77">La empresa deberá contar con un técnico prevencionista quien asesorará y capacitará en materia de seguridad e higiene laboral, a efectos de que esta cumpla estrictamente con la normativa vigente y las obligaciones detalladas.</text:span></text:p>
      <text:p text:style-name="P89"><text:span text:style-name="T35">2.</text:span><text:span text:style-name="T36">5</text:span><text:span text:style-name="T32"> La Administración se reserva el derecho de rescindir esta contratación en cualquier momento avisando al contratista mediante telegrama colacionado su determinación con 15 días corridos de antelación, en cuyo caso sólo se pagarán al contratista los trabajos realizados sin otra compensación ni indemnización de especie alguna. Podrá igualmente rescindir el contrato sin este preaviso, pero en tal caso le será abonado al contratista el importe correspondiente a 15 días de trabajo. La Administración podrá solicitar el cambio de cualquier funcionario de la Empresa Contratada sin derecho a reclamación de clase alguna.</text:span></text:p>
      <text:p text:style-name="P59"><text:span text:style-name="T65">2.</text:span><text:span text:style-name="T66">6</text:span> Los interesados deberán visitar el edificio sede del Ministerio de Turismo, en Rambla 25 de Agosto s/n esq. Yacaré, consultando con la División Administración (1er. Piso) tel. 1885 217/218/277, así como solicitar toda información complementaria, debiendo acompañar en su propuesta la constancia de visita.</text:p>
      <text:p text:style-name="P59">2.13 La carga horaria podrá aumentarse o disminuirse de acuerdo a las necesidades del Organismo licitante y a su criterio, sin que ello implique en este último caso derecho a reclamo de ninguna especie.</text:p>
      <text:p text:style-name="P14"><text:span text:style-name="T29">2.</text:span><text:span text:style-name="T30">7</text:span><text:span text:style-name="T29"> </text:span><text:span text:style-name="T31">La adjudicataria deberá suministrar a esta Secretaría de Estado la </text:span><text:span text:style-name="T38">nómina completa del personal</text:span><text:span text:style-name="T31"> que desempeña las tareas y </text:span><text:span text:style-name="T38">fichas individuales</text:span><text:span text:style-name="T31"> del mismo, las que deberán estar firmadas por el representante de la empresa y contendrá los siguientes datos: nombre y apellidos completos, fecha de nacimiento, estado civil, número de cédula de identidad, domicilio, teléfono, fecha de ingreso a la empresa, foto color adherida a la ficha, fotocopia del carné de salud, antecedentes laborales, certificado de buena conducta expedido por la Jefatura de Policía de Montevideo.</text:span></text:p>
      <text:p text:style-name="P13"><text:span text:style-name="T53">Las empresas oferentes deben presentar constancia de estar registradas en DI.GE.FE. del Ministerio del Interior </text:span><text:span text:style-name="T54">(</text:span><text:span text:style-name="T55">Ministerio del Interior - Dirección General de Fiscalización de Empresas - DIGEFE</text:span><text:span text:style-name="T31">)</text:span></text:p>
      <text:p text:style-name="P10"><text:span text:style-name="T21">2.</text:span><text:span text:style-name="T23">8</text:span><text:span text:style-name="T25"> </text:span><text:span text:style-name="T19">La adjudicataria deberá mensualmente </text:span><text:span text:style-name="T24">presentar adjunto a las facturas</text:span><text:span text:style-name="T19">, para su control copia de: declaración nominada de historia laboral; recibo de pago de cotizaciones al organismo previsional y certificado que acredite situación regular de pago de las contribuciones a la seguridad social a la entidad provisional que corresponda; constancia del Banco de Seguros del Estado que acredite la existencia del seguro de accidentes de </text:span><text:soft-page-break/><text:span text:style-name="T19">trabajo y enfermedades profesionales; Planilla de control de Trabajo; recibos de haberes salariales y en su caso convenio colectivo aplicable.</text:span></text:p>
      <text:p text:style-name="P50">La factura no se tramitará sino se agrega dicha documentación. La o las inasistencia/s se deducirán en forma directamente proporcional al precio vigente por día, en la factura que se presente para el cobro de los servicios en el mes en que se produjeron.</text:p>
      <text:p text:style-name="P11"><text:span text:style-name="T6">2.</text:span><text:span text:style-name="T8">9</text:span><text:span text:style-name="T13"> </text:span><text:span text:style-name="T6">La adjudicataria deberá dar cumplimiento con las normas vigentes para la <text:s/>actividad a desarrollar.</text:span></text:p>
      <text:p text:style-name="P18"/>
      <text:p text:style-name="P15">ART.3.- PROPUESTA</text:p>
      <text:p text:style-name="P6"><text:span text:style-name="T2">3.1 </text:span><text:span text:style-name="T9">Las ofertas deberán presentarse </text:span><text:span text:style-name="T6">exclusivamente </text:span><text:span text:style-name="T12">en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11">www.comprasestatales.gub.uy</text:span></text:span></text:a><text:span text:style-name="T12">. Por consultas al respecto deberán comunicarse al +(598) 2604 5360, atención a <text:s/>proveedores de lunes a domingos de 08:00 a 21:00 hs., o ingresar al siguiente link en donde <text:s/>encontrará el instructivo correspondiente a funcionalidades asociadas al Ingreso de Ofertas en el <text:s/>SICE en línea.</text:span></text:p>
      <text:p text:style-name="P26">La oferta deberá ingresarse en formatos abiertos, sin contraseñas ni bloqueos para su impresión o <text:s/>copiado.</text:p>
      <text:p text:style-name="P26">El oferente deberá constatar que los archivos enviados hayan sido ingresados correctamente en la <text:s/>plataforma electrónica.</text:p>
      <text:p text:style-name="P26">Tal plataforma, recibirá ofertas únicamente hasta el momento fijado para su apertura en la convocatoria respectiva.</text:p>
      <text:p text:style-name="P26">No podrán conocerse las ofertas ingresadas a la plataforma electrónica, ni siquiera por la Administración contratante, hasta tanto se cumpla la fecha y hora establecida para la apertura delas mismas.</text:p>
      <text:p text:style-name="P6"><text:span text:style-name="T7">3.2</text:span><text:span text:style-name="T12"> <text:s text:c="2"/>El oferente </text:span><text:span text:style-name="T43">deberá</text:span><text:span text:style-name="T44"> </text:span><text:span text:style-name="T12">presentar junto con su oferta, la siguiente documentación:</text:span></text:p>
      <text:p text:style-name="P61">- ANEXO 1 ADJUNTO (Formulario de Identificación del Oferente)</text:p>
      <text:p text:style-name="P6"><text:span text:style-name="T56">- ANEXO 2 ADJUNTO (Antecedentes, </text:span><text:span text:style-name="T45">firmado por el contratante)</text:span></text:p>
      <text:p text:style-name="P6"><text:span text:style-name="T56">- ANEXO 3 Constancia de visita </text:span><text:span text:style-name="T45">firmada por la Administración</text:span></text:p>
      <text:p text:style-name="P62">- Carta al Ministro según numeral 3.6 del presente pliego.</text:p>
      <text:p text:style-name="P6"><text:span text:style-name="T6">- constancia de registro en DI.GE.FE. </text:span><text:span text:style-name="T2">(Ministerio del Interior - Dirección General de Fiscalización de Empresas - DIGEFE)</text:span></text:p>
      <text:p text:style-name="P6"><text:soft-page-break/><text:span text:style-name="T7">3.3 </text:span><text:span text:style-name="T12">Toda información y/o documentación deberá estar redactada en idioma español, con excepción de la documentación y folletos de productos, que podrá ser presentada en español o inglés.</text:span></text:p>
      <text:p text:style-name="P26">La oferta debe brindar información clara y fácilmente legible sobre lo ofertado.</text:p>
      <text:p text:style-name="P26">Los oferentes están obligados a presentar toda la información que sea necesaria para evaluar sus ofertas en cumplimiento de los requerimientos exigidos.</text:p>
      <text:p text:style-name="P26">Cuando el oferente deba agregar en su oferta un documento o certificado cuyo original solo exista <text:s/>en soporte papel, deberá digitalizar el mismo y presentarlo con el resto de su oferta. En caso de resultar adjudicatario, deberá exhibir el documento o certificado original, conforme a lo establecido en el artículo 48 del TOCAF.</text:p>
      <text:p text:style-name="P77"><text:span text:style-name="T47">3.4 </text:span><text:span text:style-name="T46">A efectos de la presentación de ofertas, el oferente deberá estar registrado en el Registro Único de Proveedores del Estado (RUPE), conforme a lo dispuesto por el Decreto del Poder Ejecutivo N° 155/013 de </text:span><text:bookmark text:name="OBJ_PREFIX_DWT667_com_zimbra_date21"/><text:span text:style-name="T46">21 de mayo de 2013.</text:span></text:p>
      <text:p text:style-name="P77"><text:span text:style-name="T47">3.5</text:span><text:span text:style-name="T49"> Por el solo hecho de presentarse al llamado, se entenderá que el oferente conoce y acepta sin </text:span><text:span text:style-name="T50"><text:s/></text:span><text:span text:style-name="T49">reservas los términos y condiciones establecidos en el Pliego Único de Bases y Condiciones Generales y en el presente Pliego de Condiciones Particulares, en todos sus artículos y Anexos.</text:span></text:p>
      <text:p text:style-name="P77"><text:span text:style-name="T49">A su vez, se entenderá que el mismo, declara no encontrarse comprendido en ninguna disposición </text:span><text:span text:style-name="T50"><text:s/></text:span><text:span text:style-name="T49">que expresamente le impida contratar con el Estado, conforme al artículo 46 del TOCAF, y demás</text:span><text:span text:style-name="T50"> </text:span><text:span text:style-name="T49">normas concordantes y complementarias aplicables.</text:span></text:p>
      <text:p text:style-name="P77"><text:span text:style-name="T48">3.6</text:span><text:span text:style-name="T50"> </text:span><text:span text:style-name="T51"><text:s/></text:span><text:span text:style-name="T50">L</text:span><text:span text:style-name="T49">os oferentes deberán presentar en sus propuestas una carta fechada y firmada, dirigida al </text:span><text:span text:style-name="T52">Sr. Ministro de Turismo</text:span><text:span text:style-name="T49">, la que deberá comprender los siguientes contenidos obligatorios:</text:span></text:p>
      <text:p text:style-name="P77"><text:span text:style-name="T49">a) </text:span><text:span text:style-name="T9">Nombre del oferente o denominación social, C.I. ó RUT;</text:span></text:p>
      <text:p text:style-name="P39">b) Constitución de domicilio en Montevideo, el que se considerará válido hasta el día hábil inmediato siguiente a la comunicación escrita de la constitución de nuevo domicilio;</text:p>
      <text:p text:style-name="P40">c) Precio de lo ofertado, indicando claramente cantidades, términos y condiciones de la oferta;</text:p>
      <text:p text:style-name="P40">d) Plazo de mantenimiento de la oferta, el que no podrá ser inferior al estipulado en el presente pliego a partir del día siguiente a la fecha de la apertura.</text:p>
      <text:p text:style-name="P39">La oferta deberá contener información clara y veraz acerca de los extremos que se indican en el presente artículo:</text:p>
      <text:list text:style-name="WW8Num2">
        <text:list-item>
          <text:p text:style-name="P81"><text:soft-page-break/>Descripción detallada y con sus respectivos respaldos documentales, acerca del bien objeto de la licitación;</text:p>
        </text:list-item>
        <text:list-item>
          <text:p text:style-name="P83">Plazo o plazos de cumplimiento de la prestación;</text:p>
        </text:list-item>
        <text:list-item>
          <text:p text:style-name="P83">Precio, incluidos los impuestos, su composición cuando corresponda, y la forma de pago.</text:p>
        </text:list-item>
        <text:list-item>
          <text:p text:style-name="P87"><text:span text:style-name="T15"><text:s/></text:span><text:span text:style-name="T9">Antecedentes comerciales del oferente vinculados al objeto de la Licitación, debiendo identificar las referencias de cada uno de ellos con nombre y teléfono de contacto, en caso de corresponder; o <text:s/>en su caso de carecer de historia en el giro acreditar su solvencia y responsabilidad</text:span></text:p>
        </text:list-item>
      </text:list>
      <text:p text:style-name="P77"><text:span text:style-name="T46">3.7</text:span><text:span text:style-name="T51"> </text:span><text:span text:style-name="T49">Los oferentes podrán presentar modificaciones, alternativas o variantes, únicamente si, además, presentan la oferta básica.</text:span></text:p>
      <text:p text:style-name="P72"/>
      <text:p text:style-name="P63">ART.<text:span text:style-name="T69">4</text:span>.- CONFIDENCIALIDAD</text:p>
      <text:p text:style-name="P65">El oferente podrá declarar con carácter confidencial, de acuerdo a los dispuesto por el artículo 10 literal I) de la Ley 18.831 y el art.12.2 del Decreto Nº 131/014, especificándolo debidamente, la siguiente información:</text:p>
      <text:p text:style-name="P65">- la relativa a sus clientes;</text:p>
      <text:p text:style-name="P65">- la que puede ser objeto de propiedad intelectual;</text:p>
      <text:p text:style-name="P65">- la que refiera al patrimonio del oferente;</text:p>
      <text:p text:style-name="P65">- la que comprenda hechos o actos de carácter económico, contable, jurídico o administrativo, relativos al oferente, que pudiera ser útil para un competidor;</text:p>
      <text:p text:style-name="P65">- la que esté amparada en una cláusula contractual de confidencialidad;</text:p>
      <text:p text:style-name="P65">- y aquella de naturaleza similar de acuerdo con lo que establezca el Pliego Particular.</text:p>
      <text:p text:style-name="P65">La información declarada en tal carácter deberá presentarse en forma separada del resto de la oferta, en sobre o en archivo digital. En todos los casos deberá identificarse como “Información Confidencial”.</text:p>
      <text:p text:style-name="P65">El oferente que presente información confidencial deberá presentar en la oferta un “resumen no confidencial” de dicha información, que sea breve y conciso (Decreto N.º 232/010 de 2 de agosto de 2010).</text:p>
      <text:p text:style-name="P65">No se considerarán confidenciales los precios, las descripciones de bienes y servicios ofertados, ni las condiciones generales de la oferta.</text:p>
      <text:p text:style-name="P65">La clasificación de la documentación en carácter de confidencial es de exclusiva responsabilidad del proveedor. La Administración podrá descalificar la oferta o tomar las <text:soft-page-break/>medidas que estime pertinentes, si considera que la información ingresada en carácter confidencial, no reúne los requisitos exigidos por la normativa referida.</text:p>
      <text:p text:style-name="P65">Solo cuando la administración contratante solicite salvar defectos o carencias de acuerdo a lo establecido en el artículo 65 del TOCAF, el oferente deberá agregar en línea la documentación solicitada.</text:p>
      <text:p text:style-name="P55"/>
      <text:p text:style-name="P52">ART.<text:span text:style-name="T69">5</text:span>.- COTIZACIÓN</text:p>
      <text:p text:style-name="P8"><text:span text:style-name="T19">Los</text:span><text:span text:style-name="T28"> </text:span><text:span text:style-name="T19">precios</text:span><text:span text:style-name="T28"> </text:span><text:span text:style-name="T19">cotizados</text:span><text:span text:style-name="T28"> </text:span><text:span text:style-name="T19">deben</text:span><text:span text:style-name="T28"> </text:span><text:span text:style-name="T19">incluir</text:span><text:span text:style-name="T28"> </text:span><text:span text:style-name="T19">todos</text:span><text:span text:style-name="T28"> </text:span><text:span text:style-name="T19">los</text:span><text:span text:style-name="T28"> </text:span><text:span text:style-name="T19">gastos</text:span><text:span text:style-name="T28"> </text:span><text:span text:style-name="T19">que</text:span><text:span text:style-name="T28"> </text:span><text:span text:style-name="T19">cubran</text:span><text:span text:style-name="T28"> </text:span><text:span text:style-name="T19">el</text:span><text:span text:style-name="T28"> </text:span><text:span text:style-name="T19">cumplimiento</text:span><text:span text:style-name="T28"> </text:span><text:span text:style-name="T19">del</text:span><text:span text:style-name="T28"> </text:span><text:span text:style-name="T19">suministro</text:span><text:span text:style-name="T28"> </text:span><text:span text:style-name="T19">que</text:span><text:span text:style-name="T28"> </text:span><text:span text:style-name="T19">se</text:span><text:span text:style-name="T28"> </text:span><text:span text:style-name="T19">establece</text:span><text:span text:style-name="T28"> </text:span><text:span text:style-name="T19">en</text:span><text:span text:style-name="T28"> </text:span><text:span text:style-name="T19">el</text:span><text:span text:style-name="T28"> </text:span><text:span text:style-name="T19">presente</text:span><text:span text:style-name="T28"> </text:span><text:span text:style-name="T19">Pliego.</text:span></text:p>
      <text:p text:style-name="P8"><text:span text:style-name="T19">La</text:span><text:span text:style-name="T28"> </text:span><text:span text:style-name="T19">cotización</text:span><text:span text:style-name="T28"> </text:span><text:span text:style-name="T19">deberá</text:span><text:span text:style-name="T28"> </text:span><text:span text:style-name="T19">expresarse</text:span><text:span text:style-name="T39"> </text:span><text:span text:style-name="T40">en</text:span><text:span text:style-name="T39"> </text:span><text:span text:style-name="T40">moneda</text:span><text:span text:style-name="T39"> </text:span><text:span text:style-name="T40">nacional</text:span><text:span text:style-name="T39"> y por hora</text:span><text:span text:style-name="T28"> <text:s/></text:span><text:span text:style-name="T19">debiéndose</text:span><text:span text:style-name="T28"> </text:span><text:span text:style-name="T19">incluir</text:span><text:span text:style-name="T28"> </text:span><text:span text:style-name="T19">en</text:span><text:span text:style-name="T28"> </text:span><text:span text:style-name="T19">el</text:span><text:span text:style-name="T28"> </text:span><text:span text:style-name="T19">precio</text:span><text:span text:style-name="T28"> </text:span><text:span text:style-name="T19">la</text:span><text:span text:style-name="T28"> </text:span><text:span text:style-name="T19">totalidad</text:span><text:span text:style-name="T28"> </text:span><text:span text:style-name="T19">de</text:span><text:span text:style-name="T28"> </text:span><text:span text:style-name="T19">los</text:span><text:span text:style-name="T28"> </text:span><text:span text:style-name="T19">impuestos</text:span><text:span text:style-name="T28"> </text:span><text:span text:style-name="T19">que</text:span><text:span text:style-name="T28"> </text:span><text:span text:style-name="T19">le</text:span><text:span text:style-name="T28"> </text:span><text:span text:style-name="T19">correspondan,</text:span><text:span text:style-name="T28"> </text:span><text:span text:style-name="T19">explicitándose</text:span><text:span text:style-name="T28"> </text:span><text:span text:style-name="T19">claramente</text:span><text:span text:style-name="T28"> </text:span><text:span text:style-name="T19">cuáles</text:span><text:span text:style-name="T28"> </text:span><text:span text:style-name="T19">son.</text:span><text:span text:style-name="T28"> </text:span></text:p>
      <text:p text:style-name="P56">En caso de que esta información no surja de la propuesta, se considerará que el precio cotizado incluye todos los impuestos. </text:p>
      <text:p text:style-name="P56">No se aceptarán ofertas que incluyan intereses por mora o ajustes por pago fuera de fecha.</text:p>
      <text:p text:style-name="P57">EN CASO DE QUE EXISTA DISCREPANCIA ENTRE LA COTIZACIÓN EN LÍNEA Y EL ARCHIVO ADJUNTO SE TENDRÁ EN CUENTA LA COTIZACIÓN EN LÍNEA</text:p>
      <text:p text:style-name="P57"/>
      <text:p text:style-name="P53">ART.<text:span text:style-name="T69">6</text:span>.- AJUSTE DE PRECIOS</text:p>
      <text:p text:style-name="P47">Los precios adjudicados se ajustarán de acuerdo a la evolución del Consejo de Salarios al cual pertenece la empresa adjudicataria. De esta forma, se deberá presentar al inicio de la ejecución de la contratación una declaración por parte del adjudicatario de cuál es el grupo al cual pertenece la empresa y con motivo de cada Acta aprobada por el Ministerio de Trabajo y Seguridad Social (MTSS), la empresa informará sobre la misma para proceder al ajuste correspondiente, de acuerdo al coeficiente de ajuste estipulado en el Acta de aumento. Los ajustes aplican a partir del incremento definido en el Acta para los servicios ejecutados luego de la fecha de aumento estipulada en la misma.</text:p>
      <text:p text:style-name="P51">En caso de que la empresa oferente presente una formula paramétrica distinta a la indicada precedentemente la oferta no será considerada.</text:p>
      <text:p text:style-name="P47">Las variaciones que se produzcan respecto a dichos valores básicos deberán ser probadas por documentos emanados de la misma fuente utilizada en la propuesta original. El incumplimiento de esta condición será suficiente para no reconocer el ajuste.</text:p>
      <text:p text:style-name="P47"><text:soft-page-break/>Es obligatorio que el adjudicatario solicite el ajuste de precios en cada instancia presentando la documentación oficial que acredite la variación.</text:p>
      <text:p text:style-name="P54">El resultado de la aplicación de la fórmula paramétrica de ajuste de precios no podrá superar el límite máximo de aumento que permita la autoridad pública (Leyes, Decretos, etc.) para el precio de material o servicio de que se trate en plaza, o su correspondiente valor de mercado.</text:p>
      <text:p text:style-name="P54">EN CASO DE NO PRESENTAR EL ÍNDICE DE AJUSTE Y/O LA FACTURA CORRESPONDIENTE DENTRO DEL AÑO FISCAL, NO PODRÁ SOLICITARSE EL PAGO RETROACTIVO.</text:p>
      <text:p text:style-name="P23"/>
      <text:p text:style-name="P23">ART.<text:span text:style-name="T69">7</text:span>.- PLAZOS, COMUNICACIONES, CONSULTAS, ACLARACIONES Y PRÓRROGAS</text:p>
      <text:p text:style-name="P7"><text:span text:style-name="T17">7</text:span><text:span text:style-name="T16">.1</text:span><text:span text:style-name="T18"> </text:span><text:span text:style-name="T16"><text:s/>Comunicaciones. </text:span><text:span text:style-name="T18">Todas las comunicaciones referidas al presente llamado deberán dirigirse a División Ad</text:span><text:span text:style-name="T9">ministración (Rambla 25 de Agosto <text:s/>de 1825 s/n° esquina Yacaré 1er. Piso) <text:s/>en el horario de 10:00 a 16:00 hs., tel </text:span><text:span text:style-name="T10">1</text:span><text:span text:style-name="T9">885 int. 200 - 220 - 163 - </text:span><text:span text:style-name="T10">277 -</text:span><text:span text:style-name="T9"> 218, correo electrónico: secretariadeadministracion@mintur.gub.uy</text:span></text:p>
      <text:p text:style-name="P30">Quienes remitan comunicaciones o documentos a División Administración, en cualquiera de las etapas de la negociación, deberán conservar el comprobante de acuse de recibo por parte de ésta, el que podrá ser requerido siempre que la Administración lo considere pertinente. De no presentarse el mismo se tendrá por no remitida la documentación.</text:p>
      <text:p text:style-name="P30">Las comunicaciones podrán realizarse en forma telefónica o por mail o por escrito. </text:p>
      <text:p text:style-name="P78"><text:span text:style-name="T5">7</text:span><text:span text:style-name="T2">.2</text:span><text:span text:style-name="T9"> </text:span><text:span text:style-name="T2">Aclaraciones y consultas. </text:span></text:p>
      <text:p text:style-name="P30">Se podrán solicitar aclaraciones o consultas o prórrogas a División Administración, mediante comunicación escrita (mail o nota) dirigida hasta 48 horas antes de la fecha establecida para el acto de apertura de las ofertas, siendo resorte de exclusiva decisión de la Administración acceder a lo solicitado. Vencido dicho término la Administración no estará obligada a dar respuesta a lo peticionado.</text:p>
      <text:p text:style-name="P30">Las consultas serán contestadas por la Administración en el plazo máximo de 24 horas a partir de su presentación. </text:p>
      <text:p text:style-name="P24"/>
      <text:p text:style-name="P15">ART.<text:span text:style-name="T69">8</text:span>.- <text:s/>GARANTÍAS </text:p>
      <text:p text:style-name="P78"><text:span text:style-name="T5">8</text:span><text:span text:style-name="T2">.1 </text:span><text:span text:style-name="T9">Todas las garantías se presentarán en Sección Tesorería (Rambla 25 de Agosto <text:s/>de 1825 s/n° esquina Yacaré 1er. Piso de 12.00 a 16.00 hs.) y deberán ser emitidas con </text:span><text:soft-page-break/><text:span text:style-name="T9">cláusulas que contemplen su vigencia hasta el cumplimiento total de las obligaciones contractuales que ampara.</text:span></text:p>
      <text:p text:style-name="P78"><text:span text:style-name="T5">8</text:span><text:span text:style-name="T2">.2 </text:span><text:span text:style-name="T9">La Administración se reserva el derecho de aceptar o rechazar, a su exclusivo juicio, los documentos que constituyan garantías. </text:span></text:p>
      <text:p text:style-name="P6"><text:span text:style-name="T17">8</text:span><text:span text:style-name="T16">.3 </text:span><text:span text:style-name="T18">La</text:span><text:span text:style-name="T9">s garantías se constituirán a la orden de Ministerio de Turismo, y podrán consistir en:</text:span></text:p>
      <text:list text:style-name="WW8Num4">
        <text:list-item>
          <text:p text:style-name="P84">Aval o garantía de un banco aceptable por la Administración. En este último caso, deberá constituirse a través de un banco corresponsal de la institución elegida en el Uruguay, de conocida trayectoria en el país, para facilitar la eventual ejecución.</text:p>
        </text:list-item>
        <text:list-item>
          <text:p text:style-name="P84">Póliza de Seguro de fianza emitida por una empresa aseguradora aceptable para la Administración. En el caso de fiador extranjero, deberá constituirse a través de un corresponsal de la institución elegida en el Uruguay. </text:p>
        </text:list-item>
        <text:list-item>
          <text:p text:style-name="P84">Bonos del Tesoro de la República Oriental del Uruguay.</text:p>
        </text:list-item>
        <text:list-item>
          <text:p text:style-name="P84">Efectivo.</text:p>
        </text:list-item>
      </text:list>
      <text:p text:style-name="P30">No se admitirán garantías personales de especie alguna.</text:p>
      <text:p text:style-name="P41">Se podrá integrar la garantía en más de una de las modalidades indicadas siempre que todas ellas sean constituidas a nombre del Ministerio de Turismo y que cubran la cantidad exigida en cada relación contractual.</text:p>
      <text:p text:style-name="P41">En todos los casos la garantía respectiva se constituirá en la moneda de la oferta, con excepción de los Bonos del Tesoro. </text:p>
      <text:p text:style-name="P78"><text:span text:style-name="T5">8</text:span><text:span text:style-name="T2">.4 </text:span><text:span text:style-name="T9">El documento justificativo de la constitución de garantía deberá contener necesariamente el número de la licitación y organismo que realizó el llamado.</text:span></text:p>
      <text:p text:style-name="P78"><text:span text:style-name="T5">8</text:span><text:span text:style-name="T2">.5 </text:span><text:span text:style-name="T9">A fin de asegurar la ejecución de las garantías, la Administración debe comunicar cada incumplimiento del oferente, adjudicatario o contratista al asegurador, a través de comunicaciones y/o resoluciones que aplican sanciones o rescinden el contrato, según las condiciones establecidas en las pólizas de seguros y en los artículos 634 a 692 del Código de Comercio. </text:span></text:p>
      <text:p text:style-name="P78"><text:span text:style-name="T5">8</text:span><text:span text:style-name="T2">.6 </text:span><text:span text:style-name="T9">Cuando la Administración deba proceder al cobro de la garantía, el importe será el que resulte del valor de la misma.</text:span></text:p>
      <text:p text:style-name="P6"><text:span text:style-name="T17">8</text:span><text:span text:style-name="T16">.7 </text:span><text:span text:style-name="T18">L</text:span><text:span text:style-name="T9">a devolución de la garantía se realizará de oficio o a solicitud de parte, mediante nota dirigida a División <text:s/>Administración - Ministerio de Turismo, en los casos que corresponda según este Pliego. </text:span></text:p>
      <text:p text:style-name="P30"><text:soft-page-break/>Al disponerse la devolución de la garantía, se deducirán previamente las cantidades a que hubiere lugar, ya sea por daños y perjuicios o multas, de acuerdo con las responsabilidades en que pudiera haber incurrido el oferente, adjudicatario o contratista, según el caso. </text:p>
      <text:p text:style-name="P30">Las resoluciones que dispongan la rescisión del contrato o el cobro de multas a deducirse de la garantía, serán notificadas a la empresa aseguradora o institución que corresponda disponiéndose la intimación de pago y/o cumplimiento del contrato a la empresa contratista.</text:p>
      <text:p text:style-name="P6"><text:span text:style-name="T17">8</text:span><text:span text:style-name="T16">.8 Garantía de cumplimiento de co</text:span><text:span text:style-name="T2">ntrato.</text:span><text:span text:style-name="T14"> </text:span></text:p>
      <text:p text:style-name="P30">Dentro de las 24 horas siguientes a la notificación de la adjudicación, el adjudicatario deberá justificar la constitución de la garantía de cumplimiento de contrato por un mínimo del <text:s/>5% de la contratación, en los términos y condiciones previstos por el art. 64 del TOCAF.</text:p>
      <text:p text:style-name="P30">Si el adjudicatario no efectuara el depósito de garantía de fiel cumplimiento de contrato dentro del plazo y condiciones establecidos, la Administración podrá aplicar una multa de 10% sobre el importe adjudicado, por cada día calendario de atraso en cumplir con este requisito, pudiendo además, ejecutar la garantía de mantenimiento de oferta, iniciar las acciones que pudieran corresponder contra el adjudicatario por los daños y perjuicios que cause su incumplimiento y tomar como antecedente negativo en futuras licitaciones este hecho.</text:p>
      <text:p text:style-name="P6"><text:span text:style-name="T9">Esta garantía podrá ser ejecutada en caso de que el adjudicatario no dé cumplimiento a las obligaciones contractuales y se devolverá luego de producida la ejecución total del contrato, con la previa conformidad por parte de la Administración. <text:s/></text:span><text:span text:style-name="T14"><text:s/></text:span></text:p>
      <text:p text:style-name="P16"/>
      <text:p text:style-name="P17">ART.<text:span text:style-name="T69">9</text:span>.- RECEPCIÓN DE LAS OFERTAS</text:p>
      <text:p text:style-name="P8"><text:span text:style-name="T9">La apertura de las ofertas se efectuará en forma automática en la fecha y hora indicada. El acta </text:span><text:span text:style-name="T12"><text:s/></text:span><text:span text:style-name="T9">será remitida por el sistema a la <text:s/>dirección electrónica previamente registrada por cada </text:span><text:span text:style-name="T12"><text:s/></text:span><text:span text:style-name="T9">oferente en la sección de “Comunicación” incluida en “Datos Generales” prevista en la aplicación</text:span><text:span text:style-name="T12"> </text:span><text:span text:style-name="T9">Registro Único de Proveedores del Estado.</text:span></text:p>
      <text:p text:style-name="P8"><text:span text:style-name="T9">El acta de apertura permanecerá visible para todos los oferentes en la plataforma electrónica y</text:span><text:span text:style-name="T12"> </text:span><text:span text:style-name="T9">será publicada automáticamente en el sitio web www.comprasestatales.gub.uy, <text:s/>por lo cual la no recepción del mensaje no será obstáculo para el acceso por parte del</text:span><text:span text:style-name="T12"> </text:span><text:span text:style-name="T9">proveedor a la información de la apertura en el sitio web.</text:span></text:p>
      <text:p text:style-name="P8"><text:soft-page-break/><text:span text:style-name="T9">A partir de ese momento, las ofertas quedarán accesibles para la administración contratante y</text:span><text:span text:style-name="T12"> </text:span><text:span text:style-name="T9">para el Tribunal de Cuentas, no pudiendo introducirse modificación alguna en las propuestas.</text:span></text:p>
      <text:p text:style-name="P8"><text:span text:style-name="T9">Asimismo, las ofertas quedarán visibles para todos los oferentes con excepción de aquella</text:span><text:span text:style-name="T12"> </text:span><text:span text:style-name="T9">información que sea entregada en carácter confidencial.</text:span></text:p>
      <text:p text:style-name="P8"><text:span text:style-name="T9">Solo cuando la administración contratante solicite salvar defectos o carencias de acuerdo a lo</text:span><text:span text:style-name="T12"> </text:span><text:span text:style-name="T9">establecido en el artículo 65 del TOCAF, el oferente deberá agregar en línea la documentación</text:span><text:span text:style-name="T12"> </text:span><text:span text:style-name="T9">solicitada.</text:span></text:p>
      <text:p text:style-name="P17"/>
      <text:p text:style-name="P17"/>
      <text:p text:style-name="P17">ART.<text:span text:style-name="T69">10</text:span>.- PLAZO DE MANTENIMIENTO DE LAS PROPUESTAS</text:p>
      <text:p text:style-name="P42">Las ofertas serán válidas y obligarán al oferente por el término de 90 días, a contar desde el día siguiente al de la apertura de las mismas, a menos que, antes de expirar dicho plazo la Administración ya se hubiera expedido respecto a ellas.</text:p>
      <text:p text:style-name="P32">El vencimiento del plazo establecido precedentemente no liberará al oferente, salvo que medie notificación escrita a la Administración manifestando su decisión de retirar la oferta <text:s/>y falta de pronunciamiento de esta última en el término de diez días hábiles perentorios.</text:p>
      <text:p text:style-name="P32">No se podrán establecer cláusulas que condicionen el mantenimiento de la oferta en forma alguna o que indiquen otros plazos; en caso contrario la Administración, a su exclusivo juicio, podrá desestimar la oferta presentada. </text:p>
      <text:p text:style-name="P17"/>
      <text:p text:style-name="P17">ART.11.- COMPARACIÓN DE LAS OFERTAS</text:p>
      <text:p text:style-name="P8"><text:span text:style-name="T60">11.1 </text:span><text:span text:style-name="T62">Los criterios que utilizará la Administración a efectos de comparar las ofertas serán los siguientes, los que deberán indicarse en cada caso, y según corresponda.</text:span><text:span text:style-name="T58"> Se puntuarán únicamente las ofertas válidas</text:span><text:span text:style-name="T62">:</text:span></text:p>
      <text:p text:style-name="P66"/>
      <text:p text:style-name="P8"><text:span text:style-name="T60">A) </text:span><text:span text:style-name="T57">Precio 70 puntos</text:span></text:p>
      <text:p text:style-name="P64">Se tomará como base el precio menor (pm) al que se le asignará 70 puntos. </text:p>
      <text:p text:style-name="P64">Para evaluar el resto de los precios ofertados (po) se aplicará la siguiente fórmula: pm x 70 / po</text:p>
      <text:p text:style-name="P64"/>
      <text:p text:style-name="P12"><text:span text:style-name="T57">B)</text:span><text:span text:style-name="T58"> </text:span><text:span text:style-name="T57">Antecedentes en el ramo 30 puntos</text:span></text:p>
      <text:p text:style-name="P64"><text:soft-page-break/>Se requiere experiencia documentada, refiriendo cliente, personal empleado y evaluación favorable, con un mínimo de actividad de 3 años. </text:p>
      <text:p text:style-name="P67"/>
      <text:p text:style-name="P68">Los criterios a aplicar para valorar los antecedentes serán: </text:p>
      <text:p text:style-name="P5"><text:span text:style-name="T61">a)</text:span><text:span text:style-name="T63"> cantidad de antecedentes 15 puntos</text:span></text:p>
      <text:p text:style-name="P68">Los antecedentes con empresas privadas se considerarán con un valor de 0,5 puntos y con organismos públicos con un valor de 1, hasta un máximo de 15 <text:s/>puntos en total.</text:p>
      <text:p text:style-name="P68">En caso de contar con hechos relevantes en RUPE en los últimos 10 años, se descontará 1 punto en caso de advertencia, 1,5 puntos en caso de multa, 2 puntos en caso de suspensión y para otras sanciones fuera de las referidas se descontará 1 punto.</text:p>
      <text:p text:style-name="P68"/>
      <text:p text:style-name="P5"><text:span text:style-name="T61">b)</text:span><text:span text:style-name="T63"> apreciación del contratante 15 puntos:</text:span></text:p>
      <text:p text:style-name="P70">- satisfactorio 5 puntos</text:p>
      <text:p text:style-name="P8"><text:span text:style-name="Fuente_20_de_20_párrafo_20_predeter."><text:span text:style-name="T59">- insatisfactorio 0 puntos</text:span></text:span></text:p>
      <text:p text:style-name="P60"/>
      <text:p text:style-name="P5"><text:span text:style-name="T2">1</text:span><text:span text:style-name="T5">1</text:span><text:span text:style-name="T2">.2 </text:span><text:span text:style-name="T9">La Administración se reserva el derecho de:</text:span></text:p>
      <text:p text:style-name="P5"><text:span text:style-name="T15"><text:s/></text:span><text:span text:style-name="T9">A- rechazar una propuesta: </text:span></text:p>
      <text:p text:style-name="P37">a) por falta de información suficiente </text:p>
      <text:p text:style-name="P38">b) por no cumplir o ajustarse a los requerimientos del presente pliego</text:p>
      <text:p text:style-name="P43">c) en las situaciones de concusión, cohecho, soborno, fraude, abuso de funciones, tráfico de influencias, tratar de influir en los funcionarios intervinientes en el proceso de licitación para obtener una decisión favorable, sin perjuicio de las denuncias penales correspondientes.</text:p>
      <text:p text:style-name="P76"><text:span text:style-name="T15"><text:s/></text:span><text:span text:style-name="T9">B- <text:s/>solicitar información complementaria, a fin de emitir un juicio fundado, quedando su costo a cargo del oferente.</text:span></text:p>
      <text:p text:style-name="P5"><text:span text:style-name="T2">1</text:span><text:span text:style-name="T5">1</text:span><text:span text:style-name="T2">.3 </text:span><text:span text:style-name="T9">Tratándose de servicios provenientes del exterior, en la comparación de las ofertas se respetarán las preferencias que se establezcan para países incorporados a organizaciones de comercio, comunidades o convenios aduaneros o de integración o producción a los que esté adherida la República Oriental del Uruguay. </text:span></text:p>
      <text:p text:style-name="P29">A tales efectos, se exigirán los certificados de origen debidamente avalados por las autoridades competentes en los casos que correspondan.</text:p>
      <text:p text:style-name="P5"><text:soft-page-break/><text:span text:style-name="T2">1</text:span><text:span text:style-name="T5">1</text:span><text:span text:style-name="T2">.4 </text:span><text:span text:style-name="T9">La comparación de las ofertas se verificará incluyendo impuestos. Cuando el oferente no desglose el importe de los impuestos, se considerarán incluidos en el monto de la oferta.</text:span></text:p>
      <text:p text:style-name="P5"><text:span text:style-name="T2">1</text:span><text:span text:style-name="T5">1</text:span><text:span text:style-name="T2">.5 <text:s/></text:span><text:span text:style-name="T9">La preferencia a los servicios nacionales frente a los extranjeros tendrá el alcance, naturaleza y procedimientos de cálculo establecidos en la normativa vigente. En estos casos no se incluirán los importes correspondientes a los impuestos a las transacciones ni el impuesto al valor agregado.</text:span></text:p>
      <text:p text:style-name="P17"/>
      <text:p text:style-name="P17">ART.1<text:span text:style-name="T69">2</text:span>.- ADJUDICACIÓN</text:p>
      <text:p text:style-name="P8"><text:span text:style-name="T2">1</text:span><text:span text:style-name="T5">2</text:span><text:span text:style-name="T2">.1 </text:span><text:span text:style-name="T9">La Administración se reserva el derecho de adjudicar la licitación a la oferta que considere más conveniente para sus intereses y las necesidades del servicio, aunque no sea la de menor precio y también de rechazar, a su exclusivo juicio, la totalidad de las ofertas.</text:span></text:p>
      <text:p text:style-name="P32">La Administración está facultada para:</text:p>
      <text:p text:style-name="P34"><text:span text:style-name="T68">A) </text:span>adjudicar la licitación al proponente que reúna las mejores condiciones de las citadas en los artículos precedentes;</text:p>
      <text:p text:style-name="P34"><text:span text:style-name="T68">B)</text:span> no adjudicar algún ítem;</text:p>
      <text:p text:style-name="P34"><text:span text:style-name="T68">C)</text:span> dividir la adjudicación, por razones fundadas, entre varios proponentes;</text:p>
      <text:p text:style-name="P34"><text:span text:style-name="T68">D) </text:span>considerar como aspecto preponderante para rechazar una oferta, los antecedentes de los oferentes relacionados con la conducta comercial asumida en el cumplimiento de contrataciones con la misma y con otros organismos estatales.</text:p>
      <text:p text:style-name="P8"><text:span text:style-name="T3">1</text:span><text:span text:style-name="T4">2</text:span><text:span text:style-name="T3">.2 </text:span><text:span text:style-name="T9">La notificación de la resolución de adjudicación a la firma adjudicataria supondrá el nacimiento, en la forma y condiciones que surgen del Pliego y la oferta aceptada, de las obligaciones y derechos del contratista de acuerdo a las disposiciones legales aplicables y sin perjuicio de la ulterior suscripción del contrato respectivo, en la medida en que la Administración así lo dispusiera.</text:span></text:p>
      <text:p text:style-name="P8"><text:span text:style-name="T2">1</text:span><text:span text:style-name="T5">2</text:span><text:span text:style-name="T2">.3 </text:span><text:span text:style-name="T9">Todos los datos indicados por el adjudicatario en su oferta, referidos a los servicios o bienes objeto de la contratación, tendrán carácter de compromiso</text:span><text:span text:style-name="T2">.</text:span><text:span text:style-name="T9"> <text:s/>Si se verificara</text:span><text:span text:style-name="T14"> </text:span><text:span text:style-name="T9">el incumplimiento, la Administración podrá rechazarlos de plano, rescindiendo el contrato respectivo sin perjuicio de perseguir el resarcimiento de los daños y perjuicios causados, así como la afectación de la garantía en cuanto correspondiere.</text:span></text:p>
      <text:p text:style-name="P8"><text:span text:style-name="T3">1</text:span><text:span text:style-name="T4">2</text:span><text:span text:style-name="T3">.4 </text:span><text:span text:style-name="T9">La administración podrá entablar negociaciones conforme lo dispuesto por el artículo 66 del TOCAF.</text:span></text:p>
      <text:p text:style-name="P8"><text:soft-page-break/><text:span text:style-name="T3">1</text:span><text:span text:style-name="T4">2</text:span><text:span text:style-name="T3">.5</text:span><text:span text:style-name="T9"> Si al momento de la Adjudicación, el Proveedor que resulte adjudicatario no hubiese adquirido el estado de “ACTIVO” en RUPE, tendrá un plazo para adquirir dicho estado que será determinado y comunicado por la Comisión Asesora de Adjudicaciones.</text:span></text:p>
      <text:p text:style-name="P17"/>
      <text:p text:style-name="P17">ART.1<text:span text:style-name="T69">3</text:span>.- CONFORMIDAD </text:p>
      <text:p text:style-name="P79">Los servicios y/o suministros prestados serán controlados por el personal designado por este Organismo, quien procederá a prestar su conformidad por escrito, pudiendo realizar observaciones al mismo si a su juicio entiende que no se ajusta a lo pactado. Las observaciones se realizarán a través de Órdenes de Servicio, que serán notificadas al contratista.</text:p>
      <text:p text:style-name="P79">En el caso que algún aspecto del servicio no se adecúe a lo establecido en el presente Pliego, el contratista, a su costo deberá corregirlo inmediatamente, no dándose trámite a la conformidad hasta que no haya cumplido con la exigencia que corresponda, sin perjuicio de la aplicación de las multas pertinentes sobre la facturación.</text:p>
      <text:p text:style-name="P19"/>
      <text:p text:style-name="P20">ART.1<text:span text:style-name="T69">4</text:span>.- PLAZO Y CUMPLIMIENTO DEL SERVICIO</text:p>
      <text:p text:style-name="P75">La prestación de los servicios deberá comenzar al día siguiente de recibida la orden de compra. El plazo será de un año contado a partir de recibida dicha orden y hasta dos años con renovación automática.</text:p>
      <text:p text:style-name="P71">El plazo total no excederá los dos años incluidos plazo inicial y renovaciones. <text:s/></text:p>
      <text:p text:style-name="P28"/>
      <text:p text:style-name="P17">ART.1<text:span text:style-name="T69">5</text:span>.- FORMA DE PAGO</text:p>
      <text:p text:style-name="P42">El pago se realizará por el sistema SIIF.</text:p>
      <text:p text:style-name="P17"/>
      <text:p text:style-name="P17">ART.1<text:span text:style-name="T69">6</text:span>.- CESIÓN DE CRÉDITO Y DE CONTRATO</text:p>
      <text:p text:style-name="P33">Se prohíbe la cesión de crédito y de contrato. </text:p>
      <text:p text:style-name="P33"/>
      <text:p text:style-name="P25">ART.17.- MORA Y MULTAS</text:p>
      <text:p text:style-name="P27">El adjudicatario incurrirá en mora de pleno derecho sin necesidad de interpelación judicial o extrajudicial alguna por el sólo vencimiento de los términos o por hacer algo contrario a lo estipulado.</text:p>
      <text:p text:style-name="P27">La falta de cumplimiento en los plazos y condiciones estipuladas que obedezcan a causas imputables al adjudicatario, facultará a la Administración a percibir y/o aplicar una multa <text:soft-page-break/>diaria de hasta el 1% (uno por ciento) sobre el monto del contrato no cumplido en tiempo y forma.</text:p>
      <text:p text:style-name="P27">Si el inicio de la ejecución del contrato se demorara más de los plazos establecidos en este Pliego, el Ministerio de Turismo podrá rescindir el contrato sin más trámite, sin por ello renunciar a su derecho de iniciar las acciones legales previstas. En ese caso, podrá adjudicarse a aquel oferente que hubiere resultado segundo en la evaluación final.</text:p>
      <text:p text:style-name="P27">Las multas se harán efectivas, en primer término sobre las facturas en que corresponda aplicarlas, y luego si hubiere lugar, sobre el depósito de garantía de 5% (cinco por ciento) a que se hace referencia en el punto: garantía de fiel cumplimiento de contrato del presente pliego de condiciones.</text:p>
      <text:p text:style-name="P27">En caso de no existir el depósito de garantía o si éste no fuera suficiente para cubrir la penalidad impuesta, ésta se hará efectiva sobre el precio a pagar del contrato.</text:p>
      <text:p text:style-name="P44"/>
      <text:h text:style-name="P80" text:outline-level="4" text:is-list-header="true">ART.1<text:span text:style-name="T69">8</text:span>.- SANCIONES POR INCUMPLIMIENTO</text:h>
      <text:p text:style-name="P35">La falta de cumplimiento de cualquiera de las obligaciones asumidas por los oferentes, adjudicatarios o contratistas, ameritará que la Administración disponga, según el caso, la aplicación de las siguientes sanciones, no siendo las mismas excluyentes y pudiendo darse en forma conjunta (dos o más de ellas), sin perjuicio del derecho de aplicación de multas, resarcimiento de daños y perjuicios y demás acciones legales pertinentes,:</text:p>
      <text:p text:style-name="P35">1-advertencia</text:p>
      <text:p text:style-name="P36">2-ejecución de la garantía de Mantenimiento de Oferta.</text:p>
      <text:p text:style-name="P36">3- ejecución de la garantía de Fiel Cumplimiento de Contrato.</text:p>
      <text:p text:style-name="P36">4- multa</text:p>
      <text:p text:style-name="P36">5- otras medidas</text:p>
      <text:p text:style-name="P36">6- suspensión </text:p>
      <text:p text:style-name="P36"/>
      <text:p text:style-name="P22">ART.19.- CAUSALES DE RESCISIÓN</text:p>
      <text:p text:style-name="P36">La Administración contratante podrá rescindir el contrato en los siguientes</text:p>
      <text:p text:style-name="P36">casos:</text:p>
      <text:p text:style-name="P36">* Cuando el adjudicatario no demuestre estar en condiciones formales de</text:p>
      <text:p text:style-name="P36">contratar con el Estado.</text:p>
      <text:p text:style-name="P36">* Cuando la Administración contratante verifique un incumplimiento en una o</text:p>
      <text:p text:style-name="P36">más de las condiciones estipuladas en el presente Pliego, anexos y</text:p>
      <text:p text:style-name="P36"><text:soft-page-break/>documentos explicativos, descriptivos o compromisos específicos acordados</text:p>
      <text:p text:style-name="P36">entre la Administración contratante y el adjudicatario, así como el</text:p>
      <text:p text:style-name="P36">incumplimiento a las obligaciones estipuladas en la normativa o en el contrato,</text:p>
      <text:p text:style-name="P36">que merezca, a su criterio, la calificación de grave.</text:p>
      <text:p text:style-name="P32"/>
      <text:h text:style-name="P80" text:outline-level="4" text:is-list-header="true">ART.<text:span text:style-name="T69">20</text:span>.- EXENCIÓN <text:s/>DE RESPONSABILIDAD</text:h>
      <text:p text:style-name="P30">La Administració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30"/>
      <text:p text:style-name="P21">ART.21.- NORMATIVA APLICABLE</text:p>
      <text:p text:style-name="P30">Esta contratación se enmarca, en lo aplicable, en lo dispuesto por las siguientes</text:p>
      <text:p text:style-name="P30">normas:</text:p>
      <text:p text:style-name="P30"><text:span text:style-name="T65">1)</text:span> T.O.C.A.F., aprobado por el decreto 150/12 de 11 de mayo de 2012, normas</text:p>
      <text:p text:style-name="P30">concordantes, complementarias y modificativas en la Ley 19.899.</text:p>
      <text:p text:style-name="P30"><text:span text:style-name="T65">2)</text:span> Decreto 131/014 (Pliego Único de Bases y Condiciones Generales para los</text:p>
      <text:p text:style-name="P30">contratos de suministros y servicios no personales).</text:p>
      <text:p text:style-name="P30"><text:span text:style-name="T65">3)</text:span> Decreto 500/991 de 27 de setiembre de 1991 (Procedimiento Administrativo).</text:p>
      <text:p text:style-name="P30"><text:span text:style-name="T65">4)</text:span> Decreto N.º 142 /018 de 14 de mayo de 2018 (Apertura electrónica).</text:p>
      <text:p text:style-name="P30"><text:span text:style-name="T65">5)</text:span> Decreto N° 275/013 de 3 de setiembre de 2013 (Apertura electrónica).</text:p>
      <text:p text:style-name="P30"><text:span text:style-name="T65">6)</text:span> Decreto 276/013 de 03 de setiembre de 2013 (Procedimiento electrónico).</text:p>
      <text:p text:style-name="P30"><text:span text:style-name="T65">7)</text:span> Ley 17.296 de 21 febrero de 2001 y Decreto Nº 333/001 de agosto 2001</text:p>
      <text:p text:style-name="P30">(Inmunidad impositiva del Estado)</text:p>
      <text:p text:style-name="P30"><text:span text:style-name="T65">8)</text:span> Art. 8º de la Ley 16.134 de 24 de setiembre de 1990.</text:p>
      <text:p text:style-name="P30"><text:span text:style-name="T65">9)</text:span> Decreto 13/009</text:p>
      <text:p text:style-name="P30"><text:span text:style-name="T65">10)</text:span> Art. 42 de la ley 16.736 de 5 de enero de 1996 y su decreto reglamentario 395/998 de 30 de diciembre de 1998. (Sistema Integrado de Información Financiera).</text:p>
      <text:p text:style-name="P30"><text:span text:style-name="T65">11)</text:span> Decreto 342/999 de 26 de octubre de 1999. (Registro General de Proveedores del Estado) modificado por el decreto 20/2002 de 16 de enero de 2002.</text:p>
      <text:p text:style-name="P30"><text:span text:style-name="T65">12)</text:span> Ley 17.250 de 11 de agosto de 2000 y su decreto reglamentario No.244/2000 de 23 de agosto de 2000. (Relaciones de consumo).</text:p>
      <text:p text:style-name="P30"><text:span text:style-name="T65">13)</text:span> Ley 17.060 de 23 de diciembre de 1998 (Uso indebido del poder público, corrupción).</text:p>
      <text:p text:style-name="P30"><text:soft-page-break/><text:span text:style-name="T65">14)</text:span> Ley 16.060, modificativas y concordantes</text:p>
      <text:p text:style-name="P30"><text:span text:style-name="T65">15)</text:span> Art. 13º de la ley 17.904</text:p>
      <text:p text:style-name="P30"><text:span text:style-name="T65">16)</text:span> Decreto 475/005</text:p>
      <text:p text:style-name="P30"><text:span text:style-name="T65">17)</text:span> Ley 17.897 y Decreto 226/006</text:p>
      <text:p text:style-name="P30"><text:span text:style-name="T65">18)</text:span> Leyes 18.098 y 18.099</text:p>
      <text:p text:style-name="P30"><text:span text:style-name="T65">19)</text:span> Decreto 155/013</text:p>
      <text:p text:style-name="P30"><text:span text:style-name="T65">20)</text:span> Ley 19.196 (la empresa contratada se obliga a adoptar los medios de resguardo y seguridad laboral previstos en la ley y reglamentación vigente.</text:p>
      <text:p text:style-name="P30"><text:span text:style-name="T65">21)</text:span> Decreto-Ley 14.219 de 4 julio de 1974 y demás disposiciones del Código Civil en materia de arrendamientos.</text:p>
      <text:p text:style-name="P30"><text:span text:style-name="T65">22)</text:span> Ley N° 18.331 de 11 de agosto de 2008 (Protección de datos personales y acción de habeas data) y su Decreto reglamentario.</text:p>
      <text:p text:style-name="P30"><text:span text:style-name="T65">23)</text:span> Ley N° 18.381 de 17 de octubre de 2008, modificativa Ley N° 19.178 de 27 de diciembre de 2013 (Acceso a la información pública) y su Decreto reglamentario.24)Ley 19.889 de 09 de julio de 2020</text:p>
      <text:p text:style-name="P30"><text:span text:style-name="T65">25)</text:span> Leyes, decretos y resoluciones vigentes a la fecha de apertura de la licitació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6"><text:soft-page-break/>Anexo (N. º 1) – Formulario de Identificación del Oferente </text:p>
      <text:p text:style-name="P31"/>
      <text:p text:style-name="P31">El/Los que suscribe/n ______________________________ (nombre de quien firme y tenga poderes suficientes para representar a la empresa oferente acreditados en RUPE) en representación de</text:p>
      <text:p text:style-name="P30">______________________________ (nombre de la Empresa oferente) declara/n bajo juramento que la oferta ingresada en línea a través del sitio web www.comprasestatales.gub.uy vincula a la empresa en todos sus términos y que acepta sin condiciones las disposiciones del Pliego de Condiciones Particulares del llamado ______________________________ (descripción del procedimiento de contratación), así como las restantes normas que rigen la contratación.</text:p>
      <text:p text:style-name="P30">A su vez, la empresa oferente declara contar con capacidad para contratar con el Estado, no encontrándose en ninguna situación que expresamente le impida dicha contratación, conforme lo preceptuado por el artículo 46 del T.O.C.A.F., y restantes normas concordantes y complementarias.</text:p>
      <text:p text:style-name="P30"/>
      <text:p text:style-name="P30">FIRMA/S:</text:p>
      <text:p text:style-name="P30">______________________________</text:p>
      <text:p text:style-name="P30">ACLARACIÓN:</text:p>
      <text:p text:style-name="P30">______________________________</text:p>
      <text:p text:style-name="P30">CI:</text:p>
      <text:p text:style-name="P30">_____________________________<text:span text:style-name="T68">_</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85"><text:soft-page-break/><text:span text:style-name="T65">ANEXO (N. º 2) - MINISTERIO DE TURISMO </text:span></text:p>
      <text:p text:style-name="P86">FORMULARIO DE ANTECEDENTES </text:p>
      <text:p text:style-name="P31"/>
      <text:p text:style-name="P31">LICITACIÓN/CONCURSO DE PRECIOS:</text:p>
      <text:p text:style-name="P30"/>
      <text:p text:style-name="P30">OFERENTE: (razón social):</text:p>
      <text:p text:style-name="P30"/>
      <text:p text:style-name="P30">CONTRATANTE EMPRESA PRIVADA (razón social):</text:p>
      <text:p text:style-name="P30">- detalle de servicios -</text:p>
      <text:p text:style-name="P30">- período de contratación -</text:p>
      <text:p text:style-name="P30"/>
      <text:p text:style-name="P30">CONTRATANTE ORGANISMO PÚBLICO:</text:p>
      <text:p text:style-name="P30">- procedimiento (CD, CDE, LP, LA CR) -</text:p>
      <text:p text:style-name="P30">- detalle de servicios -</text:p>
      <text:p text:style-name="P30">- período de contratación -</text:p>
      <text:p text:style-name="P30"/>
      <text:p text:style-name="P30">VALORACIÓN</text:p>
      <text:p text:style-name="P30">Satisfactorio/Insatisfactorio</text:p>
      <text:p text:style-name="P30">(Marcar lo que corresponde)</text:p>
      <text:p text:style-name="P30"/>
      <text:p text:style-name="P30">Tel. /mail de contacto</text:p>
      <text:p text:style-name="P30">Firma</text:p>
      <text:p text:style-name="P30">Aclaració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AMT" svg:font-family="'Albany AMT', Arial" style:font-family-generic="swiss" style:font-pitch="variable"/>
    <style:font-face style:name="Aquawax" svg:font-family="Aquawax"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Droid Sans Devanagari" svg:font-family="'Droid Sans Devanagari'"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pitch="variable"/>
    <style:font-face style:name="FreeSans" svg:font-family="FreeSans, 'MS 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oto Sans SC Regular" svg:font-family="'Noto Sans SC Regular'"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SC Regular" style:font-size-asian="10.5pt" style:language-asian="zh" style:country-asian="CN" style:font-name-complex="Droid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oto Sans SC Regular"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es" fo:country="UY"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Droid Sans Devanagari" style:font-family-complex="'Droid Sans Devanagar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rfc-language-tag="es-ES-u-co-trad" fo:language="es" fo:country="ES" style:font-size-asian="11pt"/>
    </style:style>
    <style:style style:name="List" style:family="paragraph" style:parent-style-name="Text_20_body" style:class="list">
      <style:text-properties style:font-name-complex="Comic Sans MS" style:font-family-complex="'Comic Sans MS'" style:font-family-generic-complex="script"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Comic Sans MS" style:font-family-complex="'Comic Sans MS'" style:font-family-generic-complex="script" style:font-pitch-complex="variable"/>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fo:keep-with-next="always"/>
      <style:text-properties fo:color="#000000" loext:opacity="100%" fo:font-size="10pt" style:rfc-language-tag="es-ES-u-co-trad" fo:language="es" fo:country="ES"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orphans="0" fo:widows="0" fo:text-indent="0cm" style:auto-text-indent="false" fo:keep-with-next="always"/>
      <style:text-properties fo:color="#000000" loext:opacity="100%" fo:font-size="8pt" style:rfc-language-tag="es-ES-u-co-trad" fo:language="es" fo:country="ES"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0"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9"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8"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7"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6"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5"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4"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3"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2"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Unicode MS" style:font-family-asian="'Arial Unicode MS'" style:font-family-generic-asian="swiss" style:font-pitch-asian="variable" style:font-size-asian="14pt" style:font-name-complex="FreeSans" style:font-family-complex="FreeSans, 'MS Mincho'"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MS Mincho'" style:font-pitch-complex="variable" style:font-size-complex="12pt" style:font-style-complex="italic"/>
    </style:style>
    <style:style style:name="Encabezado1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Arial Unicode MS" style:font-family-asian="'Arial Unicode MS'" style:font-family-generic-asian="swiss" style:font-pitch-asian="variable" style:font-size-asian="14pt" style:font-name-complex="FreeSans" style:font-family-complex="FreeSans, 'MS Mincho'"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Comic Sans MS" style:font-family-complex="'Comic Sans MS'" style:font-family-generic-complex="script"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Encabezad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Encabezad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Encabezad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style:style>
    <style:style style:name="WW-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style:style>
    <style:style style:name="WW-Encabezad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style:style>
    <style:style style:name="Footnote" style:family="paragraph" style:parent-style-name="Standard" style:class="extra">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axNumber" style:family="paragraph" style:parent-style-name="Standard"/>
    <style:style style:name="FaxVoice" style:family="paragraph" style:parent-style-name="Standard"/>
    <style:style style:name="FaxDepartment" style:family="paragraph" style:parent-style-name="Standard"/>
    <style:style style:name="FaxRecFirstName" style:family="paragraph" style:parent-style-name="Standard"/>
    <style:style style:name="FaxCompany" style:family="paragraph" style:parent-style-name="Standard"/>
    <style:style style:name="FaxSubject" style:family="paragraph" style:parent-style-name="Standard"/>
    <style:style style:name="FaxRecLastName" style:family="paragraph" style:parent-style-name="Standard"/>
    <style:style style:name="Text_20_body_20_indent" style:display-name="Text body indent" style:family="paragraph" style:parent-style-name="Standard" style:class="text">
      <style:paragraph-properties fo:line-height="150%"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Texto_20_independiente_20_3" style:display-name="WW-Texto independiente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WW-Sangría_20_2_20_de_20_t._20_independiente" style:display-name="WW-Sangría 2 de t. independiente" style:family="paragraph" style:parent-style-name="Standard">
      <style:paragraph-properties fo:margin-left="1cm" fo:margin-right="0cm" fo:text-align="justify" style:justify-single-word="false" fo:text-indent="0cm" style:auto-text-indent="false"/>
      <style:text-properties fo:font-size="10pt" style:font-size-asian="10pt"/>
    </style:style>
    <style:style style:name="WW-Sangría_20_3_20_de_20_t._20_independiente" style:display-name="WW-Sangría 3 de t. independiente"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style>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exto_20_independiente_20_21" style:display-name="Texto independiente 21" style:family="paragraph" style:parent-style-name="Standard">
      <style:paragraph-properties fo:line-height="150%"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WW-Lista_20_con_20_viñetas_20_2" style:display-name="WW-Lista con viñetas 2" style:family="paragraph" style:parent-style-name="Standard">
      <style:paragraph-properties fo:margin-top="0cm" fo:margin-bottom="0.212cm" style:contextual-spacing="false" fo:line-height="150%" fo:text-align="justify" style:justify-single-word="false" fo:hyphenation-ladder-count="no-limit">
        <style:tab-stops>
          <style:tab-stop style:position="4.382cm"/>
        </style:tab-stops>
      </style:paragraph-properties>
      <style:text-properties fo:font-weight="bold" style:font-weight-asian="bold" fo:hyphenate="tru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text-align="justify" style:justify-single-word="false">
        <style:tab-stops>
          <style:tab-stop style:position="0.635cm"/>
        </style:tab-stops>
      </style:paragraph-properties>
      <style:text-properties style:font-name="Tahoma" fo:font-family="Tahoma" style:font-family-generic="swiss" style:font-pitch="variable" style:rfc-language-tag="es-ES-u-co-trad" fo:language="es" fo:country="ES" style:font-name-complex="Tahoma" style:font-family-complex="Tahoma" style:font-family-generic-complex="swiss" style:font-pitch-complex="variable"/>
    </style:style>
    <style:style style:name="Texto_20_independiente_20_23" style:display-name="Texto independiente 23" style:family="paragraph" style:parent-style-name="Standard">
      <style:paragraph-properties fo:line-height="150%"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Texto_20_independiente2" style:display-name="Texto independiente2" style:family="paragraph" style:parent-style-name="Standard">
      <style:paragraph-properties fo:text-align="justify" style:justify-single-word="false"/>
      <style:text-properties fo:font-size="11pt" style:rfc-language-tag="es-ES-u-co-trad" fo:language="es" fo:country="ES" style:font-size-asian="11pt"/>
    </style:style>
    <style:style style:name="Texto_20_independiente_20_31" style:display-name="Texto independiente 31" style:family="paragraph" style:parent-style-name="Standard">
      <style:paragraph-properties fo:line-height="150%" fo:text-align="justify" style:justify-single-word="false"/>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Sangría_20_de_20_t._20_independiente" style:display-name="Sangría de t. independiente" style:family="paragraph" style:parent-style-name="Standard">
      <style:paragraph-properties fo:line-height="150%"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o_20_independiente1" style:display-name="Texto independiente1" style:family="paragraph" style:parent-style-name="Standard">
      <style:paragraph-properties fo:text-align="justify" style:justify-single-word="false"/>
      <style:text-properties fo:font-size="11pt" style:rfc-language-tag="es-ES-u-co-trad" fo:language="es" fo:country="ES" style:font-size-asian="11pt"/>
    </style:style>
    <style:style style:name="Sangría_20_de_20_t._20_independien1" style:display-name="Sangría de t. independien1" style:family="paragraph" style:parent-style-name="Standard">
      <style:paragraph-properties fo:line-height="150%"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o_20_independiente_20_32" style:display-name="Texto independiente 32"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4" style:display-name="Texto independiente 24" style:family="paragraph" style:parent-style-name="Standard">
      <style:paragraph-properties fo:line-height="150%" fo:text-align="justify" style:justify-single-word="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No_20_Spacing" style:display-name="No Spacing" style:family="paragraph">
      <style:paragraph-properties fo:orphans="2" fo:widows="2" fo:hyphenation-ladder-count="no-limit" style:writing-mode="lr-tb"/>
      <style:text-properties style:use-window-font-color="true" loext:opacity="0%" style:font-name="Verdana" fo:font-family="Verdana" style:font-family-generic="swiss" style:font-pitch="variable" fo:font-size="10pt" fo:language="es" fo:country="ES" style:font-name-asian="Arial" style:font-family-asian="Arial" style:font-family-generic-asian="swiss" style:font-pitch-asian="variable" style:font-size-asian="10pt" style:language-asian="ja" style:country-asian="JP"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independiente22"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rrafodelista"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rrafodelistacxspmiddle"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rrafodelistacxsplast"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20"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ody_20_Text_20_3" style:display-name="Body Text 3" style:family="paragraph" style:parent-style-name="Standard">
      <style:paragraph-properties fo:text-align="justify" style:justify-single-word="false"/>
      <style:text-properties style:font-name="Courier New" fo:font-family="'Courier New'" style:font-family-generic="modern" fo:letter-spacing="-0.005cm" fo:font-weight="bold" style:font-weight-asian="bold" style:font-name-complex="Courier New" style:font-family-complex="'Courier New'" style:font-family-generic-complex="modern"/>
    </style:style>
    <style:style style:name="Table_20_Style" style:display-name="Table Style" style:family="paragraph" style:parent-style-name="Standard">
      <style:text-properties fo:font-size="10pt" style:font-size-asian="10pt"/>
    </style:style>
    <style:style style:name="Texto_20_predeterminado" style:display-name="Texto predeterminado" style:family="paragraph" style:parent-style-name="Standard">
      <style:paragraph-properties>
        <style:tab-stops>
          <style:tab-stop style:position="0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ahoma" fo:font-family="Tahoma" style:font-family-generic="swiss" style:font-pitch="variable" fo:font-size="11pt" fo:language="es" fo:country="ES" fo:font-style="italic" fo:font-weight="bold" style:font-name-asian="Arial Unicode MS" style:font-family-asian="'Arial Unicode MS'" style:font-family-generic-asian="swiss" style:font-pitch-asian="variable" style:font-size-asian="11pt" style:font-style-asian="italic" style:font-weight-asian="bold" style:font-name-complex="Tahoma" style:font-family-complex="Tahoma" style:font-family-generic-complex="swiss" style:font-pitch-complex="variable" style:font-size-complex="12pt" style:language-complex="zxx" style:country-complex="none"/>
    </style:style>
    <style:style style:name="WW8Num3z0" style:family="text">
      <style:text-properties style:font-name="Tahoma" fo:font-family="Tahoma"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zxx" style:country-complex="none"/>
    </style:style>
    <style:style style:name="WW8Num4z0" style:family="text">
      <style:text-properties fo:font-style="normal" fo:font-weight="bold" style:font-style-asian="normal" style:font-weight-asian="bold"/>
    </style:style>
    <style:style style:name="WW8Num5z0" style:family="text">
      <style:text-properties style:font-name="Aquawax" fo:font-family="Aquawax" style:font-pitch="variable" fo:font-size="11pt" fo:font-style="normal" fo:font-weight="normal" style:font-name-asian="Arial Unicode MS" style:font-family-asian="'Arial Unicode MS'" style:font-family-generic-asian="swiss" style:font-pitch-asian="variable" style:font-size-asian="11pt" style:font-style-asian="normal" style:font-weight-asian="normal" style:font-name-complex="Aquawax" style:font-family-complex="Aquawax" style:font-pitch-complex="variable" style:font-size-complex="11pt"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WW8Num7z0" style:family="text">
      <style:text-properties style:font-name="Tahoma" fo:font-family="Tahoma" style:font-family-generic="swiss" style:font-pitch="variable" fo:font-size="12pt" style:rfc-language-tag="es-ES-u-co-trad" fo:language="es" fo:country="ES" fo:font-weight="normal" style:font-name-asian="Arial Unicode MS" style:font-family-asian="'Arial Unicode MS'" style:font-family-generic-asian="swiss"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WW8Num8z0" style:family="text">
      <style:text-properties style:font-name="Tahoma" fo:font-family="Tahoma" style:font-family-generic="swiss" style:font-pitch="variable" fo:font-size="12pt" style:rfc-language-tag="es-ES-u-co-trad" fo:language="es" fo:country="ES" fo:font-weight="normal" style:font-name-asian="Arial Unicode MS" style:font-family-asian="'Arial Unicode MS'" style:font-family-generic-asian="swiss"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Fuente_20_de_20_párrafo_20_predeter.20" style:display-name="Fuente de párrafo predeter.20"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8Num8zfalse" style:family="text">
      <style:text-properties style:font-name-complex="Tahoma" style:font-family-complex="Tahoma" style:font-family-generic-complex="swiss" style:font-pitch-complex="variable"/>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Fuente_20_de_20_párrafo_20_predeter.19" style:display-name="Fuente de párrafo predeter.19"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Fuente_20_de_20_párrafo_20_predeter.18" style:display-name="Fuente de párrafo predeter.18"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Fuente_20_de_20_párrafo_20_predeter.17" style:display-name="Fuente de párrafo predeter.17"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8Num6zfalse" style:family="text"/>
    <style:style style:name="WW-WW8Num1ztrue123456711111111111111" style:family="text"/>
    <style:style style:name="WW-WW8Num1ztrue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123456711111111111111111111" style:family="text"/>
    <style:style style:name="WW-WW8Num1ztrue1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Fuente_20_de_20_párrafo_20_predeter.16" style:display-name="Fuente de párrafo predeter.16" style:family="text"/>
    <style:style style:name="WW-WW8Num1ztrue12345671111111111111111111111111" style:family="text"/>
    <style:style style:name="WW-WW8Num1ztrue1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WW-WW8Num1ztrue12345671111111111111111111111111111" style:family="text"/>
    <style:style style:name="WW-WW8Num1ztrue1111111111111111111111111111111" style:family="text"/>
    <style:style style:name="WW-WW8Num1ztrue1211111111111111111111111111111" style:family="text"/>
    <style:style style:name="WW-WW8Num1ztrue12311111111111111111111111111111" style:family="text"/>
    <style:style style:name="WW-WW8Num1ztrue123411111111111111111111111111111" style:family="text"/>
    <style:style style:name="WW-WW8Num1ztrue1234511111111111111111111111111111" style:family="text"/>
    <style:style style:name="WW-WW8Num1ztrue12345611111111111111111111111111111" style:family="text"/>
    <style:style style:name="WW-WW8Num1ztrue123456711111111111111111111111111111" style:family="text"/>
    <style:style style:name="WW-WW8Num1ztrue11111111111111111111111111111111" style:family="text"/>
    <style:style style:name="WW-WW8Num1ztrue12111111111111111111111111111111" style:family="text"/>
    <style:style style:name="WW-WW8Num1ztrue123111111111111111111111111111111" style:family="text"/>
    <style:style style:name="WW-WW8Num1ztrue1234111111111111111111111111111111" style:family="text"/>
    <style:style style:name="WW-WW8Num1ztrue12345111111111111111111111111111111" style:family="text"/>
    <style:style style:name="WW-WW8Num1ztrue123456111111111111111111111111111111" style:family="text"/>
    <style:style style:name="WW8Num2zfalse" style:family="text">
      <style:text-properties style:font-name="Tahoma" fo:font-family="Tahoma" style:font-family-generic="swiss" style:font-pitch="variable" fo:language="es" fo:country="ES" style:font-name-complex="Tahoma" style:font-family-complex="Tahoma" style:font-family-generic-complex="swiss" style:font-pitch-complex="variable"/>
    </style:style>
    <style:style style:name="WW-WW8Num1ztrue1234567111111111111111111111111111111" style:family="text"/>
    <style:style style:name="WW-WW8Num1ztrue111111111111111111111111111111111" style:family="text"/>
    <style:style style:name="WW-WW8Num1ztrue121111111111111111111111111111111" style:family="text"/>
    <style:style style:name="WW-WW8Num1ztrue1231111111111111111111111111111111" style:family="text"/>
    <style:style style:name="WW-WW8Num1ztrue12341111111111111111111111111111111" style:family="text"/>
    <style:style style:name="WW-WW8Num1ztrue123451111111111111111111111111111111" style:family="text"/>
    <style:style style:name="WW-WW8Num1ztrue1234561111111111111111111111111111111" style:family="text"/>
    <style:style style:name="WW8Num3zfalse" style:family="text"/>
    <style:style style:name="WW8Num7zfalse" style:family="text"/>
    <style:style style:name="WW8Num9zfalse" style:family="text"/>
    <style:style style:name="WW-WW8Num1ztrue12345671111111111111111111111111111111" style:family="text"/>
    <style:style style:name="WW-WW8Num1ztrue1111111111111111111111111111111111" style:family="text"/>
    <style:style style:name="WW-WW8Num1ztrue1211111111111111111111111111111111" style:family="text"/>
    <style:style style:name="WW-WW8Num1ztrue12311111111111111111111111111111111" style:family="text"/>
    <style:style style:name="WW-WW8Num1ztrue123411111111111111111111111111111111" style:family="text"/>
    <style:style style:name="WW-WW8Num1ztrue1234511111111111111111111111111111111" style:family="text"/>
    <style:style style:name="WW-WW8Num1ztrue12345611111111111111111111111111111111" style:family="text"/>
    <style:style style:name="WW8Num10zfalse" style:family="text"/>
    <style:style style:name="WW-WW8Num1ztrue123456711111111111111111111111111111111" style:family="text"/>
    <style:style style:name="WW-WW8Num1ztrue11111111111111111111111111111111111" style:family="text"/>
    <style:style style:name="WW-WW8Num1ztrue12111111111111111111111111111111111" style:family="text"/>
    <style:style style:name="WW-WW8Num1ztrue123111111111111111111111111111111111" style:family="text"/>
    <style:style style:name="WW-WW8Num1ztrue1234111111111111111111111111111111111" style:family="text"/>
    <style:style style:name="WW-WW8Num1ztrue12345111111111111111111111111111111111" style:family="text"/>
    <style:style style:name="WW-WW8Num1ztrue123456111111111111111111111111111111111" style:family="text"/>
    <style:style style:name="WW-WW8Num1ztrue1234567111111111111111111111111111111111" style:family="text"/>
    <style:style style:name="WW-WW8Num1ztrue111111111111111111111111111111111111" style:family="text"/>
    <style:style style:name="WW-WW8Num1ztrue121111111111111111111111111111111111" style:family="text"/>
    <style:style style:name="WW-WW8Num1ztrue1231111111111111111111111111111111111" style:family="text"/>
    <style:style style:name="WW-WW8Num1ztrue12341111111111111111111111111111111111" style:family="text"/>
    <style:style style:name="WW-WW8Num1ztrue123451111111111111111111111111111111111" style:family="text"/>
    <style:style style:name="WW-WW8Num1ztrue1234561111111111111111111111111111111111"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Fuente_20_de_20_párrafo_20_predeter.15" style:display-name="Fuente de párrafo predeter.15" style:family="text"/>
    <style:style style:name="WW-WW8Num1ztrue12345671111111111111111111111111111111111" style:family="text"/>
    <style:style style:name="WW-WW8Num1ztrue1111111111111111111111111111111111111" style:family="text"/>
    <style:style style:name="WW-WW8Num1ztrue1211111111111111111111111111111111111" style:family="text"/>
    <style:style style:name="WW-WW8Num1ztrue12311111111111111111111111111111111111" style:family="text"/>
    <style:style style:name="WW-WW8Num1ztrue123411111111111111111111111111111111111" style:family="text"/>
    <style:style style:name="WW-WW8Num1ztrue1234511111111111111111111111111111111111" style:family="text"/>
    <style:style style:name="WW-WW8Num1ztrue12345611111111111111111111111111111111111" style:family="text"/>
    <style:style style:name="WW-WW8Num9ztrue1234567" style:family="text"/>
    <style:style style:name="WW-WW8Num9ztrue11" style:family="text"/>
    <style:style style:name="WW-WW8Num9ztrue121" style:family="text"/>
    <style:style style:name="WW-WW8Num9ztrue1231" style:family="text"/>
    <style:style style:name="WW-WW8Num9ztrue12341" style:family="text"/>
    <style:style style:name="WW-WW8Num9ztrue123451" style:family="text"/>
    <style:style style:name="WW-WW8Num9ztrue1234561" style:family="text"/>
    <style:style style:name="WW-WW8Num1ztrue123456711111111111111111111111111111111111" style:family="text"/>
    <style:style style:name="WW-WW8Num1ztrue11111111111111111111111111111111111111" style:family="text"/>
    <style:style style:name="WW-WW8Num1ztrue12111111111111111111111111111111111111" style:family="text"/>
    <style:style style:name="WW-WW8Num1ztrue123111111111111111111111111111111111111" style:family="text"/>
    <style:style style:name="WW-WW8Num1ztrue1234111111111111111111111111111111111111" style:family="text"/>
    <style:style style:name="WW-WW8Num1ztrue12345111111111111111111111111111111111111" style:family="text"/>
    <style:style style:name="WW-WW8Num1ztrue123456111111111111111111111111111111111111"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4" style:display-name="Fuente de párrafo predeter.14" style:family="text"/>
    <style:style style:name="WW-WW8Num1ztrue1234567111111111111111111111111111111111111" style:family="text"/>
    <style:style style:name="WW-WW8Num1ztrue111111111111111111111111111111111111111" style:family="text"/>
    <style:style style:name="WW-WW8Num1ztrue121111111111111111111111111111111111111" style:family="text"/>
    <style:style style:name="WW-WW8Num1ztrue1231111111111111111111111111111111111111" style:family="text"/>
    <style:style style:name="WW-WW8Num1ztrue12341111111111111111111111111111111111111" style:family="text"/>
    <style:style style:name="WW-WW8Num1ztrue123451111111111111111111111111111111111111" style:family="text"/>
    <style:style style:name="WW-WW8Num1ztrue123456111111111111111111111111111111111111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WW8Num1ztrue12345671111111111111111111111111111111111111" style:family="text"/>
    <style:style style:name="WW-WW8Num1ztrue1111111111111111111111111111111111111111" style:family="text"/>
    <style:style style:name="WW-WW8Num1ztrue1211111111111111111111111111111111111111" style:family="text"/>
    <style:style style:name="WW-WW8Num1ztrue12311111111111111111111111111111111111111" style:family="text"/>
    <style:style style:name="WW-WW8Num1ztrue123411111111111111111111111111111111111111" style:family="text"/>
    <style:style style:name="WW-WW8Num1ztrue1234511111111111111111111111111111111111111" style:family="text"/>
    <style:style style:name="WW-WW8Num1ztrue123456111111111111111111111111111111111111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ztrue123456711111111111111111111111111111111111111" style:family="text"/>
    <style:style style:name="WW-WW8Num1ztrue11111111111111111111111111111111111111111" style:family="text"/>
    <style:style style:name="WW-WW8Num1ztrue12111111111111111111111111111111111111111" style:family="text"/>
    <style:style style:name="WW-WW8Num1ztrue123111111111111111111111111111111111111111" style:family="text"/>
    <style:style style:name="WW-WW8Num1ztrue1234111111111111111111111111111111111111111" style:family="text"/>
    <style:style style:name="WW-WW8Num1ztrue12345111111111111111111111111111111111111111" style:family="text"/>
    <style:style style:name="WW-WW8Num1ztrue123456111111111111111111111111111111111111111" style:family="text"/>
    <style:style style:name="WW-WW8Num10ztrue123456711" style:family="text"/>
    <style:style style:name="WW-WW8Num10ztrue1111" style:family="text"/>
    <style:style style:name="WW-WW8Num10ztrue12111" style:family="text"/>
    <style:style style:name="WW-WW8Num10ztrue123111" style:family="text"/>
    <style:style style:name="WW-WW8Num10ztrue1234111" style:family="text"/>
    <style:style style:name="WW-WW8Num10ztrue12345111" style:family="text"/>
    <style:style style:name="WW-WW8Num10ztrue123456111" style:family="text"/>
    <style:style style:name="WW-WW8Num1ztrue1234567111111111111111111111111111111111111111" style:family="text"/>
    <style:style style:name="WW-WW8Num1ztrue111111111111111111111111111111111111111111" style:family="text"/>
    <style:style style:name="WW-WW8Num1ztrue121111111111111111111111111111111111111111" style:family="text"/>
    <style:style style:name="WW-WW8Num1ztrue1231111111111111111111111111111111111111111" style:family="text"/>
    <style:style style:name="WW-WW8Num1ztrue12341111111111111111111111111111111111111111" style:family="text"/>
    <style:style style:name="WW-WW8Num1ztrue123451111111111111111111111111111111111111111" style:family="text"/>
    <style:style style:name="WW-WW8Num1ztrue1234561111111111111111111111111111111111111111" style:family="text"/>
    <style:style style:name="WW-WW8Num10ztrue1234567111" style:family="text"/>
    <style:style style:name="WW-WW8Num10ztrue11111" style:family="text"/>
    <style:style style:name="WW-WW8Num10ztrue121111" style:family="text"/>
    <style:style style:name="WW-WW8Num10ztrue1231111" style:family="text"/>
    <style:style style:name="WW-WW8Num10ztrue12341111" style:family="text"/>
    <style:style style:name="WW-WW8Num10ztrue123451111" style:family="text"/>
    <style:style style:name="WW-WW8Num10ztrue1234561111" style:family="text"/>
    <style:style style:name="WW-WW8Num1ztrue12345671111111111111111111111111111111111111111" style:family="text"/>
    <style:style style:name="WW-WW8Num1ztrue1111111111111111111111111111111111111111111" style:family="text"/>
    <style:style style:name="WW-WW8Num1ztrue1211111111111111111111111111111111111111111" style:family="text"/>
    <style:style style:name="WW-WW8Num1ztrue12311111111111111111111111111111111111111111" style:family="text"/>
    <style:style style:name="WW-WW8Num1ztrue123411111111111111111111111111111111111111111" style:family="text"/>
    <style:style style:name="WW-WW8Num1ztrue1234511111111111111111111111111111111111111111" style:family="text"/>
    <style:style style:name="WW-WW8Num1ztrue12345611111111111111111111111111111111111111111" style:family="text"/>
    <style:style style:name="WW-WW8Num10ztrue12345671111" style:family="text"/>
    <style:style style:name="WW-WW8Num10ztrue111111" style:family="text"/>
    <style:style style:name="WW-WW8Num10ztrue1211111" style:family="text"/>
    <style:style style:name="WW-WW8Num10ztrue12311111" style:family="text"/>
    <style:style style:name="WW-WW8Num10ztrue123411111" style:family="text"/>
    <style:style style:name="WW-WW8Num10ztrue1234511111" style:family="text"/>
    <style:style style:name="WW-WW8Num10ztrue12345611111" style:family="text"/>
    <style:style style:name="WW-WW8Num1ztrue123456711111111111111111111111111111111111111111" style:family="text"/>
    <style:style style:name="WW-WW8Num1ztrue11111111111111111111111111111111111111111111" style:family="text"/>
    <style:style style:name="WW-WW8Num1ztrue12111111111111111111111111111111111111111111" style:family="text"/>
    <style:style style:name="WW-WW8Num1ztrue123111111111111111111111111111111111111111111" style:family="text"/>
    <style:style style:name="WW-WW8Num1ztrue1234111111111111111111111111111111111111111111" style:family="text"/>
    <style:style style:name="WW-WW8Num1ztrue12345111111111111111111111111111111111111111111" style:family="text"/>
    <style:style style:name="WW-WW8Num1ztrue123456111111111111111111111111111111111111111111" style:family="text"/>
    <style:style style:name="WW-WW8Num10ztrue123456711111" style:family="text"/>
    <style:style style:name="WW-WW8Num10ztrue1111111" style:family="text"/>
    <style:style style:name="WW-WW8Num10ztrue12111111" style:family="text"/>
    <style:style style:name="WW-WW8Num10ztrue123111111" style:family="text"/>
    <style:style style:name="WW-WW8Num10ztrue1234111111" style:family="text"/>
    <style:style style:name="WW-WW8Num10ztrue12345111111" style:family="text"/>
    <style:style style:name="WW-WW8Num10ztrue123456111111" style:family="text"/>
    <style:style style:name="WW-WW8Num1ztrue1234567111111111111111111111111111111111111111111" style:family="text"/>
    <style:style style:name="WW-WW8Num1ztrue111111111111111111111111111111111111111111111" style:family="text"/>
    <style:style style:name="WW-WW8Num1ztrue121111111111111111111111111111111111111111111" style:family="text"/>
    <style:style style:name="WW-WW8Num1ztrue1231111111111111111111111111111111111111111111" style:family="text"/>
    <style:style style:name="WW-WW8Num1ztrue12341111111111111111111111111111111111111111111" style:family="text"/>
    <style:style style:name="WW-WW8Num1ztrue123451111111111111111111111111111111111111111111" style:family="text"/>
    <style:style style:name="WW-WW8Num1ztrue1234561111111111111111111111111111111111111111111" style:family="text"/>
    <style:style style:name="WW-WW8Num10ztrue1234567111111" style:family="text"/>
    <style:style style:name="WW-WW8Num10ztrue11111111" style:family="text"/>
    <style:style style:name="WW-WW8Num10ztrue121111111" style:family="text"/>
    <style:style style:name="WW-WW8Num10ztrue1231111111" style:family="text"/>
    <style:style style:name="WW-WW8Num10ztrue12341111111" style:family="text"/>
    <style:style style:name="WW-WW8Num10ztrue123451111111" style:family="text"/>
    <style:style style:name="WW-WW8Num10ztrue1234561111111" style:family="text"/>
    <style:style style:name="WW-WW8Num1ztrue12345671111111111111111111111111111111111111111111" style:family="text"/>
    <style:style style:name="WW-WW8Num1ztrue1111111111111111111111111111111111111111111111" style:family="text"/>
    <style:style style:name="WW-WW8Num1ztrue1211111111111111111111111111111111111111111111" style:family="text"/>
    <style:style style:name="WW-WW8Num1ztrue12311111111111111111111111111111111111111111111" style:family="text"/>
    <style:style style:name="WW-WW8Num1ztrue123411111111111111111111111111111111111111111111" style:family="text"/>
    <style:style style:name="WW-WW8Num1ztrue1234511111111111111111111111111111111111111111111" style:family="text"/>
    <style:style style:name="WW-WW8Num1ztrue12345611111111111111111111111111111111111111111111" style:family="text"/>
    <style:style style:name="WW-WW8Num10ztrue12345671111111" style:family="text"/>
    <style:style style:name="WW-WW8Num10ztrue111111111" style:family="text"/>
    <style:style style:name="WW-WW8Num10ztrue1211111111" style:family="text"/>
    <style:style style:name="WW-WW8Num10ztrue12311111111" style:family="text"/>
    <style:style style:name="WW-WW8Num10ztrue123411111111" style:family="text"/>
    <style:style style:name="WW-WW8Num10ztrue1234511111111" style:family="text"/>
    <style:style style:name="WW-WW8Num10ztrue12345611111111" style:family="text"/>
    <style:style style:name="WW-WW8Num1ztrue123456711111111111111111111111111111111111111111111" style:family="text"/>
    <style:style style:name="WW-WW8Num1ztrue11111111111111111111111111111111111111111111111" style:family="text"/>
    <style:style style:name="WW-WW8Num1ztrue12111111111111111111111111111111111111111111111" style:family="text"/>
    <style:style style:name="WW-WW8Num1ztrue123111111111111111111111111111111111111111111111" style:family="text"/>
    <style:style style:name="WW-WW8Num1ztrue1234111111111111111111111111111111111111111111111" style:family="text"/>
    <style:style style:name="WW-WW8Num1ztrue12345111111111111111111111111111111111111111111111" style:family="text"/>
    <style:style style:name="WW-WW8Num1ztrue123456111111111111111111111111111111111111111111111" style:family="text"/>
    <style:style style:name="WW-WW8Num10ztrue123456711111111" style:family="text"/>
    <style:style style:name="WW-WW8Num10ztrue1111111111" style:family="text"/>
    <style:style style:name="WW-WW8Num10ztrue12111111111" style:family="text"/>
    <style:style style:name="WW-WW8Num10ztrue123111111111" style:family="text"/>
    <style:style style:name="WW-WW8Num10ztrue1234111111111" style:family="text"/>
    <style:style style:name="WW-WW8Num10ztrue12345111111111" style:family="text"/>
    <style:style style:name="WW-WW8Num10ztrue123456111111111" style:family="text"/>
    <style:style style:name="WW-WW8Num1ztrue1234567111111111111111111111111111111111111111111111" style:family="text"/>
    <style:style style:name="WW-WW8Num1ztrue111111111111111111111111111111111111111111111111" style:family="text"/>
    <style:style style:name="WW-WW8Num1ztrue121111111111111111111111111111111111111111111111" style:family="text"/>
    <style:style style:name="WW-WW8Num1ztrue1231111111111111111111111111111111111111111111111" style:family="text"/>
    <style:style style:name="WW-WW8Num1ztrue12341111111111111111111111111111111111111111111111" style:family="text"/>
    <style:style style:name="WW-WW8Num1ztrue123451111111111111111111111111111111111111111111111" style:family="text"/>
    <style:style style:name="WW-WW8Num1ztrue1234561111111111111111111111111111111111111111111111" style:family="text"/>
    <style:style style:name="WW-WW8Num10ztrue1234567111111111" style:family="text"/>
    <style:style style:name="WW-WW8Num10ztrue11111111111" style:family="text"/>
    <style:style style:name="WW-WW8Num10ztrue121111111111" style:family="text"/>
    <style:style style:name="WW-WW8Num10ztrue1231111111111" style:family="text"/>
    <style:style style:name="WW-WW8Num10ztrue12341111111111" style:family="text"/>
    <style:style style:name="WW-WW8Num10ztrue123451111111111" style:family="text"/>
    <style:style style:name="WW-WW8Num10ztrue1234561111111111" style:family="text"/>
    <style:style style:name="WW-WW8Num1ztrue12345671111111111111111111111111111111111111111111111" style:family="text"/>
    <style:style style:name="WW-WW8Num1ztrue1111111111111111111111111111111111111111111111111" style:family="text"/>
    <style:style style:name="WW-WW8Num1ztrue1211111111111111111111111111111111111111111111111" style:family="text"/>
    <style:style style:name="WW-WW8Num1ztrue12311111111111111111111111111111111111111111111111" style:family="text"/>
    <style:style style:name="WW-WW8Num1ztrue123411111111111111111111111111111111111111111111111" style:family="text"/>
    <style:style style:name="WW-WW8Num1ztrue1234511111111111111111111111111111111111111111111111" style:family="text"/>
    <style:style style:name="WW-WW8Num1ztrue12345611111111111111111111111111111111111111111111111" style:family="text"/>
    <style:style style:name="WW-WW8Num10ztrue12345671111111111" style:family="text"/>
    <style:style style:name="WW-WW8Num10ztrue111111111111" style:family="text"/>
    <style:style style:name="WW-WW8Num10ztrue1211111111111" style:family="text"/>
    <style:style style:name="WW-WW8Num10ztrue12311111111111" style:family="text"/>
    <style:style style:name="WW-WW8Num10ztrue123411111111111" style:family="text"/>
    <style:style style:name="WW-WW8Num10ztrue1234511111111111" style:family="text"/>
    <style:style style:name="WW-WW8Num10ztrue12345611111111111" style:family="text"/>
    <style:style style:name="WW-WW8Num1ztrue123456711111111111111111111111111111111111111111111111" style:family="text"/>
    <style:style style:name="WW-WW8Num1ztrue11111111111111111111111111111111111111111111111111" style:family="text"/>
    <style:style style:name="WW-WW8Num1ztrue12111111111111111111111111111111111111111111111111" style:family="text"/>
    <style:style style:name="WW-WW8Num1ztrue123111111111111111111111111111111111111111111111111" style:family="text"/>
    <style:style style:name="WW-WW8Num1ztrue1234111111111111111111111111111111111111111111111111" style:family="text"/>
    <style:style style:name="WW-WW8Num1ztrue12345111111111111111111111111111111111111111111111111" style:family="text"/>
    <style:style style:name="WW-WW8Num1ztrue123456111111111111111111111111111111111111111111111111" style:family="text"/>
    <style:style style:name="WW-WW8Num10ztrue123456711111111111" style:family="text"/>
    <style:style style:name="WW-WW8Num10ztrue1111111111111" style:family="text"/>
    <style:style style:name="WW-WW8Num10ztrue12111111111111" style:family="text"/>
    <style:style style:name="WW-WW8Num10ztrue123111111111111" style:family="text"/>
    <style:style style:name="WW-WW8Num10ztrue1234111111111111" style:family="text"/>
    <style:style style:name="WW-WW8Num10ztrue12345111111111111" style:family="text"/>
    <style:style style:name="WW-WW8Num10ztrue123456111111111111" style:family="text"/>
    <style:style style:name="WW-WW8Num1ztrue1234567111111111111111111111111111111111111111111111111" style:family="text"/>
    <style:style style:name="WW-WW8Num1ztrue111111111111111111111111111111111111111111111111111" style:family="text"/>
    <style:style style:name="WW-WW8Num1ztrue121111111111111111111111111111111111111111111111111" style:family="text"/>
    <style:style style:name="WW-WW8Num1ztrue1231111111111111111111111111111111111111111111111111" style:family="text"/>
    <style:style style:name="WW-WW8Num1ztrue12341111111111111111111111111111111111111111111111111" style:family="text"/>
    <style:style style:name="WW-WW8Num1ztrue123451111111111111111111111111111111111111111111111111" style:family="text"/>
    <style:style style:name="WW-WW8Num1ztrue1234561111111111111111111111111111111111111111111111111" style:family="text"/>
    <style:style style:name="WW-WW8Num10ztrue1234567111111111111" style:family="text"/>
    <style:style style:name="WW-WW8Num10ztrue11111111111111" style:family="text"/>
    <style:style style:name="WW-WW8Num10ztrue121111111111111" style:family="text"/>
    <style:style style:name="WW-WW8Num10ztrue1231111111111111" style:family="text"/>
    <style:style style:name="WW-WW8Num10ztrue12341111111111111" style:family="text"/>
    <style:style style:name="WW-WW8Num10ztrue123451111111111111" style:family="text"/>
    <style:style style:name="WW-WW8Num10ztrue1234561111111111111" style:family="text"/>
    <style:style style:name="WW-WW8Num1ztrue12345671111111111111111111111111111111111111111111111111" style:family="text"/>
    <style:style style:name="WW-WW8Num1ztrue1111111111111111111111111111111111111111111111111111" style:family="text"/>
    <style:style style:name="WW-WW8Num1ztrue1211111111111111111111111111111111111111111111111111" style:family="text"/>
    <style:style style:name="WW-WW8Num1ztrue12311111111111111111111111111111111111111111111111111" style:family="text"/>
    <style:style style:name="WW-WW8Num1ztrue123411111111111111111111111111111111111111111111111111" style:family="text"/>
    <style:style style:name="WW-WW8Num1ztrue1234511111111111111111111111111111111111111111111111111" style:family="text"/>
    <style:style style:name="WW-WW8Num1ztrue12345611111111111111111111111111111111111111111111111111" style:family="text"/>
    <style:style style:name="WW-WW8Num10ztrue12345671111111111111" style:family="text"/>
    <style:style style:name="WW-WW8Num10ztrue111111111111111" style:family="text"/>
    <style:style style:name="WW-WW8Num10ztrue1211111111111111" style:family="text"/>
    <style:style style:name="WW-WW8Num10ztrue12311111111111111" style:family="text"/>
    <style:style style:name="WW-WW8Num10ztrue123411111111111111" style:family="text"/>
    <style:style style:name="WW-WW8Num10ztrue1234511111111111111" style:family="text"/>
    <style:style style:name="WW-WW8Num10ztrue12345611111111111111" style:family="text"/>
    <style:style style:name="WW-WW8Num1ztrue123456711111111111111111111111111111111111111111111111111" style:family="text"/>
    <style:style style:name="WW-WW8Num1ztrue11111111111111111111111111111111111111111111111111111" style:family="text"/>
    <style:style style:name="WW-WW8Num1ztrue12111111111111111111111111111111111111111111111111111" style:family="text"/>
    <style:style style:name="WW-WW8Num1ztrue123111111111111111111111111111111111111111111111111111" style:family="text"/>
    <style:style style:name="WW-WW8Num1ztrue1234111111111111111111111111111111111111111111111111111" style:family="text"/>
    <style:style style:name="WW-WW8Num1ztrue12345111111111111111111111111111111111111111111111111111" style:family="text"/>
    <style:style style:name="WW-WW8Num1ztrue123456111111111111111111111111111111111111111111111111111" style:family="text"/>
    <style:style style:name="WW-WW8Num10ztrue123456711111111111111" style:family="text"/>
    <style:style style:name="WW-WW8Num10ztrue1111111111111111" style:family="text"/>
    <style:style style:name="WW-WW8Num10ztrue12111111111111111" style:family="text"/>
    <style:style style:name="WW-WW8Num10ztrue123111111111111111" style:family="text"/>
    <style:style style:name="WW-WW8Num10ztrue1234111111111111111" style:family="text"/>
    <style:style style:name="WW-WW8Num10ztrue12345111111111111111" style:family="text"/>
    <style:style style:name="WW-WW8Num10ztrue123456111111111111111" style:family="text"/>
    <style:style style:name="WW-WW8Num1ztrue1234567111111111111111111111111111111111111111111111111111" style:family="text"/>
    <style:style style:name="WW-WW8Num1ztrue111111111111111111111111111111111111111111111111111111" style:family="text"/>
    <style:style style:name="WW-WW8Num1ztrue121111111111111111111111111111111111111111111111111111" style:family="text"/>
    <style:style style:name="WW-WW8Num1ztrue1231111111111111111111111111111111111111111111111111111" style:family="text"/>
    <style:style style:name="WW-WW8Num1ztrue12341111111111111111111111111111111111111111111111111111" style:family="text"/>
    <style:style style:name="WW-WW8Num1ztrue123451111111111111111111111111111111111111111111111111111" style:family="text"/>
    <style:style style:name="WW-WW8Num1ztrue1234561111111111111111111111111111111111111111111111111111" style:family="text"/>
    <style:style style:name="WW-WW8Num10ztrue1234567111111111111111" style:family="text"/>
    <style:style style:name="WW-WW8Num10ztrue11111111111111111" style:family="text"/>
    <style:style style:name="WW-WW8Num10ztrue121111111111111111" style:family="text"/>
    <style:style style:name="WW-WW8Num10ztrue1231111111111111111" style:family="text"/>
    <style:style style:name="WW-WW8Num10ztrue12341111111111111111" style:family="text"/>
    <style:style style:name="WW-WW8Num10ztrue123451111111111111111" style:family="text"/>
    <style:style style:name="WW-WW8Num10ztrue1234561111111111111111" style:family="text"/>
    <style:style style:name="WW-WW8Num1ztrue12345671111111111111111111111111111111111111111111111111111" style:family="text"/>
    <style:style style:name="WW-WW8Num1ztrue1111111111111111111111111111111111111111111111111111111" style:family="text"/>
    <style:style style:name="WW-WW8Num1ztrue1211111111111111111111111111111111111111111111111111111" style:family="text"/>
    <style:style style:name="WW-WW8Num1ztrue12311111111111111111111111111111111111111111111111111111" style:family="text"/>
    <style:style style:name="WW-WW8Num1ztrue123411111111111111111111111111111111111111111111111111111" style:family="text"/>
    <style:style style:name="WW-WW8Num1ztrue1234511111111111111111111111111111111111111111111111111111" style:family="text"/>
    <style:style style:name="WW-WW8Num1ztrue12345611111111111111111111111111111111111111111111111111111" style:family="text"/>
    <style:style style:name="WW-WW8Num10ztrue12345671111111111111111" style:family="text"/>
    <style:style style:name="WW-WW8Num10ztrue111111111111111111" style:family="text"/>
    <style:style style:name="WW-WW8Num10ztrue1211111111111111111" style:family="text"/>
    <style:style style:name="WW-WW8Num10ztrue12311111111111111111" style:family="text"/>
    <style:style style:name="WW-WW8Num10ztrue123411111111111111111" style:family="text"/>
    <style:style style:name="WW-WW8Num10ztrue1234511111111111111111" style:family="text"/>
    <style:style style:name="WW-WW8Num10ztrue12345611111111111111111" style:family="text"/>
    <style:style style:name="WW-WW8Num11ztrue1234567" style:family="text"/>
    <style:style style:name="WW-WW8Num11ztrue11" style:family="text"/>
    <style:style style:name="WW-WW8Num11ztrue121" style:family="text"/>
    <style:style style:name="WW-WW8Num11ztrue1231" style:family="text"/>
    <style:style style:name="WW-WW8Num11ztrue12341" style:family="text"/>
    <style:style style:name="WW-WW8Num11ztrue123451" style:family="text"/>
    <style:style style:name="WW-WW8Num11ztrue1234561" style:family="text"/>
    <style:style style:name="WW-WW8Num1ztrue123456711111111111111111111111111111111111111111111111111111" style:family="text"/>
    <style:style style:name="WW-WW8Num1ztrue11111111111111111111111111111111111111111111111111111111" style:family="text"/>
    <style:style style:name="WW-WW8Num1ztrue12111111111111111111111111111111111111111111111111111111" style:family="text"/>
    <style:style style:name="WW-WW8Num1ztrue123111111111111111111111111111111111111111111111111111111" style:family="text"/>
    <style:style style:name="WW-WW8Num1ztrue1234111111111111111111111111111111111111111111111111111111" style:family="text"/>
    <style:style style:name="WW-WW8Num1ztrue12345111111111111111111111111111111111111111111111111111111" style:family="text"/>
    <style:style style:name="WW-WW8Num1ztrue123456111111111111111111111111111111111111111111111111111111" style:family="text"/>
    <style:style style:name="WW-WW8Num10ztrue123456711111111111111111" style:family="text"/>
    <style:style style:name="WW-WW8Num10ztrue1111111111111111111" style:family="text"/>
    <style:style style:name="WW-WW8Num10ztrue12111111111111111111" style:family="text"/>
    <style:style style:name="WW-WW8Num10ztrue123111111111111111111" style:family="text"/>
    <style:style style:name="WW-WW8Num10ztrue1234111111111111111111" style:family="text"/>
    <style:style style:name="WW-WW8Num10ztrue12345111111111111111111" style:family="text"/>
    <style:style style:name="WW-WW8Num10ztrue123456111111111111111111" style:family="text"/>
    <style:style style:name="WW-WW8Num11ztrue12345671" style:family="text"/>
    <style:style style:name="WW-WW8Num11ztrue111" style:family="text"/>
    <style:style style:name="WW-WW8Num11ztrue1211" style:family="text"/>
    <style:style style:name="WW-WW8Num11ztrue12311" style:family="text"/>
    <style:style style:name="WW-WW8Num11ztrue123411" style:family="text"/>
    <style:style style:name="WW-WW8Num11ztrue1234511" style:family="text"/>
    <style:style style:name="WW-WW8Num11ztrue12345611" style:family="text"/>
    <style:style style:name="WW-WW8Num1ztrue1234567111111111111111111111111111111111111111111111111111111" style:family="text"/>
    <style:style style:name="WW-WW8Num1ztrue111111111111111111111111111111111111111111111111111111111" style:family="text"/>
    <style:style style:name="WW-WW8Num1ztrue121111111111111111111111111111111111111111111111111111111" style:family="text"/>
    <style:style style:name="WW-WW8Num1ztrue1231111111111111111111111111111111111111111111111111111111" style:family="text"/>
    <style:style style:name="WW-WW8Num1ztrue12341111111111111111111111111111111111111111111111111111111" style:family="text"/>
    <style:style style:name="WW-WW8Num1ztrue123451111111111111111111111111111111111111111111111111111111" style:family="text"/>
    <style:style style:name="WW-WW8Num1ztrue1234561111111111111111111111111111111111111111111111111111111" style:family="text"/>
    <style:style style:name="WW8Num5zfalse" style:family="text">
      <style:text-properties style:font-name-complex="Tahoma" style:font-family-complex="Tahoma" style:font-family-generic-complex="swiss" style:font-pitch-complex="variable"/>
    </style:style>
    <style:style style:name="WW-WW8Num10ztrue1234567111111111111111111" style:family="text"/>
    <style:style style:name="WW-WW8Num10ztrue11111111111111111111" style:family="text"/>
    <style:style style:name="WW-WW8Num10ztrue121111111111111111111" style:family="text"/>
    <style:style style:name="WW-WW8Num10ztrue1231111111111111111111" style:family="text"/>
    <style:style style:name="WW-WW8Num10ztrue12341111111111111111111" style:family="text"/>
    <style:style style:name="WW-WW8Num10ztrue123451111111111111111111" style:family="text"/>
    <style:style style:name="WW-WW8Num10ztrue1234561111111111111111111" style:family="text"/>
    <style:style style:name="WW-WW8Num11ztrue123456711" style:family="text"/>
    <style:style style:name="WW-WW8Num11ztrue1111" style:family="text"/>
    <style:style style:name="WW-WW8Num11ztrue12111" style:family="text"/>
    <style:style style:name="WW-WW8Num11ztrue123111" style:family="text"/>
    <style:style style:name="WW-WW8Num11ztrue1234111" style:family="text"/>
    <style:style style:name="WW-WW8Num11ztrue12345111" style:family="text"/>
    <style:style style:name="WW-WW8Num11ztrue123456111" style:family="text"/>
    <style:style style:name="Absatz-Standardschriftart" style:family="text"/>
    <style:style style:name="WW-Absatz-Standardschriftart" style:family="text"/>
    <style:style style:name="WW-Absatz-Standardschriftart1" style:family="text"/>
    <style:style style:name="Fuente_20_de_20_párrafo_20_predeter.13" style:display-name="Fuente de párrafo predeter.1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uente_20_de_20_párrafo_20_predeter.12" style:display-name="Fuente de párrafo predeter.1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Fuente_20_de_20_párrafo_20_predeter.11" style:display-name="Fuente de párrafo predeter.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Fuente_20_de_20_párrafo_20_predeter.10" style:display-name="Fuente de párrafo predeter.10" style:family="text"/>
    <style:style style:name="WW-Absatz-Standardschriftart111111111111111111111111111111111111111111111111111111111111111111111111111111111111111" style:family="text"/>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uente_20_de_20_párrafo_20_predeter.9" style:display-name="Fuente de párrafo predeter.9"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 style:family="text"/>
    <style:style style:name="Fuente_20_de_20_párrafo_20_predeter.8" style:display-name="Fuente de párrafo predeter.8"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Fuente_20_de_20_párrafo_20_predeter.7" style:display-name="Fuente de párrafo predeter.7"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uente_20_de_20_párrafo_20_predeter.6" style:display-name="Fuente de párrafo predeter.6"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 style:family="text"/>
    <style:style style:name="Fuente_20_de_20_párrafo_20_predeter.5" style:display-name="Fuente de párrafo predeter.5"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uente_20_de_20_párrafo_20_predeter.4" style:display-name="Fuente de párrafo predeter.4" style:family="text"/>
    <style:style style:name="WW-Absatz-Standardschriftart11111111111111111111111111111111111111111111111111111111111111111111111111111111111111111111111111111" style:family="text"/>
    <style:style style:name="Fuente_20_de_20_párrafo_20_predeter.3" style:display-name="Fuente de párrafo predeter.3"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111111111111111111111111111111111111111111111111111111"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style="italic" fo:font-weight="bold" style:font-style-asian="italic" style:font-weight-asian="bold"/>
    </style:style>
    <style:style style:name="Fuente_20_de_20_párrafo_20_predeter.1" style:display-name="Fuente de párrafo predeter.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WW-WW8Num6z0" style:family="text">
      <style:text-properties fo:font-style="normal" fo:font-weight="bold" style:font-style-asian="normal" style:font-weight-asian="bold"/>
    </style:style>
    <style:style style:name="WW-Absatz-Standardschriftart1111111111111111111111111111111111111111111111111111111111111111111111111111111111111111111111111111111111111111111" style:family="text"/>
    <style:style style:name="WW-WW8Num6z01" style:family="text">
      <style:text-properties fo:font-style="normal" fo:font-weight="bold" style:font-style-asian="normal" style:font-weight-asian="bold"/>
    </style:style>
    <style:style style:name="WW-Absatz-Standardschriftart11111111111111111111111111111111111111111111111111111111111111111111111111111111111111111111111111111111111111111111" style:family="text"/>
    <style:style style:name="WW-WW8Num6z011" style:family="text">
      <style:text-properties fo:font-style="normal" fo:font-weight="bold" style:font-style-asian="normal" style:font-weight-asian="bold"/>
    </style:style>
    <style:style style:name="WW-Absatz-Standardschriftart111111111111111111111111111111111111111111111111111111111111111111111111111111111111111111111111111111111111111111111" style:family="text"/>
    <style:style style:name="WW8Num21z0" style:family="text">
      <style:text-properties fo:font-style="normal" fo:font-weight="bold" style:font-style-asian="normal" style:font-weight-asian="bold"/>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Fuente_20_de_20_párrafo_20_predeter.11" style:display-name="WW-Fuente de párrafo predeter.11" style:family="text"/>
    <style:style style:name="Page_20_Number" style:display-name="Page Number" style:family="text" style:parent-style-name="WW-Fuente_20_de_20_párrafo_20_predeter.11"/>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_20__28_user_29_" style:display-name="Numbering Symbols (user)" style:family="text"/>
    <style:style style:name="Bullet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complex="Cambria" style:font-family-complex="Cambria"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50%" fo:text-align="justify" style:justify-single-word="false">
        <style:tab-stops>
          <style:tab-stop style:position="15.773cm" style:type="right"/>
        </style:tab-stops>
      </style:paragraph-properties>
      <style:text-properties style:font-name="Tahoma" fo:font-weight="bold" style:font-name-asian="Arial Unicode MS" style:font-weight-asian="bold" style:font-name-complex="Tahoma" style:font-size-complex="12pt"/>
    </style:style>
    <style:style style:name="MP2" style:family="paragraph" style:parent-style-name="Footer">
      <style:paragraph-properties fo:margin-left="0cm" fo:margin-right="0.635cm" fo:text-indent="0cm" style:auto-text-indent="false">
        <style:tab-stops>
          <style:tab-stop style:position="15.773cm" style:type="right"/>
        </style:tab-stops>
      </style:paragraph-properties>
      <style:text-properties fo:color="#808080" loext:opacity="100%" fo:font-size="9pt" style:font-size-asian="9pt"/>
    </style:style>
    <style:style style:name="MP3" style:family="paragraph" style:parent-style-name="Footer">
      <style:paragraph-properties>
        <style:tab-stops>
          <style:tab-stop style:position="15.773cm" style:type="right"/>
        </style:tab-stops>
      </style:paragraph-properties>
    </style:style>
    <style:style style:name="MP4" style:family="paragraph" style:parent-style-name="Footer">
      <style:paragraph-properties fo:margin-left="0cm" fo:margin-right="0.635cm" fo:text-indent="0cm" style:auto-text-indent="false">
        <style:tab-stops>
          <style:tab-stop style:position="15.773cm" style:type="right"/>
        </style:tab-stops>
      </style:paragraph-properties>
    </style:style>
    <style:style style:name="MT1" style:family="text">
      <style:text-properties fo:font-size="9pt" style:font-size-asian="9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1.085cm" fo:border="0.06pt solid #808080"/>
    </style:style>
    <style:page-layout style:name="Mpm1" style:page-usage="mirrored">
      <style:page-layout-properties fo:page-width="21.001cm" fo:page-height="29.7cm" style:num-format="1" style:print-orientation="portrait" fo:margin-top="2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2"/>
        <text:p text:style-name="MP2"/>
        <text:p text:style-name="MP2"/>
        <text:p text:style-name="MP2"/>
        <text:p text:style-name="MP2"/>
        <text:p text:style-name="MP2"/>
        <text:p text:style-name="MP2"><draw:frame draw:style-name="Mfr1" draw:name="Marco1" text:anchor-type="char" svg:x="18.593cm" svg:y="-0.492cm" svg:width="2.212cm" svg:height="2.212cm" draw:z-index="18"><draw:text-box><text:p text:style-name="MP3"><text:span text:style-name="Page_20_Number"><text:span text:style-name="MT1"><text:page-number text:select-page="current">1</text:page-number></text:span></text:span></text:p><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text:p text:style-name="MP3"/></draw:text-box></draw:frame></text:p>
        <text:p text:style-name="MP4"><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LIEGO DE CONDICIONES PARTICULARES PARA LA ADQUISICIÓN DE MATER</dc:title>
    <meta:initial-creator>CEPRE</meta:initial-creator>
    <meta:creation-date>2020-03-05T11:19:00</meta:creation-date>
    <dc:date>2024-02-29T14:20:29.109742498</dc:date>
    <meta:print-date>2020-05-25T13:21:00</meta:print-date>
    <meta:editing-cycles>46</meta:editing-cycles>
    <meta:editing-duration>PT8H23M36S</meta:editing-duration>
    <meta:generator>LibreOffice/7.6.2.1$Linux_X86_64 LibreOffice_project/60$Build-1</meta:generator>
    <meta:document-statistic meta:table-count="0" meta:image-count="0" meta:object-count="0" meta:page-count="19" meta:paragraph-count="255" meta:word-count="6388" meta:character-count="35751" meta:non-whitespace-character-count="30375"/>
  </office:meta>
</office:document-meta>
</file>