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justify" style:justify-single-word="false">
        <style:tab-stops>
          <style:tab-stop style:position="1.251cm"/>
        </style:tab-stops>
      </style:paragraph-properties>
    </style:style>
    <style:style style:name="P4" style:family="paragraph" style:parent-style-name="Standard">
      <style:paragraph-properties fo:margin-top="0cm" fo:margin-bottom="0cm" fo:line-height="150%" fo:text-align="justify" style:justify-single-word="false"/>
      <style:text-properties style:font-name="Bookman Old Style" style:font-name-complex="Times New Roman2"/>
    </style:style>
    <style:style style:name="P5" style:family="paragraph" style:parent-style-name="Standard">
      <style:paragraph-properties fo:margin-top="0cm" fo:margin-bottom="0cm" fo:line-height="150%" fo:text-align="justify" style:justify-single-word="false">
        <style:tab-stops>
          <style:tab-stop style:position="1.251cm"/>
        </style:tab-stops>
      </style:paragraph-properties>
      <style:text-properties style:font-name="Bookman Old Style" style:font-name-complex="Times New Roman2"/>
    </style:style>
    <style:style style:name="P6" style:family="paragraph" style:parent-style-name="Standard">
      <style:paragraph-properties fo:margin-top="0cm" fo:margin-bottom="0cm" fo:line-height="150%" fo:text-align="justify" style:justify-single-word="false"/>
      <style:text-properties style:font-name="Bookman Old Style" fo:font-weight="bold" style:font-weight-asian="bold" style:font-name-complex="Times New Roman2"/>
    </style:style>
    <style:style style:name="P7" style:family="paragraph" style:parent-style-name="Standard">
      <style:paragraph-properties fo:margin-top="0cm" fo:margin-bottom="0cm" fo:line-height="150%" fo:text-align="justify" style:justify-single-word="false">
        <style:tab-stops>
          <style:tab-stop style:position="1.251cm"/>
        </style:tab-stops>
      </style:paragraph-properties>
      <style:text-properties style:font-name="Bookman Old Style" fo:font-weight="bold" style:font-weight-asian="bold" style:font-name-complex="Times New Roman2"/>
    </style:style>
    <style:style style:name="P8" style:family="paragraph" style:parent-style-name="Standard" style:master-page-name="Standard">
      <style:paragraph-properties fo:margin-top="0cm" fo:margin-bottom="0cm" fo:line-height="150%" fo:text-align="center" style:justify-single-word="false" style:page-number="auto">
        <style:tab-stops>
          <style:tab-stop style:position="4.048cm"/>
          <style:tab-stop style:position="7.5cm" style:type="center"/>
        </style:tab-stops>
      </style:paragraph-properties>
    </style:style>
    <style:style style:name="P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Bookman Old Style" style:font-name-complex="Times New Roman2"/>
    </style:style>
    <style:style style:name="P11" style:family="paragraph" style:parent-style-name="Standard">
      <style:paragraph-properties fo:margin-left="0cm" fo:margin-right="0cm" fo:line-height="150%" fo:text-align="justify" style:justify-single-word="false" fo:text-indent="1cm" style:auto-text-indent="false"/>
    </style:style>
    <style:style style:name="P12" style:family="paragraph" style:parent-style-name="Standard">
      <style:paragraph-properties fo:margin-left="0cm" fo:margin-right="1.199cm" fo:line-height="150%" fo:text-align="justify" style:justify-single-word="false" fo:text-indent="1cm" style:auto-text-indent="false"/>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50%" fo:text-align="justify" style:justify-single-word="false" fo:text-indent="0.737cm" style:auto-text-indent="false"/>
    </style:style>
    <style:style style:name="P15" style:family="paragraph" style:parent-style-name="Text_20_body">
      <style:paragraph-properties fo:line-height="150%"/>
    </style:style>
    <style:style style:name="P16" style:family="paragraph" style:parent-style-name="Text_20_body">
      <style:paragraph-properties fo:margin-left="0cm" fo:margin-right="0cm" fo:line-height="150%" fo:text-indent="1cm" style:auto-text-indent="false"/>
    </style:style>
    <style:style style:name="P17" style:family="paragraph" style:parent-style-name="Text_20_body">
      <style:paragraph-properties fo:margin-left="0cm" fo:margin-right="0cm" fo:line-height="150%" fo:text-indent="1cm" style:auto-text-indent="false"/>
      <style:text-properties style:font-name="Bookman Old Style" fo:font-size="11pt" fo:language="es" fo:country="UY" style:text-underline-style="solid" style:text-underline-width="auto" style:text-underline-color="font-color" style:font-size-asian="11pt" style:font-name-complex="Times New Roman2" style:font-size-complex="11pt"/>
    </style:style>
    <style:style style:name="P18" style:family="paragraph" style:parent-style-name="Text_20_body">
      <style:paragraph-properties fo:margin-left="0cm" fo:margin-right="0cm" fo:line-height="150%" fo:text-indent="1cm" style:auto-text-indent="false"/>
      <style:text-properties style:font-name="Bookman Old Style" fo:font-size="11pt" fo:language="es" fo:country="UY" style:font-size-asian="11pt" style:font-name-complex="Times New Roman2" style:font-size-complex="11pt"/>
    </style:style>
    <style:style style:name="P19" style:family="paragraph" style:parent-style-name="Heading_20_1" style:list-style-name="WWNum4">
      <style:paragraph-properties fo:line-height="150%"/>
    </style:style>
    <style:style style:name="P20" style:family="paragraph" style:parent-style-name="List_20_Paragraph">
      <style:paragraph-properties fo:margin-top="0cm" fo:margin-bottom="0cm" fo:line-height="150%" fo:text-align="justify" style:justify-single-word="false"/>
    </style:style>
    <style:style style:name="P21" style:family="paragraph" style:parent-style-name="List_20_Paragraph" style:list-style-name="WWNum1">
      <style:paragraph-properties fo:margin-top="0cm" fo:margin-bottom="0cm" fo:line-height="150%" fo:text-align="justify" style:justify-single-word="false"/>
    </style:style>
    <style:style style:name="P22" style:family="paragraph" style:parent-style-name="List_20_Paragraph" style:list-style-name="WWNum2">
      <style:paragraph-properties fo:margin-top="0cm" fo:margin-bottom="0cm" fo:line-height="150%" fo:text-align="justify" style:justify-single-word="false"/>
    </style:style>
    <style:style style:name="P23" style:family="paragraph" style:parent-style-name="List_20_Paragraph" style:list-style-name="WWNum2">
      <style:paragraph-properties fo:margin-top="0cm" fo:margin-bottom="0cm" fo:line-height="150%" fo:text-align="justify" style:justify-single-word="false">
        <style:tab-stops>
          <style:tab-stop style:position="5.502cm"/>
        </style:tab-stops>
      </style:paragraph-properties>
    </style:style>
    <style:style style:name="P24" style:family="paragraph" style:parent-style-name="List_20_Paragraph" style:list-style-name="WWNum7">
      <style:paragraph-properties fo:margin-top="0cm" fo:margin-bottom="0cm" fo:line-height="150%" fo:text-align="justify" style:justify-single-word="false"/>
    </style:style>
    <style:style style:name="P25" style:family="paragraph" style:parent-style-name="List_20_Paragraph" style:list-style-name="WWNum12">
      <style:paragraph-properties fo:margin-top="0cm" fo:margin-bottom="0cm" fo:line-height="150%" fo:text-align="justify" style:justify-single-word="false"/>
    </style:style>
    <style:style style:name="P26" style:family="paragraph" style:parent-style-name="List_20_Paragraph" style:list-style-name="WWNum13">
      <style:paragraph-properties fo:margin-top="0cm" fo:margin-bottom="0cm" fo:line-height="150%" fo:text-align="justify" style:justify-single-word="false"/>
    </style:style>
    <style:style style:name="P27" style:family="paragraph" style:parent-style-name="List_20_Paragraph" style:list-style-name="WWNum16">
      <style:paragraph-properties fo:margin-top="0cm" fo:margin-bottom="0cm" fo:line-height="150%" fo:text-align="justify" style:justify-single-word="false"/>
    </style:style>
    <style:style style:name="P28" style:family="paragraph" style:parent-style-name="List_20_Paragraph" style:list-style-name="WWNum3">
      <style:paragraph-properties fo:margin-top="0cm" fo:margin-bottom="0cm" fo:line-height="150%" fo:text-align="justify" style:justify-single-word="false"/>
    </style:style>
    <style:style style:name="P29" style:family="paragraph" style:parent-style-name="List_20_Paragraph">
      <style:paragraph-properties fo:margin-top="0cm" fo:margin-bottom="0cm" fo:line-height="150%" fo:text-align="justify" style:justify-single-word="false"/>
      <style:text-properties style:font-name="Bookman Old Style" fo:font-weight="bold" style:font-weight-asian="bold" style:font-name-complex="Times New Roman2"/>
    </style:style>
    <style:style style:name="P30" style:family="paragraph" style:parent-style-name="List_20_Paragraph">
      <style:paragraph-properties fo:margin-top="0cm" fo:margin-bottom="0cm" fo:line-height="150%" fo:text-align="justify" style:justify-single-word="false"/>
      <style:text-properties style:font-name="Bookman Old Style" style:text-underline-style="solid" style:text-underline-width="auto" style:text-underline-color="font-color" fo:font-weight="bold" style:font-weight-asian="bold" style:font-name-complex="Times New Roman2"/>
    </style:style>
    <style:style style:name="P31" style:family="paragraph" style:parent-style-name="List_20_Paragraph">
      <style:paragraph-properties fo:margin-top="0cm" fo:margin-bottom="0cm" fo:line-height="150%" fo:text-align="justify" style:justify-single-word="false"/>
      <style:text-properties style:font-name="Bookman Old Style" style:font-name-complex="Times New Roman2"/>
    </style:style>
    <style:style style:name="P32" style:family="paragraph" style:parent-style-name="Footer">
      <style:paragraph-properties fo:text-align="end" style:justify-single-word="false"/>
    </style:style>
    <style:style style:name="P33" style:family="paragraph" style:parent-style-name="Normal_20__28_Web_29_">
      <style:paragraph-properties fo:margin-top="0cm" fo:margin-bottom="0cm" fo:line-height="150%" fo:text-align="justify" style:justify-single-word="false"/>
    </style:style>
    <style:style style:name="P34" style:family="paragraph" style:parent-style-name="Standard_20__28_user_29__20__28_user_29_">
      <style:paragraph-properties fo:line-height="150%" fo:text-align="justify" style:justify-single-word="false"/>
      <style:text-properties fo:font-size="11pt" style:font-size-asian="11pt" style:font-name-complex="Times New Roman2" style:font-size-complex="11pt"/>
    </style:style>
    <style:style style:name="P35" style:family="paragraph" style:parent-style-name="Standard_20__28_user_29__20__28_user_29_">
      <style:paragraph-properties fo:margin-left="0cm" fo:margin-right="0cm" fo:line-height="150%" fo:text-align="justify" style:justify-single-word="false" fo:text-indent="1.251cm" style:auto-text-indent="false"/>
    </style:style>
    <style:style style:name="P36" style:family="paragraph" style:parent-style-name="Título_20_11">
      <style:paragraph-properties fo:line-height="150%"/>
    </style:style>
    <style:style style:name="P37" style:family="paragraph" style:parent-style-name="Normal1">
      <style:paragraph-properties fo:margin-left="0cm" fo:margin-right="0cm" fo:line-height="150%" fo:text-align="justify" style:justify-single-word="false" fo:text-indent="1.251cm" style:auto-text-indent="false"/>
    </style:style>
    <style:style style:name="P38" style:family="paragraph" style:parent-style-name="Normal1" style:list-style-name="WWNum15">
      <style:paragraph-properties fo:margin-left="0cm" fo:margin-right="0cm" fo:margin-top="0cm" fo:margin-bottom="0cm" fo:line-height="150%" fo:text-align="justify" style:justify-single-word="false" fo:text-indent="1.251cm" style:auto-text-indent="false"/>
    </style:style>
    <style:style style:name="P39" style:family="paragraph" style:parent-style-name="Normal1">
      <style:paragraph-properties fo:margin-top="0cm" fo:margin-bottom="0cm" fo:line-height="150%" fo:text-align="justify" style:justify-single-word="false"/>
    </style:style>
    <style:style style:name="T1" style:family="text">
      <style:text-properties style:font-name="Bookman Old Style"/>
    </style:style>
    <style:style style:name="T2" style:family="text">
      <style:text-properties style:font-name="Bookman Old Style" style:font-name-complex="Times New Roman2"/>
    </style:style>
    <style:style style:name="T3" style:family="text">
      <style:text-properties style:font-name="Bookman Old Style" fo:font-weight="bold" style:font-weight-asian="bold"/>
    </style:style>
    <style:style style:name="T4" style:family="text">
      <style:text-properties style:font-name="Bookman Old Style" fo:font-weight="bold" style:font-weight-asian="bold" style:font-name-complex="Times New Roman2"/>
    </style:style>
    <style:style style:name="T5" style:family="text">
      <style:text-properties style:font-name="Bookman Old Style" fo:font-weight="bold" style:font-weight-asian="bold" style:font-name-complex="Times New Roman2" style:font-weight-complex="bold"/>
    </style:style>
    <style:style style:name="T6" style:family="text">
      <style:text-properties style:font-name="Bookman Old Style" fo:font-weight="bold" style:font-weight-asian="bold" style:font-weight-complex="bold"/>
    </style:style>
    <style:style style:name="T7" style:family="text">
      <style:text-properties style:font-name="Bookman Old Style" style:text-underline-style="solid" style:text-underline-width="auto" style:text-underline-color="font-color"/>
    </style:style>
    <style:style style:name="T8" style:family="text">
      <style:text-properties style:font-name="Bookman Old Style" style:text-underline-style="solid" style:text-underline-width="auto" style:text-underline-color="font-color" fo:font-weight="bold" style:font-weight-asian="bold"/>
    </style:style>
    <style:style style:name="T9" style:family="text">
      <style:text-properties style:font-name="Bookman Old Style" style:text-underline-style="solid" style:text-underline-width="auto" style:text-underline-color="font-color" fo:font-weight="bold" style:font-weight-asian="bold" style:font-name-complex="Times New Roman2"/>
    </style:style>
    <style:style style:name="T10" style:family="text">
      <style:text-properties style:font-name="Bookman Old Style" style:text-underline-style="solid" style:text-underline-width="auto" style:text-underline-color="font-color" fo:font-weight="bold" style:font-name-asian="Calibri1" style:language-asian="zh" style:country-asian="CN" style:font-weight-asian="bold"/>
    </style:style>
    <style:style style:name="T11" style:family="text">
      <style:text-properties style:font-name="Bookman Old Style" style:text-underline-style="solid" style:text-underline-width="auto" style:text-underline-color="font-color" style:font-name-asian="Calibri1" style:language-asian="zh" style:country-asian="CN"/>
    </style:style>
    <style:style style:name="T12" style:family="text">
      <style:text-properties style:font-name="Bookman Old Style" style:font-name-complex="Verdana"/>
    </style:style>
    <style:style style:name="T13" style:family="text">
      <style:text-properties style:font-name="Bookman Old Style" fo:font-size="11pt" style:font-size-asian="11pt" style:font-size-complex="11pt"/>
    </style:style>
    <style:style style:name="T14" style:family="text">
      <style:text-properties style:font-name="Bookman Old Style" fo:font-size="11pt" style:font-size-asian="11pt" style:font-name-complex="Times New Roman2" style:font-size-complex="11pt"/>
    </style:style>
    <style:style style:name="T15" style:family="text">
      <style:text-properties style:font-name="Bookman Old Style" fo:font-size="11pt" style:font-size-asian="11pt" style:language-asian="es" style:country-asian="ES" style:font-size-complex="11pt"/>
    </style:style>
    <style:style style:name="T16" style:family="text">
      <style:text-properties style:font-name="Bookman Old Style" fo:font-size="11pt" fo:font-weight="bold" style:font-size-asian="11pt" style:font-weight-asian="bold" style:font-size-complex="11pt"/>
    </style:style>
    <style:style style:name="T17" style:family="text">
      <style:text-properties style:font-name="Bookman Old Style" fo:font-size="11pt" fo:font-weight="bold" style:font-size-asian="11pt" style:language-asian="es" style:country-asian="ES" style:font-weight-asian="bold" style:font-size-complex="11pt"/>
    </style:style>
    <style:style style:name="T18" style:family="text">
      <style:text-properties style:font-name="Bookman Old Style" fo:font-size="11pt" fo:font-weight="bold" style:font-name-asian="Bookman Old Style1" style:font-size-asian="11pt" style:font-weight-asian="bold" style:font-name-complex="Times New Roman2" style:font-size-complex="11pt"/>
    </style:style>
    <style:style style:name="T19" style:family="text">
      <style:text-properties style:font-name="Bookman Old Style" fo:font-size="11pt" fo:language="es" fo:country="UY" style:font-size-asian="11pt" style:font-name-complex="Times New Roman2" style:font-size-complex="11pt"/>
    </style:style>
    <style:style style:name="T20" style:family="text">
      <style:text-properties style:font-name="Bookman Old Style" fo:font-size="11pt" fo:language="es" fo:country="UY" fo:font-weight="bold" style:font-size-asian="11pt" style:font-weight-asian="bold" style:font-name-complex="Times New Roman2" style:font-size-complex="11pt"/>
    </style:style>
    <style:style style:name="T21" style:family="text">
      <style:text-properties style:font-name="Bookman Old Style" fo:font-size="11pt" fo:language="es" fo:country="UY" style:text-underline-style="solid" style:text-underline-width="auto" style:text-underline-color="font-color" style:font-size-asian="11pt" style:font-name-complex="Times New Roman2" style:font-size-complex="11pt"/>
    </style:style>
    <style:style style:name="T22" style:family="text">
      <style:text-properties style:font-name="Bookman Old Style" fo:font-size="11pt" style:text-underline-style="solid" style:text-underline-width="auto" style:text-underline-color="font-color" style:font-size-asian="11pt" style:font-size-complex="11pt"/>
    </style:style>
    <style:style style:name="T23" style:family="text">
      <style:text-properties style:font-name="Bookman Old Style" fo:font-size="11pt" style:text-underline-style="solid" style:text-underline-width="auto" style:text-underline-color="font-color" fo:font-weight="bold" style:font-size-asian="11pt" style:language-asian="es" style:country-asian="ES" style:font-weight-asian="bold" style:font-size-complex="11pt"/>
    </style:style>
    <style:style style:name="T24" style:family="text">
      <style:text-properties style:font-name="Bookman Old Style" fo:font-size="11pt" style:font-name-asian="Bookman Old Style1" style:font-size-asian="11pt" style:font-name-complex="Times New Roman2" style:font-size-complex="11pt"/>
    </style:style>
    <style:style style:name="T25" style:family="text">
      <style:text-properties style:font-name="Bookman Old Style" style:font-name-asian="Calibri1" style:language-asian="zh" style:country-asian="CN"/>
    </style:style>
    <style:style style:name="T26" style:family="text">
      <style:text-properties fo:font-size="11pt" style:font-size-asian="11pt" style:font-name-complex="Times New Roman2" style:font-size-complex="11pt"/>
    </style:style>
    <style:style style:name="T27" style:family="text">
      <style:text-properties fo:font-size="11pt" fo:font-weight="bold" style:font-size-asian="11pt" style:font-weight-asian="bold" style:font-name-complex="Times New Roman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PODER JUDICIAL</text:span></text:p>
      <text:p text:style-name="P1"><text:span text:style-name="T4">DEPARTAMENTO DE ADQUISICIONES</text:span></text:p>
      <text:p text:style-name="P1"><text:span text:style-name="T4">COMPRA POR EXCEPCIÓN <text:s/>N° 16</text:span><text:span text:style-name="T9"> /2022</text:span></text:p>
      <text:p text:style-name="P1"><text:span text:style-name="T4">Inciso 16</text:span></text:p>
      <text:p text:style-name="P2"><text:span text:style-name="T4">Costo del Pliego: SIN COSTO </text:span></text:p>
      <text:list xml:id="list587128467002287749" text:style-name="WWNum1">
        <text:list-item>
          <text:p text:style-name="P21"><text:span text:style-name="T2">El presente llamado se regirá por lo establecido en  las siguientes disposiciones: </text:span></text:p>
        </text:list-item>
        <text:list-item>
          <text:p text:style-name="P21"><text:span text:style-name="T2">T.O.C.A.F. aprobado por Decreto N° 150/012 de 11 de mayo de 2012,</text:span></text:p>
        </text:list-item>
        <text:list-item>
          <text:p text:style-name="P21"><text:span text:style-name="T2">Decreto Nº 155/013,</text:span></text:p>
        </text:list-item>
        <text:list-item>
          <text:p text:style-name="P21"><text:span text:style-name="T2">Acordada Nº 7400 de 27 de junio de 2000,</text:span></text:p>
        </text:list-item>
        <text:list-item>
          <text:p text:style-name="P21"><text:span text:style-name="T2">Decreto Nº 131/2014: Pliego Único de Bases y Condiciones  <text:s text:c="4"/>Generales para Contratos de Suministros y Servicios No Personales,</text:span></text:p>
        </text:list-item>
        <text:list-item>
          <text:p text:style-name="P21"><text:span text:style-name="T2">Leyes, decretos y resoluciones vigentes a la fecha de aperturas de la licitación, en tanto fueren aplicables.</text:span></text:p>
        </text:list-item>
      </text:list>
      <text:p text:style-name="P4"/>
      <text:p text:style-name="P2"><text:span text:style-name="T4">Art. 1.- OBJETO DEL CONTRATO Y CARACTERISTICAS ESPECIALES.</text:span></text:p>
      <text:p text:style-name="P6"/>
      <text:p text:style-name="P2"><text:span text:style-name="T4">Art. 1.1.- </text:span><text:span text:style-name="T9">OBJETO DEL LLAMADO</text:span><text:span text:style-name="T4">.</text:span></text:p>
      <text:p text:style-name="P6"/>
      <text:list xml:id="list1012175248717005134" text:style-name="WWNum2">
        <text:list-item>
          <text:list>
            <text:list-item>
              <text:list>
                <text:list-item>
                  <text:p text:style-name="P22"><text:span text:style-name="T9">SERVICIO DE LIMPIEZA DE SEDE DE OFICINA JUDICIAL del departamento de RIVERA</text:span><text:span text:style-name="T4">, de acuerdo a los siguientes ítems:</text:span></text:p>
                </text:list-item>
              </text:list>
            </text:list-item>
          </text:list>
        </text:list-item>
      </text:list>
      <text:p text:style-name="P29"/>
      <text:p text:style-name="P20"><text:span text:style-name="T9">ITEM 1.- ARCHIVO DE RIVERA (ubicado en calle Manuel Oribe casi Artigas). FRECUENCIA: 1 VEZ AL MES, 1 PERSONA HASTA 6 HORAS.</text:span></text:p>
      <text:p text:style-name="P30"/>
      <text:p text:style-name="P20"><text:span text:style-name="T9">ITEM 2.- MANTENIMIENTO TRIMESTRAL DE AREAS VERDES DEL LOCAL REFERIDO EN EL ITEM 1 (ubicado en Manuel Oribe casi Artigas). </text:span></text:p>
      <text:p text:style-name="P31"/>
      <text:list xml:id="list37785500" text:continue-numbering="true" text:style-name="WWNum2">
        <text:list-item>
          <text:list>
            <text:list-item>
              <text:list>
                <text:list-item>
                  <text:p text:style-name="P23"><text:span text:style-name="T2">Se deberá tener presente que</text:span><text:span text:style-name="T4"> el ítem de mantenimiento de áreas verdes será considerado y adjudicado conjuntamente con el ítem referido a limpieza del local</text:span><text:span text:style-name="T2">. Por tanto, serán adjudicados a una única empresa. <text:s/></text:span></text:p>
                </text:list-item>
                <text:list-item>
                  <text:p text:style-name="P23"><text:soft-page-break/><text:span text:style-name="T4">Se podrá realizar una visita (no obligatoria) </text:span><text:span text:style-name="T2">a las instalaciones objeto de este llamado, a los efectos de constatar in situ el trabajo a cotizar. Las mismas deberán ser</text:span><text:span text:style-name="T4"> coordinadas telefónicamente o por correo electrónico</text:span><text:span text:style-name="T12"> (TELEFONO: 1907-3029; CORREO ELECTRONICO:jrivera1@poderjudicial.gub.uy)</text:span><text:span text:style-name="T4">, dentro del horario de 14 a 16 horas. El </text:span><text:span text:style-name="T9">plazo para la visita</text:span><text:span text:style-name="T4"> será el comprendido entre el 26 de mayo al 27 de mayo de 2022.-</text:span></text:p>
                </text:list-item>
                <text:list-item>
                  <text:p text:style-name="P22"><text:span text:style-name="T4">Las empresas deberán declarar la antigüedad en el rubro limpieza, la que no deberá ser menor a 5 años </text:span><text:span text:style-name="T2">(cumplidos a diciembre de 2021)</text:span><text:span text:style-name="T4">. Dicha condición queda sujeta a verificación de la documentación validada en el RUPE</text:span><text:span text:style-name="T2">.</text:span></text:p>
                </text:list-item>
              </text:list>
            </text:list-item>
          </text:list>
        </text:list-item>
      </text:list>
      <text:p text:style-name="P31"/>
      <text:p text:style-name="P2"><text:span text:style-name="T4">Art. 1.2.- CARACTERÍSTICAS ESPECIALES</text:span></text:p>
      <text:p text:style-name="P2"><text:span text:style-name="T4">1.2.1</text:span><text:span text:style-name="T2">. Será de </text:span><text:span text:style-name="T4">cargo de la empresa</text:span><text:span text:style-name="T2">: </text:span><text:span text:style-name="T9">aportes fiscales y de seguridad social, gastos de mano de obra, útiles, materiales, uniformes, etc., siendo asimismo, obligación de la misma, contratar seguros por enfermedad y accidentes del personal afectado cuando legalmente corresponda</text:span><text:span text:style-name="T4">.</text:span></text:p>
      <text:p text:style-name="P2"><text:span text:style-name="T2">Mensualmente la empresa adjudicataria deberá presentar ante el Departamento de Inventarios del Poder Judicial la </text:span><text:span text:style-name="T4">información que le será requerida para el cumplimiento del art 4 de la ley 18.251</text:span><text:span text:style-name="T2">. El incumplimiento de dicha obligación, de la manera que se establecerá en el contrato, será causal de rescisión del mismo.</text:span></text:p>
      <text:p text:style-name="P2"><text:span text:style-name="T2">En los referidos controles se verificara el cumplimiento del laudo correspondiente a cada categoría de empleado.</text:span></text:p>
      <text:p text:style-name="P2"><text:span text:style-name="T4">1.2.2. </text:span><text:span text:style-name="T9">No serán consideradas en el estudio aquellas empresas que coticen un valor inferior a $ 281 la hora impuestos incluidos por trabajador</text:span><text:span text:style-name="T4">. </text:span></text:p>
      <text:p text:style-name="P2"><text:span text:style-name="T2">La Administración entiende que en el precio cotizado se encuentran incluidos el laudo (categoría auxiliar de servicio o peón de jardinería según corresponda), las cargas sociales, maquinarias, útiles de limpieza, uniformes, etc.</text:span></text:p>
      <text:p text:style-name="P2"><text:span text:style-name="T4">1.2.3.</text:span><text:span text:style-name="T2"> Se considera </text:span><text:span text:style-name="T9">incluido dentro del contrato</text:span><text:span text:style-name="T2"> y de acuerdo a la frecuencia del servicio según surge del anexo, el </text:span><text:span text:style-name="T9">cumplimiento de las siguientes tareas</text:span><text:span text:style-name="T2">:</text:span></text:p>
      <text:list xml:id="list3386941815086150543" text:style-name="WWNum7">
        <text:list-item>
          <text:p text:style-name="P24"><text:span text:style-name="T2">barrido de pisos de tabla y/o <text:s/>parquet; </text:span></text:p>
        </text:list-item>
        <text:list-item>
          <text:p text:style-name="P24"><text:soft-page-break/><text:span text:style-name="T2">barrido y lavado de pisos vinílicos, cerámicas, baldosas o monolíticos con agua, detergente e hipoclorito, </text:span></text:p>
        </text:list-item>
        <text:list-item>
          <text:p text:style-name="P24"><text:span text:style-name="T2">barrido y lavado de escaleras y pisos de ascensores con agua, detergente e hipoclorito,</text:span></text:p>
        </text:list-item>
        <text:list-item>
          <text:p text:style-name="P24"><text:span text:style-name="T2">mantenimiento de patios y veredas con barrido periódico,</text:span></text:p>
        </text:list-item>
        <text:list-item>
          <text:p text:style-name="P24"><text:span text:style-name="T2">lavado de artefactos de baño con hipoclorito de sodio y detergente <text:s/>repaso de griferías con agua y detergente, </text:span></text:p>
        </text:list-item>
        <text:list-item>
          <text:p text:style-name="P24"><text:span text:style-name="T2">repaso de escritorios, mesas mostradores y barandas de madera,</text:span></text:p>
        </text:list-item>
        <text:list-item>
          <text:p text:style-name="P24"><text:span text:style-name="T2">repaso de puertas y <text:s/>pestillos, , </text:span></text:p>
        </text:list-item>
        <text:list-item>
          <text:p text:style-name="P24"><text:span text:style-name="T2">repaso de teléfonos, computadoras, impresoras y similares con alcohol,</text:span></text:p>
        </text:list-item>
        <text:list-item>
          <text:p text:style-name="P24"><text:span text:style-name="T2">vaciado de papeleras de oficina,</text:span></text:p>
        </text:list-item>
        <text:list-item>
          <text:p text:style-name="P24"><text:span text:style-name="T2">vaciado y recambio de bolsa de recipientes de residuos en baños y cocinas, </text:span></text:p>
        </text:list-item>
        <text:list-item>
          <text:p text:style-name="P24"><text:span text:style-name="T2">Desinfección de superficies y/o objetos en general, conforme protocolo que pudiera emitir la autoridad sanitaria.</text:span></text:p>
        </text:list-item>
        <text:list-item>
          <text:p text:style-name="P24"><text:span text:style-name="T2">Repaso de paredes y techos. </text:span></text:p>
        </text:list-item>
        <text:list-item>
          <text:p text:style-name="P24"><text:span text:style-name="T2">Barrido y retiro de residuos en pozos de aire, azoteas , canalones y demás </text:span></text:p>
        </text:list-item>
        <text:list-item>
          <text:p text:style-name="P24"><text:span text:style-name="T2">mantenimiento de los vidrios en general. Sin perjuicio de ello, en algunas de las sedes mencionadas en el listado se destacan los mismos por la importancia que revisten en el inmueble y con el cometido de precisar que la empresa debe considerar su limpieza en forma periódica. </text:span></text:p>
        </text:list-item>
      </text:list>
      <text:list xml:id="list482672796234517507" text:style-name="WWNum12">
        <text:list-item>
          <text:p text:style-name="P25"><text:span text:style-name="T2">que el servicio se desarrollará siguiendo una adecuada metodología, conforme a la técnica, recomendaciones y costumbres medias y razonables, de forma tal de satisfacer la correcta y eficaz limpieza de la totalidad de la sede. </text:span></text:p>
        </text:list-item>
      </text:list>
      <text:p text:style-name="P2"><text:span text:style-name="T9">MANTENIMIENTO DE AREAS VERDES</text:span><text:span text:style-name="T2">, deberá tener presente: </text:span></text:p>
      <text:list xml:id="list1970504039073530348" text:style-name="WWNum13">
        <text:list-item>
          <text:p text:style-name="P26"><text:span text:style-name="T2">que comprende corte de césped, poda de árboles y/o cercos, barrido y retiro de los residuos generados. </text:span></text:p>
        </text:list-item>
        <text:list-item>
          <text:p text:style-name="P26"><text:span text:style-name="T2">la frecuencia del servicio será cada tres meses (cuatro trimestres) y el precio por cada servicio brindado. </text:span></text:p>
        </text:list-item>
        <text:list-item>
          <text:p text:style-name="P26"><text:span text:style-name="T2">No es posible la cotización exclusiva de este ítem, ya que será considerado y adjudicado conjuntamente a la misma empresa que oferte por el ítem referido a limpieza del local.</text:span></text:p>
        </text:list-item>
        <text:list-item>
          <text:p text:style-name="P26"><text:soft-page-break/><text:span text:style-name="T2">En caso de ser necesario se considerará </text:span><text:span text:style-name="T4">incluida la limpieza de todos los espacios comunes</text:span><text:span text:style-name="T2">, incluido escaleras y pozos de ascensor, vidrios (excepto en altura indicados) y patios.</text:span></text:p>
        </text:list-item>
      </text:list>
      <text:p text:style-name="P2"><text:span text:style-name="T4">1.2.5.</text:span><text:span text:style-name="T2"> </text:span><text:span text:style-name="T4">La empresa adjudicataria deberá proporcionar a su personal todos los materiales, maquinaria y útiles necesarios para la realización del servicio</text:span><text:span text:style-name="T2">. No será necesaria la presentación de documentación descriptiva de los mismos al momento de su cotización. </text:span></text:p>
      <text:p text:style-name="P2"><text:span text:style-name="T4">1.2.6</text:span><text:span text:style-name="T2">. El </text:span><text:span text:style-name="T4">horario de prestación del servicio</text:span><text:span text:style-name="T2"> será fuera del horario de funcionamiento de las sedes, o en su defecto, en coordinación con el jerarca administrativo de la oficina.</text:span></text:p>
      <text:p text:style-name="P2"><text:span text:style-name="T4">1.2.7.</text:span><text:span text:style-name="T2"> Los adjudicatarios </text:span><text:span text:style-name="T4">suscribirán oportunamente contrato</text:span><text:span text:style-name="T2"> ante los Servicios Notariales de la Suprema Corte de Justicia.</text:span></text:p>
      <text:p text:style-name="P2"><text:span text:style-name="T4">1.2.8.</text:span><text:span text:style-name="T2"> La Administración se reserva el derecho, </text:span><text:span text:style-name="T4">en el caso de mudanza de la oficina </text:span><text:span text:style-name="T2">a otro local de similares características, de</text:span><text:span text:style-name="T4"> trasladar el servicio de limpieza </text:span><text:span text:style-name="T2">a la nueva locación. </text:span></text:p>
      <text:p text:style-name="P4"/>
      <text:p text:style-name="P33"><text:span text:style-name="T16">Art. 2.- COMUNICACIONES.</text:span></text:p>
      <text:p text:style-name="P15"><text:span text:style-name="T19"><text:tab/>Todas las comunicaciones referidas al presente llamado </text:span><text:span text:style-name="T20">deberán dirigirse al Departamento de Adquisiciones</text:span><text:span text:style-name="T19"> del Poder Judicial: </text:span></text:p>
      <text:p text:style-name="P16"><text:span text:style-name="T21">Dirección</text:span><text:span text:style-name="T19">: calle Soriano 1210, Montevideo. </text:span></text:p>
      <text:p text:style-name="P16"><text:span text:style-name="T21">Teléfonos</text:span><text:span text:style-name="T19">: 2902-1359 – 2908-.9397 y 1907 interno 4554. </text:span></text:p>
      <text:p text:style-name="P17"/>
      <text:p text:style-name="P16"><text:span text:style-name="T21">Correo Electrónico</text:span><text:span text:style-name="T19">: </text:span><text:a xlink:type="simple" xlink:href="mailto:adquisiciones@poderjudicial.gub.uy"><text:span text:style-name="T14">adquisiciones@poderjudicial.gub.u</text:span></text:a><text:a xlink:type="simple" xlink:href="mailto:adquisiciones@poderjudicial.gub.uy"><text:span text:style-name="T19">y</text:span></text:a></text:p>
      <text:p text:style-name="P18"/>
      <text:p text:style-name="P2"><text:span text:style-name="T5"><text:tab/></text:span><text:span text:style-name="T4">Las consultas</text:span><text:span text:style-name="T2"> de los oferentes podrán realizarse por los siguientes medios: fax o correo electrónico.</text:span></text:p>
      <text:p text:style-name="P35"><text:span text:style-name="T27">Las respuestas</text:span><text:span text:style-name="T26"> a los oferentes que impliquen aclaraciones y/o modificaciones al pliego, serán evacuadas a través del </text:span><text:span text:style-name="T27">Sistema de Compras Estatales</text:span><text:span text:style-name="T26"> (SICE/Aclaraciones) y publicadas en el sitio web de compras estatales.</text:span></text:p>
      <text:p text:style-name="P34"/>
      <text:list xml:id="list6206167131614152057" text:style-name="WWNum4">
        <text:list-item>
          <text:h text:style-name="P19" text:outline-level="1"><text:span text:style-name="T19">Art. 3.- ACLARACIONES Y CONSULTAS.</text:span></text:h>
        </text:list-item>
      </text:list>
      <text:p text:style-name="P2"><text:span text:style-name="T5"><text:tab/></text:span><text:span text:style-name="T2">Cualquier oferente podrá solicitar al Departamento de Adquisiciones, por cualquiera de los medios mencionados en el artículo precedente, </text:span><text:span text:style-name="T4">aclaraciones o consultas específicas</text:span><text:span text:style-name="T2">, dirigida hasta </text:span><text:span text:style-name="T4">2 días antes de la fecha establecida para el acto de apertura de las ofertas</text:span><text:span text:style-name="T2">. Vencido dicho término, la Administración no estará obligada a </text:span><text:soft-page-break/><text:span text:style-name="T2">proporcionar datos aclaratorios. Las consultas serán contestadas por el Departamento de Adquisiciones, en el plazo máximo de 48 horas a partir de su recepción.</text:span></text:p>
      <text:p text:style-name="P4"/>
      <text:p text:style-name="P2"><text:span text:style-name="T4">Art. 4.- FORMA Y MONEDA DE COTIZACION.</text:span></text:p>
      <text:p text:style-name="P9"><text:span text:style-name="T4">Precio de plaza en moneda nacional</text:span><text:span text:style-name="T2">. </text:span></text:p>
      <text:list xml:id="list1019026929753345946" text:style-name="WWNum16">
        <text:list-item>
          <text:p text:style-name="P27"><text:span text:style-name="T2">Se deberá cotizar en forma mensual el ITEM 1. </text:span></text:p>
        </text:list-item>
        <text:list-item>
          <text:p text:style-name="P27"><text:span text:style-name="T2">Para el caso del ITEM 2 referido como área verde, la cotización será por trimestre</text:span></text:p>
        </text:list-item>
      </text:list>
      <text:p text:style-name="P4"/>
      <text:p text:style-name="P2"><text:span text:style-name="T4">Art. 5.- PRESENTACIÓN DE LAS OFERTAS</text:span><text:span text:style-name="T2">.</text:span></text:p>
      <text:p text:style-name="P37"><text:span text:style-name="T15">Las ofertas deberán presentarse en el </text:span><text:span text:style-name="T17">Dpto. de Adquisiciones</text:span><text:span text:style-name="T15"> </text:span><text:span text:style-name="T17">por </text:span><text:span text:style-name="T23">uno</text:span><text:span text:style-name="T17"> </text:span><text:span text:style-name="T16">de los siguientes medios </text:span><text:span text:style-name="T13">(art. 63 inc. 5 del TOCAF): </text:span></text:p>
      <text:list xml:id="list4000449803413138928" text:style-name="WWNum15">
        <text:list-item>
          <text:p text:style-name="P38"><text:span text:style-name="T22">correo electrónico</text:span><text:span text:style-name="T13">, </text:span></text:p>
        </text:list-item>
        <text:list-item>
          <text:p text:style-name="P38"><text:span text:style-name="T22">en línea</text:span><text:span text:style-name="T13"> en el sistema SICE.</text:span></text:p>
        </text:list-item>
      </text:list>
      <text:p text:style-name="P37"><text:span text:style-name="T13">Se solicita </text:span><text:span text:style-name="T16">utilizar un único medio</text:span><text:span text:style-name="T13"> de los ofrecidos. </text:span></text:p>
      <text:p text:style-name="P12"><text:span text:style-name="T1">Las </text:span><text:span text:style-name="T3">ofertas deberán estar firmadas (con aclaración) por un representante y/o apoderado validado en </text:span><text:span text:style-name="T1">el Registro Único de Proveedores del Estado (RUPE).</text:span></text:p>
      <text:p text:style-name="P37"><text:span text:style-name="T13">En caso de que el oferente presente su oferta a través del SICE y no coincidiera el archivo adjunto con la cotización en línea, se le dará validez al archivo adjunto.</text:span></text:p>
      <text:p text:style-name="P13"><text:span text:style-name="T25">En caso de cotizarse por </text:span><text:span text:style-name="T11">correo electrónico</text:span><text:span text:style-name="T25"> o </text:span><text:span text:style-name="T11">en línea SICE</text:span><text:span text:style-name="T25"> deberá, adicionalmente, </text:span><text:span text:style-name="T10">adjuntarse archivo con la oferta escaneada, firmada</text:span><text:span text:style-name="T11"> (con aclaración) por representante o apoderado registrado en el Registro Único de Proveedores del Estado (RUPE). </text:span></text:p>
      <text:p text:style-name="P13"><text:span text:style-name="T1">Se admitirán las ofertas de aquellas empresas que se encuentren en </text:span><text:span text:style-name="T3">estado “ACTIVO”</text:span><text:span text:style-name="T1">.</text:span></text:p>
      <text:p text:style-name="P13"><text:span text:style-name="T1">Los precios cotizados deberán </text:span><text:span text:style-name="T3">indicar todos los tributos</text:span><text:span text:style-name="T1"> que correspondan al oferente y su porcentaje, </text:span><text:span text:style-name="T6">especialmente el I.V.A., en forma clara y precisa, manifestando si los referidos tributos están o no incluidos en los precios</text:span><text:span text:style-name="T1">. En caso de no establecerse esta circunstancia, se considerará que los precios son con todos los tributos incluidos.<text:tab/></text:span></text:p>
      <text:p text:style-name="P39"><text:soft-page-break/><text:span text:style-name="T16">Art. 6.- DOCUMENTACION A PRESENTAR POR EL OFERENTE</text:span><text:span text:style-name="T13">.</text:span></text:p>
      <text:p text:style-name="P2"><text:span text:style-name="T2"><text:tab/></text:span><text:span text:style-name="T4">Junto a su cotización los oferentes deberán <text:s/>presentar</text:span><text:span text:style-name="T2"> la documentación que a continuación se detalla, la cual será verificada durante el Acto de Apertura:</text:span></text:p>
      <text:list xml:id="list37779110" text:continue-list="list482672796234517507" text:style-name="WWNum12">
        <text:list-item>
          <text:p text:style-name="P25"><text:span text:style-name="T4">Declaración de la antigüedad en el rubro limpieza, la que no deberá ser menor a 5 años </text:span><text:span text:style-name="T2">(cumplidos a diciembre de 2021)</text:span><text:span text:style-name="T4">.</text:span></text:p>
        </text:list-item>
      </text:list>
      <text:p text:style-name="P14"><text:span text:style-name="T2">Aquellas empresas que no cumplan con la presentación de los documentos solicitados en el momento del Acto de Apertura, dispondrán de un plazo de dos días hábiles para subsanar la omisión, contados a partir de la publicación del acta de apertura. No serán consideradas las propuestas cuyos oferentes no hubieran levantado la observación dentro del plazo establecido.</text:span></text:p>
      <text:p text:style-name="P4"/>
      <text:p text:style-name="P2"><text:span text:style-name="T4">Art. 7.- LUGAR, FECHA Y HORA DE APERTURA</text:span></text:p>
      <text:p text:style-name="P2"><text:span text:style-name="T2"><text:tab/></text:span><text:span text:style-name="T4">a) Fecha: 1 de JUNIO</text:span><text:bookmark text:name="_GoBack"/><text:span text:style-name="T4"> de 2022. </text:span></text:p>
      <text:p text:style-name="P2"><text:span text:style-name="T4"><text:tab/>b) Hora: 15:00 hs.</text:span></text:p>
      <text:p text:style-name="P2"><text:span text:style-name="T2"><text:tab/></text:span><text:span text:style-name="T4">c) Lugar</text:span><text:span text:style-name="T2">: Departamento de Adquisiciones.</text:span></text:p>
      <text:p text:style-name="P4"/>
      <text:p text:style-name="P2"><text:span text:style-name="T4">Art. 8.- APERTURA DE OFERTAS.</text:span></text:p>
      <text:p text:style-name="P11"><text:span text:style-name="T2"><text:tab/></text:span><text:span text:style-name="T8">El</text:span><text:span text:style-name="T7"> </text:span><text:span text:style-name="T8">ACTO DE APERTURA NO SE REALIZARA EN FORMA PRESENCIAL.</text:span><text:span text:style-name="T1"> </text:span></text:p>
      <text:p text:style-name="P11"><text:span text:style-name="T1">Abiertas las ofertas por funcionario de la Administración y concluido el acto de apertura, se labrará acta correspondiente, dejando constancia de las observaciones constatadas. La misma será publicada en el sitio web de Compras Estatales (SICE), lo cual supondrá la notificación a los oferentes y correrá el plazo otorgado en el acto de apertura, para levantar las observaciones. </text:span></text:p>
      <text:p text:style-name="P11"><text:span text:style-name="T1">Abiertas las ofertas se pondrá a disposición de todos los oferentes para que tomen conocimiento de los precios y demás condiciones de todas las ofertas presentadas, pudiendo concurrir a la sede indicada en el presente <text:s/>a partir del segundo día hábil y hasta el quinto día hábil <text:s/>desde la apertura, <text:s/>a los efectos de relevar el expediente. Los oferentes pueden formular observaciones a las propuestas presentadas en forma escrita y en el plazo de 5 días hábiles desde vencido el plazo mencionado anteriormente, las cuales se agregarán al expediente y se considerarán en su oportunidad.</text:span></text:p>
      <text:p text:style-name="P11"><text:soft-page-break/><text:span text:style-name="T1">Vencido el referido plazo, no se tomará en cuenta ninguna interpretación, aclaración o ampliación de ellas, salvo aquellas que fueran directa y expresamente solicitadas por escrito por los técnicos o por la Comisión Asesora de Adjudicaciones actuante. En tal caso, el oferente dispondrá del plazo que se establezca en la solicitud para hacer llegar su respuesta.</text:span></text:p>
      <text:p text:style-name="P11"><text:span text:style-name="T1">Se deja constancia que en el presente procedimiento </text:span><text:span text:style-name="T7">no se utiliza la modalidad de apertura electrónica.</text:span></text:p>
      <text:p text:style-name="P2"><text:span text:style-name="T4">Art. 9.- PLAZO DE MANTENIMIENTO DE OFERTA Y DE PRECIO.</text:span></text:p>
      <text:p text:style-name="P2"><text:span text:style-name="T2"><text:tab/></text:span><text:span text:style-name="T4">No inferior a 180 días</text:span><text:span text:style-name="T2">, salvo que la Administración, se expida con anterioridad al vencimiento de dicho plazo. Se <text:s/>entiende <text:s/>por tal el lapso durante el cual la empresa se obliga a mantener las condiciones de su oferta y el precio establecido en la misma, no aplicándose ajuste alguno.</text:span></text:p>
      <text:p text:style-name="P4"/>
      <text:p text:style-name="P2"><text:span text:style-name="T4">Art. 10.- PLAZO.</text:span></text:p>
      <text:p text:style-name="P2"><text:span text:style-name="T2"><text:tab/>El plazo del contrato será desde</text:span><text:span text:style-name="T4"> el 1º de julio de 2022 o a partir de la fecha indicada en la resolución de adjudicación o contrato, hasta el 31 de diciembre de 2022, con prórroga automática por tres períodos anuales y consecutivos</text:span><text:span text:style-name="T2">, si no se comunicara la voluntad en contrario con una antelación de 60 días al vencimiento del plazo principal o cualquiera de sus prórrogas, mediante telegrama colacionado o acta.</text:span></text:p>
      <text:p text:style-name="P2"><text:span text:style-name="T2"><text:tab/>Sin perjuicio de lo establecido en el inciso anterior, el Poder Judicial podrá en cualquier momento y sin expresión de causa, rescindir unilateralmente el contrato oportunamente suscrito, en forma total o parcial, con un preaviso no inferior a 15 días, por telegrama colacionado u otro medio auténtico.</text:span></text:p>
      <text:p text:style-name="P4"/>
      <text:p text:style-name="P2"><text:span text:style-name="T4">Art. 11.- SUSCRIPCIÓN DE CONTRATO.</text:span></text:p>
      <text:p text:style-name="P2"><text:span text:style-name="T2"><text:tab/>Con posterioridad a la</text:span><text:span text:style-name="T4"> notificación de la resolución de adjudicación a la empresa adjudicataria se suscribirá un contrato ante los Servicios Notariales del Poder Judicial, que constituirá, a todos los efectos legales, el perfeccionamiento de la relación contractual.</text:span></text:p>
      <text:p text:style-name="P4"/>
      <text:p text:style-name="P2"><text:span text:style-name="T4">Art. 12.- CÓMPUTO DE PLAZOS</text:span><text:span text:style-name="T2">.</text:span></text:p>
      <text:p text:style-name="P9"><text:soft-page-break/><text:span text:style-name="T2">Todos los plazos serán computados en </text:span><text:span text:style-name="T4">días hábiles</text:span><text:span text:style-name="T2">, salvo especificación en contrario.</text:span></text:p>
      <text:p text:style-name="P4"/>
      <text:p text:style-name="P2"><text:span text:style-name="T4">Art. 13.- FORMA DE PAGO.</text:span></text:p>
      <text:p text:style-name="P9"><text:span text:style-name="T2">La propuesta deberá considerar que el plazo mínimo de crédito </text:span><text:span text:style-name="T4">es 60 días, luego de presentada la factura debidamente conformada, en División Contaduría.</text:span></text:p>
      <text:p text:style-name="P9"><text:span text:style-name="T4">La Administración no abonará los días correspondientes a la semana de turismo y feriado de carnaval</text:span><text:span text:style-name="T2">, los que tampoco se trabajaran y serán excluidos proporcionalmente de la facturación del mes correspondiente. </text:span></text:p>
      <text:p text:style-name="P10"/>
      <text:p text:style-name="P2"><text:span text:style-name="T4">Art. 14.- AJUSTE DE PRECIOS.</text:span></text:p>
      <text:p text:style-name="P2"><text:span text:style-name="T2"><text:tab/>El precio del contrato se reajustará </text:span><text:span text:style-name="T4">en las mismas oportunidades y por los mismos porcentajes que los aprobados por el Consejo de Salarios</text:span><text:span text:style-name="T2"> en el Grupo 19 Subgrupo 7 (limpieza) y Subgrupo 16 (áreas verdes). El primer reajuste operará con posterioridad al año de entrada en vigencia del contrato, esto es 1/1/2023.</text:span></text:p>
      <text:p text:style-name="P4"/>
      <text:p text:style-name="P2"><text:span text:style-name="T4">Art. 15.- ESTUDIO DE LAS OFERTAS.</text:span></text:p>
      <text:p text:style-name="P2"><text:span text:style-name="T2">El Poder Judicial adopta como criterio de </text:span><text:span text:style-name="T4">ponderación de las ofertas</text:span><text:span text:style-name="T2"> el siguiente:</text:span></text:p>
      <text:list xml:id="list1750789479015672819" text:style-name="WWNum3">
        <text:list-item>
          <text:p text:style-name="P28"><text:span text:style-name="T9">80%</text:span><text:span text:style-name="T4"> precios presentados por el oferente </text:span></text:p>
        </text:list-item>
      </text:list>
      <text:p text:style-name="P2"><text:span text:style-name="T2">Aplicando al <text:s/>siguiente formula 80*(precio de la oferta más baja/ precio de la oferta que se está evaluando).</text:span></text:p>
      <text:p text:style-name="P4"/>
      <text:list xml:id="list37806168" text:continue-numbering="true" text:style-name="WWNum3">
        <text:list-item>
          <text:p text:style-name="P28"><text:span text:style-name="T9">15%</text:span><text:span text:style-name="T4"> años de Antigüedad (completos) en el ramo de limpieza, lo cual será verificado en el RUPE </text:span></text:p>
        </text:list-item>
      </text:list>
      <text:p text:style-name="P2"><text:span text:style-name="T2">Computándose <text:s/>de la siguiente forma.</text:span></text:p>
      <text:p text:style-name="P2"><text:span text:style-name="T2">- De 5 a 10 años -----------5 %</text:span></text:p>
      <text:p text:style-name="P2"><text:span text:style-name="T2">- De 11 a 16 años---------10 %</text:span></text:p>
      <text:p text:style-name="P2"><text:span text:style-name="T2"><text:s/>-De más de 16 años------15 %</text:span></text:p>
      <text:p text:style-name="P4"/>
      <text:list xml:id="list37790384" text:continue-numbering="true" text:style-name="WWNum3">
        <text:list-item>
          <text:p text:style-name="P28"><text:span text:style-name="T9">5%</text:span><text:span text:style-name="T4"> empresas oferentes que <text:s/>no tengan anotación negativa en el RUPE: </text:span><text:span text:style-name="T2">Caso contrario, con una o más anotaciones negativas, tendrá <text:s/>0 %. </text:span></text:p>
        </text:list-item>
      </text:list>
      <text:p text:style-name="P6"/>
      <text:p text:style-name="P2"><text:soft-page-break/><text:span text:style-name="T4">Art. 16.- ADJUDICACION</text:span><text:span text:style-name="T2">.</text:span></text:p>
      <text:p text:style-name="P2"><text:span text:style-name="T2"><text:tab/>El Poder Judicial </text:span><text:span text:style-name="T4">adjudicará ambos a un único oferente.</text:span></text:p>
      <text:p text:style-name="P2"><text:span text:style-name="T2"><text:tab/>Asimismo, se reserva el derecho de aceptar parcialmente la presente licitación o rechazar a su exclusivo juicio la totalidad de las ofertas, declarando frustrada la Licitación, sin incurrir en responsabilidad, así como aumentar o disminuir el contrato, de acuerdo con lo establecido en el TOCAF.</text:span></text:p>
      <text:p text:style-name="P2"><text:span text:style-name="T2"><text:tab/>Asimismo, se rechazarán las propuestas que contengan reservas o formulen objeciones al presente Pliego y/o contengan cláusulas abusivas o que no presenten información suficiente.</text:span></text:p>
      <text:p text:style-name="P6"/>
      <text:p text:style-name="P2"><text:span text:style-name="T4">Art. 17.- VALOR DE LA INFORMACIÓN TÉCNICA PRESENTADA.</text:span></text:p>
      <text:p text:style-name="P2"><text:span text:style-name="T2"><text:tab/>Todos los datos indicados por el proponente referidos a los elementos </text:span><text:span text:style-name="T4">contenidos en la oferta tendrán</text:span><text:span text:style-name="T2"> </text:span><text:span text:style-name="T4">carácter de compromiso</text:span><text:span text:style-name="T2">. Si se verifica que no responden estrictamente a lo establecido en la propuesta, la Administración podrá rechazarlos de plano, rescindiendo el contrato respectivo, sin que ello dé lugar a reclamación de clase alguna.</text:span></text:p>
      <text:p text:style-name="P6"/>
      <text:p text:style-name="P2"><text:span text:style-name="T4">Art. 18.- RECEPCIÓN.</text:span></text:p>
      <text:p text:style-name="P2"><text:span text:style-name="T2"><text:tab/>El cumplimiento del servicio contratado será controlado por personal del Poder Judicial. </text:span><text:span text:style-name="T4">Las empresas adjudicatarias serán responsables de obtener de la sede donde presten el servicio contratado la conformidad del mismo mediante la firma del jerarca, con aclaración y sello, en la factura o en remito adjunto</text:span><text:span text:style-name="T2">. División Contaduría no tramitará las facturas de servicios que no se encuentren debidamente conformados. </text:span></text:p>
      <text:p text:style-name="P6"/>
      <text:p text:style-name="P2"><text:span text:style-name="T4">Art.19.- CESIÓN DE CRÉDITO</text:span></text:p>
      <text:p text:style-name="P2"><text:span text:style-name="T2"><text:tab/>Cuando se configure una cesión de créditos, la </text:span><text:span text:style-name="T4">existencia y cobro de los créditos dependerá y se podrá hacer efectiva, en la forma y en la medida que sean exigibles según el Pliego y por el cumplimiento del suministro</text:span><text:span text:style-name="T2">.</text:span></text:p>
      <text:p text:style-name="P4"/>
      <text:p text:style-name="P36"><text:span text:style-name="T24">Art. 20.- EXENCIÓN DE RESPONSABILIDAD</text:span></text:p>
      <text:p text:style-name="P2"><text:span text:style-name="T5"><text:tab/></text:span><text:span text:style-name="T2">La Administración podrá </text:span><text:span text:style-name="T4">desistir del llamado en cualquier etapa de su realización o podrá desestimar todas las ofertas</text:span><text:span text:style-name="T2">. Ninguna de </text:span><text:soft-page-break/><text:span text:style-name="T2">estas decisiones generará derecho alguno de los participantes a reclamar por gastos, honorarios o indemnizaciones por daños y perjuicios.</text:span></text:p>
      <text:p text:style-name="P7"/>
      <text:p text:style-name="P3"><text:span text:style-name="T4">Art. <text:s/>21.- DECLARACIÓN.</text:span></text:p>
      <text:p text:style-name="P3"><text:span text:style-name="T2"><text:tab/>La sola presentación de cotización se considerará como declaración de la empresa oferente de encontrarse </text:span><text:span text:style-name="T4">en condiciones legales de contratar con el Estado</text:span><text:span text:style-name="T2"> (art. 46 del TOCAF) y aceptar todas las condiciones establecidas en la convocatoria.</text:span></text:p>
      <text:p text:style-name="P5"/>
      <text:p text:style-name="P36"><text:span text:style-name="T24">Art. 22.- INTERPRETACIÓN</text:span></text:p>
      <text:p text:style-name="P15"><text:span text:style-name="T24"><text:tab/>Toda cláusula imprecisa, ambigua, contradictoria u oscura a criterio de la Administración, </text:span><text:span text:style-name="T18">se interpretará en el sentido más favorable a ésta</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0.423cm" fo:text-align="justify" style:justify-single-word="false" fo:hyphenation-ladder-count="no-limit"/>
      <style:text-properties style:font-name="Courier" fo:font-size="12pt" fo:language="es" fo:country="ES" style:font-name-asian="Times New Roman2" style:font-size-asian="12pt" style:language-asian="zh" style:country-asian="CN" style:font-name-complex="Courier1"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1.27cm" fo:margin-right="0cm" fo:margin-top="0cm" fo:margin-bottom="0cm" fo:line-height="0.423cm" fo:text-align="justify" style:justify-single-word="false" fo:hyphenation-ladder-count="no-limit" fo:text-indent="-0.635cm" style:auto-text-indent="false" fo:keep-with-next="always"/>
      <style:text-properties style:font-name="Courier" fo:font-size="12pt" fo:language="es" fo:country="ES" fo:font-weight="bold" style:font-name-asian="Times New Roman2" style:font-size-asian="12pt" style:language-asian="zh" style:country-asian="CN" style:font-weight-asian="bold" style:font-name-complex="Courier1"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494cm" fo:margin-bottom="0.21cm" fo:line-height="100%" fo:hyphenation-ladder-count="no-limit"/>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Standard_20__28_user_29__20__28_user_29_" style:display-name="Standard (user) (user)" style:family="paragraph" style:default-outline-level="">
      <style:paragraph-properties fo:margin-top="0cm" fo:margin-bottom="0cm" fo:line-height="100%" fo:orphans="0" fo:widows="0" fo:hyphenation-ladder-count="no-limit" style:writing-mode="lr-tb"/>
      <style:text-properties style:use-window-font-color="true" style:font-name="Bookman Old Style" fo:font-size="12pt" fo:language="es" fo:country="ES" style:letter-kerning="true" style:font-name-asian="Bookman Old Style1" style:font-size-asian="12pt" style:language-asian="zh" style:country-asian="CN" style:font-name-complex="Bookman Old Style1" style:font-size-complex="12pt" style:language-complex="hi" style:country-complex="IN" fo:hyphenate="false" fo:hyphenation-remain-char-count="2" fo:hyphenation-push-char-count="2"/>
    </style:style>
    <style:style style:name="Título_20_11" style:display-name="Título 11" style:family="paragraph" style:parent-style-name="Standard" style:default-outline-level="">
      <style:paragraph-properties fo:margin-top="0cm" fo:margin-bottom="0cm" fo:line-height="0.423cm" fo:text-align="justify" style:justify-single-word="false" fo:orphans="0" fo:widows="0" fo:hyphenation-ladder-count="no-limit" fo:keep-with-next="always"/>
      <style:text-properties style:font-name="Courier" fo:font-size="12pt" fo:language="es" fo:country="ES" fo:font-weight="bold" style:font-name-asian="Courier1" style:font-size-asian="12pt" style:language-asian="es" style:country-asian="ES" style:font-weight-asian="bold" style:font-name-complex="Courier1" style:font-size-complex="12pt" style:language-complex="es" style:country-complex="ES" style:font-weight-complex="bold" fo:hyphenate="false" fo:hyphenation-remain-char-count="2" fo:hyphenation-push-char-count="2"/>
    </style:style>
    <style:style style:name="Texto_20_independiente_20_21" style:display-name="Texto independiente 21" style:family="paragraph" style:parent-style-name="Standard" style:default-outline-level="">
      <style:paragraph-properties fo:margin-top="0cm" fo:margin-bottom="0cm" fo:line-height="0.459cm" fo:text-align="justify" style:justify-single-word="false" fo:orphans="0" fo:widows="0" fo:hyphenation-ladder-count="no-limit"/>
      <style:text-properties style:font-name="Times New Roman" fo:language="es" fo:country="ES" style:letter-kerning="true" style:font-name-asian="Droid Sans Fallback" style:language-asian="zh" style:country-asian="CN" style:font-name-complex="Droid Sans Devanagari"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1" style:family="paragraph" style:default-outline-level="">
      <style:paragraph-properties style:line-height-at-least="0.176cm" fo:orphans="2" fo:widows="2" fo:hyphenation-ladder-count="no-limit" style:writing-mode="lr-tb"/>
      <style:text-properties style:use-window-font-color="true" style:font-name="Times New Roman" fo:font-size="12pt" fo:language="es" fo:country="ES" style:font-name-asian="Calibri1" style:font-size-asian="12pt" style:language-asian="zh" style:country-asian="CN" style:font-name-complex="Times New Roman2" style:font-size-complex="10pt"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ítulo_20_1_20_Car" style:display-name="Título 1 Car" style:family="text" style:parent-style-name="Default_20_Paragraph_20_Font">
      <style:text-properties style:font-name="Courier" fo:font-size="12pt" fo:language="es" fo:country="ES" fo:font-weight="bold" style:font-name-asian="Times New Roman2" style:font-size-asian="12pt" style:language-asian="zh" style:country-asian="CN" style:font-weight-asian="bold" style:font-name-complex="Courier1"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independiente_20_Car" style:display-name="Texto independiente Car" style:family="text" style:parent-style-name="Default_20_Paragraph_20_Font">
      <style:text-properties style:font-name="Courier" fo:font-size="12pt" fo:language="es" fo:country="ES" style:font-name-asian="Times New Roman2" style:font-size-asian="12pt" style:language-asian="zh" style:country-asian="CN" style:font-name-complex="Courier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fo:font-weight="bold" style:font-size-asian="10pt" style:font-weight-asian="bold" style:font-size-complex="10pt"/>
    </style:style>
    <style:style style:name="ListLabel_20_3" style:display-name="ListLabel 3" style:family="text">
      <style:text-properties style:font-name-complex="Wingdings1"/>
    </style:style>
    <style:style style:name="ListLabel_20_4" style:display-name="ListLabel 4" style:family="text">
      <style:text-properties style:font-name-complex="OpenSymbol"/>
    </style:style>
    <style:style style:name="ListLabel_20_5" style:display-name="ListLabel 5" style:family="text">
      <style:text-properties fo:font-size="14pt" style:text-underline-style="solid" style:text-underline-width="auto" style:text-underline-color="font-color" fo:font-weight="bold" style:font-size-asian="14pt" style:font-weight-asian="bold" style:font-size-complex="14pt"/>
    </style:style>
    <style:style style:name="ListLabel_20_6" style:display-name="ListLabel 6" style:family="text">
      <style:text-properties style:font-name-asian="Calibri1" style:font-name-complex="Times New Roman2"/>
    </style:style>
    <style:style style:name="ListLabel_20_7" style:display-name="ListLabel 7"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2.355cm" fo:margin-left="3.6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1.884cm"/>
        </style:list-level-properties>
        <style:text-properties style:font-name="Bookman Old Sty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0cm" fo:margin-left="4.001cm" fo:margin-right="3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9cm" fo:margin-left="0cm" fo:margin-right="0cm" fo:margin-top="1.7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9</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gepro1</meta:initial-creator>
    <meta:editing-cycles>5</meta:editing-cycles>
    <meta:print-date>2015-05-07T01:31:00</meta:print-date>
    <meta:creation-date>2022-05-13T17:16:00</meta:creation-date>
    <dc:date>2022-05-19T17:55:46.06</dc:date>
    <meta:editing-duration>PT26M20S</meta:editing-duration>
    <meta:generator>OpenOffice.org/3.4.1$Win32 OpenOffice.org_project/341m1$Build-9593</meta:generator>
    <meta:document-statistic meta:table-count="0" meta:image-count="0" meta:object-count="0" meta:page-count="10" meta:paragraph-count="128" meta:word-count="2549" meta:character-count="16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