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B000001040D78FF9BD1827A4D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4.049cm" svg:height="29.7cm" draw:z-index="0"><draw:image xlink:href="Pictures/10000000000007B000001040D78FF9BD1827A4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3:12:38.829108726</meta:creation-date>
    <dc:date>2022-05-17T13:13:21.347028398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