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16.801cm"/>
    </style:style>
    <style:style style:name="Tabla1.B" style:family="table-column">
      <style:table-column-properties style:column-width="0.15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4dcd9b" officeooo:paragraph-rsid="004dcd9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paragraph-rsid="005b4eb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4dcd9b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5b4eb9"/>
    </style:style>
    <style:style style:name="P9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paragraph-rsid="004dcd9b" style:font-size-asian="12pt" style:font-size-complex="12pt"/>
    </style:style>
    <style:style style:name="P10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rsid="00480029" officeooo:paragraph-rsid="004dcd9b" style:font-size-asian="12pt" style:font-size-complex="12pt"/>
    </style:style>
    <style:style style:name="P11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style:font-name="Liberation Serif" fo:font-size="12pt" officeooo:paragraph-rsid="004dcd9b" style:font-size-asian="12pt" style:font-size-complex="12pt"/>
    </style:style>
    <style:style style:name="P12" style:family="paragraph" style:parent-style-name="Table_20_Contents">
      <style:text-properties fo:font-size="2pt" officeooo:paragraph-rsid="005b4eb9" style:font-size-asian="2pt" style:font-size-complex="2pt"/>
    </style:style>
    <style:style style:name="P13" style:family="paragraph" style:parent-style-name="Table_20_Contents">
      <style:text-properties officeooo:paragraph-rsid="005b4eb9"/>
    </style:style>
    <style:style style:name="P14" style:family="paragraph" style:parent-style-name="Normal">
      <style:paragraph-properties fo:text-align="justify" style:justify-single-word="false">
        <style:tab-stops>
          <style:tab-stop style:position="7.435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161c77" officeooo:paragraph-rsid="005b4eb9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61b54d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654d2b"/>
    </style:style>
    <style:style style:name="P17" style:family="paragraph" style:parent-style-name="Standard">
      <style:text-properties officeooo:paragraph-rsid="005b4eb9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bold" officeooo:rsid="0052d0f2" officeooo:paragraph-rsid="0061b54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officeooo:rsid="00480029" officeooo:paragraph-rsid="004dcd9b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-1.9cm" fo:margin-right="0cm" fo:text-align="center" style:justify-single-word="false" fo:text-indent="0cm" style:auto-text-indent="false" style:page-number="auto" fo:background-color="transparent"/>
      <style:text-properties style:font-name="Liberation Serif" fo:font-size="13pt" officeooo:rsid="00480029" officeooo:paragraph-rsid="004dcd9b" style:font-size-asian="13pt" style:font-size-complex="13pt"/>
    </style:style>
    <style:style style:name="P21" style:family="paragraph" style:parent-style-name="Standard">
      <loext:graphic-properties draw:fill="none"/>
      <style:paragraph-properties fo:margin-left="-1.9cm" fo:margin-right="0cm" fo:text-align="center" style:justify-single-word="false" fo:text-indent="0cm" style:auto-text-indent="false" fo:background-color="transparent"/>
      <style:text-properties style:font-name="Liberation Serif" fo:font-size="13pt" officeooo:rsid="00480029" officeooo:paragraph-rsid="004dcd9b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4b8b" style:font-weight-asian="bold" style:font-weight-complex="bold"/>
    </style:style>
    <style:style style:name="T3" style:family="text">
      <style:text-properties fo:font-weight="bold" officeooo:rsid="00480029" style:font-weight-asian="bold" style:font-weight-complex="bold"/>
    </style:style>
    <style:style style:name="T4" style:family="text">
      <style:text-properties fo:font-weight="bold" officeooo:rsid="0061b54d" style:font-weight-asian="bold" style:font-weight-complex="bold"/>
    </style:style>
    <style:style style:name="T5" style:family="text">
      <style:text-properties fo:font-weight="bold" officeooo:rsid="0060f63d" style:font-weight-asian="bold" style:font-weight-complex="bold"/>
    </style:style>
    <style:style style:name="T6" style:family="text">
      <style:text-properties fo:font-weight="bold" officeooo:rsid="00654d2b" style:font-weight-asian="bold" style:font-weight-complex="bold"/>
    </style:style>
    <style:style style:name="T7" style:family="text">
      <style:text-properties officeooo:rsid="00488697"/>
    </style:style>
    <style:style style:name="T8" style:family="text">
      <style:text-properties style:font-name="Liberation Serif" fo:font-size="12pt" officeooo:rsid="00480029" style:font-size-asian="12pt" style:font-size-complex="12pt"/>
    </style:style>
    <style:style style:name="T9" style:family="text">
      <style:text-properties style:font-name="Liberation Serif" fo:font-size="12pt" officeooo:rsid="00488697" style:font-size-asian="12pt" style:font-size-complex="12pt"/>
    </style:style>
    <style:style style:name="T10" style:family="text">
      <style:text-properties style:font-name="Liberation Serif" fo:font-size="12pt" officeooo:rsid="005c605a" style:font-size-asian="12pt" style:font-size-complex="12pt"/>
    </style:style>
    <style:style style:name="T11" style:family="text">
      <style:text-properties style:font-name="Liberation Serif" fo:font-size="12pt" officeooo:rsid="004be4f0" style:font-size-asian="12pt" style:font-size-complex="12pt"/>
    </style:style>
    <style:style style:name="T12" style:family="text">
      <style:text-properties style:font-name="Liberation Serif" fo:font-size="12pt" officeooo:rsid="004fb92d" style:font-size-asian="12pt" style:font-size-complex="12pt"/>
    </style:style>
    <style:style style:name="T13" style:family="text">
      <style:text-properties style:font-name="Liberation Serif" fo:font-size="12pt" officeooo:rsid="0061b54d" style:font-size-asian="12pt" style:font-size-complex="12pt"/>
    </style:style>
    <style:style style:name="T14" style:family="text">
      <style:text-properties style:font-name="Liberation Serif" fo:font-size="12pt" officeooo:rsid="004851fb" style:font-size-asian="12pt" style:font-size-complex="12pt"/>
    </style:style>
    <style:style style:name="T15" style:family="text">
      <style:text-properties style:font-name="Liberation Serif" fo:font-size="12pt" officeooo:rsid="006369e3" style:font-size-asian="12pt" style:font-size-complex="12pt"/>
    </style:style>
    <style:style style:name="T16" style:family="text">
      <style:text-properties style:font-name="Liberation Serif" fo:font-size="12pt" officeooo:rsid="00654d2b" style:font-size-asian="12pt" style:font-size-complex="12pt"/>
    </style:style>
    <style:style style:name="T17" style:family="text">
      <style:text-properties style:font-name="Liberation Serif" style:text-underline-style="none" fo:font-weight="bold" officeooo:rsid="0053b0b2" style:font-weight-asian="bold"/>
    </style:style>
    <style:style style:name="T18" style:family="text">
      <style:text-properties style:font-name="Liberation Serif" style:text-underline-style="none" fo:font-weight="bold" officeooo:rsid="005c57f6" style:font-weight-asian="bold"/>
    </style:style>
    <style:style style:name="T19" style:family="text">
      <style:text-properties officeooo:rsid="004fb92d"/>
    </style:style>
    <style:style style:name="T20" style:family="text">
      <style:text-properties style:text-underline-style="none" fo:font-weight="bold" officeooo:rsid="005df6ca" style:font-weight-asian="bold"/>
    </style:style>
    <style:style style:name="T21" style:family="text">
      <style:text-properties style:text-underline-style="none" fo:font-weight="bold" officeooo:rsid="0061b54d" style:font-weight-asian="bold"/>
    </style:style>
    <style:style style:name="T22" style:family="text">
      <style:text-properties style:text-underline-style="none" fo:font-weight="bold" officeooo:rsid="006369e3" style:font-weight-asian="bold"/>
    </style:style>
    <style:style style:name="T23" style:family="text">
      <style:text-properties officeooo:rsid="00052c0e"/>
    </style:style>
    <style:style style:name="T24" style:family="text">
      <style:text-properties officeooo:rsid="00480029"/>
    </style:style>
    <style:style style:name="T25" style:family="text">
      <style:text-properties officeooo:rsid="005df6ca"/>
    </style:style>
    <style:style style:name="T26" style:family="text">
      <style:text-properties officeooo:rsid="005fa40f"/>
    </style:style>
    <style:style style:name="T27" style:family="text">
      <style:text-properties officeooo:rsid="0060f63d"/>
    </style:style>
    <style:style style:name="T28" style:family="text">
      <style:text-properties officeooo:rsid="0061b54d"/>
    </style:style>
    <style:style style:name="T29" style:family="text">
      <style:text-properties officeooo:rsid="0053c000"/>
    </style:style>
    <style:style style:name="T30" style:family="text">
      <style:text-properties officeooo:rsid="0055a6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ontevideo, <text:span text:style-name="T25">13</text:span> de <text:span text:style-name="T25">mayo</text:span> de 202<text:span text:style-name="T28">2</text:span>.-</text:p>
      <text:p text:style-name="P19"><text:span text:style-name="T1"/></text:p>
      <text:p text:style-name="P20"><text:span text:style-name="T1"/></text:p>
      <text:p text:style-name="P21"><text:span text:style-name="T1">ESPECIFICACIONES DEL LLAMADO </text:span><text:span text:style-name="T4">A </text:span><text:span text:style-name="T1">COMPRA DIRECTA N° </text:span><text:span text:style-name="T6">19</text:span><text:span text:style-name="T5">/22</text:span></text:p>
      <text:p text:style-name="P5"/>
      <text:p text:style-name="P5"/>
      <text:p text:style-name="P6"><text:span text:style-name="T3">Item 1:</text:span><text:span text:style-name="T24"> </text:span><text:span text:style-name="T2"><text:s/></text:span><text:span text:style-name="T17">HASTA </text:span><text:span text:style-name="T21">7</text:span><text:span text:style-name="T20">00 (</text:span><text:span text:style-name="T21">setecientos</text:span><text:span text:style-name="T20">)</text:span><text:span text:style-name="T17"> ROLLOS DE 300 MTS. DE </text:span><text:span text:style-name="T22">PAPEL </text:span><text:span text:style-name="T17">TOALLA </text:span><text:span text:style-name="T18">HIGIÉNICAS</text:span><text:span text:style-name="T17"> (DE MANO) (PAQUETES DE 2)</text:span></text:p>
      <text:p text:style-name="P14"/>
      <text:p text:style-name="P8"/>
      <text:p text:style-name="P8"><text:bookmark text:name="mainForm:j_id84:0:j_id91"/>- Las toallas <text:span text:style-name="T23">higiénicas</text:span> de mano (no cocina) deberán de ser de 300 mts (paquetes de 2 rollos)</text:p>
      <text:p text:style-name="P8"/>
      <text:p text:style-name="P8"/>
      <text:p text:style-name="P8"><text:bookmark text:name="mainForm:j_id84:1"/><text:bookmark text:name="mainForm:j_id84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<text:bookmark text:name="mainForm:j_id84:1:j_id91"/>Las muestras (<text:span text:style-name="T23">OBLIGATORIAS</text:span>) se recibirán <text:span text:style-name="T25">de Lunes a Viernes</text:span> desde las 9:00 a 1<text:span text:style-name="T26">4</text:span>:00 hs. <text:span text:style-name="T27">Hasta 24 horas antes de la Apertura de las Ofertas, en General Flores 4880.</text:span></text:p>
          </table:table-cell>
          <table:table-cell table:style-name="Tabla1.A1" office:value-type="string">
            <text:p text:style-name="P12"><text:bookmark text:name="mainForm:j_id84:1:j_id95"/><text:bookmark text:name="mainForm:j_id84:1:j_id94"/></text:p>
          </table:table-cell>
        </table:table-row>
      </table:table>
      <text:p text:style-name="P18"/>
      <text:p text:style-name="P18">Al momento de entreg<text:span text:style-name="T29">a </text:span>deberán ser <text:span text:style-name="T29">dotadas</text:span> con su <text:span text:style-name="T29">respectiva</text:span> etiqueta de identificación (Fecha, empresa, garantía y tipo de compra) asimismo deberán <text:span text:style-name="T30">proporcionars</text:span>e <text:span text:style-name="T29">con su correspondiente sistema de embalaje. </text:span></text:p>
      <text:p text:style-name="P7"/>
      <text:p text:style-name="P5">Mantenimiento de la oferta sesenta (60) <text:span text:style-name="T7">días.</text:span> </text:p>
      <text:p text:style-name="P5"/>
      <text:p text:style-name="P5">Cotización en Moneda Nacional</text:p>
      <text:p text:style-name="P5"/>
      <text:p text:style-name="P5">Forma de Pago SIIF</text:p>
      <text:p text:style-name="P5"/>
      <text:p text:style-name="P15"><text:span text:style-name="T14">Se reciben ofertas a través del Sistema de Compras Estatales</text:span></text:p>
      <text:p text:style-name="P15"><text:span text:style-name="T14"/></text:p>
      <text:p text:style-name="P16"><text:span text:style-name="T8">Las consultas </text:span><text:span text:style-name="T9">se realizan vía mail a: </text:span><text:a xlink:type="simple" xlink:href="mailto:carodriguez@ces.edu.uy" text:style-name="Internet_20_link" text:visited-style-name="Visited_20_Internet_20_Link"><text:span text:style-name="T15">carodriguez@</text:span></text:a><text:a xlink:type="simple" xlink:href="mailto:carodriguez@ces.edu.uy" text:style-name="Internet_20_link" text:visited-style-name="Visited_20_Internet_20_Link"><text:span text:style-name="T16">ces.edu.uy</text:span></text:a><text:span text:style-name="T9"> </text:span><text:span text:style-name="T11">y s</text:span><text:span text:style-name="T8">erán publicadas en aclaraciones del llamado en la página de Compras Estatales.</text:span></text:p>
      <text:p text:style-name="P11"/>
      <text:p text:style-name="P9"/>
      <text:p text:style-name="P9"/>
      <text:p text:style-name="P9"/>
      <text:p text:style-name="P10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453cm" svg:y="-1.561cm" svg:width="9.179cm" svg:height="2.344cm" draw:z-index="0"><draw:image xlink:href="Pictures/1000020100000AA80000026F00FC9C2E4CEAEA83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1-09-17T12:27:46.876818318</meta:print-date>
    <dc:date>2022-05-13T12:25:00.208487818</dc:date>
    <meta:editing-duration>PT4H56M46S</meta:editing-duration>
    <meta:editing-cycles>53</meta:editing-cycles>
    <meta:generator>LibreOffice/5.1.6.2$Linux_X86_64 LibreOffice_project/10m0$Build-2</meta:generator>
    <meta:document-statistic meta:table-count="1" meta:image-count="1" meta:object-count="0" meta:page-count="1" meta:paragraph-count="14" meta:word-count="165" meta:character-count="1059" meta:non-whitespace-character-count="890"/>
  </office:meta>
</office:document-meta>
</file>